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07</text:p>
          </table:table-cell>
          <table:table-cell table:number-columns-repeated="3" table:style-name="ce3"/>
          <table:table-cell office:value-type="date" office:date-value="2021-09-29T00:00:00" table:style-name="ce4">
            <text:p>29.09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7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8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7:93</text:p>
          </table:table-cell>
          <table:table-cell office:value-type="string" table:style-name="ce9">
            <text:p>3 983 885.73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8:208</text:p>
          </table:table-cell>
          <table:table-cell office:value-type="string" table:style-name="ce9">
            <text:p>5 182 782.1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7</text:p>
          </table:table-cell>
          <table:table-cell office:value-type="string" table:style-name="ce9">
            <text:p>7 106 412.6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404:589</text:p>
          </table:table-cell>
          <table:table-cell office:value-type="string" table:style-name="ce9">
            <text:p>2 222 958.9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404:934</text:p>
          </table:table-cell>
          <table:table-cell office:value-type="string" table:style-name="ce9">
            <text:p>8 630 145.3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406:218</text:p>
          </table:table-cell>
          <table:table-cell office:value-type="string" table:style-name="ce9">
            <text:p>10 453 608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601:596</text:p>
          </table:table-cell>
          <table:table-cell office:value-type="string" table:style-name="ce9">
            <text:p>2 973 750.7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103:265</text:p>
          </table:table-cell>
          <table:table-cell office:value-type="string" table:style-name="ce9">
            <text:p>6 447 947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202:1159</text:p>
          </table:table-cell>
          <table:table-cell office:value-type="string" table:style-name="ce9">
            <text:p>2 082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308:295</text:p>
          </table:table-cell>
          <table:table-cell office:value-type="string" table:style-name="ce9">
            <text:p>2 862 760.3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316:896</text:p>
          </table:table-cell>
          <table:table-cell office:value-type="string" table:style-name="ce9">
            <text:p>2 831 565.2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2:1101</text:p>
          </table:table-cell>
          <table:table-cell office:value-type="string" table:style-name="ce9">
            <text:p>857 879.1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2:653</text:p>
          </table:table-cell>
          <table:table-cell office:value-type="string" table:style-name="ce9">
            <text:p>4 285 149.0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40116:344</text:p>
          </table:table-cell>
          <table:table-cell office:value-type="string" table:style-name="ce9">
            <text:p>2 128 515 010.5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40208:15</text:p>
          </table:table-cell>
          <table:table-cell office:value-type="string" table:style-name="ce9">
            <text:p>2 267 198.2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10727:42</text:p>
          </table:table-cell>
          <table:table-cell office:value-type="string" table:style-name="ce9">
            <text:p>830 568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30204:256</text:p>
          </table:table-cell>
          <table:table-cell office:value-type="string" table:style-name="ce9">
            <text:p>846 800.35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40408:407</text:p>
          </table:table-cell>
          <table:table-cell office:value-type="string" table:style-name="ce9">
            <text:p>3 197 061.8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40413:95</text:p>
          </table:table-cell>
          <table:table-cell office:value-type="string" table:style-name="ce9">
            <text:p>689 694.2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302:77</text:p>
          </table:table-cell>
          <table:table-cell office:value-type="string" table:style-name="ce9">
            <text:p>1 547 013.6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904:59</text:p>
          </table:table-cell>
          <table:table-cell office:value-type="string" table:style-name="ce9">
            <text:p>3 901 995.8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1106:173</text:p>
          </table:table-cell>
          <table:table-cell office:value-type="string" table:style-name="ce9">
            <text:p>4 484 857.69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80505:226</text:p>
          </table:table-cell>
          <table:table-cell office:value-type="string" table:style-name="ce9">
            <text:p>3 688 670.37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91220:6</text:p>
          </table:table-cell>
          <table:table-cell office:value-type="string" table:style-name="ce9">
            <text:p>3 224 553.5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91301:244</text:p>
          </table:table-cell>
          <table:table-cell office:value-type="string" table:style-name="ce9">
            <text:p>1 633 126.5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91401:574</text:p>
          </table:table-cell>
          <table:table-cell office:value-type="string" table:style-name="ce9">
            <text:p>4 423 957.0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101:735</text:p>
          </table:table-cell>
          <table:table-cell office:value-type="string" table:style-name="ce9">
            <text:p>851 662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104:348</text:p>
          </table:table-cell>
          <table:table-cell office:value-type="string" table:style-name="ce9">
            <text:p>1 879 646.1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104:7</text:p>
          </table:table-cell>
          <table:table-cell office:value-type="string" table:style-name="ce9">
            <text:p>3 989 475.17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201:61</text:p>
          </table:table-cell>
          <table:table-cell office:value-type="string" table:style-name="ce9">
            <text:p>6 848 037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229:94</text:p>
          </table:table-cell>
          <table:table-cell office:value-type="string" table:style-name="ce9">
            <text:p>10 036 726.2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312:81</text:p>
          </table:table-cell>
          <table:table-cell office:value-type="string" table:style-name="ce9">
            <text:p>2 648 329.0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115:60</text:p>
          </table:table-cell>
          <table:table-cell office:value-type="string" table:style-name="ce9">
            <text:p>3 281 124.1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149:46</text:p>
          </table:table-cell>
          <table:table-cell office:value-type="string" table:style-name="ce9">
            <text:p>1 290 605.4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320:58</text:p>
          </table:table-cell>
          <table:table-cell office:value-type="string" table:style-name="ce9">
            <text:p>1 053 048.6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421:161</text:p>
          </table:table-cell>
          <table:table-cell office:value-type="string" table:style-name="ce9">
            <text:p>2 891 955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513:28</text:p>
          </table:table-cell>
          <table:table-cell office:value-type="string" table:style-name="ce9">
            <text:p>1 512 601.7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622:10</text:p>
          </table:table-cell>
          <table:table-cell office:value-type="string" table:style-name="ce9">
            <text:p>2 837 334.27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626:512</text:p>
          </table:table-cell>
          <table:table-cell office:value-type="string" table:style-name="ce9">
            <text:p>5 170 160.5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626:515</text:p>
          </table:table-cell>
          <table:table-cell office:value-type="string" table:style-name="ce9">
            <text:p>3 199 350.7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631:10</text:p>
          </table:table-cell>
          <table:table-cell office:value-type="string" table:style-name="ce9">
            <text:p>3 470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40201:22</text:p>
          </table:table-cell>
          <table:table-cell office:value-type="string" table:style-name="ce9">
            <text:p>2 693 514.7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40207:384</text:p>
          </table:table-cell>
          <table:table-cell office:value-type="string" table:style-name="ce9">
            <text:p>523 150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40312:32</text:p>
          </table:table-cell>
          <table:table-cell office:value-type="string" table:style-name="ce9">
            <text:p>768 027.87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0000:3945</text:p>
          </table:table-cell>
          <table:table-cell office:value-type="string" table:style-name="ce9">
            <text:p>1 368 036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03:2272</text:p>
          </table:table-cell>
          <table:table-cell office:value-type="string" table:style-name="ce9">
            <text:p>328 417.9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34:62</text:p>
          </table:table-cell>
          <table:table-cell office:value-type="string" table:style-name="ce9">
            <text:p>82 202 601.7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60:94</text:p>
          </table:table-cell>
          <table:table-cell office:value-type="string" table:style-name="ce9">
            <text:p>768 196 995.5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2008:3626</text:p>
          </table:table-cell>
          <table:table-cell office:value-type="string" table:style-name="ce9">
            <text:p>1 515 841 696.4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11:10324</text:p>
          </table:table-cell>
          <table:table-cell office:value-type="string" table:style-name="ce9">
            <text:p>59 471 520.5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6023:248</text:p>
          </table:table-cell>
          <table:table-cell office:value-type="string" table:style-name="ce9">
            <text:p>565 562 580.67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05002:17</text:p>
          </table:table-cell>
          <table:table-cell office:value-type="string" table:style-name="ce9">
            <text:p>226 423 631.71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07001:193</text:p>
          </table:table-cell>
          <table:table-cell office:value-type="string" table:style-name="ce9">
            <text:p>47 394 846.02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4010:2659</text:p>
          </table:table-cell>
          <table:table-cell office:value-type="string" table:style-name="ce9">
            <text:p>27 915 133.8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3012:86</text:p>
          </table:table-cell>
          <table:table-cell office:value-type="string" table:style-name="ce9">
            <text:p>633 738 203.2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3016:4120</text:p>
          </table:table-cell>
          <table:table-cell office:value-type="string" table:style-name="ce9">
            <text:p>29 756 861.4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4007:14953</text:p>
          </table:table-cell>
          <table:table-cell office:value-type="string" table:style-name="ce9">
            <text:p>390 335 018.4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10007:4815</text:p>
          </table:table-cell>
          <table:table-cell office:value-type="string" table:style-name="ce9">
            <text:p>10 440 853.0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10007:4816</text:p>
          </table:table-cell>
          <table:table-cell office:value-type="string" table:style-name="ce9">
            <text:p>13 048 076.3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0000:6268</text:p>
          </table:table-cell>
          <table:table-cell office:value-type="string" table:style-name="ce9">
            <text:p>4 685 939.51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0000:6269</text:p>
          </table:table-cell>
          <table:table-cell office:value-type="string" table:style-name="ce9">
            <text:p>213 561.5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1002:35</text:p>
          </table:table-cell>
          <table:table-cell office:value-type="string" table:style-name="ce9">
            <text:p>129 179 864.32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1003:3889</text:p>
          </table:table-cell>
          <table:table-cell office:value-type="string" table:style-name="ce9">
            <text:p>915 371.3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1020:6782</text:p>
          </table:table-cell>
          <table:table-cell office:value-type="string" table:style-name="ce9">
            <text:p>1 078 761.6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2004:2946</text:p>
          </table:table-cell>
          <table:table-cell office:value-type="string" table:style-name="ce9">
            <text:p>24 500 155.4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2021:1345</text:p>
          </table:table-cell>
          <table:table-cell office:value-type="string" table:style-name="ce9">
            <text:p>130 688.1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3001:16702</text:p>
          </table:table-cell>
          <table:table-cell office:value-type="string" table:style-name="ce9">
            <text:p>2 779 156 625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4012:39</text:p>
          </table:table-cell>
          <table:table-cell office:value-type="string" table:style-name="ce9">
            <text:p>7 686 018.5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3007:89</text:p>
          </table:table-cell>
          <table:table-cell office:value-type="string" table:style-name="ce9">
            <text:p>316 107 511.51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4003:4</text:p>
          </table:table-cell>
          <table:table-cell office:value-type="string" table:style-name="ce9">
            <text:p>98 609 494.62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4013:62</text:p>
          </table:table-cell>
          <table:table-cell office:value-type="string" table:style-name="ce9">
            <text:p>106 453 177.1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8003:11852</text:p>
          </table:table-cell>
          <table:table-cell office:value-type="string" table:style-name="ce9">
            <text:p>100 349.9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10004:31681</text:p>
          </table:table-cell>
          <table:table-cell office:value-type="string" table:style-name="ce9">
            <text:p>401 399.6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03006:5267</text:p>
          </table:table-cell>
          <table:table-cell office:value-type="string" table:style-name="ce9">
            <text:p>210 003 148.8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03006:5268</text:p>
          </table:table-cell>
          <table:table-cell office:value-type="string" table:style-name="ce9">
            <text:p>259 673 011.2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05005:5667</text:p>
          </table:table-cell>
          <table:table-cell office:value-type="string" table:style-name="ce9">
            <text:p>2 084 541.5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05005:6340</text:p>
          </table:table-cell>
          <table:table-cell office:value-type="string" table:style-name="ce9">
            <text:p>50 795 304.9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07001:3</text:p>
          </table:table-cell>
          <table:table-cell office:value-type="string" table:style-name="ce9">
            <text:p>265 992 017.3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12000:455</text:p>
          </table:table-cell>
          <table:table-cell office:value-type="string" table:style-name="ce9">
            <text:p>4 123 469.4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12010:6983</text:p>
          </table:table-cell>
          <table:table-cell office:value-type="string" table:style-name="ce9">
            <text:p>32 642 124.8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00000:10186</text:p>
          </table:table-cell>
          <table:table-cell office:value-type="string" table:style-name="ce9">
            <text:p>1 052 567.9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00000:10187</text:p>
          </table:table-cell>
          <table:table-cell office:value-type="string" table:style-name="ce9">
            <text:p>6 754.75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06001:1858</text:p>
          </table:table-cell>
          <table:table-cell office:value-type="string" table:style-name="ce9">
            <text:p>25 285 633.17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08001:12793</text:p>
          </table:table-cell>
          <table:table-cell office:value-type="string" table:style-name="ce9">
            <text:p>234 243 621.1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2006:5914</text:p>
          </table:table-cell>
          <table:table-cell office:value-type="string" table:style-name="ce9">
            <text:p>7 382 782.8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3002:8747</text:p>
          </table:table-cell>
          <table:table-cell office:value-type="string" table:style-name="ce9">
            <text:p>2 943 446.9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3003:29929</text:p>
          </table:table-cell>
          <table:table-cell office:value-type="string" table:style-name="ce9">
            <text:p>3 729.9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5005:30663</text:p>
          </table:table-cell>
          <table:table-cell office:value-type="string" table:style-name="ce9">
            <text:p>1 680 572.7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5005:30664</text:p>
          </table:table-cell>
          <table:table-cell office:value-type="string" table:style-name="ce9">
            <text:p>1 691 011.0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5006:4759</text:p>
          </table:table-cell>
          <table:table-cell office:value-type="string" table:style-name="ce9">
            <text:p>115 807 236.5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6000:59</text:p>
          </table:table-cell>
          <table:table-cell office:value-type="string" table:style-name="ce9">
            <text:p>12 124 802.4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7002:4849</text:p>
          </table:table-cell>
          <table:table-cell office:value-type="string" table:style-name="ce9">
            <text:p>1 026 828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7002:4850</text:p>
          </table:table-cell>
          <table:table-cell office:value-type="string" table:style-name="ce9">
            <text:p>1 026 828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7002:4852</text:p>
          </table:table-cell>
          <table:table-cell office:value-type="string" table:style-name="ce9">
            <text:p>1 577 887.75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7002:4853</text:p>
          </table:table-cell>
          <table:table-cell office:value-type="string" table:style-name="ce9">
            <text:p>1 427 286.75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8001:4025</text:p>
          </table:table-cell>
          <table:table-cell office:value-type="string" table:style-name="ce9">
            <text:p>159 647.6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09022:7843</text:p>
          </table:table-cell>
          <table:table-cell office:value-type="string" table:style-name="ce9">
            <text:p>91 227.2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09026:7</text:p>
          </table:table-cell>
          <table:table-cell office:value-type="string" table:style-name="ce9">
            <text:p>32 056 684.8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10004:18794</text:p>
          </table:table-cell>
          <table:table-cell office:value-type="string" table:style-name="ce9">
            <text:p>253 490 139.9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12003:2835</text:p>
          </table:table-cell>
          <table:table-cell office:value-type="string" table:style-name="ce9">
            <text:p>198 530 911.3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1006:109</text:p>
          </table:table-cell>
          <table:table-cell office:value-type="string" table:style-name="ce9">
            <text:p>81 155 319.21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1019:9681</text:p>
          </table:table-cell>
          <table:table-cell office:value-type="string" table:style-name="ce9">
            <text:p>273 559 381.0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2014:2321</text:p>
          </table:table-cell>
          <table:table-cell office:value-type="string" table:style-name="ce9">
            <text:p>49 373 996.0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2014:2417</text:p>
          </table:table-cell>
          <table:table-cell office:value-type="string" table:style-name="ce9">
            <text:p>21 767 095.35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4004:7134</text:p>
          </table:table-cell>
          <table:table-cell office:value-type="string" table:style-name="ce9">
            <text:p>125 015 232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0:0005004:1761</text:p>
          </table:table-cell>
          <table:table-cell office:value-type="string" table:style-name="ce9">
            <text:p>305 445 303.8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000000:1066</text:p>
          </table:table-cell>
          <table:table-cell office:value-type="string" table:style-name="ce9">
            <text:p>2 750 064.3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000000:16749</text:p>
          </table:table-cell>
          <table:table-cell office:value-type="string" table:style-name="ce9">
            <text:p>2 567 229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000000:16750</text:p>
          </table:table-cell>
          <table:table-cell office:value-type="string" table:style-name="ce9">
            <text:p>2 222 414.25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000000:2104</text:p>
          </table:table-cell>
          <table:table-cell office:value-type="string" table:style-name="ce9">
            <text:p>924 016.17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000000:2905</text:p>
          </table:table-cell>
          <table:table-cell office:value-type="string" table:style-name="ce9">
            <text:p>12 925 236.7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000000:468</text:p>
          </table:table-cell>
          <table:table-cell office:value-type="string" table:style-name="ce9">
            <text:p>924 016.17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00208:957</text:p>
          </table:table-cell>
          <table:table-cell office:value-type="string" table:style-name="ce9">
            <text:p>5 053 768.6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00208:958</text:p>
          </table:table-cell>
          <table:table-cell office:value-type="string" table:style-name="ce9">
            <text:p>462 668.9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10205:35823</text:p>
          </table:table-cell>
          <table:table-cell office:value-type="string" table:style-name="ce9">
            <text:p>86 564 337.85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10301:291</text:p>
          </table:table-cell>
          <table:table-cell office:value-type="string" table:style-name="ce9">
            <text:p>6 140 680.6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10504:6337</text:p>
          </table:table-cell>
          <table:table-cell office:value-type="string" table:style-name="ce9">
            <text:p>6 821 513.8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10504:6338</text:p>
          </table:table-cell>
          <table:table-cell office:value-type="string" table:style-name="ce9">
            <text:p>166 489.6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10504:6348</text:p>
          </table:table-cell>
          <table:table-cell office:value-type="string" table:style-name="ce9">
            <text:p>196 138.4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20103:761</text:p>
          </table:table-cell>
          <table:table-cell office:value-type="string" table:style-name="ce9">
            <text:p>1 311 986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20103:762</text:p>
          </table:table-cell>
          <table:table-cell office:value-type="string" table:style-name="ce9">
            <text:p>1 311 986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20103:763</text:p>
          </table:table-cell>
          <table:table-cell office:value-type="string" table:style-name="ce9">
            <text:p>7 993 022.4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20103:764</text:p>
          </table:table-cell>
          <table:table-cell office:value-type="string" table:style-name="ce9">
            <text:p>5 360 976.6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20202:556</text:p>
          </table:table-cell>
          <table:table-cell office:value-type="string" table:style-name="ce9">
            <text:p>2 857 185.7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20202:557</text:p>
          </table:table-cell>
          <table:table-cell office:value-type="string" table:style-name="ce9">
            <text:p>2 861 916.2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30304:2778</text:p>
          </table:table-cell>
          <table:table-cell office:value-type="string" table:style-name="ce9">
            <text:p>2 889 621.5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40116:19028</text:p>
          </table:table-cell>
          <table:table-cell office:value-type="string" table:style-name="ce9">
            <text:p>16 205 206.1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40218:1722</text:p>
          </table:table-cell>
          <table:table-cell office:value-type="string" table:style-name="ce9">
            <text:p>2 235 975.1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40218:1723</text:p>
          </table:table-cell>
          <table:table-cell office:value-type="string" table:style-name="ce9">
            <text:p>2 235 975.1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8:0000000:33886</text:p>
          </table:table-cell>
          <table:table-cell office:value-type="string" table:style-name="ce9">
            <text:p>3 691 164.4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8:0000000:35191</text:p>
          </table:table-cell>
          <table:table-cell office:value-type="string" table:style-name="ce9">
            <text:p>4 245 458.6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8:0000000:35343</text:p>
          </table:table-cell>
          <table:table-cell office:value-type="string" table:style-name="ce9">
            <text:p>4 144 962.3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8:0000000:35679</text:p>
          </table:table-cell>
          <table:table-cell office:value-type="string" table:style-name="ce9">
            <text:p>3 413 804.9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8:0000000:35837</text:p>
          </table:table-cell>
          <table:table-cell office:value-type="string" table:style-name="ce9">
            <text:p>2 373 892.4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8:0000000:38427</text:p>
          </table:table-cell>
          <table:table-cell office:value-type="string" table:style-name="ce9">
            <text:p>8 123 886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8:0170104:1226</text:p>
          </table:table-cell>
          <table:table-cell office:value-type="string" table:style-name="ce9">
            <text:p>8 678 544.99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8:0170215:1903</text:p>
          </table:table-cell>
          <table:table-cell office:value-type="string" table:style-name="ce9">
            <text:p>208 377.0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8:0170401:34</text:p>
          </table:table-cell>
          <table:table-cell office:value-type="string" table:style-name="ce9">
            <text:p>2 409 884.51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8:0170803:842</text:p>
          </table:table-cell>
          <table:table-cell office:value-type="string" table:style-name="ce9">
            <text:p>1 913 132.4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8:0170807:11</text:p>
          </table:table-cell>
          <table:table-cell office:value-type="string" table:style-name="ce9">
            <text:p>2 791 500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8:0170807:26</text:p>
          </table:table-cell>
          <table:table-cell office:value-type="string" table:style-name="ce9">
            <text:p>4 560 906.7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8:0170807:55</text:p>
          </table:table-cell>
          <table:table-cell office:value-type="string" table:style-name="ce9">
            <text:p>2 863 573.4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8:0180708:405</text:p>
          </table:table-cell>
          <table:table-cell office:value-type="string" table:style-name="ce9">
            <text:p>665.59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8:0180708:406</text:p>
          </table:table-cell>
          <table:table-cell office:value-type="string" table:style-name="ce9">
            <text:p>112.03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8:0180708:407</text:p>
          </table:table-cell>
          <table:table-cell office:value-type="string" table:style-name="ce9">
            <text:p>705.13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8:0180708:408</text:p>
          </table:table-cell>
          <table:table-cell office:value-type="string" table:style-name="ce9">
            <text:p>441.53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8:0180708:409</text:p>
          </table:table-cell>
          <table:table-cell office:value-type="string" table:style-name="ce9">
            <text:p>2 925.9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8:0180708:410</text:p>
          </table:table-cell>
          <table:table-cell office:value-type="string" table:style-name="ce9">
            <text:p>962.1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8:0190518:1293</text:p>
          </table:table-cell>
          <table:table-cell office:value-type="string" table:style-name="ce9">
            <text:p>1 405 800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8:0190518:1294</text:p>
          </table:table-cell>
          <table:table-cell office:value-type="string" table:style-name="ce9">
            <text:p>1 405 800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8:0191105:591</text:p>
          </table:table-cell>
          <table:table-cell office:value-type="string" table:style-name="ce9">
            <text:p>2 783 669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8:0191117:410</text:p>
          </table:table-cell>
          <table:table-cell office:value-type="string" table:style-name="ce9">
            <text:p>13 300 463.7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20:0020424:441</text:p>
          </table:table-cell>
          <table:table-cell office:value-type="string" table:style-name="ce9">
            <text:p>2 608 967.4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20:0020424:442</text:p>
          </table:table-cell>
          <table:table-cell office:value-type="string" table:style-name="ce9">
            <text:p>2 608 967.4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21:0140411:370</text:p>
          </table:table-cell>
          <table:table-cell office:value-type="string" table:style-name="ce9">
            <text:p>2 483 759.5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21:0150401:1534</text:p>
          </table:table-cell>
          <table:table-cell office:value-type="string" table:style-name="ce9">
            <text:p>1 659 483.35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21:0151202:351</text:p>
          </table:table-cell>
          <table:table-cell office:value-type="string" table:style-name="ce9">
            <text:p>1 288 513.4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21:0151202:352</text:p>
          </table:table-cell>
          <table:table-cell office:value-type="string" table:style-name="ce9">
            <text:p>1 506 526.5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21:0151302:1389</text:p>
          </table:table-cell>
          <table:table-cell office:value-type="string" table:style-name="ce9">
            <text:p>849 282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21:0151902:1924</text:p>
          </table:table-cell>
          <table:table-cell office:value-type="string" table:style-name="ce9">
            <text:p>4 134 365.9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21:0151902:538</text:p>
          </table:table-cell>
          <table:table-cell office:value-type="string" table:style-name="ce9">
            <text:p>2 078 965.4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22:0000000:105422</text:p>
          </table:table-cell>
          <table:table-cell office:value-type="string" table:style-name="ce9">
            <text:p>2 313.09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22:0000000:105461</text:p>
          </table:table-cell>
          <table:table-cell office:value-type="string" table:style-name="ce9">
            <text:p>1 096 018.01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22:0000000:105462</text:p>
          </table:table-cell>
          <table:table-cell office:value-type="string" table:style-name="ce9">
            <text:p>7 926 549.75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22:0000000:105463</text:p>
          </table:table-cell>
          <table:table-cell office:value-type="string" table:style-name="ce9">
            <text:p>14 085 862.2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22:0000000:105464</text:p>
          </table:table-cell>
          <table:table-cell office:value-type="string" table:style-name="ce9">
            <text:p>18 763 824.3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22:0000000:105465</text:p>
          </table:table-cell>
          <table:table-cell office:value-type="string" table:style-name="ce9">
            <text:p>90 015.09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22:0000000:199</text:p>
          </table:table-cell>
          <table:table-cell office:value-type="string" table:style-name="ce9">
            <text:p>2 878 410.7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22:0000000:428</text:p>
          </table:table-cell>
          <table:table-cell office:value-type="string" table:style-name="ce9">
            <text:p>2 029 370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22:0000000:600</text:p>
          </table:table-cell>
          <table:table-cell office:value-type="string" table:style-name="ce9">
            <text:p>11 538 897.4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22:0000000:621</text:p>
          </table:table-cell>
          <table:table-cell office:value-type="string" table:style-name="ce9">
            <text:p>204 733 770.6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22:0020103:370</text:p>
          </table:table-cell>
          <table:table-cell office:value-type="string" table:style-name="ce9">
            <text:p>1 308 948.1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2:0020103:371</text:p>
          </table:table-cell>
          <table:table-cell office:value-type="string" table:style-name="ce9">
            <text:p>1 308 948.1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2:0020103:372</text:p>
          </table:table-cell>
          <table:table-cell office:value-type="string" table:style-name="ce9">
            <text:p>176 383.0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2:0020103:373</text:p>
          </table:table-cell>
          <table:table-cell office:value-type="string" table:style-name="ce9">
            <text:p>1 313 589.78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2:0020103:374</text:p>
          </table:table-cell>
          <table:table-cell office:value-type="string" table:style-name="ce9">
            <text:p>2 622 537.9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2:0020107:724</text:p>
          </table:table-cell>
          <table:table-cell office:value-type="string" table:style-name="ce9">
            <text:p>1 489 812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20107:725</text:p>
          </table:table-cell>
          <table:table-cell office:value-type="string" table:style-name="ce9">
            <text:p>1 241 510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20110:112</text:p>
          </table:table-cell>
          <table:table-cell office:value-type="string" table:style-name="ce9">
            <text:p>1 285 414.5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20114:585</text:p>
          </table:table-cell>
          <table:table-cell office:value-type="string" table:style-name="ce9">
            <text:p>85.67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20114:586</text:p>
          </table:table-cell>
          <table:table-cell office:value-type="string" table:style-name="ce9">
            <text:p>560.15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20114:588</text:p>
          </table:table-cell>
          <table:table-cell office:value-type="string" table:style-name="ce9">
            <text:p>26.3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20114:589</text:p>
          </table:table-cell>
          <table:table-cell office:value-type="string" table:style-name="ce9">
            <text:p>448.1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20132:480</text:p>
          </table:table-cell>
          <table:table-cell office:value-type="string" table:style-name="ce9">
            <text:p>665.59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22:0020221:1031</text:p>
          </table:table-cell>
          <table:table-cell office:value-type="string" table:style-name="ce9">
            <text:p>32.95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22:0020221:1032</text:p>
          </table:table-cell>
          <table:table-cell office:value-type="string" table:style-name="ce9">
            <text:p>59.31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22:0020221:1065</text:p>
          </table:table-cell>
          <table:table-cell office:value-type="string" table:style-name="ce9">
            <text:p>2 102.82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22:0020221:1066</text:p>
          </table:table-cell>
          <table:table-cell office:value-type="string" table:style-name="ce9">
            <text:p>192 834.84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4T00:00:00" table:style-name="ce8">
            <text:p>14.09.2021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22:0020221:1067</text:p>
          </table:table-cell>
          <table:table-cell office:value-type="string" table:style-name="ce9">
            <text:p>206 956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22:0020221:1068</text:p>
          </table:table-cell>
          <table:table-cell office:value-type="string" table:style-name="ce9">
            <text:p>28 616.9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22:0020221:1069</text:p>
          </table:table-cell>
          <table:table-cell office:value-type="string" table:style-name="ce9">
            <text:p>2 619.27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22:0020221:1070</text:p>
          </table:table-cell>
          <table:table-cell office:value-type="string" table:style-name="ce9">
            <text:p>371 901.6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22:0020221:1071</text:p>
          </table:table-cell>
          <table:table-cell office:value-type="string" table:style-name="ce9">
            <text:p>23 427.1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22:0020221:1072</text:p>
          </table:table-cell>
          <table:table-cell office:value-type="string" table:style-name="ce9">
            <text:p>5 228.2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22:0020221:1073</text:p>
          </table:table-cell>
          <table:table-cell office:value-type="string" table:style-name="ce9">
            <text:p>804 024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22:0020221:1074</text:p>
          </table:table-cell>
          <table:table-cell office:value-type="string" table:style-name="ce9">
            <text:p>1 191 817.5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22:0020221:1075</text:p>
          </table:table-cell>
          <table:table-cell office:value-type="string" table:style-name="ce9">
            <text:p>13 036.8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22:0020221:1076</text:p>
          </table:table-cell>
          <table:table-cell office:value-type="string" table:style-name="ce9">
            <text:p>199 216.71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22:0020221:1077</text:p>
          </table:table-cell>
          <table:table-cell office:value-type="string" table:style-name="ce9">
            <text:p>62 298.9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22:0020221:1078</text:p>
          </table:table-cell>
          <table:table-cell office:value-type="string" table:style-name="ce9">
            <text:p>947 890.72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22:0020221:1079</text:p>
          </table:table-cell>
          <table:table-cell office:value-type="string" table:style-name="ce9">
            <text:p>235 326.91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20221:1080</text:p>
          </table:table-cell>
          <table:table-cell office:value-type="string" table:style-name="ce9">
            <text:p>31 210.8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22:0020221:1081</text:p>
          </table:table-cell>
          <table:table-cell office:value-type="string" table:style-name="ce9">
            <text:p>173 412.75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22:0020221:1082</text:p>
          </table:table-cell>
          <table:table-cell office:value-type="string" table:style-name="ce9">
            <text:p>5 228.2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22:0020221:1083</text:p>
          </table:table-cell>
          <table:table-cell office:value-type="string" table:style-name="ce9">
            <text:p>1 363 758.9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22:0020221:1084</text:p>
          </table:table-cell>
          <table:table-cell office:value-type="string" table:style-name="ce9">
            <text:p>54 532.3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22:0020221:1085</text:p>
          </table:table-cell>
          <table:table-cell office:value-type="string" table:style-name="ce9">
            <text:p>284 308.2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22:0020221:1086</text:p>
          </table:table-cell>
          <table:table-cell office:value-type="string" table:style-name="ce9">
            <text:p>209 535.6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22:0020221:1087</text:p>
          </table:table-cell>
          <table:table-cell office:value-type="string" table:style-name="ce9">
            <text:p>217 274.4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22:0020221:1088</text:p>
          </table:table-cell>
          <table:table-cell office:value-type="string" table:style-name="ce9">
            <text:p>768 044.3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22:0020221:1089</text:p>
          </table:table-cell>
          <table:table-cell office:value-type="string" table:style-name="ce9">
            <text:p>965 868.75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22:0020221:1090</text:p>
          </table:table-cell>
          <table:table-cell office:value-type="string" table:style-name="ce9">
            <text:p>132 103.2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22:0020221:1091</text:p>
          </table:table-cell>
          <table:table-cell office:value-type="string" table:style-name="ce9">
            <text:p>230 169.13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22:0020221:494</text:p>
          </table:table-cell>
          <table:table-cell office:value-type="string" table:style-name="ce9">
            <text:p>13 685.6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22:0020221:526</text:p>
          </table:table-cell>
          <table:table-cell office:value-type="string" table:style-name="ce9">
            <text:p>1 251 032.1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22:0020221:527</text:p>
          </table:table-cell>
          <table:table-cell office:value-type="string" table:style-name="ce9">
            <text:p>176 206.6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22:0020221:561</text:p>
          </table:table-cell>
          <table:table-cell office:value-type="string" table:style-name="ce9">
            <text:p>175 470.9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22:0020221:562</text:p>
          </table:table-cell>
          <table:table-cell office:value-type="string" table:style-name="ce9">
            <text:p>752 407.0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22:0020221:588</text:p>
          </table:table-cell>
          <table:table-cell office:value-type="string" table:style-name="ce9">
            <text:p>703 008.12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22:0020226:1197</text:p>
          </table:table-cell>
          <table:table-cell office:value-type="string" table:style-name="ce9">
            <text:p>1 344 245.5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22:0020226:1198</text:p>
          </table:table-cell>
          <table:table-cell office:value-type="string" table:style-name="ce9">
            <text:p>94 393.17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22:0020226:1199</text:p>
          </table:table-cell>
          <table:table-cell office:value-type="string" table:style-name="ce9">
            <text:p>280 116.4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22:0020226:1200</text:p>
          </table:table-cell>
          <table:table-cell office:value-type="string" table:style-name="ce9">
            <text:p>2 657 202.3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22:0020226:1201</text:p>
          </table:table-cell>
          <table:table-cell office:value-type="string" table:style-name="ce9">
            <text:p>267 022.62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22:0020226:1202</text:p>
          </table:table-cell>
          <table:table-cell office:value-type="string" table:style-name="ce9">
            <text:p>922 567.23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22:0020226:1203</text:p>
          </table:table-cell>
          <table:table-cell office:value-type="string" table:style-name="ce9">
            <text:p>2 485 887.8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22:0020226:1204</text:p>
          </table:table-cell>
          <table:table-cell office:value-type="string" table:style-name="ce9">
            <text:p>3 599 981.63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22:0020226:1205</text:p>
          </table:table-cell>
          <table:table-cell office:value-type="string" table:style-name="ce9">
            <text:p>2 826 317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22:0020228:382</text:p>
          </table:table-cell>
          <table:table-cell office:value-type="string" table:style-name="ce9">
            <text:p>1 347 008.25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22:0020228:383</text:p>
          </table:table-cell>
          <table:table-cell office:value-type="string" table:style-name="ce9">
            <text:p>1 164 841.42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22:0020229:3151</text:p>
          </table:table-cell>
          <table:table-cell office:value-type="string" table:style-name="ce9">
            <text:p>2 216 522.8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22:0020229:3152</text:p>
          </table:table-cell>
          <table:table-cell office:value-type="string" table:style-name="ce9">
            <text:p>140 998.4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22:0020229:3153</text:p>
          </table:table-cell>
          <table:table-cell office:value-type="string" table:style-name="ce9">
            <text:p>353 773.35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22:0020229:3154</text:p>
          </table:table-cell>
          <table:table-cell office:value-type="string" table:style-name="ce9">
            <text:p>605 544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22:0020229:3155</text:p>
          </table:table-cell>
          <table:table-cell office:value-type="string" table:style-name="ce9">
            <text:p>2 719 889.25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22:0020229:3156</text:p>
          </table:table-cell>
          <table:table-cell office:value-type="string" table:style-name="ce9">
            <text:p>1 961 451.9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22:0020229:3157</text:p>
          </table:table-cell>
          <table:table-cell office:value-type="string" table:style-name="ce9">
            <text:p>26 562.8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22:0020229:3158</text:p>
          </table:table-cell>
          <table:table-cell office:value-type="string" table:style-name="ce9">
            <text:p>3 401 519.0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22:0020229:3159</text:p>
          </table:table-cell>
          <table:table-cell office:value-type="string" table:style-name="ce9">
            <text:p>285 828.4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22:0020229:3160</text:p>
          </table:table-cell>
          <table:table-cell office:value-type="string" table:style-name="ce9">
            <text:p>79 440.8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22:0020229:3161</text:p>
          </table:table-cell>
          <table:table-cell office:value-type="string" table:style-name="ce9">
            <text:p>81 641.2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22:0020229:3162</text:p>
          </table:table-cell>
          <table:table-cell office:value-type="string" table:style-name="ce9">
            <text:p>88 241.6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22:0020229:3163</text:p>
          </table:table-cell>
          <table:table-cell office:value-type="string" table:style-name="ce9">
            <text:p>83 841.6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22:0020229:3164</text:p>
          </table:table-cell>
          <table:table-cell office:value-type="string" table:style-name="ce9">
            <text:p>500 501.0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2:0020229:3165</text:p>
          </table:table-cell>
          <table:table-cell office:value-type="string" table:style-name="ce9">
            <text:p>4 480 903.7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2:0020229:3166</text:p>
          </table:table-cell>
          <table:table-cell office:value-type="string" table:style-name="ce9">
            <text:p>15 518.72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22:0020229:3167</text:p>
          </table:table-cell>
          <table:table-cell office:value-type="string" table:style-name="ce9">
            <text:p>162 962.0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2:0020302:614</text:p>
          </table:table-cell>
          <table:table-cell office:value-type="string" table:style-name="ce9">
            <text:p>1 482 324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22:0020302:615</text:p>
          </table:table-cell>
          <table:table-cell office:value-type="string" table:style-name="ce9">
            <text:p>2 258 073.56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22:0020318:76</text:p>
          </table:table-cell>
          <table:table-cell office:value-type="string" table:style-name="ce9">
            <text:p>1 452 376.23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22:0020330:1641</text:p>
          </table:table-cell>
          <table:table-cell office:value-type="string" table:style-name="ce9">
            <text:p>2 082 361.59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22:0020330:1642</text:p>
          </table:table-cell>
          <table:table-cell office:value-type="string" table:style-name="ce9">
            <text:p>2 085 179.4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22:0020330:1643</text:p>
          </table:table-cell>
          <table:table-cell office:value-type="string" table:style-name="ce9">
            <text:p>2 085 179.4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22:0020330:1644</text:p>
          </table:table-cell>
          <table:table-cell office:value-type="string" table:style-name="ce9">
            <text:p>146 694 305.71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22:0020330:1645</text:p>
          </table:table-cell>
          <table:table-cell office:value-type="string" table:style-name="ce9">
            <text:p>22 113 863.16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22:0020330:1646</text:p>
          </table:table-cell>
          <table:table-cell office:value-type="string" table:style-name="ce9">
            <text:p>12 741 440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22:0020330:1647</text:p>
          </table:table-cell>
          <table:table-cell office:value-type="string" table:style-name="ce9">
            <text:p>55 163 520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22:0020330:1648</text:p>
          </table:table-cell>
          <table:table-cell office:value-type="string" table:style-name="ce9">
            <text:p>12 741 440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22:0020330:1649</text:p>
          </table:table-cell>
          <table:table-cell office:value-type="string" table:style-name="ce9">
            <text:p>9 626 970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22:0020330:1650</text:p>
          </table:table-cell>
          <table:table-cell office:value-type="string" table:style-name="ce9">
            <text:p>21 979 300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22:0020330:1651</text:p>
          </table:table-cell>
          <table:table-cell office:value-type="string" table:style-name="ce9">
            <text:p>274 555 572.8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22:0020330:1652</text:p>
          </table:table-cell>
          <table:table-cell office:value-type="string" table:style-name="ce9">
            <text:p>17 275 173.3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22:0020608:377</text:p>
          </table:table-cell>
          <table:table-cell office:value-type="string" table:style-name="ce9">
            <text:p>5 403.8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22:0020608:378</text:p>
          </table:table-cell>
          <table:table-cell office:value-type="string" table:style-name="ce9">
            <text:p>19.77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3T00:00:00" table:style-name="ce8">
            <text:p>13.09.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22:0020611:155</text:p>
          </table:table-cell>
          <table:table-cell office:value-type="string" table:style-name="ce9">
            <text:p>54 388.7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22:0020611:183</text:p>
          </table:table-cell>
          <table:table-cell office:value-type="string" table:style-name="ce9">
            <text:p>130 589.9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22:0020611:220</text:p>
          </table:table-cell>
          <table:table-cell office:value-type="string" table:style-name="ce9">
            <text:p>42 958.6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22:0020611:651</text:p>
          </table:table-cell>
          <table:table-cell office:value-type="string" table:style-name="ce9">
            <text:p>816 663.78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22:0020611:652</text:p>
          </table:table-cell>
          <table:table-cell office:value-type="string" table:style-name="ce9">
            <text:p>2 793 294.4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22:0020611:653</text:p>
          </table:table-cell>
          <table:table-cell office:value-type="string" table:style-name="ce9">
            <text:p>140 855.52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22:0030323:400</text:p>
          </table:table-cell>
          <table:table-cell office:value-type="string" table:style-name="ce9">
            <text:p>395 026.5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6T00:00:00" table:style-name="ce8">
            <text:p>16.09.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22:0030506:570</text:p>
          </table:table-cell>
          <table:table-cell office:value-type="string" table:style-name="ce9">
            <text:p>972 864.00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22:0030522:498</text:p>
          </table:table-cell>
          <table:table-cell office:value-type="string" table:style-name="ce9">
            <text:p>3 254 535.2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22:0030522:499</text:p>
          </table:table-cell>
          <table:table-cell office:value-type="string" table:style-name="ce9">
            <text:p>3 209 099.6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22:0030522:500</text:p>
          </table:table-cell>
          <table:table-cell office:value-type="string" table:style-name="ce9">
            <text:p>3 236 024.4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22:0030610:614</text:p>
          </table:table-cell>
          <table:table-cell office:value-type="string" table:style-name="ce9">
            <text:p>2 398 442.39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22:0030610:615</text:p>
          </table:table-cell>
          <table:table-cell office:value-type="string" table:style-name="ce9">
            <text:p>1 831 048.2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22:0030650:921</text:p>
          </table:table-cell>
          <table:table-cell office:value-type="string" table:style-name="ce9">
            <text:p>6 530 961.14</text:p>
          </table:table-cell>
          <table:table-cell office:value-type="date" office:date-value="2021-09-22T00:00:00" table:style-name="ce8">
            <text:p>22.09.2021</text:p>
          </table:table-cell>
          <table:table-cell office:value-type="date" office:date-value="2021-09-17T00:00:00" table:style-name="ce8">
            <text:p>17.09.2021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22:0040220:395</text:p>
          </table:table-cell>
          <table:table-cell office:value-type="string" table:style-name="ce9">
            <text:p>11 320 504.00</text:p>
          </table:table-cell>
          <table:table-cell office:value-type="date" office:date-value="2021-09-21T00:00:00" table:style-name="ce8">
            <text:p>21.09.2021</text:p>
          </table:table-cell>
          <table:table-cell office:value-type="date" office:date-value="2021-09-15T00:00:00" table:style-name="ce8">
            <text:p>15.09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00000:1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11: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11:6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20202:1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20202:5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20315: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41741:4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41741:4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41741:4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41741:4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41741:4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41741: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41741: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10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000000:103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000000:10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000000:10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000000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000000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000000:5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000000:5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000000:55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000000:5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000000:58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000000:6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000000:70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000000:7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000000:75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000000:7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000000:88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000000:89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000000:89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000000:89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000000:89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000000:89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000000:89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000000:89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000000:89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000000:89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000000: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000000:90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000000:90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000000:90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000000:90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000000:90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000000:90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000000:9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000000:9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000000:96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101:7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101:7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101:7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101:7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105:2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108:10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108:10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108:10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108:1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108:11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108:11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108:11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108:11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108:11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108:12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108:12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108:14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108:14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108:14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108:14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8:14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108:16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108:16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108:16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108:16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108:16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108:16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108:17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108:17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108:1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108:18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108:18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108:19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108:19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108:19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108:19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108:19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108:19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108:19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108: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108:2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108:20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108:20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108:21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108:21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108:21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108:2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108:23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108:23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108:23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108:23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108:23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108:23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108:24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108:2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108: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108:3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108: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108: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108:8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108:8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108:8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108:9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108:9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108:9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201:1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201:2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203: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206:71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8T00:00:00" table:number-columns-spanned="2" table:number-rows-spanned="1" table:style-name="ce14">
            <text:p>1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208:1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208:1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208: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208: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208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208:14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208:14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208:1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208:1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208:1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208:1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208:1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208:1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208:1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208:1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208:1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208:1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208:1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208:1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208: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208:1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208:1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208:1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208:1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208:1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208:1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208:1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208:1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208:1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208:1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208:1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208:1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208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208:2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208:2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208:2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208:2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208: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00208:2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00208:2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208:2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00208:2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00208:2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00208:2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00208:2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00208:2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00208:2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00208:2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00208:2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00208:2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00208:2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00208:2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00208:2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00208:2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00208:2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00208:2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00208:2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00208:2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00208: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00208:2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00208:2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00208:2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00208:2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00208:2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00208:2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00208:2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00208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00208:2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00208:2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00208:2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00208:2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00208:2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00208:2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00208:2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00208:2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00208:2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00208:2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00208:2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00208:2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00208:2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00208:2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00208:2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00208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00208:3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00208:3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00208:3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00208: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00208:3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00208:3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00208:3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00208:3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00208:3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00208:3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00208:3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00208:3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00208:3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00208:3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00208:3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00208:3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00208:3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00208:3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00208:3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00208:3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00208: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00208:3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00208:3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00208:3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00208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00208:3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00208:3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00208: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00208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00208: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00208:3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00208:3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00208:3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00208: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00208:4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00208: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00208:4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00208:4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00208:4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00208: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00208:4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00208: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00208:4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00208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00208:4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00208:4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00208:4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00208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00208:4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00208:4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00208:5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00208: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00208:5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00208:5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00208:5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00208:5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00208:5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00208:5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00208:5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00208: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00208: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00208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00208:6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00208:6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00208:6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00208: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00208:6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00208:6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00208:6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00208:6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00208:6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00208:6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00208:6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00208:6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00208:6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00208:6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00208:6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00208:6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00208:6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00208:6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00208:6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00208:6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00208:6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00208:6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00208:6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00208:6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00208:6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00208:6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00208: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00208:6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00208:6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00208:6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00208:6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00208:6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00208:6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00208:6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00208: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00208:7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00208:7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00208:7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00208:7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00208:7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00208:7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00208:7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00208: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00208:7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00208:7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00208:7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00208:7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00208:7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00208:7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00208:7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00208:7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00208:7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00208:7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00208:7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00208:7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00208: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00208: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00208: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00208: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00208: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00208: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00208: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00208: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00208: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00208: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00211:13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00211:1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00211:5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00211:5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00211:6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00211: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00211:7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00211:8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00211:8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00211:8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00211:8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00211:8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00211:8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00211:8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00211:93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00211:9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00211:9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00211:9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00211:9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00211:9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00211:9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00211:9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00212:1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00212:1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00212:1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00212:11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00212:11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00212:11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00212:11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00212:11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00212:11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00212:11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00212:11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00212:11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00212:11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00212:11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00212:11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00212:11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00212:11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00212:11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00212:11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00212:11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00212:1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00212:1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00212:1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00212:1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00212:2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00212:2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00212:2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00212:2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00212:2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00212:2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00212: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00212: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00212:2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00212:2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00212:2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00212:2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00212: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00212:2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00212:2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00212:2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00212:2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00212:2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00212:2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00212:2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00212:2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00212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00212:2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00212:2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00212: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00212:2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00212:2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00212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00212:3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00212:3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00212:3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00212:3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00212:3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00212:3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00212: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00212:3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00212:3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00212:3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00212:3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00212:3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00212:3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00212:3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00212:3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00212:3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00212:3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00212:3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00212:3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00212:3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00212:3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00212: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00212:3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00212:3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00212:3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00212: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00212:3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00212:3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00212:3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00212:3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00212:3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00212:3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00212:3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00212:3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00212:3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00212: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00212:4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00212:4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00212:4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00212: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00212:4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00212: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00212:4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00212:4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00212:4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00212:4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00212:4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00212:4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00212:4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1:0100212:4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1:0100212:4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1:0100212:4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1:0100212:4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1:0100212:4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1:0100212:4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1:0100212:4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1:0100212:4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1:0100212:4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1:0100212:4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1:0100212: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1:0100212:4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1:0100212:4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1:0100212:4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1:0100212:4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1:0100212:4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1:0100212:4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1:0100212:4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1:0100212:4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1:0100212:4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1:0100212:4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1:0100212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1:0100212:4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1:0100212:4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1:0100212:4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1:0100212:4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1:0100212:4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1:0100212:4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1:0100212:4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1:0100212:4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1:0100212:4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1:0100212:4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1:0100212:4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1:0100212:4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1:0100212:4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1:0100212:4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1:0100212:4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1:0100212:4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1:0100212:4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1:0100212: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1:0100212: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1:0100212: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1:0100212: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1:0100212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1:0100212: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1:0100212: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00212: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1:0100212: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1:0100212: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1:0100212: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1:0100212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1:0100212: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1:0100212: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1:0100212: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1:0100212: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1:0100212: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1:0100212: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1:0100212: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1:0100212: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1:0100212: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1:0100212: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1:0100212: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1:0100212: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1:0100213: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1:0100213: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1:0100213: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1:0100213: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1:0100213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1:0100302: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1:0100304: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1:0100306:4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1:0100307:1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1:0100309:1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1:0100309:12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1:0100309:4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1:0100309:8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1:0110113:21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1:0110114:4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1:0110114:4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1:0110114:7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1:0110201:1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1:0110201:4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1:0110204:46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1:0110205: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1:0110205:2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1:0110205:77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1:0110301:2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1:0110403:1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1:0110403: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1:0110403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1:0110404:10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1:0110502:2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1:0110502:2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1:0110504:2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1:0110601:12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1:0110603:1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1:0120104:6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1:0120106:8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1:0120107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1:0120108: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1:0120110:25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1:0120114:25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1:0120114:26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1:0120114:29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1:0120114:303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1:0120116: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1:0120117:3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1:0120202: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1:0120202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1:0120301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1:0120303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1:0120303:10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1:0120303:10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1:0120303:10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1:0120303:10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1:0120303:10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1:0120303:10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1:0120303:10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1:0120303:10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1:0120303:10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1:0120303:10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1:0120303:10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1:0120303:10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1:0120303:10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1:0120303:10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1:0120303:10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1:0120303:10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1:0120303:10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1:0120303:10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1:0120303:10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1:0120303:10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1:0120303:10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1:0120303:10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1:0120303:10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1:0120303:10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1:0120303:10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1:0120303:10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1:0120303:10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1:0120303:10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20303:10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1:0120303:10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1:0120303:10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1:0120303:10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1:0120303:10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1:0120303:10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1:0120303:10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1:0120303:10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1:0120303:10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1:0120303:10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1:0120303:10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1:0120303:1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1:0120303:10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1:0120303:10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1:0120303:10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1:0120303:10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1:0120303:10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1:0120303:10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1:0120303:10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1:0120303:10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1:0120303:10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1:0120303:10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1:0120303:11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1:0120303:11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1:0120303:11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1:0120303:11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1:0120303:11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1:0120303:11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1:0120303:11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1:0120303:11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1:0120303:11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1:0120303:11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1:0120303:11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1:0120303:11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1:0120303:11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1:0120303:11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1:0120303:11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1:0120303:11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1:0120303:11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1:0120303:11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1:0120303:11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1:0120303:11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1:0120303:11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1:0120303:11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1:0120303:11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1:0120303:11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1:0120303:11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1:0120303:11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1:0120303:11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1:0120303:11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1:0120303:11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1:0120303:11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1:0120303:11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1:0120303:11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1:0120303:11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1:0120303:11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1:0120303:1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1:0120303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1:0120303:1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1:0120303: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1:0120303:1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1:0120303:1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1:0120303:1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1:0120303: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1:0120303:1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1:0120303: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1:0120303:1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1:0120303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1:0120303:2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1:0120303: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1:0120303: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1:0120303:2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1:0120303:2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1:0120303:2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1:0120303:2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1:0120303:2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1:0120303:2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1:0120303:2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1:0120303:2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1:0120303:2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1:0120303:2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1:0120303:2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1:0120303:2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1:0120303:2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1:0120303:2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1:0120303:2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1:0120303:2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1:0120303:2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1:0120303:2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1:0120303:2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1:0120303:2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1:0120303:2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1:0120303:2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1:0120303:2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1:0120303:2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1:0120303:2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1:0120303:2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1:0120303:3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1:0120303:3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1:0120303:3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1:0120303:3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1:0120303:3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1:0120303:3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1:0120303:3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1:0120303:3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1:0120303:3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1:0120303:3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1:0120303:3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1:0120303:3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1:0120303:3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1:0120303:3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1:0120303:3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1:0120303:3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1:0120303:3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1:0120303:3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1:0120303:3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1:0120303:3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1:0120303:3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1:0120303:3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1:0120303:3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1:0120303:3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20303:3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20303:3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1:0120303:3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1:0120303:3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1:0120303:3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1:0120303:3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1:0120303:3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1:0120303:3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1:0120303:3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1:0120303:3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1:0120303:3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1:0120303:3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1:0120303:3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1:0120303:3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1:0120303:3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1:0120303:3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1:0120303:3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1:0120303:3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1:0120303:3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1:0120303:3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1:0120303:3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1:0120303:3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1:0120303:3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1:0120303:3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1:0120303:3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1:0120303:3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1:0120303:3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1:0120303:3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1:0120303:3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1:0120303:3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1:0120303:3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1:0120303:3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1:0120303:3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1:0120303:3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1:0120303:3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1:0120303:3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1:0120303:3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1:0120303:3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1:0120303:3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1:0120303:3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1:0120303:3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1:0120303:3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1:0120303:3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1:0120303:3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1:0120303:3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1:0120303:3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1:0120303:3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1:0120303:3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1:0120303:3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1:0120303:3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1:0120303:3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1:0120303:3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1:0120303:3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1:0120303:3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1:0120303:3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1:0120303:3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1:0120303:3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1:0120303:3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1:0120303:3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1:0120303: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1:0120303:4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1:0120303:4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1:0120303:4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1:0120303:4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1:0120303:4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1:0120303:4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1:0120303:4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1:0120303:4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1:0120303:4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1:0120303:4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1:0120303:4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1:0120303:4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1:0120303:4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1:0120303:4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1:0120303:4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1:0120303:4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1:0120303:4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1:0120303:4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1:0120303:4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1:0120303:4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1:0120303:4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1:0120303:4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1:0120303:4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1:0120303:4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1:0120303:4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1:0120303:4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1:0120303:4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1:0120303:4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1:0120303:4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1:0120303:4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1:0120303:4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1:0120303:4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1:0120303:4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1:0120303:4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1:0120303:4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1:0120303:4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1:0120303:4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1:0120303:4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1:0120303:4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1:0120303:4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1:0120303:4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1:0120303:4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1:0120303:4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1:0120303:4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1:0120303:4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1:0120303:4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1:0120303:4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1:0120303:4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1:0120303:4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1:0120303:4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1:0120303:4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1:0120303:4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1:0120303:4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1:0120303:4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1:0120303:4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1:0120303:4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1:0120303:4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1:0120303:4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1:0120303:4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1:0120303:4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1:0120303:4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1:0120303:4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1:0120303:4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1:0120303:4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1:0120303:4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1:0120303:4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1:0120303:4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1:0120303:4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1:0120303:4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1:0120303:4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1:0120303:4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1:0120303:4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1:0120303:4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1:0120303:4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1:0120303:4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1:0120303:4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1:0120303:4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1:0120303:4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1:0120303:4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1:0120303:4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1:0120303:4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1:0120303:5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1:0120303:5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1:0120303:5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1:0120303:5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1:0120303:5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1:0120303:5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1:0120303:5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1:0120303:5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1:0120303:5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1:0120303:5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1:0120303:5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1:0120303:5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1:0120303:5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1:0120303:5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1:0120303:5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1:0120303:5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1:0120303:5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1:0120303:5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1:0120303:5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1:0120303:5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1:0120303:5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1:0120303:5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1:0120303:5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1:0120303:5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1:0120303:5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1:0120303:5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1:0120303:5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1:0120303:5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1:0120303:5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1:0120303:5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1:0120303:5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1:0120303:5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1:0120303:5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1:0120303:5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1:0120303:5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1:0120303:5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1:0120303:5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1:0120303:5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1:0120303:5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1:0120303:5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1:0120303:5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1:0120303:5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1:0120303:5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1:0120303:5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1:0120303:5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1:0120303:5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1:0120303:5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1:0120303:5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1:0120303:5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1:0120303:5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1:0120303:5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1:0120303:5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1:0120303:5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1:0120303:5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1:0120303:5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1:0120303:5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1:0120303:5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1:0120303:5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1:0120303:5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1:0120303:5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1:0120303:5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1:0120303:5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1:0120303:5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1:0120303:5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1:0120303:5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1:0120303:5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1:0120303:5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1:0120303:5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1:0120303:5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1:0120303:5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1:0120303:5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1:0120303:5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1:0120303:5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1:0120303:5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1:0120303:5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1:0120303:5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1:0120303:5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1:0120303:5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1:0120303:5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1:0120303:5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1:0120303:5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1:0120303:5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1:0120303:5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1:0120303:5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1:0120303:5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1:0120303:5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1:0120303:5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1:0120303:5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1:0120303:5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1:0120303:5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1:0120303:5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1:0120303:5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1:0120303:5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1:0120303:5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1:0120303:5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1:0120303:5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1:0120303:5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1:0120303:5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1:0120303:5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1:0120303:5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1:0120303: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1:0120303:6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1:0120303:6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1:0120303:6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1:0120303:6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1:0120303:6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1:0120303:6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1:0120303:6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1:0120303:6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1:0120303:6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1:0120303:6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1:0120303:6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1:0120303:6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1:0120303:6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1:0120303:6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1:0120303:6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1:0120303:6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1:0120303:6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1:0120303:6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1:0120303:6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1:0120303:6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1:0120303:6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1:0120303:6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1:0120303:6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1:0120303:6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1:0120303:6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1:0120303:6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1:0120303:6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1:0120303:6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1:0120303:6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1:0120303:6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1:0120303:6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1:0120303:6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1:0120303:6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1:0120303:6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1:0120303:6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1:0120303:6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1:0120303:6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1:0120303:6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1:0120303:6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1:0120303:6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1:0120303:6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1:0120303:6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1:0120303:6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1:0120303:6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1:0120303:6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1:0120303:6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1:0120303:6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1:0120303:6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1:0120303:6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1:0120303:6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1:0120303:6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1:0120303:6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1:0120303:6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1:0120303:6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1:0120303:6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1:0120303:6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1:0120303:6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1:0120303:6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1:0120303:6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1:0120303:6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1:0120303:6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1:0120303:6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1:0120303:6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1:0120303:6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1:0120303:6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1:0120303:6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1:0120303:6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1:0120303:6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1:0120303:6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1:0120303:6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1:0120303:6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1:0120303:6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1:0120303:6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1:0120303:6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1:0120303:6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1:0120303:6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1:0120303:6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1:0120303:6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1:0120303:6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1:0120303:6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1:0120303:6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1:0120303:6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1:0120303:6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1:0120303:6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1:0120303:6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1:0120303:6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1:0120303:6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1:0120303:6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1:0120303:6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1:0120303:6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1:0120303:6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1:0120303:6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1:0120303:6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1:0120303:6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1:0120303:6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1:0120303:6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1:0120303:6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1:0120303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1:0120303:7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1:0120303:7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1:0120303:7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1:0120303:7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1:0120303:7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1:0120303:7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1:0120303:7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1:0120303:7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1:0120303:7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1:0120303:7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1:0120303:7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1:0120303:7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1:0120303:7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1:0120303:7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1:0120303:7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1:0120303:7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1:0120303:7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1:0120303:7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1:0120303:7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1:0120303:7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1:0120303:7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1:0120303:7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1:0120303:7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1:0120303:7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1:0120303:7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1:0120303:7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1:0120303:7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1:0120303:73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1:0120303:73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1:0120303:73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1:0120303:73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1:0120303:7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1:0120303:7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1:0120303:7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1:0120303:7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1:0120303:7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1:0120303:7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1:0120303:7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1:0120303:7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1:0120303:7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1:0120303:7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1:0120303:7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1:0120303:7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1:0120303:7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1:0120303:7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1:0120303:7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1:0120303:7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1:0120303:7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1:0120303:7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1:0120303:7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1:0120303:7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1:0120303:7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1:0120303:7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1:0120303:7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1:0120303:7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1:0120303:7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1:0120303:7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1:0120303:7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1:0120303:7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1:0120303:7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1:0120303:7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1:0120303:7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1:0120303:7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1:0120303:7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1:0120303:7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1:0120303:7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1:0120303:7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1:0120303:7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1:0120303:7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1:0120303:7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1:0120303:7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1:0120303:7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1:0120303:7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1:0120303:7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1:0120303:7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1:0120303:7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1:0120303:7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1:0120303:7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1:0120303:7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1:0120303:7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1:0120303:7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1:0120303:7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1:0120303:7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1:0120303:7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1:0120303:7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1:0120303:7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1:0120303:7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1:0120303:7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1:0120303:7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1:0120303:7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1:0120303:7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1:0120303:7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1:0120303:8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1:0120303:8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1:0120303:8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1:0120303:8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1:0120303:8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1:0120303:8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1:0120303:8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1:0120303:8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1:0120303:8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1:0120303:8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1:0120303:8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1:0120303:8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1:0120303:8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1:0120303:8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1:0120303:8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1:0120303:8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1:0120303:8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1:0120303:8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1:0120303:8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1:0120303:8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1:0120303:8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1:0120303:8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1:0120303:8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1:0120303:8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1:0120303:8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1:0120303:8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1:0120303:8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1:0120303:8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1:0120303:8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1:0120303:8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1:0120303:8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1:0120303:8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1:0120303:8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1:0120303:8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1:0120303:8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1:0120303:8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1:0120303:8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1:0120303:8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1:0120303:8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1:0120303:8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1:0120303:8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1:0120303:8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1:0120303:8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1:0120303:8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1:0120303:8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1:0120303:8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1:0120303:8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1:0120303:8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1:0120303:8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1:0120303:8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1:0120303:8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1:0120303:8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1:0120303:8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1:0120303:8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1:0120303:8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1:0120303:8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1:0120303:8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1:0120303:8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1:0120303:8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1:0120303:8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1:0120303:8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1:0120303:8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1:0120303:8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1:0120303:8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1:0120303:8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1:0120303:8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1:0120303:8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1:0120303:8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1:0120303:8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1:0120303:8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1:0120303:8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1:0120303:8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1:0120303:9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1:0120303:9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1:0120303:9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1:0120303:9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1:0120303:9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1:0120303:9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1:0120303:9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1:0120303:9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1:0120303:9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1:0120303:9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1:0120303:9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1:0120303:9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1:0120303:9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1:0120303:9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1:0120303:9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1:0120303:9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1:0120303:9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1:0120303:9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1:0120303:9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1:0120303:9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1:0120303:9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1:0120303:9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1:0120303:9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1:0120303:9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1:0120303:9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1:0120303:9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1:0120303:9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1:0120303:9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1:0120303:9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1:0120303:9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1:0120303:9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1:0120303:9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1:0120303:9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1:0120303:9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1:0120303:9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1:0120303:9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1:0120303:9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1:0120303:9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1:0120303:9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1:0120303:9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1:0120303:9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1:0120303:9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1:0120303:9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1:0120303:9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1:0120303:9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1:0120303:9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1:0120303:9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1:0120303:9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1:0120303:9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1:0120303:9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1:0120303:9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1:0120303:9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1:0120303:9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1:0120303:9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1:0120303:9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1:0120303:9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1:0120303:9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1:0120303:9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1:0120303:9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1:0120303:9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1:0120303:9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1:0120303:9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1:0120303:9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1:0120303:9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1:0120303:9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1:0120303:9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1:0120303:9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1:0120303:9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1:0120303:9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1:0120303:9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1:0120303:9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1:0120303:9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1:0120303:9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1:0120303:9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1:0120303:9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1:0120303:9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1:0120303:9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1:0120303:9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1:0120303:9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1:0120303:9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1:0120303:9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1:0120304: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1:0120305: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1:0120311:1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1:0120316:10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1:0120316:106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1:0120316:11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1:0120316:11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1:0120316:12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1:0120316:14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1:0120316:14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1:0120316:2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1:0120316:2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1:0120316:4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1:0120316:4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1:0120316:4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1:0120316:4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1:0120316:4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1:0120316:4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1:0120316:5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1:0120316:5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1:0120316:5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1:0120316:5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1:0120316:5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1:0120316: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1:0120316:6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1:0120316:6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1:0120316:6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1:0120316:9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1:0120316:9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1:0130101: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1:0130204:1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1:0130204:2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1:0130206:7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1:0130206:7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1:0130206:7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1:0130206:7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1:0130206:7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1:0130207:3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1:0130304:27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1:0130304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1:0130401:5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1:0130401: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1:0130406:6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1:0140106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1:0140118: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1:0140118:8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1:0140207:1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1:0140207:4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1:0140221:17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1:0140223: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1:0140225:2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1:0150102:1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1:0150111:1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1:0150111:1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1:0150111:1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1:0150111:1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1:0150111:1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1:0150111:1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1:0150111:1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1:0150111:1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1:0150111:1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1:0150111:1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1:0150111:1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1:0150111:3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1:0150111:3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1:0150111:3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1:0150111:3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1:0150111:3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1:0150111:3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1:0150111:3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1:0150111:5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1:0150111: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1:0150111: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1:0150205:12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1:0150205:1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1:0150205:16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1:0150205:18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1:0150205:18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1:0150205: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1:0150205:2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1:0150205: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1:0150205:7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1:0150304:1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1:0150309:15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1:0150309:150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1:0150309:15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1:0150309:1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1:0150309: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2:0010105:1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2:0010105:1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2:0010105: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2:0010105: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2:0010105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2:0010105: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2:0010105: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2:0010105: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2:0010105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2:0010105: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2:0010105: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2:0010105: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2:0010105: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2:0010105:8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2:0010105:8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2:0010105:8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2:0010105:8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2:0010105:8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2:0010105:8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2:0010105:8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2:0010105:8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2:0010105:8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2:0010105:8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2:0010105: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2:0010105:8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2:0010105:8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2:0010105:8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2:0010105:8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2:0010105:8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2:0010105:8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2:0010105:8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2:0010105:8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2:0010105:8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2:0010105:8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2:0010105: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2:0010105:9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2:0010105:9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2:0010105:9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2:0010105:9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2:0010105:9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2:0010105:9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2:0010105:9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2:0010105:9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2:0010105:9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2:0010105:9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2:0010105: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2:0010105:9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2:0010105:9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2:0010105:9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2:0010105:9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2:0010105:9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2:0010105:9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2:0010105:9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2:0010105:9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2:0010105:9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2:0010105:9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2:0010105:9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2:0010105:9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2:0010105:9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2:0010105:9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2:0010105:9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2:0010105:9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2:0010105:9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2:0010105:9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2:0010105:9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2:0010105:9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2:0010105:9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2:0010105:9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2:0010105:9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2:0010105:9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2:0010105:9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2:0010105:9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2:0010105:9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2:0010105:9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2:0010105:9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2:0010105: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2:0010105:9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2:0010105:9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2:0010105:9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2:0010105:9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2:0010105:9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2:0010105:9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2:0010105:9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2:0010105:9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2:0010105:9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2:0010105:9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2:0010105: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2:0010105:9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2:0010105:9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2:0010105:9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2:0010105:9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2:0010105:9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2:0010105:9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2:0010105: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2:0010105:9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2:0010105:9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2:0010105:9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2:0010105: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2:0010105:9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2:0010105:9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2:0010105:9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2:0010105:9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2:0010105:9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6:0110704:4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6:0110711:2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6:0110711: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6:0110711: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6:0130202:30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6:0130202:67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6:0140407:2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6:0140408:2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6:0140408:3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6:0140413:22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6:0140416: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6:0140430:3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6:0150302:2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6:0150302:3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6:0150302: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6:0150401:4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6:0150401:7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6:0151302:11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6:0151302:2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6:0151303:3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6:0151305: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6:0151306:1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6:0151306:3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6:0152001:5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6:0170102:3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6:0170103:1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6:0170103:20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6:0170103:20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6:0170202:3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6:0170208: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6:0170301:1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26:0170302:1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26:0170401:3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50:26:0170402:1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50:26:0170402:81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50:26:0170404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50:26:0170405:1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50:26:0170502:1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50:26:0170503: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50:26:0170504:50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50:26:0170507: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50:26:0170508: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50:26:0170510:7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50:26:0170513:2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50:26:0170513:48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50:26:0170513:5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50:26:0170704:1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50:26:0170803:4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50:26:0170904: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50:26:0171007: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50:26:0171008:1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50:26:0171106:14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50:26:0171110: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50:26:0171112: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50:26:0180504: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50:26:0180505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50:26:0190105:3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50:26:0190106:3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50:26:0190201:1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50:26:0190401:3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50:26:0190401:3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50:26:0190401:3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50:26:0190401:3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50:26:0190401:3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50:26:0190401: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50:26:0190401: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50:26:0190401: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50:26:0190401: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50:26:0190401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50:26:0190401: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50:26:0190401: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50:26:0190401: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50:26:0190401: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50:26:0190401: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50:26:0190401: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50:26:0190401: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50:26:0190401: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50:26:0190401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50:26:0190401: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50:26:0190401: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50:26:0190401: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50:26:0190401: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50:26:0190401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50:26:0190401: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50:26:0190401: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50:26:0190401: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50:26:0190401:7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50:26:0190401:7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50:26:0190401:7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50:26:0190401: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50:26:0190401:8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50:26:0190401:8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50:26:0190401: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50:26:0190402:1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50:26:0190405:1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50:26:0190405:1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50:26:0190405:1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50:26:0190405:1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50:26:0190405:1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50:26:0190405:2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50:26:0190405:2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50:26:0190405: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50:26:0190405:3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50:26:0190405:3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50:26:0190405:3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50:26:0190405:3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50:26:0190405:4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50:26:0190405:4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50:26:0190405:4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50:26:0190405:4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50:26:0190405:4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50:26:0190405:4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50:26:0190405:5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50:26:0190405:5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50:26:0190405:5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50:26:0190405:5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50:26:0190405: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50:26:0190405:6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50:26:0190405:6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50:26:0190405:6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50:26:0190405:6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50:26:0190405:6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50:26:0190405: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50:26:0190405:7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50:26:0190405:7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50:26:0190405:7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50:26:0190405: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50:26:0190405:8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50:26:0190405:8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50:26:0190405:8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50:26:0190405:8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50:26:0190405: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50:26:0190405:9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50:26:0190409:7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50:26:0190508:3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50:26:0190808:2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50:26:0190902: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50:26:0190904: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50:26:0190905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50:26:0190906:1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50:26:0190908:1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50:26:0190917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50:26:0190918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50:26:0191115:11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50:26:0191116:1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50:26:0191116:3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50:26:0191201:17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50:26:0191207:2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50:26:0191220: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50:26:0191226: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50:26:0191301:2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50:26:0191403:2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50:27:0000000: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50:27:0020101:6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50:27:0020101:6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50:27:0020101:7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50:27:0020107:2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50:27:0020107: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50:27:0020110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50:27:0020110:5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50:27:0020110:6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50:27:0020114:2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50:27:0020115: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50:27:0020118:37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50:27:0020118:9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50:27:0020126:24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50:27:0020127:4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50:27:0020202:1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50:27:0020202:4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50:27:0020203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50:27:0020205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50:27:0020209: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50:27:0020221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50:27:0020221:5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50:27:0020222: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50:27:0020222: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50:27:0020225:2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50:27:0020225:5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50:27:0020226:14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50:27:0020226:62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50:27:0020229:10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50:27:0020229:10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50:27:0020229:1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50:27:0020229:3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50:27:0020229:3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50:27:0020309:2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50:27:0020312:1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50:27:0020312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50:27:0020312: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50:27:0020312: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50:27:0020313:3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50:27:0020330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50:27:0020413:13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50:27:0020424: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50:27:0020435:1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50:27:0020438:1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50:27:0020438:32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50:27:0020441:3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50:27:0020448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50:27:0020452:5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50:27:0020460: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50:27:0020463:4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50:27:0020532: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50:27:0020536: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50:27:0020546: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50:27:0030101:2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50:27:0030113:16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50:27:0030114:55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50:27:0030114:70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50:27:0030116:12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50:27:0030116:13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50:27:0030118:13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50:27:0030118:9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50:27:0030120: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50:27:0030125:1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50:27:0030126:15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50:27:0030131: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50:27:0030139:2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50:27:0030139:5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50:27:0030151:7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50:27:0030152: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50:27:0030157:4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50:27:0030163: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50:27:0030202:1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50:27:0030202:62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50:27:0030202:6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50:27:0030208: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50:27:0030224:1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50:27:0030224: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50:27:0030228: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50:27:0030231:1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50:27:0030231:20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50:27:0030231:20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50:27:0030231:27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50:27:0030254:2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50:27:0030301:3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50:27:0030301: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50:27:0030303:3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50:27:0030308:11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50:27:0030308:6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50:27:0030309:2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50:27:0030312:1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50:27:0030323:2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50:27:0030323: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50:27:0030404:1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50:27:0030411: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50:27:0030423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50:27:0030426:33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50:27:0030426:4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50:27:0030432:4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50:27:0030436:2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50:27:0030439: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50:27:0030504: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50:27:0030506:2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50:27:0030511:45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50:27:0030531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50:27:0030536:1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50:27:0030544: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50:27:0030602:2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50:27:0030604: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50:27:0030606: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50:27:0030610:5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50:27:0030613: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50:27:0030618:1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50:27:0030630: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50:27:0030658:3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50:27:0030663: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50:27:0040102: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50:27:0040131: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50:27:0040135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50:27:0040135: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50:27:0040201:4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50:27:0040202: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50:27:0040207:3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50:27:0040207:34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50:27:0040216:1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50:27:0040221: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50:27:0040303:2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50:27:0040307: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50:27:0040316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50:27:0040316: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50:27:0040401:3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50:27:0040406: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50:54:0010102: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50:54:0010102: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50:54:0010102: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50:54:0010102: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50:54:0020214:2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50:54:0020215:8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50:61:0020236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50:61:0020236: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50:61:0020253: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50:61:0020281: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50:61:0020281: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0:0000000:712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0:0000000:712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1:0001000:2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1:0001003: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1:0001003: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1:0001003: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1:0001004: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1:0001004: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1:0001017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1:0001018: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1:0001018: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1:0001018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1:0001018: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1:0001037: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1:0001044:7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1:0001045:1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1:0001045:1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1:0001045:1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1:0001046: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1:0001046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1:0001046: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1:0001046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1:0001046: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1:0001046: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1:0001047: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1:0001047: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1:0001047: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1:0001048: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1:0001048:23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1:0001048: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1:0001048: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1:0001051:48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1:0001051:48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1:0001051: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1:0001056: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1:0001056: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1:0001059: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1:0001059: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1:0001059: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1:0001059: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1:0001059: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1:0001061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1:0001061: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1:0001062:1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1:0001062:1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1:0001062:1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1:0001063: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1:0001063: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1:0001069:100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1:0001069:13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1:0001069: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1:0001070: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1:0002008:277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1:0002008:5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1:0002012:10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1:0002014:14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1:0002014:984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1:0002021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1:0002021: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1:0002024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1:0002024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1:0002024: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1:0002024: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1:0003000: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1:0003012:25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1:0003012: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1:0003025:4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1:0003027:27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1:0003032: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1:0003032: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1:0003032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1:0003032: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1:0003034:35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1:0003040:57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1:0003042:10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1:0003042: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1:0003043: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1:0003054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1:0003054:10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1:0003054:10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1:0003054:11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1:0003054:11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1:0003054:11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1:0003054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1:0003054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1:0003054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1:0003054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1:0003054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1:0003054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1:0003054: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1:0003054: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1:0003054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1:0003056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1:0004002:10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1:0004005:22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1:0004009: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1:0004018:77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1:0004019:1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1:0004019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1:0004028: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1:0004028: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1:0004032:8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1:0004037: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1:0004037: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1:0004037:3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1:0004045:4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1:0004046: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1:0005001:1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1:0005001:1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1:0005001:1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1:0005001:1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1:0005002: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1:0005015:1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1:0005015:30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1:0006001:21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1:0006015:376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1:0006022:20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1:0006023:10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1:0006023:10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1:0006023:10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1:0006023:1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1:0006023:1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1:0006023:1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1:0006023:1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1:0006023:1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1:0006023:1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1:0006023:1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1:0006023:1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1:0006023:1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1:0006023:1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1:0006023:1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1:0006023:1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1:0006023:1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1:0006023:1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1:0006023: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1:0006023:2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1:0006023: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1:0006023:2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1:0006023:2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1:0006023:2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1:0006023:2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1:0006023:2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1:0006023:2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1:0006023:2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1:0006023:2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1:0006023: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1:0006023:2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1:0006023:2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1:0006023:2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1:0006023:2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1:0006023:2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1:0006023:2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1:0006023:2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1:0006023:2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1:0006023:2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1:0006023:2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1:0006023:2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1:0006023:2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1:0006023:2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1:0006023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1:0006023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1:0006023: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1:0006023: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1:0006023: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1:0006023: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1:0006023: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1:0006023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1:0006023:55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1:0006023:61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1:0006023:61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1:0006023:61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1:0006023:61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1:0006023:61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1:0006023:61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1:0006023:61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1:0006023:62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1:0006023:63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1:0006023:63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1:0006023:63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1:0006023:63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1:0006023:63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1:0006023:63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1:0006023:63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1:0006023:63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1:0006023: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1:0006023: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1:0006023: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1:0006023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1:0006023: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1:0006023: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1:0006023: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1:0006023: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1:0006026:40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1:0006029: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2:0000000:27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2:0000000:31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2:0001001: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2:0001002:3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2:0001003:10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2:0001003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2:0001003:39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2:0001003:39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2:0001003:39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2:0001003: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2:0001004: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2:0001004:10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2:0001004:10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2:0001004:10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2:0001004:10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2:0001004:10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2:0001004:10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2:0001004:10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2:0001004:10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2:0001004:10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2:0001004:10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2:0001004:10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2:0001004:10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2:0001004:10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2:0001004:10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2:0001004:10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2:0001004:10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2:0001004:10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2:0001004:10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2:0001004:10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2:0001004:1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2:0001004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2:0001004: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2:0001004:14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2:0001004: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2:0001004:15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2:0001004:15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2:0001004:15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2:0001004: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2:0001004:16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2:0001004:16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2:0001004:16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2:0001004:16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2:0001004:16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2:0001004:16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2:0001004:16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2:0001004:16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2:0001004:16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2:0001004:16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2:0001004: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2:0001004:18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2:0001004:18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2:0001004:18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2:0001004:18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2:0001004:18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2:0001004:18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2:0001004:18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2:0001004:18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2:0001004:18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2:0001004:18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2:0001004:18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2:0001004:18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2:0001004: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2:0001004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2:0001004: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2:0001004: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2:0001004:21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2:0001004:21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2:0001004:21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2:0001004: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2:0001004: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2:0001004: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2:0001004: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2:0001004: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2:0001004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2:0001004: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2:0001004: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2:0001004: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2:0001004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2:0001004: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2:0001004: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2:0001004: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2:0001004: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2:0001004: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2:0001004: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2:0001004: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2:0001004: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2:0001004: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2:0001004: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2:0001004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2:0001004: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2:0001004: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2:0001004: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2:0001004: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2:0001004: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2:0001004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2:0001004: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2:0001004: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2:0001004: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2:0001004: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2:0001004: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2:0001004: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2:0001004: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2:0001004: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2:0001004: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2:0001005:238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2:0001005: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2:0001005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2:0001007: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2:0001007:10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2:0001007:10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2:0001007:10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2:0001007:10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2:0001007:10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2:0001007:10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2:0001007:10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2:0001007:10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2:0001007:10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2:0001007:10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2:0001007:10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2:0001007:10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2:0001007:10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2:0001007:10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2:0001007:10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2:0001007:10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2:0001007:10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2:0001007:10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2:0001007:10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2:0001007: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2:0001007: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2:0001007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2:0001007: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2:0001007: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2:0001007:15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2:0001007:15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2:0001007:15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2:0001007:16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2:0001007:16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2:0001007:16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2:0001007:16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2:0001007:16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2:0001007:16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2:0001007:16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2:0001007: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2:0001007:17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2:0001007:17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2:0001007:17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2:0001007:17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2:0001007:17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2:0001007:17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2:0001007:17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2:0001007:17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2:0001007:17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2:0001007:17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2:0001007:17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2:0001007:17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2:0001007:17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2:0001007:17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2:0001007: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2:0001007: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2:0001007: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2:0001007: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2:0001007:21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2:0001007: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2:0001007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2:0001007: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2:0001007: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2:0001007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2:0001007: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2:0001007: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2:0001007: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2:0001007: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2:0001007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2:0001007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2:0001007: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2:0001007: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2:0001017:1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2:0001017: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2:0001017:67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2:0002002:42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2:0002009: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2:0004001:124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2:0004001: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2:0004006:65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2:0005001:263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2:0005001:263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2:0005001:9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2:0006001:4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2:0006002:136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2:0006002: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2:0006002:9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2:0006003:12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2:0006004:4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2:0006005:5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2:0006006:3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2:0007001:14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2:0007002:281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2:0007002:4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2:0008007:14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2:0010003: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2:0010003: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2:0010003: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2:0010013: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2:0011002: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2:0011002:39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2:0011003:59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2:0011004:2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2:0011005:7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2:0011006:7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2:0014001:7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2:0014003:14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2:0014003:14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2:0014005: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2:0014006:4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2:0014006:7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2:0014011:20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2:0015002:1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2:0015002: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2:0015004: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2:0015004:4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2:0015006:4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2:0015012: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2:0015012: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2:0015013: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2:0016006: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2:0016007:12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2:0016007:12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2:0016007:124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2:0016007: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2:0016008:12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2:0016008:12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2:0016008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2:0016008:13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2:0016008:13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2:0016008:13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2:0016008:13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2:0016008: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2:0016009:1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2:0016009: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2:0016010: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2:0018007:1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2:0018011:10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2:0018011:3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2:0018012: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2:0021005:1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2:0021005:32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2:0021005:32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2:0021005: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2:0021005: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2:0021006:10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2:0021006: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2:0021006: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2:0021006: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2:0021006: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2:0021006: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2:0021006: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2:0021006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2:0021006: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2:0021006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2:0021006: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2:0021006: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2:0021006: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2:0021006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2:0021006: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2:0021006: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2:0021006:39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2:0021006: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2:0021006: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2:0021006: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2:0021006: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2:0021006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2:0021006: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2:0021006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2:0021006: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2:0021006: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2:0021006: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2:0021006: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2:0021006: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2:0021006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2:0021006: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2:0021006: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2:0021006: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2:0021006: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2:0021006: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2:0021006: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2:0022006:1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2:0022009:2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2:0024002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2:0024029: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2:0024029:44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2:0024029: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2:0024029: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2:0025003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2:0025011:10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2:0025016: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2:0025017: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3:0002004: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3:0002004:88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3:0002006:29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3:0002007: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3:0002010: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3:0002012:59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3:0002018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3:0003001:23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3:0003016:82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3:0003022:55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3:0003025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3:0004004:10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3:0004004:10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3:0004004: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3:0004007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3:0004010:2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3:0004010:3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3:0004011:24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3:0005013:604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3:0005017: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3:0005017:71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3:0005019:115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3:0005021: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3:0005023:1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3:0005023:2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3:0006021: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3:0006025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3:0006026: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3:0007001: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3:0007006:10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3:0007006:1551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3:0008001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3:0008001: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3:0008001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3:0008001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3:0009003: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3:0009007: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3:0010007:427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3:0010007:443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3:0010008:268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3:0010008:269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3:0010008: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3:0010010:10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3:0010011: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4:0000000:561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4:0001001:887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4:0001002: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4:0001004:41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4:0001005:67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4:0001007: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4:0001008:495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4:0001019:1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4:0001019:1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4:0001019:2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4:0001020:1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4:0001020:1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4:0001020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4:0001020: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4:0001020: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4:0001020:58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4:0001020:58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4:0001020:58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4:0001020:60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4:0001020:60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4:0001020:61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4:0001020:61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4:0001020:62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4:0001020:62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4:0001020:62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4:0001020:67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4:0001020:67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4:0001020:67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4:0001020:67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4:0001020: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4:0001021: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4:0002001:10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4:0002001:1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4:0002001:1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4:0002001:1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4:0002001:1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4:0002001:1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4:0002001:1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4:0002001:1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4:0002001:1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4:0002001:1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4:0002001:1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4:0002001:1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4:0002001:1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4:0002001:1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4:0002001:1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4:0002001:2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4:0002001:2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4:0002001:2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4:0002001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4:0002001:67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4:0002001:67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4:0002001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4:0002001: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4:0002001:79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4:0002001: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4:0002003:26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4:0002004:1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4:0002005:1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4:0002009:1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4:0002009:1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4:0002009:1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4:0002009:1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4:0002009:1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4:0002009: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4:0002009: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4:0002009: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4:0002009: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4:0002021:13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4:0003001:157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4:0003001:2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4:0003001: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4:0003002:10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4:0003003:36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4:0003004:22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4:0003015: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4:0003015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4:0003015: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4:0003015: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4:0003015: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4:0003015: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4:0003015: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4:0003015: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4:0003015:84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4:0003015:84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4:0003015: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4:0003018:60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4:0003018:60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4:0003018:60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4:0003018:60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4:0003018:60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4:0003018:60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4:0003018:60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4:0003018:60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4:0003020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4:0004003:1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4:0004003:808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4:0004004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4:0004004:76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4:0004004:76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4:0004006:138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4:0004006:144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4:0004006:144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4:0004006:2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4:0004006:2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4:0004010:1158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4:0004010:5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4:0004011:1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4:0004011:1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4:0004011:1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4:0004011:11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4:0004011:1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4:0004011:1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4:0004011:1294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4:0004011:1295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4:0004011:1363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4:0004011:13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4:0004011:1413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4:0004011:14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4:0004011:6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4:0004011:8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4:0004011:9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4:0004016: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4:0004016: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4:0004016:2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4:0004016:4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4:0004016: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4:0004016: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4:0004016: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4:0004016: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4:0004016: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4:0004016: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4:0004016: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4:0004016: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4:0004016: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4:0004016: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4:0004016: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4:0004016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4:0004016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4:0004016: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4:0004016: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4:0004016: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4:0004016: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4:0004016: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4:0004016: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4:0004016: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4:0004016: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4:0004016: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4:0004016: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4:0004016:77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4:0004016:77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4:0004016:77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4:0004016:77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4:0004016:77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4:0004016:77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4:0004016:81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4:0004016:81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4:0004016:87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4:0004016:87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4:0004016:88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4:0004016:88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4:0004016:88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4:0004016:88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4:0004020: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4:0004020:100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4:0004020:102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4:0004020:11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4:0004020:11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4:0004020:11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4:0004020:11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4:0004020:11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4:0004020:12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4:0004020:12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4:0004020:205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4:0004020:221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4:0004020:233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4:0004020:3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4:0004020:3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4:0004020:3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4:0004020:6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4:0004020:6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4:0004020:6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4:0004020:9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4:0004020:9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4:0005001:2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4:0005005:63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4:0005008: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4:0005008: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4:0006002:43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4:0006002:44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5:0000000:30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5:0001001: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5:0001002:651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5:0001002:7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5:0001002:7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5:0001002:7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5:0001010:10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5:0001011: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5:0001012:94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5:0001016:1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5:0001016:401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5:0001016:408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5:0002002:53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5:0002003:553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5:0002004:32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5:0002005:343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5:0003002:1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5:0003002:29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5:0003003: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5:0003003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5:0003003: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5:0003003:59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5:0003004:1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5:0003004:1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5:0003004:1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5:0003004:1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5:0003004:1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5:0003004:1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5:0003004:1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5:0003004:1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5:0003004:1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5:0003004: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5:0003005:188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5:0003005:2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5:0003005:2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5:0003005:2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5:0003005:2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5:0003005:2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5:0003005: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5:0003005: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5:0003005: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5:0003005: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5:0003005: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5:0003006: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5:0003006: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5:0003007:19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5:0003007:23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5:0003007: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5:0003007: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5:0003007: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5:0003008: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5:0003008: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5:0003008: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5:0003008: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5:0003008: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5:0003008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5:0003008: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5:0004000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5:0004000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5:0004001: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5:0004001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5:0004001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5:0004001: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5:0004002: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5:0004002:56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5:0004002: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5:0004002: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5:0004002: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5:0004002:78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5:0004003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5:0004003: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5:0004003: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5:0004003: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5:0004003: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5:0004004:1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5:0004004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5:0004004:48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5:0004004: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5:0004004: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5:0004004: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5:0004005:1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5:0004005:1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5:0004005:1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5:0004005:80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5:0004005: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5:0004006: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5:0004006: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5:0004006: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5:0004006: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5:0004010:107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5:0004010:107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5:0004010:1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5:0004010:1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5:0004010: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5:0004010: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5:0004010: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5:0004010: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5:0004010: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5:0004010: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5:0004010: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5:0004010: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5:0004010:99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5:0004010:99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5:0004012:3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5:0004012:3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5:0004013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5:0004014:38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5:0004014: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5:0004014: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5:0004014: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5:0004014: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5:0004014: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5:0004017:10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5:0004017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5:0005001: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5:0005001: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5:0005001: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5:0005002:34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5:0005002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5:0005002: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5:0005002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5:0005002: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5:0005003:1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5:0005003:1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5:0005003:1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5:0005003:1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5:0005003:1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5:0005003:1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5:0005003:1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5:0005003:1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5:0005003:1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5:0005003:1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5:0005003:68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5:0005006:6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5:0005007:1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5:0005007: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5:0005007:74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5:0005007: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5:0005011:85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5:0006004:234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5:0008001: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5:0008001: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5:0008002:1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5:0008002:1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5:0008002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5:0008002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5:0008002:130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5:0008002:130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5:0008002:130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5:0008002:130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5:0008002:130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5:0008002:130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5:0008002:132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5:0008002:132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5:0008002:132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5:0008002:132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5:0008002:132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5:0008002:132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5:0008002:1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5:0008002:1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5:0008002: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5:0008002:2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5:0008002: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5:0008002: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5:0008002: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5:0008002: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5:0008002: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5:0008002: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5:0008002: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5:0008002: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5:0008002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5:0008002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5:0008002: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5:0008002: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5:0008002: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5:0008002: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5:0008002: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5:0008005: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5:0008005:1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5:0008005:10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5:0008005:100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5:0008005:10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5:0008005:10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5:0008005:1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5:0008005:11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5:0008005:11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5:0008005:1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5:0008005:12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5:0008005:1263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5:0008005:12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5:0008005:12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5:0008005:14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5:0008005:1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5:0008005:2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5:0008005:2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5:0008005:2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5:0008005:2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5:0008005:3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5:0008005: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5:0008005:4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5:0008005: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5:0008005:6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5:0008005:7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5:0008005:8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5:0008005:860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5:0008005:860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5:0008005:9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5:0008005:9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5:0008005: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5:0008006:10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5:0008006:10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5:0008006:1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5:0008006: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5:0008006: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5:0008006: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5:0008006: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5:0008006: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5:0008006:3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5:0008006: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5:0008006: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5:0008006: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5:0008006:447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5:0008006:448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5:0008006:474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5:0008006:475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5:0008006:475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5:0008006:475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5:0008006:475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5:0008006:475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5:0008006:478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5:0008006:480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5:0008006:481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5:0008006:481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5:0008006:484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5:0008006:485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5:0008006:486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5:0008006:486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5:0008006:5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5:0008006:501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5:0008006:502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5:0008006: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5:0008006:5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5:0008006:6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5:0008006:6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5:0008006:7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5:0008006: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5:0008006:7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5:0008006:8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5:0008006:8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5:0008006:8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5:0008006: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5:0008006:9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5:0008006: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5:0008006:9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5:0008006:9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5:0008007:1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5:0008007:140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5:0009000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5:0009000: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5:0009001: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5:0009001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5:0009001: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5:0009002: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5:0009002: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5:0009002: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5:0009002: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5:0009003:1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5:0009003:1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5:0009003: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5:0009005:1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5:0009005:1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5:0009005:1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5:0009005: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5:0009006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5:0009006: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5:0009006:14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5:0009007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5:0009007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5:0009007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5:0009007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5:0010010:17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5:0010010: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5:0010010: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5:0010011:2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5:0010011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5:0010011: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5:0011002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5:0011008:140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5:0011010:94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5:0011013: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5:0012003: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5:0012005: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6:0002015: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6:0002015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6:0002015: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6:0002016:10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6:0002016: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6:0002016: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6:0002016: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6:0002016: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6:0002016: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6:0002016: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6:0002016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6:0002016: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6:0002016: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6:0002016:45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6:0002016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6:0002016:47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6:0002016:47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6:0002016:47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6:0002016:47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6:0002016: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6:0002016: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6:0002016: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6:0002016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6:0002016: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6:0002016: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6:0002016: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6:0002016: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6:0002016: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6:0002016: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6:0002016: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6:0002016: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6:0003002: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6:0003015:36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6:0003016:35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6:0003016:35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6:0004011:2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6:0004011: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6:0004011:75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6:0005005:56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6:0005011: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6:0006001:125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6:0006001:125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6:0006001:125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6:0006001:125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6:0006001:125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6:0006001: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6:0006003:1251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6:0006003:3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6:0007005:149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6:0007009: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6:0008009:24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6:0009001: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6:0009003:75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6:0009003:75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6:0009003: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6:0012000: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6:0012004: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6:0012005:46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6:0012010: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6:0012010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6:0012013:523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6:0012014:798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6:0012015:3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6:0012020:1817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7:0000000:101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7:0000000:48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7:0004002:120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7:0005008:57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7:0005009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7:0006001: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7:0006004:125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7:0006004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7:0006005:68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7:0007004:33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7:0008001: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7:0008003: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7:0008004: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7:0008004:9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7:0008005:1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7:0008006:119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7:0008006:3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7:0010004: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7:0012006:48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7:0012006:53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7:0012006:7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7:0012008:37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7:0012008:37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7:0012008:37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7:0012008:37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7:0012008:37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7:0012008:37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7:0012008:41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7:0012008:41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7:0012008: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7:0012008: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7:0012008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7:0012008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7:0012008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7:0012009:3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7:0012009:3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7:0012010:13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7:0012010:13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7:0012011: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7:0012011:6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7:0012011:7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7:0012011: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7:0012011:8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7:0012011: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7:0012011: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7:0012011:9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7:0012011:920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7:0012012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7:0013001:58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7:0013001:58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7:0013002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7:0013002:87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7:0013003:230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7:0013003:250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7:0013003:2992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7:0013003: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7:0013006:10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7:0013006:1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7:0013006:1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7:0013006:155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7:0013006:1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7:0013006:220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7:0013006:231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7:0013006: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7:0014004: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7:0014008: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7:0015001:44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7:0015001:47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7:0015002:13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7:0015003:1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7:0015003:1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7:0015005:302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7:0015006: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7:0015007:90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7:0015009:54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7:0017001:111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7:0017001:35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7:0017002:12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7:0017002:27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7:0017002:43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7:0017003:15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7:0018001:36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7:0018001: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8:0002001: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8:0002002: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8:0002009:1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8:0002009:1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8:0002009:1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8:0002009:491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8:0002009:491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8:0002009:494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8:0002009: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8:0002010:1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8:0002010:1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8:0002010:1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8:0002010:1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8:0002010: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8:0002010:2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8:0002010:3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8:0002010:3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8:0002010:4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8:0002010:437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8:0002010:437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8:0002010:437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8:0002010:437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8:0002010:446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8:0002010:450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8:0002010:4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8:0002010:5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8:0002010:5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8:0002010:5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8:0002010:5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8:0002010:5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8:0002010:6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8:0002010: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8:0002010: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8:0002011:2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8:0002018:20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8:0002020:88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8:0002020:88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8:0002022:2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8:0004001:11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8:0004001: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8:0004002: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8:0004002:1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8:0004002:1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8:0004002:3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8:0004002: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8:0004002:4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8:0004002:4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8:0004002:452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8:0004002:452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8:0004002:452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8:0004002:452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8:0004002:4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8:0004002:462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8:0004002:462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8:0004002: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8:0004002:500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8:0004002: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8:0005007:2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8:0005007: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8:0005007: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8:0005007:39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8:0005007:392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8:0005007:392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8:0005007:392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8:0005007:392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8:0005007:392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8:0005007:39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8:0005007:392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8:0005009: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8:0005009: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8:0005009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8:0005009: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8:0005009: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8:0005009: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8:0005009: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8:0005009: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8:0005009: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8:0005010: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8:0005010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8:0005010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8:0005010: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8:0005010: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8:0005010: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8:0005010: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8:0006007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8:0006007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8:0006007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8:0006008:20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8:0006008: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8:0006008: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8:0006012: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8:0006012: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8:0007007: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8:0007007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8:0007008: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8:0007008: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8:0007009: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8:0007009: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8:0007010: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8:0007010: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8:0007010: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8:0007010: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8:0007010:21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8:0007010: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8:0007010:23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8:0007010:23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8:0007010:23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8:0007010:23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8:0008005: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8:0009034: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8:0010003: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8:0010004:1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8:0011001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8:0011001: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8:0011001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8:0011001: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8:0011001: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8:0011001:48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8:0011001:57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8:0011001:68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8:0011001:72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8:0011001:776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8:0011001:776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8:0011001:776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8:0011002: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8:0011002: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8:0013001:10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8:0013001:1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8:0013008:496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8:0014001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8:0014001: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8:0015001: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8:0015001: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9:0000000:211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9:0001001:10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9:0001001: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9:0001004: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9:0001006:1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9:0001008:10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9:0001008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9:0001008:219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9:0001008:220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9:0001008:2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9:0001008:2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9:0001008:2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9:0001008:3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9:0001008:3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9:0001008:3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9:0001008:3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9:0001008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9:0001009:11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9:0001012:1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9:0001012:36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9:0001012:40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9:0001012:59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9:0001012:59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9:0001014:1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9:0001014:1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9:0001016:100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9:0001019:2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9:0001030:1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9:0001030:1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9:0001030: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9:0001030:1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9:0001030: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9:0001030: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9:0001030: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9:0001030: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9:0001030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9:0001030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9:0001030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9:0001030: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9:0001030: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9:0001030: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9:0001030: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9:0001030: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9:0001030: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9:0001030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9:0001030: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9:0001030: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9:0001030: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9:0001030: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9:0001030: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9:0001030: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9:0001030: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9:0001030: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9:0001030: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9:0001030: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9:0001030: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9:0002006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9:0002006:10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9:0002006: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9:0002006: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9:0002006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9:0002006: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9:0002006:23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9:0002006:24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9:0002006:24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9:0002006:25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9:0002006:25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9:0002006:25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9:0002006:25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9:0002006:25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9:0002006:25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9:0002006:25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9:0002006:28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9:0002006:28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9:0002006: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9:0002006: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9:0002006: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9:0002006: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9:0002006: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9:0002006: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9:0002006: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9:0002006: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9:0002006: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9:0002006: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9:0002006:9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9:0002006: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9:0002006: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9:0002008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9:0002008:10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9:0002008:100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9:0002008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9:0002008: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9:0002008: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9:0002008:37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9:0002008:37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9:0002008:37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9:0002008: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9:0002008: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9:0002008: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9:0002008: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9:0002008: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9:0002008: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9:0002008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9:0002008: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9:0002008: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9:0002008: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9:0002008: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9:0002008: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9:0002008: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9:0002008: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9:0002015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9:0002016:195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9:0002020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9:0002024: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9:0002025:4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9:0002025:4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9:0002026:10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9:0002026:9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9:0002027:1511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9:0002027:17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9:0002027:19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09:0002027:19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09:0002027:20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09:0002027:3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09:0002028:100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09:0002028:100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09:0002028:100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09:0002028:10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09:0002028:11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09:0002028:11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09:0002028:12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09:0002028:12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09:0002028:12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09:0002028:13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09:0002028:13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09:0002028:13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09:0002028:14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09:0002028:14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09:0002028:14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09:0002028:14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09:0002028:14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09:0002028:14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09:0002028:15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09:0002028:15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09:0002028:15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09:0002028:16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09:0002028:1606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09:0002028:1606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09:0002028:1608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09:0002028:16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09:0002028:1610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09:0002028:1619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09:0002028:16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09:0002028:1636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09:0002028:1636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09:0002028:1638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09:0002028:1639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09:0002028:1639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09:0002028:1639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09:0002028:1641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09:0002028:1641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09:0002028:1641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09:0002028:1641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09:0002028:1642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09:0002028:1642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09:0002028:1644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09:0002028:1646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09:0002028:1647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09:0002028:1648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09:0002028:1659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09:0002028:1660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09:0002028:17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09:0002028:17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09:0002028:1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09:0002028:2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09:0002028:2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09:0002028:2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09:0002028:2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09:0002028:2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09:0002028:2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09:0002028:2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09:0002028:3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09:0002028:3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09:0002028:4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09:0002028:4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09:0002028:4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09:0002028:4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09:0002028: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09:0002028:5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09:0002028: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09:0002028:6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09:0002028:8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09:0002028:8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09:0002028: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09:0002028:9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09:0002028:9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09:0002029:1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09:0002029:1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09:0002030: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09:0002030:7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09:0002031:189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09:0003004: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09:0003005:6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09:0003018: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09:0003021:1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09:0003021:1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09:0003021:1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09:0003021: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09:0003026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09:0004002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09:0004002: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09:0004002: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09:0004002: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09:0004002:2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09:0004002: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09:0004002: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09:0004003: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09:0004003: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09:0004003: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09:0004004:10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09:0004004:1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09:0004004:1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09:0004004:1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09:0004004:1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09:0004004:1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09:0004004:1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09:0004004:1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09:0004004:1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09:0004004:1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09:0004004: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09:0004004: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09:0004004: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09:0004004: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09:0004004: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09:0004004:63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09:0004004:63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09:0004004:63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09:0004004:69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09:0004004:71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09:0004004:71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09:0004004: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09:0004004: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09:0004005:1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09:0004005:1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09:0004006: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09:0004014:95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09:0004020:1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09:0004021:1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09:0004021:1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09:0004021:59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09:0004021:59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09:0004021:59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09:0004021:59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09:0004021:59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09:0004021:59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09:0004021:59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09:0004021:62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09:0004021:62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09:0004021:62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09:0004021:62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09:0004021:63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09:0004021:63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09:0004021:63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09:0004021:638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09:0004021:63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09:0004021:63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09:0004021: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09:0004021: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09:0005001:11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09:0005001:12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09:0005001:12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09:0005001:12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09:0005002:12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09:0005002:12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09:0005002:12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09:0005003: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09:0005003: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09:0005004:1097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09:0005004:11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09:0005004: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09:0005004: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09:0005004: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09:0005004:90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09:0005005:2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09:0005005:88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09:0005005:88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09:0005006:9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09:0005015:117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09:0006009:18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10:0002003: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10:0002008:151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10:0003002:10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10:0006001:28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10:0006001: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10:0006007:13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10:0006007:13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10:0006007:63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10:0007001:39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10:0007001:75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12:0050610:10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12:0050610:11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12:0050610:11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12:0050610:12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12:0050610:15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12:0050610:16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12:0050610:8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12:0050610:8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12:0050610:9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13:0020241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15:0020109:3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15:0020202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15:0020321:45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15:0020321:53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15:0020321:53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16:0010105:2196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16:0010105:269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17:0000000:100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17:0000000:109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17:0000000:11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17:0000000:13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17:0000000:14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17:0000000:16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17:0000000:1643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17:0000000:167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17:0000000:167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17:0000000:16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17:0000000:17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17:0000000:18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17:0000000:19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17:0000000:20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17:0000000:21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17:0000000:21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17:0000000:22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17:0000000:22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17:0000000:23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17:0000000:2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17:0000000:236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17:0000000:23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17:0000000:28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17:0000000:30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17:0000000:306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17:0000000:31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17:0000000:31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17:0000000:3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style-name="ce10">
            <text:p>77:17:0000000:31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style-name="ce10">
            <text:p>77:17:0000000:322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style-name="ce10">
            <text:p>77:17:0000000:33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style-name="ce10">
            <text:p>77:17:0000000:34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style-name="ce10">
            <text:p>77:17:0000000:34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style-name="ce10">
            <text:p>77:17:0000000:40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style-name="ce10">
            <text:p>77:17:0000000:7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style-name="ce10">
            <text:p>77:17:0000000:86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style-name="ce10">
            <text:p>77:17:0000000:96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style-name="ce10">
            <text:p>77:17:0000000:97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style-name="ce10">
            <text:p>77:17:0100101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style-name="ce10">
            <text:p>77:17:0100101: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style-name="ce10">
            <text:p>77:17:0100101:7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style-name="ce10">
            <text:p>77:17:0100101:7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style-name="ce10">
            <text:p>77:17:0100107:52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style-name="ce10">
            <text:p>77:17:0100107:52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style-name="ce10">
            <text:p>77:17:0100107:52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style-name="ce10">
            <text:p>77:17:0100108:1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style-name="ce10">
            <text:p>77:17:0100108:1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style-name="ce10">
            <text:p>77:17:0100108:11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style-name="ce10">
            <text:p>77:17:0100108:11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style-name="ce10">
            <text:p>77:17:0100108:11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style-name="ce10">
            <text:p>77:17:0100108:11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style-name="ce10">
            <text:p>77:17:0100108:11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style-name="ce10">
            <text:p>77:17:0100108:11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style-name="ce10">
            <text:p>77:17:0100108:12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style-name="ce10">
            <text:p>77:17:0100108:12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style-name="ce10">
            <text:p>77:17:0100108:13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style-name="ce10">
            <text:p>77:17:0100108:13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style-name="ce10">
            <text:p>77:17:0100108:44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style-name="ce10">
            <text:p>77:17:0100108:8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style-name="ce10">
            <text:p>77:17:0100108:9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style-name="ce10">
            <text:p>77:17:0100108:9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style-name="ce10">
            <text:p>77:17:0100108:9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style-name="ce10">
            <text:p>77:17:0100108:9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style-name="ce10">
            <text:p>77:17:0100208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style-name="ce10">
            <text:p>77:17:0100208: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style-name="ce10">
            <text:p>77:17:0100208: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style-name="ce10">
            <text:p>77:17:0100208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style-name="ce10">
            <text:p>77:17:0100208:2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style-name="ce10">
            <text:p>77:17:0100208:2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style-name="ce10">
            <text:p>77:17:0100208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style-name="ce10">
            <text:p>77:17:0100208:3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style-name="ce10">
            <text:p>77:17:0100208:3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style-name="ce10">
            <text:p>77:17:0100208:3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style-name="ce10">
            <text:p>77:17:0100208: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style-name="ce10">
            <text:p>77:17:0100208:4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style-name="ce10">
            <text:p>77:17:0100208:4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style-name="ce10">
            <text:p>77:17:0100208:4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style-name="ce10">
            <text:p>77:17:0100208:4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style-name="ce10">
            <text:p>77:17:0100208:4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style-name="ce10">
            <text:p>77:17:0100208:4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style-name="ce10">
            <text:p>77:17:0100208:4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style-name="ce10">
            <text:p>77:17:0100208:4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style-name="ce10">
            <text:p>77:17:0100208:4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style-name="ce10">
            <text:p>77:17:0100208:4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style-name="ce10">
            <text:p>77:17:0100208:4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style-name="ce10">
            <text:p>77:17:0100208:4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style-name="ce10">
            <text:p>77:17:0100208:4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style-name="ce10">
            <text:p>77:17:0100208:4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style-name="ce10">
            <text:p>77:17:0100208:5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style-name="ce10">
            <text:p>77:17:0100208:5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style-name="ce10">
            <text:p>77:17:0100208:59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style-name="ce10">
            <text:p>77:17:0100208:5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style-name="ce10">
            <text:p>77:17:0100208:59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style-name="ce10">
            <text:p>77:17:0100208:6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style-name="ce10">
            <text:p>77:17:0100208:6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style-name="ce10">
            <text:p>77:17:0100208:6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style-name="ce10">
            <text:p>77:17:0100208:6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style-name="ce10">
            <text:p>77:17:0100208:6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style-name="ce10">
            <text:p>77:17:0100208:6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style-name="ce10">
            <text:p>77:17:0100208:6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style-name="ce10">
            <text:p>77:17:0100208:6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style-name="ce10">
            <text:p>77:17:0100208:6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style-name="ce10">
            <text:p>77:17:0100208:6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style-name="ce10">
            <text:p>77:17:0100208:6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style-name="ce10">
            <text:p>77:17:0100208:6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style-name="ce10">
            <text:p>77:17:0100208:6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style-name="ce10">
            <text:p>77:17:0100208:6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style-name="ce10">
            <text:p>77:17:0100208:9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style-name="ce10">
            <text:p>77:17:0100208:9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style-name="ce10">
            <text:p>77:17:0100208:9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style-name="ce10">
            <text:p>77:17:0100208:9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style-name="ce10">
            <text:p>77:17:0100208:9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style-name="ce10">
            <text:p>77:17:0100208:9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style-name="ce10">
            <text:p>77:17:0100211:144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style-name="ce10">
            <text:p>77:17:0100211:144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style-name="ce10">
            <text:p>77:17:0100211:144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style-name="ce10">
            <text:p>77:17:0100211:144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style-name="ce10">
            <text:p>77:17:0100211:144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style-name="ce10">
            <text:p>77:17:0100211:144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style-name="ce10">
            <text:p>77:17:0100211:144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style-name="ce10">
            <text:p>77:17:0100211:144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style-name="ce10">
            <text:p>77:17:0100211:144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style-name="ce10">
            <text:p>77:17:0100211:144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style-name="ce10">
            <text:p>77:17:0100211:144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style-name="ce10">
            <text:p>77:17:0100211:144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style-name="ce10">
            <text:p>77:17:0100211:144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style-name="ce10">
            <text:p>77:17:0100211:144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style-name="ce10">
            <text:p>77:17:0100211:144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style-name="ce10">
            <text:p>77:17:0100211:144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style-name="ce10">
            <text:p>77:17:0100211:144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style-name="ce10">
            <text:p>77:17:0100211:144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style-name="ce10">
            <text:p>77:17:0100211:144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style-name="ce10">
            <text:p>77:17:0100211:144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style-name="ce10">
            <text:p>77:17:0100211:144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style-name="ce10">
            <text:p>77:17:0100211:144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style-name="ce10">
            <text:p>77:17:0100211:144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style-name="ce10">
            <text:p>77:17:0100211:144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style-name="ce10">
            <text:p>77:17:0100211:144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style-name="ce10">
            <text:p>77:17:0100211:144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style-name="ce10">
            <text:p>77:17:0100211:144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style-name="ce10">
            <text:p>77:17:0100211:144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style-name="ce10">
            <text:p>77:17:0100211:144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style-name="ce10">
            <text:p>77:17:0100211:144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style-name="ce10">
            <text:p>77:17:0100211:173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style-name="ce10">
            <text:p>77:17:0100211:173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style-name="ce10">
            <text:p>77:17:0100211:173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style-name="ce10">
            <text:p>77:17:0100211:173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style-name="ce10">
            <text:p>77:17:0100211:173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style-name="ce10">
            <text:p>77:17:0100211:173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style-name="ce10">
            <text:p>77:17:0100211:1733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style-name="ce10">
            <text:p>77:17:0100211:173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style-name="ce10">
            <text:p>77:17:0100211:173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style-name="ce10">
            <text:p>77:17:0100211:1739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style-name="ce10">
            <text:p>77:17:0100211:1739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style-name="ce10">
            <text:p>77:17:0100211:174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style-name="ce10">
            <text:p>77:17:0100211:174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style-name="ce10">
            <text:p>77:17:0100211:1740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style-name="ce10">
            <text:p>77:17:0100211:174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style-name="ce10">
            <text:p>77:17:0100211:174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style-name="ce10">
            <text:p>77:17:0100211:174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style-name="ce10">
            <text:p>77:17:0100211:174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style-name="ce10">
            <text:p>77:17:0100211:174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style-name="ce10">
            <text:p>77:17:0100211:174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style-name="ce10">
            <text:p>77:17:0100211:174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style-name="ce10">
            <text:p>77:17:0100211:174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style-name="ce10">
            <text:p>77:17:0100211:174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style-name="ce10">
            <text:p>77:17:0100211:174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style-name="ce10">
            <text:p>77:17:0100211:174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style-name="ce10">
            <text:p>77:17:0100211:174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style-name="ce10">
            <text:p>77:17:0100211:174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style-name="ce10">
            <text:p>77:17:0100211:174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style-name="ce10">
            <text:p>77:17:0100211:174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style-name="ce10">
            <text:p>77:17:0100211:174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style-name="ce10">
            <text:p>77:17:0100211:174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style-name="ce10">
            <text:p>77:17:0100211:174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style-name="ce10">
            <text:p>77:17:0100211:174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style-name="ce10">
            <text:p>77:17:0100211:1742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style-name="ce10">
            <text:p>77:17:0100211:174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style-name="ce10">
            <text:p>77:17:0100211:190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style-name="ce10">
            <text:p>77:17:0100211:190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style-name="ce10">
            <text:p>77:17:0100211:190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style-name="ce10">
            <text:p>77:17:0100211:190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style-name="ce10">
            <text:p>77:17:0100211:193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style-name="ce10">
            <text:p>77:17:0100211:193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style-name="ce10">
            <text:p>77:17:0100211:194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style-name="ce10">
            <text:p>77:17:0100211:194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style-name="ce10">
            <text:p>77:17:0100211:194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style-name="ce10">
            <text:p>77:17:0100211:194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style-name="ce10">
            <text:p>77:17:0100211:194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style-name="ce10">
            <text:p>77:17:0100211:209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style-name="ce10">
            <text:p>77:17:0100211:209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style-name="ce10">
            <text:p>77:17:0100211:224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style-name="ce10">
            <text:p>77:17:0100211:224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style-name="ce10">
            <text:p>77:17:0100211:224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style-name="ce10">
            <text:p>77:17:0100211:224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style-name="ce10">
            <text:p>77:17:0100211:224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style-name="ce10">
            <text:p>77:17:0100211:68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style-name="ce10">
            <text:p>77:17:0100211:687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style-name="ce10">
            <text:p>77:17:0100212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style-name="ce10">
            <text:p>77:17:0100212: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style-name="ce10">
            <text:p>77:17:0100212:41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style-name="ce10">
            <text:p>77:17:0100212:4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style-name="ce10">
            <text:p>77:17:0100212:4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style-name="ce10">
            <text:p>77:17:0100212:4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style-name="ce10">
            <text:p>77:17:0100212:4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style-name="ce10">
            <text:p>77:17:0100212:4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style-name="ce10">
            <text:p>77:17:0100212:4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style-name="ce10">
            <text:p>77:17:0100212:4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style-name="ce10">
            <text:p>77:17:0100212:4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style-name="ce10">
            <text:p>77:17:0100212:4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style-name="ce10">
            <text:p>77:17:0100212:4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style-name="ce10">
            <text:p>77:17:0100212:4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style-name="ce10">
            <text:p>77:17:0100212:4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style-name="ce10">
            <text:p>77:17:0100212: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style-name="ce10">
            <text:p>77:17:0100212:6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style-name="ce10">
            <text:p>77:17:0100212:6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style-name="ce10">
            <text:p>77:17:0100212:6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style-name="ce10">
            <text:p>77:17:0100212:6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style-name="ce10">
            <text:p>77:17:0100212:6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style-name="ce10">
            <text:p>77:17:0100212:6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style-name="ce10">
            <text:p>77:17:0100212:6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style-name="ce10">
            <text:p>77:17:0100212:62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style-name="ce10">
            <text:p>77:17:0100212:6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style-name="ce10">
            <text:p>77:17:0100212:6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style-name="ce10">
            <text:p>77:17:0100212:6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style-name="ce10">
            <text:p>77:17:0100212:6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style-name="ce10">
            <text:p>77:17:0100212:6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style-name="ce10">
            <text:p>77:17:0100212:6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style-name="ce10">
            <text:p>77:17:0100212:6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style-name="ce10">
            <text:p>77:17:0100212:65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style-name="ce10">
            <text:p>77:17:0100212:6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style-name="ce10">
            <text:p>77:17:0100212:66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style-name="ce10">
            <text:p>77:17:0100212:6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style-name="ce10">
            <text:p>77:17:0100212:6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style-name="ce10">
            <text:p>77:17:0100212:6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style-name="ce10">
            <text:p>77:17:0100212:6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style-name="ce10">
            <text:p>77:17:0100212:6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style-name="ce10">
            <text:p>77:17:0100212:98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style-name="ce10">
            <text:p>77:17:0100212:9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style-name="ce10">
            <text:p>77:17:0110205:358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style-name="ce10">
            <text:p>77:17:0110205:358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style-name="ce10">
            <text:p>77:17:0110205:358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style-name="ce10">
            <text:p>77:17:0110403:23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style-name="ce10">
            <text:p>77:17:0110502:1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style-name="ce10">
            <text:p>77:17:0120107:2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style-name="ce10">
            <text:p>77:17:0120114:1269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style-name="ce10">
            <text:p>77:17:0120114:1270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style-name="ce10">
            <text:p>77:17:0120114:175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style-name="ce10">
            <text:p>77:17:0120114:1752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style-name="ce10">
            <text:p>77:17:0120114:200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style-name="ce10">
            <text:p>77:17:0120114:2004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style-name="ce10">
            <text:p>77:17:0120114:37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style-name="ce10">
            <text:p>77:17:0120114:58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style-name="ce10">
            <text:p>77:17:0120114:583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style-name="ce10">
            <text:p>77:17:0120114:584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style-name="ce10">
            <text:p>77:17:0120114:586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style-name="ce10">
            <text:p>77:17:0120114:75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style-name="ce10">
            <text:p>77:17:0120114:95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style-name="ce10">
            <text:p>77:17:0120202:18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style-name="ce10">
            <text:p>77:17:0120303:1052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style-name="ce10">
            <text:p>77:17:0120303:105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style-name="ce10">
            <text:p>77:17:0120303:105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style-name="ce10">
            <text:p>77:17:0120303:105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style-name="ce10">
            <text:p>77:17:0120303:115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style-name="ce10">
            <text:p>77:17:0120303:115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style-name="ce10">
            <text:p>77:17:0120303:117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style-name="ce10">
            <text:p>77:17:0120303:127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style-name="ce10">
            <text:p>77:17:0120303:127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style-name="ce10">
            <text:p>77:17:0120303:127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style-name="ce10">
            <text:p>77:17:0120303:127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style-name="ce10">
            <text:p>77:17:0120303:1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style-name="ce10">
            <text:p>77:17:0120303:150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style-name="ce10">
            <text:p>77:17:0120303:15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style-name="ce10">
            <text:p>77:17:0120303:150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style-name="ce10">
            <text:p>77:17:0120303:150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style-name="ce10">
            <text:p>77:17:0120303:151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style-name="ce10">
            <text:p>77:17:0120303:151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style-name="ce10">
            <text:p>77:17:0120303:151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style-name="ce10">
            <text:p>77:17:0120303:151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style-name="ce10">
            <text:p>77:17:0120303:151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style-name="ce10">
            <text:p>77:17:0120303:151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style-name="ce10">
            <text:p>77:17:0120303:151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style-name="ce10">
            <text:p>77:17:0120303:151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style-name="ce10">
            <text:p>77:17:0120303:1515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style-name="ce10">
            <text:p>77:17:0120303:1516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style-name="ce10">
            <text:p>77:17:0120303:155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style-name="ce10">
            <text:p>77:17:0120303:155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style-name="ce10">
            <text:p>77:17:0120303: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style-name="ce10">
            <text:p>77:17:0120303: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style-name="ce10">
            <text:p>77:17:0120303: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style-name="ce10">
            <text:p>77:17:0120303: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style-name="ce10">
            <text:p>77:17:0120303: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style-name="ce10">
            <text:p>77:17:0120303: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style-name="ce10">
            <text:p>77:17:0120303: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style-name="ce10">
            <text:p>77:17:0120303:52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style-name="ce10">
            <text:p>77:17:0120303:53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style-name="ce10">
            <text:p>77:17:0120303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style-name="ce10">
            <text:p>77:17:0120303:71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style-name="ce10">
            <text:p>77:17:0120303:88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3" table:style-name="ce10">
            <text:p>3693</text:p>
          </table:table-cell>
          <table:table-cell office:value-type="string" table:style-name="ce10">
            <text:p>77:17:0120303:88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4" table:style-name="ce10">
            <text:p>3694</text:p>
          </table:table-cell>
          <table:table-cell office:value-type="string" table:style-name="ce10">
            <text:p>77:17:0120305:26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5" table:style-name="ce10">
            <text:p>3695</text:p>
          </table:table-cell>
          <table:table-cell office:value-type="string" table:style-name="ce10">
            <text:p>77:17:0120316:2040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6" table:style-name="ce10">
            <text:p>3696</text:p>
          </table:table-cell>
          <table:table-cell office:value-type="string" table:style-name="ce10">
            <text:p>77:17:0120316:40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7" table:style-name="ce10">
            <text:p>3697</text:p>
          </table:table-cell>
          <table:table-cell office:value-type="string" table:style-name="ce10">
            <text:p>77:17:0120316:91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8" table:style-name="ce10">
            <text:p>3698</text:p>
          </table:table-cell>
          <table:table-cell office:value-type="string" table:style-name="ce10">
            <text:p>77:17:0130105:55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9" table:style-name="ce10">
            <text:p>3699</text:p>
          </table:table-cell>
          <table:table-cell office:value-type="string" table:style-name="ce10">
            <text:p>77:17:0130202:123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0" table:style-name="ce10">
            <text:p>3700</text:p>
          </table:table-cell>
          <table:table-cell office:value-type="string" table:style-name="ce10">
            <text:p>77:17:0130202:12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1" table:style-name="ce10">
            <text:p>3701</text:p>
          </table:table-cell>
          <table:table-cell office:value-type="string" table:style-name="ce10">
            <text:p>77:17:0130202:12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2" table:style-name="ce10">
            <text:p>3702</text:p>
          </table:table-cell>
          <table:table-cell office:value-type="string" table:style-name="ce10">
            <text:p>77:17:0130204:7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3" table:style-name="ce10">
            <text:p>3703</text:p>
          </table:table-cell>
          <table:table-cell office:value-type="string" table:style-name="ce10">
            <text:p>77:17:0130206:119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4" table:style-name="ce10">
            <text:p>3704</text:p>
          </table:table-cell>
          <table:table-cell office:value-type="string" table:style-name="ce10">
            <text:p>77:17:0130206:56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5" table:style-name="ce10">
            <text:p>3705</text:p>
          </table:table-cell>
          <table:table-cell office:value-type="string" table:style-name="ce10">
            <text:p>77:17:0130206:6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6" table:style-name="ce10">
            <text:p>3706</text:p>
          </table:table-cell>
          <table:table-cell office:value-type="string" table:style-name="ce10">
            <text:p>77:17:0130206:62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7" table:style-name="ce10">
            <text:p>3707</text:p>
          </table:table-cell>
          <table:table-cell office:value-type="string" table:style-name="ce10">
            <text:p>77:17:0130207:5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8" table:style-name="ce10">
            <text:p>3708</text:p>
          </table:table-cell>
          <table:table-cell office:value-type="string" table:style-name="ce10">
            <text:p>77:17:0130304:27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9" table:style-name="ce10">
            <text:p>3709</text:p>
          </table:table-cell>
          <table:table-cell office:value-type="string" table:style-name="ce10">
            <text:p>77:17:0130304:27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0" table:style-name="ce10">
            <text:p>3710</text:p>
          </table:table-cell>
          <table:table-cell office:value-type="string" table:style-name="ce10">
            <text:p>77:17:0140106:85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1" table:style-name="ce10">
            <text:p>3711</text:p>
          </table:table-cell>
          <table:table-cell office:value-type="string" table:style-name="ce10">
            <text:p>77:17:0140222:41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2" table:style-name="ce10">
            <text:p>3712</text:p>
          </table:table-cell>
          <table:table-cell office:value-type="string" table:style-name="ce10">
            <text:p>77:17:0140308:32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3" table:style-name="ce10">
            <text:p>3713</text:p>
          </table:table-cell>
          <table:table-cell office:value-type="string" table:style-name="ce10">
            <text:p>77:17:0150101: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4" table:style-name="ce10">
            <text:p>3714</text:p>
          </table:table-cell>
          <table:table-cell office:value-type="string" table:style-name="ce10">
            <text:p>77:17:0150104: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5" table:style-name="ce10">
            <text:p>3715</text:p>
          </table:table-cell>
          <table:table-cell office:value-type="string" table:style-name="ce10">
            <text:p>77:17:0150309:123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6" table:style-name="ce10">
            <text:p>3716</text:p>
          </table:table-cell>
          <table:table-cell office:value-type="string" table:style-name="ce10">
            <text:p>77:17:0150309:132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7" table:style-name="ce10">
            <text:p>3717</text:p>
          </table:table-cell>
          <table:table-cell office:value-type="string" table:style-name="ce10">
            <text:p>77:17:0150309:132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8" table:style-name="ce10">
            <text:p>3718</text:p>
          </table:table-cell>
          <table:table-cell office:value-type="string" table:style-name="ce10">
            <text:p>77:17:0150309:149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9" table:style-name="ce10">
            <text:p>3719</text:p>
          </table:table-cell>
          <table:table-cell office:value-type="string" table:style-name="ce10">
            <text:p>77:17:0150309:152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0" table:style-name="ce10">
            <text:p>3720</text:p>
          </table:table-cell>
          <table:table-cell office:value-type="string" table:style-name="ce10">
            <text:p>77:17:0150309:152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1" table:style-name="ce10">
            <text:p>3721</text:p>
          </table:table-cell>
          <table:table-cell office:value-type="string" table:style-name="ce10">
            <text:p>77:17:0150309:16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2" table:style-name="ce10">
            <text:p>3722</text:p>
          </table:table-cell>
          <table:table-cell office:value-type="string" table:style-name="ce10">
            <text:p>77:17:0150309:195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3" table:style-name="ce10">
            <text:p>3723</text:p>
          </table:table-cell>
          <table:table-cell office:value-type="string" table:style-name="ce10">
            <text:p>77:17:0150309:202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4" table:style-name="ce10">
            <text:p>3724</text:p>
          </table:table-cell>
          <table:table-cell office:value-type="string" table:style-name="ce10">
            <text:p>77:17:0150309:202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5" table:style-name="ce10">
            <text:p>3725</text:p>
          </table:table-cell>
          <table:table-cell office:value-type="string" table:style-name="ce10">
            <text:p>77:17:0150309:2027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6" table:style-name="ce10">
            <text:p>3726</text:p>
          </table:table-cell>
          <table:table-cell office:value-type="string" table:style-name="ce10">
            <text:p>77:17:0150309:203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7" table:style-name="ce10">
            <text:p>3727</text:p>
          </table:table-cell>
          <table:table-cell office:value-type="string" table:style-name="ce10">
            <text:p>77:17:0150309:960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8" table:style-name="ce10">
            <text:p>3728</text:p>
          </table:table-cell>
          <table:table-cell office:value-type="string" table:style-name="ce10">
            <text:p>77:18:0000000:342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9" table:style-name="ce10">
            <text:p>3729</text:p>
          </table:table-cell>
          <table:table-cell office:value-type="string" table:style-name="ce10">
            <text:p>77:18:0000000:3540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0" table:style-name="ce10">
            <text:p>3730</text:p>
          </table:table-cell>
          <table:table-cell office:value-type="string" table:style-name="ce10">
            <text:p>77:18:0000000:3552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1" table:style-name="ce10">
            <text:p>3731</text:p>
          </table:table-cell>
          <table:table-cell office:value-type="string" table:style-name="ce10">
            <text:p>77:18:0000000:3590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2" table:style-name="ce10">
            <text:p>3732</text:p>
          </table:table-cell>
          <table:table-cell office:value-type="string" table:style-name="ce10">
            <text:p>77:18:0000000:3595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3" table:style-name="ce10">
            <text:p>3733</text:p>
          </table:table-cell>
          <table:table-cell office:value-type="string" table:style-name="ce10">
            <text:p>77:18:0000000:376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4" table:style-name="ce10">
            <text:p>3734</text:p>
          </table:table-cell>
          <table:table-cell office:value-type="string" table:style-name="ce10">
            <text:p>77:18:0000000:384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5" table:style-name="ce10">
            <text:p>3735</text:p>
          </table:table-cell>
          <table:table-cell office:value-type="string" table:style-name="ce10">
            <text:p>77:18:0170402:13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6" table:style-name="ce10">
            <text:p>3736</text:p>
          </table:table-cell>
          <table:table-cell office:value-type="string" table:style-name="ce10">
            <text:p>77:18:0170402:51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7" table:style-name="ce10">
            <text:p>3737</text:p>
          </table:table-cell>
          <table:table-cell office:value-type="string" table:style-name="ce10">
            <text:p>77:18:0170402:51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8" table:style-name="ce10">
            <text:p>3738</text:p>
          </table:table-cell>
          <table:table-cell office:value-type="string" table:style-name="ce10">
            <text:p>77:18:0170405:4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9" table:style-name="ce10">
            <text:p>3739</text:p>
          </table:table-cell>
          <table:table-cell office:value-type="string" table:style-name="ce10">
            <text:p>77:18:0170705:1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0" table:style-name="ce10">
            <text:p>3740</text:p>
          </table:table-cell>
          <table:table-cell office:value-type="string" table:style-name="ce10">
            <text:p>77:18:0170705:5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1" table:style-name="ce10">
            <text:p>3741</text:p>
          </table:table-cell>
          <table:table-cell office:value-type="string" table:style-name="ce10">
            <text:p>77:18:0171103:3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2" table:style-name="ce10">
            <text:p>3742</text:p>
          </table:table-cell>
          <table:table-cell office:value-type="string" table:style-name="ce10">
            <text:p>77:18:0171113:68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3" table:style-name="ce10">
            <text:p>3743</text:p>
          </table:table-cell>
          <table:table-cell office:value-type="string" table:style-name="ce10">
            <text:p>77:18:0171202:35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4" table:style-name="ce10">
            <text:p>3744</text:p>
          </table:table-cell>
          <table:table-cell office:value-type="string" table:style-name="ce10">
            <text:p>77:18:0171202:35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5" table:style-name="ce10">
            <text:p>3745</text:p>
          </table:table-cell>
          <table:table-cell office:value-type="string" table:style-name="ce10">
            <text:p>77:18:0180519:1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6" table:style-name="ce10">
            <text:p>3746</text:p>
          </table:table-cell>
          <table:table-cell office:value-type="string" table:style-name="ce10">
            <text:p>77:18:0180519:5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7" table:style-name="ce10">
            <text:p>3747</text:p>
          </table:table-cell>
          <table:table-cell office:value-type="string" table:style-name="ce10">
            <text:p>77:18:0180519:5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8" table:style-name="ce10">
            <text:p>3748</text:p>
          </table:table-cell>
          <table:table-cell office:value-type="string" table:style-name="ce10">
            <text:p>77:18:0180519:54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9" table:style-name="ce10">
            <text:p>3749</text:p>
          </table:table-cell>
          <table:table-cell office:value-type="string" table:style-name="ce10">
            <text:p>77:18:0180519:54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0" table:style-name="ce10">
            <text:p>3750</text:p>
          </table:table-cell>
          <table:table-cell office:value-type="string" table:style-name="ce10">
            <text:p>77:18:0180523:176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1" table:style-name="ce10">
            <text:p>3751</text:p>
          </table:table-cell>
          <table:table-cell office:value-type="string" table:style-name="ce10">
            <text:p>77:18:0180523:176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2" table:style-name="ce10">
            <text:p>3752</text:p>
          </table:table-cell>
          <table:table-cell office:value-type="string" table:style-name="ce10">
            <text:p>77:18:0180523:177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3" table:style-name="ce10">
            <text:p>3753</text:p>
          </table:table-cell>
          <table:table-cell office:value-type="string" table:style-name="ce10">
            <text:p>77:18:0180523:17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4" table:style-name="ce10">
            <text:p>3754</text:p>
          </table:table-cell>
          <table:table-cell office:value-type="string" table:style-name="ce10">
            <text:p>77:18:0180523:177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5" table:style-name="ce10">
            <text:p>3755</text:p>
          </table:table-cell>
          <table:table-cell office:value-type="string" table:style-name="ce10">
            <text:p>77:18:0180523:17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6" table:style-name="ce10">
            <text:p>3756</text:p>
          </table:table-cell>
          <table:table-cell office:value-type="string" table:style-name="ce10">
            <text:p>77:18:0180523:17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7" table:style-name="ce10">
            <text:p>3757</text:p>
          </table:table-cell>
          <table:table-cell office:value-type="string" table:style-name="ce10">
            <text:p>77:18:0180523:17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8" table:style-name="ce10">
            <text:p>3758</text:p>
          </table:table-cell>
          <table:table-cell office:value-type="string" table:style-name="ce10">
            <text:p>77:18:0180523:17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9" table:style-name="ce10">
            <text:p>3759</text:p>
          </table:table-cell>
          <table:table-cell office:value-type="string" table:style-name="ce10">
            <text:p>77:18:0180523:17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0" table:style-name="ce10">
            <text:p>3760</text:p>
          </table:table-cell>
          <table:table-cell office:value-type="string" table:style-name="ce10">
            <text:p>77:18:0180523:17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1" table:style-name="ce10">
            <text:p>3761</text:p>
          </table:table-cell>
          <table:table-cell office:value-type="string" table:style-name="ce10">
            <text:p>77:18:0180523:17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2" table:style-name="ce10">
            <text:p>3762</text:p>
          </table:table-cell>
          <table:table-cell office:value-type="string" table:style-name="ce10">
            <text:p>77:18:0180609: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3" table:style-name="ce10">
            <text:p>3763</text:p>
          </table:table-cell>
          <table:table-cell office:value-type="string" table:style-name="ce10">
            <text:p>77:18:0180703: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4" table:style-name="ce10">
            <text:p>3764</text:p>
          </table:table-cell>
          <table:table-cell office:value-type="string" table:style-name="ce10">
            <text:p>77:18:0190203:3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5" table:style-name="ce10">
            <text:p>3765</text:p>
          </table:table-cell>
          <table:table-cell office:value-type="string" table:style-name="ce10">
            <text:p>77:18:0190411:35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6" table:style-name="ce10">
            <text:p>3766</text:p>
          </table:table-cell>
          <table:table-cell office:value-type="string" table:style-name="ce10">
            <text:p>77:18:0190411:35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7" table:style-name="ce10">
            <text:p>3767</text:p>
          </table:table-cell>
          <table:table-cell office:value-type="string" table:style-name="ce10">
            <text:p>77:18:0190504:41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8" table:style-name="ce10">
            <text:p>3768</text:p>
          </table:table-cell>
          <table:table-cell office:value-type="string" table:style-name="ce10">
            <text:p>77:18:0190518:1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9" table:style-name="ce10">
            <text:p>3769</text:p>
          </table:table-cell>
          <table:table-cell office:value-type="string" table:style-name="ce10">
            <text:p>77:18:0190702:1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0" table:style-name="ce10">
            <text:p>3770</text:p>
          </table:table-cell>
          <table:table-cell office:value-type="string" table:style-name="ce10">
            <text:p>77:18:0190705:2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1" table:style-name="ce10">
            <text:p>3771</text:p>
          </table:table-cell>
          <table:table-cell office:value-type="string" table:style-name="ce10">
            <text:p>77:18:0190921:1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2" table:style-name="ce10">
            <text:p>3772</text:p>
          </table:table-cell>
          <table:table-cell office:value-type="string" table:style-name="ce10">
            <text:p>77:18:0191112:3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3" table:style-name="ce10">
            <text:p>3773</text:p>
          </table:table-cell>
          <table:table-cell office:value-type="string" table:style-name="ce10">
            <text:p>77:18:0191115:125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4" table:style-name="ce10">
            <text:p>3774</text:p>
          </table:table-cell>
          <table:table-cell office:value-type="string" table:style-name="ce10">
            <text:p>77:18:0191201:40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5" table:style-name="ce10">
            <text:p>3775</text:p>
          </table:table-cell>
          <table:table-cell office:value-type="string" table:style-name="ce10">
            <text:p>77:18:0191201:40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6" table:style-name="ce10">
            <text:p>3776</text:p>
          </table:table-cell>
          <table:table-cell office:value-type="string" table:style-name="ce10">
            <text:p>77:18:0191201:4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7" table:style-name="ce10">
            <text:p>3777</text:p>
          </table:table-cell>
          <table:table-cell office:value-type="string" table:style-name="ce10">
            <text:p>77:18:0191201:40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8" table:style-name="ce10">
            <text:p>3778</text:p>
          </table:table-cell>
          <table:table-cell office:value-type="string" table:style-name="ce10">
            <text:p>77:18:0191410: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9" table:style-name="ce10">
            <text:p>3779</text:p>
          </table:table-cell>
          <table:table-cell office:value-type="string" table:style-name="ce10">
            <text:p>77:19:0010102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0" table:style-name="ce10">
            <text:p>3780</text:p>
          </table:table-cell>
          <table:table-cell office:value-type="string" table:style-name="ce10">
            <text:p>77:19:0010102:21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1" table:style-name="ce10">
            <text:p>3781</text:p>
          </table:table-cell>
          <table:table-cell office:value-type="string" table:style-name="ce10">
            <text:p>77:19:0020101:14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2" table:style-name="ce10">
            <text:p>3782</text:p>
          </table:table-cell>
          <table:table-cell office:value-type="string" table:style-name="ce10">
            <text:p>77:19:0020202:3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3" table:style-name="ce10">
            <text:p>3783</text:p>
          </table:table-cell>
          <table:table-cell office:value-type="string" table:style-name="ce10">
            <text:p>77:19:0020213:2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4" table:style-name="ce10">
            <text:p>3784</text:p>
          </table:table-cell>
          <table:table-cell office:value-type="string" table:style-name="ce10">
            <text:p>77:19:0020311: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5" table:style-name="ce10">
            <text:p>3785</text:p>
          </table:table-cell>
          <table:table-cell office:value-type="string" table:style-name="ce10">
            <text:p>77:20:0000000:2984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6" table:style-name="ce10">
            <text:p>3786</text:p>
          </table:table-cell>
          <table:table-cell office:value-type="string" table:style-name="ce10">
            <text:p>77:20:0000000:44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8T00:00:00" table:number-columns-spanned="2" table:number-rows-spanned="1" table:style-name="ce14">
            <text:p>1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7" table:style-name="ce10">
            <text:p>3787</text:p>
          </table:table-cell>
          <table:table-cell office:value-type="string" table:style-name="ce10">
            <text:p>77:20:0020418:67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8" table:style-name="ce10">
            <text:p>3788</text:p>
          </table:table-cell>
          <table:table-cell office:value-type="string" table:style-name="ce10">
            <text:p>77:20:0020418:6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9" table:style-name="ce10">
            <text:p>3789</text:p>
          </table:table-cell>
          <table:table-cell office:value-type="string" table:style-name="ce10">
            <text:p>77:20:0020428:62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0" table:style-name="ce10">
            <text:p>3790</text:p>
          </table:table-cell>
          <table:table-cell office:value-type="string" table:style-name="ce10">
            <text:p>77:20:0020428:6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1" table:style-name="ce10">
            <text:p>3791</text:p>
          </table:table-cell>
          <table:table-cell office:value-type="string" table:style-name="ce10">
            <text:p>77:20:0020428:63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2" table:style-name="ce10">
            <text:p>3792</text:p>
          </table:table-cell>
          <table:table-cell office:value-type="string" table:style-name="ce10">
            <text:p>77:20:0020429: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3" table:style-name="ce10">
            <text:p>3793</text:p>
          </table:table-cell>
          <table:table-cell office:value-type="string" table:style-name="ce10">
            <text:p>77:20:0020440:44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4" table:style-name="ce10">
            <text:p>3794</text:p>
          </table:table-cell>
          <table:table-cell office:value-type="string" table:style-name="ce10">
            <text:p>77:20:0020441:117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5" table:style-name="ce10">
            <text:p>3795</text:p>
          </table:table-cell>
          <table:table-cell office:value-type="string" table:style-name="ce10">
            <text:p>77:20:0020441:11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6" table:style-name="ce10">
            <text:p>3796</text:p>
          </table:table-cell>
          <table:table-cell office:value-type="string" table:style-name="ce10">
            <text:p>77:20:0020441:117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7" table:style-name="ce10">
            <text:p>3797</text:p>
          </table:table-cell>
          <table:table-cell office:value-type="string" table:style-name="ce10">
            <text:p>77:20:0020441:117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8" table:style-name="ce10">
            <text:p>3798</text:p>
          </table:table-cell>
          <table:table-cell office:value-type="string" table:style-name="ce10">
            <text:p>77:20:0020441:11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9" table:style-name="ce10">
            <text:p>3799</text:p>
          </table:table-cell>
          <table:table-cell office:value-type="string" table:style-name="ce10">
            <text:p>77:20:0020441:11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0" table:style-name="ce10">
            <text:p>3800</text:p>
          </table:table-cell>
          <table:table-cell office:value-type="string" table:style-name="ce10">
            <text:p>77:20:0020441:118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1" table:style-name="ce10">
            <text:p>3801</text:p>
          </table:table-cell>
          <table:table-cell office:value-type="string" table:style-name="ce10">
            <text:p>77:20:0020441:357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2" table:style-name="ce10">
            <text:p>3802</text:p>
          </table:table-cell>
          <table:table-cell office:value-type="string" table:style-name="ce10">
            <text:p>77:20:0020451:74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3" table:style-name="ce10">
            <text:p>3803</text:p>
          </table:table-cell>
          <table:table-cell office:value-type="string" table:style-name="ce10">
            <text:p>77:20:0020467:3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4" table:style-name="ce10">
            <text:p>3804</text:p>
          </table:table-cell>
          <table:table-cell office:value-type="string" table:style-name="ce10">
            <text:p>77:20:0020467:33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5" table:style-name="ce10">
            <text:p>3805</text:p>
          </table:table-cell>
          <table:table-cell office:value-type="string" table:style-name="ce10">
            <text:p>77:20:0020467:3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6" table:style-name="ce10">
            <text:p>3806</text:p>
          </table:table-cell>
          <table:table-cell office:value-type="string" table:style-name="ce10">
            <text:p>77:21:0000000:17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7" table:style-name="ce10">
            <text:p>3807</text:p>
          </table:table-cell>
          <table:table-cell office:value-type="string" table:style-name="ce10">
            <text:p>77:21:0000000:351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8" table:style-name="ce10">
            <text:p>3808</text:p>
          </table:table-cell>
          <table:table-cell office:value-type="string" table:style-name="ce10">
            <text:p>77:21:0000000:5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9" table:style-name="ce10">
            <text:p>3809</text:p>
          </table:table-cell>
          <table:table-cell office:value-type="string" table:style-name="ce10">
            <text:p>77:21:0000000:5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0" table:style-name="ce10">
            <text:p>3810</text:p>
          </table:table-cell>
          <table:table-cell office:value-type="string" table:style-name="ce10">
            <text:p>77:21:0130210:2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1" table:style-name="ce10">
            <text:p>3811</text:p>
          </table:table-cell>
          <table:table-cell office:value-type="string" table:style-name="ce10">
            <text:p>77:21:0150401:106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2" table:style-name="ce10">
            <text:p>3812</text:p>
          </table:table-cell>
          <table:table-cell office:value-type="string" table:style-name="ce10">
            <text:p>77:21:0151902:104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3" table:style-name="ce10">
            <text:p>3813</text:p>
          </table:table-cell>
          <table:table-cell office:value-type="string" table:style-name="ce10">
            <text:p>77:21:0151902:1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4" table:style-name="ce10">
            <text:p>3814</text:p>
          </table:table-cell>
          <table:table-cell office:value-type="string" table:style-name="ce10">
            <text:p>77:21:0151902:26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5" table:style-name="ce10">
            <text:p>3815</text:p>
          </table:table-cell>
          <table:table-cell office:value-type="string" table:style-name="ce10">
            <text:p>77:21:0151902:42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6" table:style-name="ce10">
            <text:p>3816</text:p>
          </table:table-cell>
          <table:table-cell office:value-type="string" table:style-name="ce10">
            <text:p>77:21:0151902:717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7" table:style-name="ce10">
            <text:p>3817</text:p>
          </table:table-cell>
          <table:table-cell office:value-type="string" table:style-name="ce10">
            <text:p>77:21:0151902:93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8" table:style-name="ce10">
            <text:p>3818</text:p>
          </table:table-cell>
          <table:table-cell office:value-type="string" table:style-name="ce10">
            <text:p>77:21:0151902:93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8T00:00:00" table:number-columns-spanned="2" table:number-rows-spanned="1" table:style-name="ce14">
            <text:p>18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9" table:style-name="ce10">
            <text:p>3819</text:p>
          </table:table-cell>
          <table:table-cell office:value-type="string" table:style-name="ce10">
            <text:p>77:21:0152008:4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0" table:style-name="ce10">
            <text:p>3820</text:p>
          </table:table-cell>
          <table:table-cell office:value-type="string" table:style-name="ce10">
            <text:p>77:22:0000000:1054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1" table:style-name="ce10">
            <text:p>3821</text:p>
          </table:table-cell>
          <table:table-cell office:value-type="string" table:style-name="ce10">
            <text:p>77:22:0000000:441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2" table:style-name="ce10">
            <text:p>3822</text:p>
          </table:table-cell>
          <table:table-cell office:value-type="string" table:style-name="ce10">
            <text:p>77:22:0000000:453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3" table:style-name="ce10">
            <text:p>3823</text:p>
          </table:table-cell>
          <table:table-cell office:value-type="string" table:style-name="ce10">
            <text:p>77:22:0000000:4851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4" table:style-name="ce10">
            <text:p>3824</text:p>
          </table:table-cell>
          <table:table-cell office:value-type="string" table:style-name="ce10">
            <text:p>77:22:0020101:133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5" table:style-name="ce10">
            <text:p>3825</text:p>
          </table:table-cell>
          <table:table-cell office:value-type="string" table:style-name="ce10">
            <text:p>77:22:0020101:199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6" table:style-name="ce10">
            <text:p>3826</text:p>
          </table:table-cell>
          <table:table-cell office:value-type="string" table:style-name="ce10">
            <text:p>77:22:0020101:214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7" table:style-name="ce10">
            <text:p>3827</text:p>
          </table:table-cell>
          <table:table-cell office:value-type="string" table:style-name="ce10">
            <text:p>77:22:0020101:222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8" table:style-name="ce10">
            <text:p>3828</text:p>
          </table:table-cell>
          <table:table-cell office:value-type="string" table:style-name="ce10">
            <text:p>77:22:0020101:288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9" table:style-name="ce10">
            <text:p>3829</text:p>
          </table:table-cell>
          <table:table-cell office:value-type="string" table:style-name="ce10">
            <text:p>77:22:0020101:289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0" table:style-name="ce10">
            <text:p>3830</text:p>
          </table:table-cell>
          <table:table-cell office:value-type="string" table:style-name="ce10">
            <text:p>77:22:0020101:30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1" table:style-name="ce10">
            <text:p>3831</text:p>
          </table:table-cell>
          <table:table-cell office:value-type="string" table:style-name="ce10">
            <text:p>77:22:0020101:308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2" table:style-name="ce10">
            <text:p>3832</text:p>
          </table:table-cell>
          <table:table-cell office:value-type="string" table:style-name="ce10">
            <text:p>77:22:0020101:308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3" table:style-name="ce10">
            <text:p>3833</text:p>
          </table:table-cell>
          <table:table-cell office:value-type="string" table:style-name="ce10">
            <text:p>77:22:0020115:33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4" table:style-name="ce10">
            <text:p>3834</text:p>
          </table:table-cell>
          <table:table-cell office:value-type="string" table:style-name="ce10">
            <text:p>77:22:0020229:20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5" table:style-name="ce10">
            <text:p>3835</text:p>
          </table:table-cell>
          <table:table-cell office:value-type="string" table:style-name="ce10">
            <text:p>77:22:0020229:2973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6" table:style-name="ce10">
            <text:p>3836</text:p>
          </table:table-cell>
          <table:table-cell office:value-type="string" table:style-name="ce10">
            <text:p>77:22:0020229:310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7" table:style-name="ce10">
            <text:p>3837</text:p>
          </table:table-cell>
          <table:table-cell office:value-type="string" table:style-name="ce10">
            <text:p>77:22:0020303:47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8" table:style-name="ce10">
            <text:p>3838</text:p>
          </table:table-cell>
          <table:table-cell office:value-type="string" table:style-name="ce10">
            <text:p>77:22:0020303:48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9" table:style-name="ce10">
            <text:p>3839</text:p>
          </table:table-cell>
          <table:table-cell office:value-type="string" table:style-name="ce10">
            <text:p>77:22:0020313:379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0" table:style-name="ce10">
            <text:p>3840</text:p>
          </table:table-cell>
          <table:table-cell office:value-type="string" table:style-name="ce10">
            <text:p>77:22:0020330:10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1" table:style-name="ce10">
            <text:p>3841</text:p>
          </table:table-cell>
          <table:table-cell office:value-type="string" table:style-name="ce10">
            <text:p>77:22:0020330:104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2" table:style-name="ce10">
            <text:p>3842</text:p>
          </table:table-cell>
          <table:table-cell office:value-type="string" table:style-name="ce10">
            <text:p>77:22:0020330:156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3" table:style-name="ce10">
            <text:p>3843</text:p>
          </table:table-cell>
          <table:table-cell office:value-type="string" table:style-name="ce10">
            <text:p>77:22:0030101:4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4" table:style-name="ce10">
            <text:p>3844</text:p>
          </table:table-cell>
          <table:table-cell office:value-type="string" table:style-name="ce10">
            <text:p>77:22:0030101:48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5" table:style-name="ce10">
            <text:p>3845</text:p>
          </table:table-cell>
          <table:table-cell office:value-type="string" table:style-name="ce10">
            <text:p>77:22:0030118:95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4T00:00:00" table:number-columns-spanned="2" table:number-rows-spanned="1" table:style-name="ce14">
            <text:p>14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6" table:style-name="ce10">
            <text:p>3846</text:p>
          </table:table-cell>
          <table:table-cell office:value-type="string" table:style-name="ce10">
            <text:p>77:22:0030125:726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7" table:style-name="ce10">
            <text:p>3847</text:p>
          </table:table-cell>
          <table:table-cell office:value-type="string" table:style-name="ce10">
            <text:p>77:22:0030139:90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8" table:style-name="ce10">
            <text:p>3848</text:p>
          </table:table-cell>
          <table:table-cell office:value-type="string" table:style-name="ce10">
            <text:p>77:22:0030150:130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9" table:style-name="ce10">
            <text:p>3849</text:p>
          </table:table-cell>
          <table:table-cell office:value-type="string" table:style-name="ce10">
            <text:p>77:22:0030150:67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0" table:style-name="ce10">
            <text:p>3850</text:p>
          </table:table-cell>
          <table:table-cell office:value-type="string" table:style-name="ce10">
            <text:p>77:22:0030201:86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1" table:style-name="ce10">
            <text:p>3851</text:p>
          </table:table-cell>
          <table:table-cell office:value-type="string" table:style-name="ce10">
            <text:p>77:22:0030208:26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2" table:style-name="ce10">
            <text:p>3852</text:p>
          </table:table-cell>
          <table:table-cell office:value-type="string" table:style-name="ce10">
            <text:p>77:22:0030232:1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3T00:00:00" table:number-columns-spanned="2" table:number-rows-spanned="1" table:style-name="ce14">
            <text:p>13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3" table:style-name="ce10">
            <text:p>3853</text:p>
          </table:table-cell>
          <table:table-cell office:value-type="string" table:style-name="ce10">
            <text:p>77:22:0030239:37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4" table:style-name="ce10">
            <text:p>3854</text:p>
          </table:table-cell>
          <table:table-cell office:value-type="string" table:style-name="ce10">
            <text:p>77:22:0030426:314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5" table:style-name="ce10">
            <text:p>3855</text:p>
          </table:table-cell>
          <table:table-cell office:value-type="string" table:style-name="ce10">
            <text:p>77:22:0030426:3154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6" table:style-name="ce10">
            <text:p>3856</text:p>
          </table:table-cell>
          <table:table-cell office:value-type="string" table:style-name="ce10">
            <text:p>77:22:0030426:3183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7" table:style-name="ce10">
            <text:p>3857</text:p>
          </table:table-cell>
          <table:table-cell office:value-type="string" table:style-name="ce10">
            <text:p>77:22:0030511:638</text:p>
          </table:table-cell>
          <table:table-cell office:value-type="date" office:date-value="2021-09-22T00:00:00" table:style-name="ce11">
            <text:p>22.09.2021</text:p>
          </table:table-cell>
          <table:table-cell office:value-type="date" office:date-value="2021-09-17T00:00:00" table:number-columns-spanned="2" table:number-rows-spanned="1" table:style-name="ce14">
            <text:p>17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8" table:style-name="ce10">
            <text:p>3858</text:p>
          </table:table-cell>
          <table:table-cell office:value-type="string" table:style-name="ce10">
            <text:p>77:22:0030650:919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9" table:style-name="ce10">
            <text:p>3859</text:p>
          </table:table-cell>
          <table:table-cell office:value-type="string" table:style-name="ce10">
            <text:p>77:22:0040202:52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5T00:00:00" table:number-columns-spanned="2" table:number-rows-spanned="1" table:style-name="ce14">
            <text:p>15.09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0" table:style-name="ce10">
            <text:p>3860</text:p>
          </table:table-cell>
          <table:table-cell office:value-type="string" table:style-name="ce10">
            <text:p>77:22:0040304:528</text:p>
          </table:table-cell>
          <table:table-cell office:value-type="date" office:date-value="2021-09-21T00:00:00" table:style-name="ce11">
            <text:p>21.09.2021</text:p>
          </table:table-cell>
          <table:table-cell office:value-type="date" office:date-value="2021-09-16T00:00:00" table:number-columns-spanned="2" table:number-rows-spanned="1" table:style-name="ce14">
            <text:p>16.09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cf58d089416407ee5200037a8888c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4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9-29T05:42:20Z</meta:creation-date>
    <dc:date>2021-09-29T05:57:29Z</dc:date>
  </office:meta>
</office:document-meta>
</file>