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11</text:p>
          </table:table-cell>
          <table:table-cell table:number-columns-repeated="3" table:style-name="ce3"/>
          <table:table-cell office:value-type="string" table:style-name="ce4">
            <text:p>05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203</text:p>
          </table:table-cell>
          <table:table-cell office:value-type="string" table:style-name="ce8">
            <text:p>4 232 088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1:5</text:p>
          </table:table-cell>
          <table:table-cell office:value-type="string" table:style-name="ce8">
            <text:p>3 733 142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4:684</text:p>
          </table:table-cell>
          <table:table-cell office:value-type="string" table:style-name="ce8">
            <text:p>8 037 549.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19:23</text:p>
          </table:table-cell>
          <table:table-cell office:value-type="string" table:style-name="ce8">
            <text:p>1 837 497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25:182</text:p>
          </table:table-cell>
          <table:table-cell office:value-type="string" table:style-name="ce8">
            <text:p>4 167 860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25:194</text:p>
          </table:table-cell>
          <table:table-cell office:value-type="string" table:style-name="ce8">
            <text:p>4 515 182.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3:166</text:p>
          </table:table-cell>
          <table:table-cell office:value-type="string" table:style-name="ce8">
            <text:p>5 629 168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9:192</text:p>
          </table:table-cell>
          <table:table-cell office:value-type="string" table:style-name="ce8">
            <text:p>12 882 178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0303:276</text:p>
          </table:table-cell>
          <table:table-cell office:value-type="string" table:style-name="ce8">
            <text:p>1 018 926.0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425</text:p>
          </table:table-cell>
          <table:table-cell office:value-type="string" table:style-name="ce8">
            <text:p>3 960 636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8:31</text:p>
          </table:table-cell>
          <table:table-cell office:value-type="string" table:style-name="ce8">
            <text:p>2 171 209.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908:64</text:p>
          </table:table-cell>
          <table:table-cell office:value-type="string" table:style-name="ce8">
            <text:p>2 055 496.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910:23</text:p>
          </table:table-cell>
          <table:table-cell office:value-type="string" table:style-name="ce8">
            <text:p>4 341 208.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403:368</text:p>
          </table:table-cell>
          <table:table-cell office:value-type="string" table:style-name="ce8">
            <text:p>2 214 59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05:27</text:p>
          </table:table-cell>
          <table:table-cell office:value-type="string" table:style-name="ce8">
            <text:p>51 764.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309:268</text:p>
          </table:table-cell>
          <table:table-cell office:value-type="string" table:style-name="ce8">
            <text:p>21 453 859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314:31</text:p>
          </table:table-cell>
          <table:table-cell office:value-type="string" table:style-name="ce8">
            <text:p>1 718 453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05:282</text:p>
          </table:table-cell>
          <table:table-cell office:value-type="string" table:style-name="ce8">
            <text:p>1 376 355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52:135</text:p>
          </table:table-cell>
          <table:table-cell office:value-type="string" table:style-name="ce8">
            <text:p>2 901 374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16:103</text:p>
          </table:table-cell>
          <table:table-cell office:value-type="string" table:style-name="ce8">
            <text:p>1 045 524.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39:129</text:p>
          </table:table-cell>
          <table:table-cell office:value-type="string" table:style-name="ce8">
            <text:p>4 944 774.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9:57</text:p>
          </table:table-cell>
          <table:table-cell office:value-type="string" table:style-name="ce8">
            <text:p>1 180 763.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26:178</text:p>
          </table:table-cell>
          <table:table-cell office:value-type="string" table:style-name="ce8">
            <text:p>3 421 375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26:594</text:p>
          </table:table-cell>
          <table:table-cell office:value-type="string" table:style-name="ce8">
            <text:p>943 813.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17:140</text:p>
          </table:table-cell>
          <table:table-cell office:value-type="string" table:style-name="ce8">
            <text:p>768 275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01:145</text:p>
          </table:table-cell>
          <table:table-cell office:value-type="string" table:style-name="ce8">
            <text:p>652 085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01:43</text:p>
          </table:table-cell>
          <table:table-cell office:value-type="string" table:style-name="ce8">
            <text:p>1 304 82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131:28</text:p>
          </table:table-cell>
          <table:table-cell office:value-type="string" table:style-name="ce8">
            <text:p>796 543.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61:0010201:17</text:p>
          </table:table-cell>
          <table:table-cell office:value-type="string" table:style-name="ce8">
            <text:p>67 176 063.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08:58</text:p>
          </table:table-cell>
          <table:table-cell office:value-type="string" table:style-name="ce8">
            <text:p>10 084 054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8:8</text:p>
          </table:table-cell>
          <table:table-cell office:value-type="string" table:style-name="ce8">
            <text:p>27 082 953.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29:77</text:p>
          </table:table-cell>
          <table:table-cell office:value-type="string" table:style-name="ce8">
            <text:p>63 860 670.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4:32</text:p>
          </table:table-cell>
          <table:table-cell office:value-type="string" table:style-name="ce8">
            <text:p>9 581.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6:3016</text:p>
          </table:table-cell>
          <table:table-cell office:value-type="string" table:style-name="ce8">
            <text:p>128 648 670.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8:7733</text:p>
          </table:table-cell>
          <table:table-cell office:value-type="string" table:style-name="ce8">
            <text:p>84 385.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23:7145</text:p>
          </table:table-cell>
          <table:table-cell office:value-type="string" table:style-name="ce8">
            <text:p>224 619 477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16:1000</text:p>
          </table:table-cell>
          <table:table-cell office:value-type="string" table:style-name="ce8">
            <text:p>236 696 619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7002:2816</text:p>
          </table:table-cell>
          <table:table-cell office:value-type="string" table:style-name="ce8">
            <text:p>56 325 601.92</text:p>
          </table:table-cell>
          <table:table-cell office:value-type="date" office:date-value="2021-09-28T00:00:00" table:style-name="ce9">
            <text:p>28.09.2021</text:p>
          </table:table-cell>
          <table:table-cell office:value-type="date" office:date-value="2021-09-27T00:00:00" table:style-name="ce9">
            <text:p>27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8006:14</text:p>
          </table:table-cell>
          <table:table-cell office:value-type="string" table:style-name="ce8">
            <text:p>34 274 834.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3014:84</text:p>
          </table:table-cell>
          <table:table-cell office:value-type="string" table:style-name="ce8">
            <text:p>639 464.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4017:3491</text:p>
          </table:table-cell>
          <table:table-cell office:value-type="string" table:style-name="ce8">
            <text:p>225 163 410.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5017:6142</text:p>
          </table:table-cell>
          <table:table-cell office:value-type="string" table:style-name="ce8">
            <text:p>305 611.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6026:1876</text:p>
          </table:table-cell>
          <table:table-cell office:value-type="string" table:style-name="ce8">
            <text:p>1 436 851.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7:4817</text:p>
          </table:table-cell>
          <table:table-cell office:value-type="string" table:style-name="ce8">
            <text:p>8 228 301.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0000:6248</text:p>
          </table:table-cell>
          <table:table-cell office:value-type="string" table:style-name="ce8">
            <text:p>9 859 869.12</text:p>
          </table:table-cell>
          <table:table-cell office:value-type="date" office:date-value="2021-09-29T00:00:00" table:style-name="ce9">
            <text:p>29.09.2021</text:p>
          </table:table-cell>
          <table:table-cell office:value-type="date" office:date-value="2021-07-26T00:00:00" table:style-name="ce9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08:4948</text:p>
          </table:table-cell>
          <table:table-cell office:value-type="string" table:style-name="ce8">
            <text:p>1 470 331.36</text:p>
          </table:table-cell>
          <table:table-cell office:value-type="date" office:date-value="2021-09-29T00:00:00" table:style-name="ce9">
            <text:p>29.09.2021</text:p>
          </table:table-cell>
          <table:table-cell office:value-type="date" office:date-value="2021-07-26T00:00:00" table:style-name="ce9">
            <text:p>26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1:113</text:p>
          </table:table-cell>
          <table:table-cell office:value-type="string" table:style-name="ce8">
            <text:p>86 160 753.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11:17819</text:p>
          </table:table-cell>
          <table:table-cell office:value-type="string" table:style-name="ce8">
            <text:p>174 642 978.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15:90</text:p>
          </table:table-cell>
          <table:table-cell office:value-type="string" table:style-name="ce8">
            <text:p>580 208 114.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18:6093</text:p>
          </table:table-cell>
          <table:table-cell office:value-type="string" table:style-name="ce8">
            <text:p>8 551 208.2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4003:8088</text:p>
          </table:table-cell>
          <table:table-cell office:value-type="string" table:style-name="ce8">
            <text:p>380 873.5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4011:14611</text:p>
          </table:table-cell>
          <table:table-cell office:value-type="string" table:style-name="ce8">
            <text:p>4 730 468.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1011:9351</text:p>
          </table:table-cell>
          <table:table-cell office:value-type="string" table:style-name="ce8">
            <text:p>262 278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11001:80</text:p>
          </table:table-cell>
          <table:table-cell office:value-type="string" table:style-name="ce8">
            <text:p>126 646.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11004:13711</text:p>
          </table:table-cell>
          <table:table-cell office:value-type="string" table:style-name="ce8">
            <text:p>2 295 526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1004:88</text:p>
          </table:table-cell>
          <table:table-cell office:value-type="string" table:style-name="ce8">
            <text:p>27 798 982.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15:7988</text:p>
          </table:table-cell>
          <table:table-cell office:value-type="string" table:style-name="ce8">
            <text:p>6 290 941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5002:4975</text:p>
          </table:table-cell>
          <table:table-cell office:value-type="string" table:style-name="ce8">
            <text:p>148 244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09004:11366</text:p>
          </table:table-cell>
          <table:table-cell office:value-type="string" table:style-name="ce8">
            <text:p>47 468 583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3001:5862</text:p>
          </table:table-cell>
          <table:table-cell office:value-type="string" table:style-name="ce8">
            <text:p>492 183.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3001:5863</text:p>
          </table:table-cell>
          <table:table-cell office:value-type="string" table:style-name="ce8">
            <text:p>492 183.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4002:18</text:p>
          </table:table-cell>
          <table:table-cell office:value-type="string" table:style-name="ce8">
            <text:p>200 376 153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6001:5461</text:p>
          </table:table-cell>
          <table:table-cell office:value-type="string" table:style-name="ce8">
            <text:p>6 171 805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9002:30</text:p>
          </table:table-cell>
          <table:table-cell office:value-type="string" table:style-name="ce8">
            <text:p>966 045.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0002:6448</text:p>
          </table:table-cell>
          <table:table-cell office:value-type="string" table:style-name="ce8">
            <text:p>175 612.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10008:20</text:p>
          </table:table-cell>
          <table:table-cell office:value-type="string" table:style-name="ce8">
            <text:p>234 642 939.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0000:189070</text:p>
          </table:table-cell>
          <table:table-cell office:value-type="string" table:style-name="ce8">
            <text:p>87 799 648.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1008:22982</text:p>
          </table:table-cell>
          <table:table-cell office:value-type="string" table:style-name="ce8">
            <text:p>72 981.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15:3978</text:p>
          </table:table-cell>
          <table:table-cell office:value-type="string" table:style-name="ce8">
            <text:p>65 098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15:4389</text:p>
          </table:table-cell>
          <table:table-cell office:value-type="string" table:style-name="ce8">
            <text:p>102 095 23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15:4390</text:p>
          </table:table-cell>
          <table:table-cell office:value-type="string" table:style-name="ce8">
            <text:p>364 721.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15:4391</text:p>
          </table:table-cell>
          <table:table-cell office:value-type="string" table:style-name="ce8">
            <text:p>1 219 652.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15:4392</text:p>
          </table:table-cell>
          <table:table-cell office:value-type="string" table:style-name="ce8">
            <text:p>251 518.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15:4393</text:p>
          </table:table-cell>
          <table:table-cell office:value-type="string" table:style-name="ce8">
            <text:p>4 522 498.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15:4394</text:p>
          </table:table-cell>
          <table:table-cell office:value-type="string" table:style-name="ce8">
            <text:p>526 271.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3022:9436</text:p>
          </table:table-cell>
          <table:table-cell office:value-type="string" table:style-name="ce8">
            <text:p>576 577 728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6011:2557</text:p>
          </table:table-cell>
          <table:table-cell office:value-type="string" table:style-name="ce8">
            <text:p>271 293 882.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6751</text:p>
          </table:table-cell>
          <table:table-cell office:value-type="string" table:style-name="ce8">
            <text:p>725 433 986.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0:378</text:p>
          </table:table-cell>
          <table:table-cell office:value-type="string" table:style-name="ce8">
            <text:p>1 776 445.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0:379</text:p>
          </table:table-cell>
          <table:table-cell office:value-type="string" table:style-name="ce8">
            <text:p>2 064 274.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203:3584</text:p>
          </table:table-cell>
          <table:table-cell office:value-type="string" table:style-name="ce8">
            <text:p>11 499 312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203:3585</text:p>
          </table:table-cell>
          <table:table-cell office:value-type="string" table:style-name="ce8">
            <text:p>100 725 631.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316:47074</text:p>
          </table:table-cell>
          <table:table-cell office:value-type="string" table:style-name="ce8">
            <text:p>18 017 884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206:4008</text:p>
          </table:table-cell>
          <table:table-cell office:value-type="string" table:style-name="ce8">
            <text:p>187 052 163.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206:4009</text:p>
          </table:table-cell>
          <table:table-cell office:value-type="string" table:style-name="ce8">
            <text:p>13 126 467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206:4010</text:p>
          </table:table-cell>
          <table:table-cell office:value-type="string" table:style-name="ce8">
            <text:p>15 019 235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6:4011</text:p>
          </table:table-cell>
          <table:table-cell office:value-type="string" table:style-name="ce8">
            <text:p>2 375 915 217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225:437</text:p>
          </table:table-cell>
          <table:table-cell office:value-type="string" table:style-name="ce8">
            <text:p>11 698 426.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5480</text:p>
          </table:table-cell>
          <table:table-cell office:value-type="string" table:style-name="ce8">
            <text:p>1 621 856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807:21</text:p>
          </table:table-cell>
          <table:table-cell office:value-type="string" table:style-name="ce8">
            <text:p>2 795 48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807:30</text:p>
          </table:table-cell>
          <table:table-cell office:value-type="string" table:style-name="ce8">
            <text:p>2 793 372.0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807:41</text:p>
          </table:table-cell>
          <table:table-cell office:value-type="string" table:style-name="ce8">
            <text:p>2 810 636.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807:407</text:p>
          </table:table-cell>
          <table:table-cell office:value-type="string" table:style-name="ce8">
            <text:p>1 742 893.5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807:408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807:409</text:p>
          </table:table-cell>
          <table:table-cell office:value-type="string" table:style-name="ce8">
            <text:p>1 714 864.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807:41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807:411</text:p>
          </table:table-cell>
          <table:table-cell office:value-type="string" table:style-name="ce8">
            <text:p>1 475 344.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807:412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807:413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807:414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807:415</text:p>
          </table:table-cell>
          <table:table-cell office:value-type="string" table:style-name="ce8">
            <text:p>1 393 805.2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807:416</text:p>
          </table:table-cell>
          <table:table-cell office:value-type="string" table:style-name="ce8">
            <text:p>1 572 171.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807:417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807:418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807:419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807:42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807:421</text:p>
          </table:table-cell>
          <table:table-cell office:value-type="string" table:style-name="ce8">
            <text:p>2 244 867.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807:422</text:p>
          </table:table-cell>
          <table:table-cell office:value-type="string" table:style-name="ce8">
            <text:p>1 967 125.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807:423</text:p>
          </table:table-cell>
          <table:table-cell office:value-type="string" table:style-name="ce8">
            <text:p>1 551 786.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807:424</text:p>
          </table:table-cell>
          <table:table-cell office:value-type="string" table:style-name="ce8">
            <text:p>1 885 586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807:425</text:p>
          </table:table-cell>
          <table:table-cell office:value-type="string" table:style-name="ce8">
            <text:p>1 508 469.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807:426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807:427</text:p>
          </table:table-cell>
          <table:table-cell office:value-type="string" table:style-name="ce8">
            <text:p>1 834 624.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807:428</text:p>
          </table:table-cell>
          <table:table-cell office:value-type="string" table:style-name="ce8">
            <text:p>2 007 894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807:429</text:p>
          </table:table-cell>
          <table:table-cell office:value-type="string" table:style-name="ce8">
            <text:p>3 029 679.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807:430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807:431</text:p>
          </table:table-cell>
          <table:table-cell office:value-type="string" table:style-name="ce8">
            <text:p>1 758 182.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807:432</text:p>
          </table:table-cell>
          <table:table-cell office:value-type="string" table:style-name="ce8">
            <text:p>1 630 777.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807:433</text:p>
          </table:table-cell>
          <table:table-cell office:value-type="string" table:style-name="ce8">
            <text:p>3 141 794.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807:434</text:p>
          </table:table-cell>
          <table:table-cell office:value-type="string" table:style-name="ce8">
            <text:p>1 730 153.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807:435</text:p>
          </table:table-cell>
          <table:table-cell office:value-type="string" table:style-name="ce8">
            <text:p>1 579 815.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807:436</text:p>
          </table:table-cell>
          <table:table-cell office:value-type="string" table:style-name="ce8">
            <text:p>1 610 392.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807:437</text:p>
          </table:table-cell>
          <table:table-cell office:value-type="string" table:style-name="ce8">
            <text:p>1 556 882.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807:438</text:p>
          </table:table-cell>
          <table:table-cell office:value-type="string" table:style-name="ce8">
            <text:p>1 531 402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807:439</text:p>
          </table:table-cell>
          <table:table-cell office:value-type="string" table:style-name="ce8">
            <text:p>1 788 759.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807:440</text:p>
          </table:table-cell>
          <table:table-cell office:value-type="string" table:style-name="ce8">
            <text:p>1 612 940.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0807:441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807:442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90807:443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90807:444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807:445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807:446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90807:447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90807:448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90807:449</text:p>
          </table:table-cell>
          <table:table-cell office:value-type="string" table:style-name="ce8">
            <text:p>1 865 201.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90807:45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807:451</text:p>
          </table:table-cell>
          <table:table-cell office:value-type="string" table:style-name="ce8">
            <text:p>3 131 602.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90807:452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90807:453</text:p>
          </table:table-cell>
          <table:table-cell office:value-type="string" table:style-name="ce8">
            <text:p>1 498 276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807:454</text:p>
          </table:table-cell>
          <table:table-cell office:value-type="string" table:style-name="ce8">
            <text:p>1 521 209.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807:455</text:p>
          </table:table-cell>
          <table:table-cell office:value-type="string" table:style-name="ce8">
            <text:p>1 500 825.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807:456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807:457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807:458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807:459</text:p>
          </table:table-cell>
          <table:table-cell office:value-type="string" table:style-name="ce8">
            <text:p>1 612 940.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807:460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807:461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807:462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807:463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807:464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0807:465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0807:466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807:467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807:468</text:p>
          </table:table-cell>
          <table:table-cell office:value-type="string" table:style-name="ce8">
            <text:p>1 612 940.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807:469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0807:47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0807:47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807:472</text:p>
          </table:table-cell>
          <table:table-cell office:value-type="string" table:style-name="ce8">
            <text:p>2 262 703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0807:473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0807:474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807:475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807:476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807:477</text:p>
          </table:table-cell>
          <table:table-cell office:value-type="string" table:style-name="ce8">
            <text:p>1 612 940.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807:478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807:479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807:480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807:48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807:482</text:p>
          </table:table-cell>
          <table:table-cell office:value-type="string" table:style-name="ce8">
            <text:p>1 523 757.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807:483</text:p>
          </table:table-cell>
          <table:table-cell office:value-type="string" table:style-name="ce8">
            <text:p>1 653 710.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0807:484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807:485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0807:486</text:p>
          </table:table-cell>
          <table:table-cell office:value-type="string" table:style-name="ce8">
            <text:p>1 732 701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90807:487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0807:488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0807:489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0807:490</text:p>
          </table:table-cell>
          <table:table-cell office:value-type="string" table:style-name="ce8">
            <text:p>2 283 088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0807:491</text:p>
          </table:table-cell>
          <table:table-cell office:value-type="string" table:style-name="ce8">
            <text:p>2 606 696.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90807:492</text:p>
          </table:table-cell>
          <table:table-cell office:value-type="string" table:style-name="ce8">
            <text:p>2 621 984.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807:493</text:p>
          </table:table-cell>
          <table:table-cell office:value-type="string" table:style-name="ce8">
            <text:p>2 660 205.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807:494</text:p>
          </table:table-cell>
          <table:table-cell office:value-type="string" table:style-name="ce8">
            <text:p>2 736 648.6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90807:495</text:p>
          </table:table-cell>
          <table:table-cell office:value-type="string" table:style-name="ce8">
            <text:p>2 790 158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90807:496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90807:497</text:p>
          </table:table-cell>
          <table:table-cell office:value-type="string" table:style-name="ce8">
            <text:p>2 792 706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90807:498</text:p>
          </table:table-cell>
          <table:table-cell office:value-type="string" table:style-name="ce8">
            <text:p>2 864 053.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90807:499</text:p>
          </table:table-cell>
          <table:table-cell office:value-type="string" table:style-name="ce8">
            <text:p>2 853 860.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90807:500</text:p>
          </table:table-cell>
          <table:table-cell office:value-type="string" table:style-name="ce8">
            <text:p>2 517 512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90807:501</text:p>
          </table:table-cell>
          <table:table-cell office:value-type="string" table:style-name="ce8">
            <text:p>2 560 830.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90807:502</text:p>
          </table:table-cell>
          <table:table-cell office:value-type="string" table:style-name="ce8">
            <text:p>2 535 349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90807:503</text:p>
          </table:table-cell>
          <table:table-cell office:value-type="string" table:style-name="ce8">
            <text:p>2 571 022.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90807:504</text:p>
          </table:table-cell>
          <table:table-cell office:value-type="string" table:style-name="ce8">
            <text:p>2 560 830.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90807:505</text:p>
          </table:table-cell>
          <table:table-cell office:value-type="string" table:style-name="ce8">
            <text:p>2 532 801.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90807:506</text:p>
          </table:table-cell>
          <table:table-cell office:value-type="string" table:style-name="ce8">
            <text:p>2 537 897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90807:507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90807:508</text:p>
          </table:table-cell>
          <table:table-cell office:value-type="string" table:style-name="ce8">
            <text:p>2 558 282.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90807:509</text:p>
          </table:table-cell>
          <table:table-cell office:value-type="string" table:style-name="ce8">
            <text:p>24 945 801.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90807:510</text:p>
          </table:table-cell>
          <table:table-cell office:value-type="string" table:style-name="ce8">
            <text:p>2 247 415.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90807:511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90807:512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807:513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807:514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807:515</text:p>
          </table:table-cell>
          <table:table-cell office:value-type="string" table:style-name="ce8">
            <text:p>1 905 971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0807:516</text:p>
          </table:table-cell>
          <table:table-cell office:value-type="string" table:style-name="ce8">
            <text:p>1 888 134.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0807:517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90807:518</text:p>
          </table:table-cell>
          <table:table-cell office:value-type="string" table:style-name="ce8">
            <text:p>5 442 720.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90807:519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90807:520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90807:521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90807:522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90807:523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90807:524</text:p>
          </table:table-cell>
          <table:table-cell office:value-type="string" table:style-name="ce8">
            <text:p>1 709 768.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90807:525</text:p>
          </table:table-cell>
          <table:table-cell office:value-type="string" table:style-name="ce8">
            <text:p>1 618 037.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90807:526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90807:527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90807:528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90807:529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90807:530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90807:531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90807:532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90807:533</text:p>
          </table:table-cell>
          <table:table-cell office:value-type="string" table:style-name="ce8">
            <text:p>1 888 134.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90807:534</text:p>
          </table:table-cell>
          <table:table-cell office:value-type="string" table:style-name="ce8">
            <text:p>1 905 971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90807:535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90807:536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90807:537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90807:538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90807:539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90807:540</text:p>
          </table:table-cell>
          <table:table-cell office:value-type="string" table:style-name="ce8">
            <text:p>1 911 067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90807:541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90807:542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90807:543</text:p>
          </table:table-cell>
          <table:table-cell office:value-type="string" table:style-name="ce8">
            <text:p>1 600 200.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90807:544</text:p>
          </table:table-cell>
          <table:table-cell office:value-type="string" table:style-name="ce8">
            <text:p>443 785 546.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90807:545</text:p>
          </table:table-cell>
          <table:table-cell office:value-type="string" table:style-name="ce8">
            <text:p>17 997 159.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90807:546</text:p>
          </table:table-cell>
          <table:table-cell office:value-type="string" table:style-name="ce8">
            <text:p>116 093 528.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90807:547</text:p>
          </table:table-cell>
          <table:table-cell office:value-type="string" table:style-name="ce8">
            <text:p>2 028 279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90807:548</text:p>
          </table:table-cell>
          <table:table-cell office:value-type="string" table:style-name="ce8">
            <text:p>2 244 867.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90807:549</text:p>
          </table:table-cell>
          <table:table-cell office:value-type="string" table:style-name="ce8">
            <text:p>2 573 570.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90807:550</text:p>
          </table:table-cell>
          <table:table-cell office:value-type="string" table:style-name="ce8">
            <text:p>2 517 512.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90807:551</text:p>
          </table:table-cell>
          <table:table-cell office:value-type="string" table:style-name="ce8">
            <text:p>2 224 482.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90807:552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90807:553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90807:554</text:p>
          </table:table-cell>
          <table:table-cell office:value-type="string" table:style-name="ce8">
            <text:p>3 771 173.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90807:555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90807:556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90807:557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90807:558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90807:559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90807:560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90807:561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90807:562</text:p>
          </table:table-cell>
          <table:table-cell office:value-type="string" table:style-name="ce8">
            <text:p>2 548 09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90807:563</text:p>
          </table:table-cell>
          <table:table-cell office:value-type="string" table:style-name="ce8">
            <text:p>14 521 564.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90807:564</text:p>
          </table:table-cell>
          <table:table-cell office:value-type="string" table:style-name="ce8">
            <text:p>2 066 500.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90807:565</text:p>
          </table:table-cell>
          <table:table-cell office:value-type="string" table:style-name="ce8">
            <text:p>2 354 435.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90807:566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90807:567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90807:568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90807:569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90807:57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8:0190807:57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8:0190807:572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8:0190807:573</text:p>
          </table:table-cell>
          <table:table-cell office:value-type="string" table:style-name="ce8">
            <text:p>1 587 460.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8:0190807:574</text:p>
          </table:table-cell>
          <table:table-cell office:value-type="string" table:style-name="ce8">
            <text:p>1 533 950.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8:0190807:575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8:0190807:576</text:p>
          </table:table-cell>
          <table:table-cell office:value-type="string" table:style-name="ce8">
            <text:p>2 385 012.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8:0190807:577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8:0190807:578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8:0190807:579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8:0190807:58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8:0190807:58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8:0190807:582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8:0190807:583</text:p>
          </table:table-cell>
          <table:table-cell office:value-type="string" table:style-name="ce8">
            <text:p>1 939 096.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8:0190807:584</text:p>
          </table:table-cell>
          <table:table-cell office:value-type="string" table:style-name="ce8">
            <text:p>1 518 661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8:0190807:585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190807:586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90807:587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90807:588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90807:589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90807:59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90807:59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90807:592</text:p>
          </table:table-cell>
          <table:table-cell office:value-type="string" table:style-name="ce8">
            <text:p>1 526 305.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90807:593</text:p>
          </table:table-cell>
          <table:table-cell office:value-type="string" table:style-name="ce8">
            <text:p>1 442 218.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90807:594</text:p>
          </table:table-cell>
          <table:table-cell office:value-type="string" table:style-name="ce8">
            <text:p>1 475 344.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90807:595</text:p>
          </table:table-cell>
          <table:table-cell office:value-type="string" table:style-name="ce8">
            <text:p>1 470 247.9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90807:596</text:p>
          </table:table-cell>
          <table:table-cell office:value-type="string" table:style-name="ce8">
            <text:p>1 526 305.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90807:597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190807:598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190807:599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190807:600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190807:601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90807:602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90807:603</text:p>
          </table:table-cell>
          <table:table-cell office:value-type="string" table:style-name="ce8">
            <text:p>1 528 85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90807:604</text:p>
          </table:table-cell>
          <table:table-cell office:value-type="string" table:style-name="ce8">
            <text:p>1 516 113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90807:605</text:p>
          </table:table-cell>
          <table:table-cell office:value-type="string" table:style-name="ce8">
            <text:p>2 104 722.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90807:606</text:p>
          </table:table-cell>
          <table:table-cell office:value-type="string" table:style-name="ce8">
            <text:p>3 154 535.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90807:607</text:p>
          </table:table-cell>
          <table:table-cell office:value-type="string" table:style-name="ce8">
            <text:p>2 960 880.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90807:608</text:p>
          </table:table-cell>
          <table:table-cell office:value-type="string" table:style-name="ce8">
            <text:p>1 954 385.0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90807:609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90807:610</text:p>
          </table:table-cell>
          <table:table-cell office:value-type="string" table:style-name="ce8">
            <text:p>1 651 162.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90807:611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90807:612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90807:613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90807:614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90807:615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90807:616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90807:617</text:p>
          </table:table-cell>
          <table:table-cell office:value-type="string" table:style-name="ce8">
            <text:p>1 770 922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90807:618</text:p>
          </table:table-cell>
          <table:table-cell office:value-type="string" table:style-name="ce8">
            <text:p>1 801 499.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90807:619</text:p>
          </table:table-cell>
          <table:table-cell office:value-type="string" table:style-name="ce8">
            <text:p>1 786 211.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90807:620</text:p>
          </table:table-cell>
          <table:table-cell office:value-type="string" table:style-name="ce8">
            <text:p>2 038 472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90807:621</text:p>
          </table:table-cell>
          <table:table-cell office:value-type="string" table:style-name="ce8">
            <text:p>1 783 663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90807:622</text:p>
          </table:table-cell>
          <table:table-cell office:value-type="string" table:style-name="ce8">
            <text:p>1 763 278.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90807:623</text:p>
          </table:table-cell>
          <table:table-cell office:value-type="string" table:style-name="ce8">
            <text:p>1 709 768.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90807:624</text:p>
          </table:table-cell>
          <table:table-cell office:value-type="string" table:style-name="ce8">
            <text:p>1 674 095.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90807:625</text:p>
          </table:table-cell>
          <table:table-cell office:value-type="string" table:style-name="ce8">
            <text:p>1 618 037.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90807:626</text:p>
          </table:table-cell>
          <table:table-cell office:value-type="string" table:style-name="ce8">
            <text:p>1 773 470.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90807:627</text:p>
          </table:table-cell>
          <table:table-cell office:value-type="string" table:style-name="ce8">
            <text:p>2 142 943.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90807:628</text:p>
          </table:table-cell>
          <table:table-cell office:value-type="string" table:style-name="ce8">
            <text:p>1 770 922.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90807:629</text:p>
          </table:table-cell>
          <table:table-cell office:value-type="string" table:style-name="ce8">
            <text:p>1 747 989.7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90807:630</text:p>
          </table:table-cell>
          <table:table-cell office:value-type="string" table:style-name="ce8">
            <text:p>1 745 441.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0914:360</text:p>
          </table:table-cell>
          <table:table-cell office:value-type="string" table:style-name="ce8">
            <text:p>1 667 474.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90914:361</text:p>
          </table:table-cell>
          <table:table-cell office:value-type="string" table:style-name="ce8">
            <text:p>1 664 70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21:0150801:383</text:p>
          </table:table-cell>
          <table:table-cell office:value-type="string" table:style-name="ce8">
            <text:p>3 212 640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21:0151902:245</text:p>
          </table:table-cell>
          <table:table-cell office:value-type="string" table:style-name="ce8">
            <text:p>1 394 104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22:0020112:610</text:p>
          </table:table-cell>
          <table:table-cell office:value-type="string" table:style-name="ce8">
            <text:p>622 386.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22:0020112:611</text:p>
          </table:table-cell>
          <table:table-cell office:value-type="string" table:style-name="ce8">
            <text:p>578 964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22:0020112:612</text:p>
          </table:table-cell>
          <table:table-cell office:value-type="string" table:style-name="ce8">
            <text:p>581 032.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22:0020112:613</text:p>
          </table:table-cell>
          <table:table-cell office:value-type="string" table:style-name="ce8">
            <text:p>591 370.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22:0020112:614</text:p>
          </table:table-cell>
          <table:table-cell office:value-type="string" table:style-name="ce8">
            <text:p>626 522.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22:0020112:615</text:p>
          </table:table-cell>
          <table:table-cell office:value-type="string" table:style-name="ce8">
            <text:p>601 709.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22:0020112:616</text:p>
          </table:table-cell>
          <table:table-cell office:value-type="string" table:style-name="ce8">
            <text:p>593 438.5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22:0020112:617</text:p>
          </table:table-cell>
          <table:table-cell office:value-type="string" table:style-name="ce8">
            <text:p>581 032.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2:0020112:618</text:p>
          </table:table-cell>
          <table:table-cell office:value-type="string" table:style-name="ce8">
            <text:p>392 868.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22:0020329:340</text:p>
          </table:table-cell>
          <table:table-cell office:value-type="string" table:style-name="ce8">
            <text:p>1 553 588.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22:0030123:571</text:p>
          </table:table-cell>
          <table:table-cell office:value-type="string" table:style-name="ce8">
            <text:p>2 646 679.5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2:0030213:906</text:p>
          </table:table-cell>
          <table:table-cell office:value-type="string" table:style-name="ce8">
            <text:p>959 478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2:0030617:1129</text:p>
          </table:table-cell>
          <table:table-cell office:value-type="string" table:style-name="ce8">
            <text:p>985 845.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style-name="ce9">
            <text:p>21.09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2:0040209:335</text:p>
          </table:table-cell>
          <table:table-cell office:value-type="string" table:style-name="ce8">
            <text:p>686 372.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style-name="ce9">
            <text:p>20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12: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1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8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06:6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0:1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14:4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115:1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5:3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5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404:10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601:9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602:2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605: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605: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114: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14:87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202:1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202:9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203:8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203:9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203:9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303:10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309:1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309:2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309:5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313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316:10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316:10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316:11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316:2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301:2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303:11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401:5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403:1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404:1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108:1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40118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40201: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40212:2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40214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40303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50109: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50202: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50303:2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50309:12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2:0060101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000000:1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10710:2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10711: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10727: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30202:4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30202:4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40203:1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40203:1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40503:1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40503:2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40503:2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50301: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51302:5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51302:9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70215: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70401:2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70509:1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70702:3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70803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71008:1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71106:5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71107:1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80612: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80701: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90106:4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90203:1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90203:1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90514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90804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90902:3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91008: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91103:2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91103:2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91116:2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91403:3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110:2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115:3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129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205: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205: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211: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221:1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226:1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226:5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226:6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226:6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229:1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303:1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309:2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330:5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407: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415: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438: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451:3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460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466: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532: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550:1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105: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112: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118:13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125:1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125: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127: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151:1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153: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202:5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205:1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210:1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210:1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210:2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210: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254:3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302:1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313: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316:1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323:1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328:1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331: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426:4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506:3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515:1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519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523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524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528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40104: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40104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40201:6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40226: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40409: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40411:3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54:0020201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61:0020265: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0:0000000:712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0:0000000:712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0:0000000:714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20:18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20:19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20:19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20:4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20: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35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48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48: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48: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48: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57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63: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63: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70:18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77:31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78:34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94: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96: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2007:43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2009:32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2022: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3018:36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3028: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3038: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3040:1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02:73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05:19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07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07: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11:103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11:62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19:101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23:10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23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6020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0000:25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1003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1007:17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2002: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2013: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3005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4007: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4007: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5002:27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5006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5006:2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5006: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6002: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6003:1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7001:116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7002:8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7003:1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7003:1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9002:1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9004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0003: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0003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0003:73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1002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1002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1003:10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1003:10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1003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1003: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1003:59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1003: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1005:100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1005:10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1005:100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1005:100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1005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1005: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1005: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1005: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1005: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1005: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1005: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1005: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1005: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1005: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1005: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1005: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1005: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1005: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1005: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1005: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1005: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1005: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3007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3009: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3009: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3009: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3009: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3009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3009: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3009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3009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3009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3009: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3009: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3009:34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3009:34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3009:34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3009:37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3009: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3009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4008:396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4008:39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6005: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6005:61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6005:61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6009:1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6009: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21011:18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3004:44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4017:10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24017:31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25006: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25012:10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25012: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25012:59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5014: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25015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25016:14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25016: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5016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0000:34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05:20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2014:74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13:10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13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13: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4007:1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4007:1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4007:1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4007:1220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4011:19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4011:20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4011:20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5020:44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6023: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6023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6023: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6023:8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6026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6027:11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7006: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8001:5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9004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10007:39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10007:48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05:67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17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20:67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20:67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21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2001: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2003:79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2004:29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2004:29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2004:294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2004:29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2004: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2005:109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2005:120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2007:137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19: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3004: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3010: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3016:14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3016:14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3018:1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3018:60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3018:608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3018:60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3018:608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3018:60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3018:60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4019:1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4019:1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4019:1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4019: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4019:1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19:1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4019:1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4019:1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4019:1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4019:1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4019:2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4019:2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19:2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4019:2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4019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4019:2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4019: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4019:304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4019:304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4019: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4019:3107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4019:310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4019:3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4019:318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4019:3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4019: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4019:3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4019: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4019:3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4019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4019:35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4019:3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4019:3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4019:3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4019: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4019:3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4019:3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4019:3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4019: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4019:3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4019:39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4019:4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4019:4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4019: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4019: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4019: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4019: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4019:8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4019: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4024: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1001:64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2003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2004:32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2005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2005: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2005:34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2005:35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2007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3002:1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3002:1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3002:1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3002:1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3002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3002:29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3002: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3002:61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3002: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3002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3008:13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3008: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3008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3008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4007:62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4007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4009:1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6005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9002:124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10004:1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10004:2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11013: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01007:1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03002:49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03006:4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03015: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04011:1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04011:65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04011:65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05009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06001:1122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06001:1170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06001:119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06001:119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06001:119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07003:2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08001:43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08009:1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09001:25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09001:250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09007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00: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03:82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3:56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12013:56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12014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12014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12015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6:0012015:70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6:0012016: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12019:10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12020:11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12020:11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12020:1720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12020:1817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01002:330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01004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03001: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03001: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04002:111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04004:91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04004:91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04008:97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05003:800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05004:1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05011:26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05011: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05011: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05011: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05011: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06006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06007:15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06007: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08001:1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09002: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09004: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09004:60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2002:15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2010:152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2:47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2:47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2:47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2:67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3007: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4001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4003:772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4010: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4010: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5001:51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5003: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5005:1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5005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5005:2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5005:2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5005:28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5005:2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5005:2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5005:2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5005:30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5005:3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5005:32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5005:40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5005: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7002:44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7002:48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01001: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01012: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01014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01014: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01014: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01014: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01015: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01015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02012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02013: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05007:39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05007:39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08009: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08009:59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09001: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0006: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0007: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0007: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0007:6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0007: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0007: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0008: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0008: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0011:52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0011:52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1003:27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2003:28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2003:28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3008:30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4001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5001:17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5001:17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5001:93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5002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1023: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1029: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2006: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2006: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2006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2007:107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2007:1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2007: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2008: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2018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2018: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2025: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3001:15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3002: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5002:1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5006: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5010: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5010: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5010: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5010: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5010: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5010: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5016:1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6001:1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6010:762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0:0001004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0:0001004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0:0001004: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0:0001004:2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0:0001004: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0:0001004: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0:0001004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0:0001004: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0:0001004: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0:0001004: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0:0001004: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0:0001004: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0:0001004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0:0001004:7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0:0001004:7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0:0001004:7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0:0001004: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0:0001004: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0:0001004: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0:0001004: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0:0001004: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0:0001004:8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0:0001004: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0:0001004:8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0:0001004: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0:0001004: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0:0001004: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0:0001004: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0:0001004: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0:0001004:8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0:0001004: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0:0001004: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0:0001004: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0:0001005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0:0001005:10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0:0001005: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0:0001005: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0:0001005: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0:0001005: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0:0001005: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0:0001005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0:0001005: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0:0001005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0:0001005: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0:0001005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0:0001005: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0:0001005: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0:0001005: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0:0001005:52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0:0001005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0:0001005:549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0:0001005: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0:0001005: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0:0001005: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0:0001005: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0:0001005:9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0:0001005: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0:0001005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0:0001005:9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0:0001005: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0:0001005: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0:0001006: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0:0001006: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0:0001006: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0:0001006: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0:0002001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0:0002001:1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0:0002001:42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0:0002001:42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0:0002002:5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0:0002002:91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0:0003003:145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0:0006007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0:0007001:100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0:0007001:10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0:0007001:10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0:0007001:107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0:0007001:1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0:0007001:35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0:0007001:360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0:0007001:36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0:0007001:36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0:0007001:36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0:0007001:36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0:0007001:36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0:0007001:36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0:0007001:36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0:0007001:365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0:0007001:366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0:0007001:36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0:0007001:39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0:0007001:40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0:0007001:40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0:0007001:42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0:0007001:42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0:0007001:58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0:0007001:74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0:0007001:74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0:0007001:745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0:0007001:76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0:0007001:78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0:0007001:79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0:0007001:790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0:0007001:800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0:0007001: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2:0010112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2:0010112:1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2:0010112:1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2:0010112: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2:0010112: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2:0010112: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2:0010112: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2:0010112: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2:0010112: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2:0010112: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2:0010112: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2:0010112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2:0010112: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2:0050610:4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2:0050616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3:0020241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3:0020241: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5:0020109:16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5:0020321:1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5:0020321:5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5:0020321:5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6:0010105:117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000000:1170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000000:167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000000:7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00107:1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00211:1439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00306: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10205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10205:147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10502:68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10502:68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10504:63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114:1425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114:1425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114:1465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114:1465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114:58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114:61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114:61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114:61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201:2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202:2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203:20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203:20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203:20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203:202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203:21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203:21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203:21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203:21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203:21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203:21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203:217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203:21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203:21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203:21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203:21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203:250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203:25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203:25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203:251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203:25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203:25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203:25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203:25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203:252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203:25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203:25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203:25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203:25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203:25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203:253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203:25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203:255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203:3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203:3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203:357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203:357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203:357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302:8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303:1516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308:2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30201:38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30201:3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30206:3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30206:3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30206:5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30206:7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40116:1629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40212:42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40212:4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40223:38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50102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50205:166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50205:166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50309:203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8:0000000:3508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8:0000000:352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8:0000000:358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8:0000000:362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8:0170202:39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8:0170702: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8:0170705:5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8:0170804:4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8:0170804:43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8:0180519:54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8:0180519:55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8:0190103:2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8:0190312: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8:0190312:4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8:0190312:4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8:0190312: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8:0190414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8:0190504:41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8:0190518:22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8:0191115:12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8:0191213:50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9:0010102:215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20:0020410:3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20:0020410:67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21:0000000:19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21:0140304: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21:0150401:1524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21:0150507:6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21:0150507:61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21:0150507:61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21:0150703:1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21:0151005:176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22:0020101:189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22:0020101:193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22:0020101:198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22:0020101:203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22:0020101:214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22:0020101:214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22:0020101:308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22:0020101:308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22:0020212:2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22:0020229:314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22:0020229:314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22:0020604:14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22:0030111:512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22:0030111:51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22:0030118:20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22:0030118:9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1T00:00:00" table:number-columns-spanned="2" table:number-rows-spanned="1" table:style-name="ce17">
            <text:p>2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22:0030124:509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22:0030201:845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22:0030254:936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22:0030254:937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22:0030254:93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22:0030305:86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22:0030650:440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22:0030650:563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22:0040135:28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22:0040218:391</text:p>
          </table:table-cell>
          <table:table-cell office:value-type="date" office:date-value="2021-09-27T00:00:00" table:style-name="ce9">
            <text:p>27.09.2021</text:p>
          </table:table-cell>
          <table:table-cell office:value-type="date" office:date-value="2021-09-20T00:00:00" table:number-columns-spanned="2" table:number-rows-spanned="1" table:style-name="ce17">
            <text:p>20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19954e0bf07606bf61c0fb3e7c538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7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10-05T12:39:59Z</meta:creation-date>
    <dc:date>2021-10-05T16:17:34Z</dc:date>
  </office:meta>
</office:document-meta>
</file>