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22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16</text:p>
          </table:table-cell>
          <table:table-cell table:number-columns-repeated="3" table:style-name="ce3"/>
          <table:table-cell office:value-type="date" office:date-value="2021-10-08T00:00:00" table:style-name="ce4">
            <text:p>08.10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7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00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09:0060607:52</text:p>
          </table:table-cell>
          <table:table-cell office:value-type="string" table:style-name="ce9">
            <text:p>10 377 05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10:0010301:12</text:p>
          </table:table-cell>
          <table:table-cell office:value-type="string" table:style-name="ce9">
            <text:p>82 897.3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10:0040202:26</text:p>
          </table:table-cell>
          <table:table-cell office:value-type="string" table:style-name="ce9">
            <text:p>4 791 730.8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10:0040202:35</text:p>
          </table:table-cell>
          <table:table-cell office:value-type="string" table:style-name="ce9">
            <text:p>3 705 233.7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0:0010105:1043</text:p>
          </table:table-cell>
          <table:table-cell office:value-type="string" table:style-name="ce9">
            <text:p>105 481.8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0:0010105:241</text:p>
          </table:table-cell>
          <table:table-cell office:value-type="string" table:style-name="ce9">
            <text:p>262 626.67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0:0070303:1949</text:p>
          </table:table-cell>
          <table:table-cell office:value-type="string" table:style-name="ce9">
            <text:p>3 128 674.8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0:0070303:1950</text:p>
          </table:table-cell>
          <table:table-cell office:value-type="string" table:style-name="ce9">
            <text:p>2 504 188.8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0:0070303:1951</text:p>
          </table:table-cell>
          <table:table-cell office:value-type="string" table:style-name="ce9">
            <text:p>3 122 43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0:0070303:1952</text:p>
          </table:table-cell>
          <table:table-cell office:value-type="string" table:style-name="ce9">
            <text:p>3 746 91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0:0070303:1953</text:p>
          </table:table-cell>
          <table:table-cell office:value-type="string" table:style-name="ce9">
            <text:p>3 746 91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0:0070303:1954</text:p>
          </table:table-cell>
          <table:table-cell office:value-type="string" table:style-name="ce9">
            <text:p>3 122 43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0:0070303:239</text:p>
          </table:table-cell>
          <table:table-cell office:value-type="string" table:style-name="ce9">
            <text:p>936 72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0:0070303:240</text:p>
          </table:table-cell>
          <table:table-cell office:value-type="string" table:style-name="ce9">
            <text:p>1 248 968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0:0070303:281</text:p>
          </table:table-cell>
          <table:table-cell office:value-type="string" table:style-name="ce9">
            <text:p>3 746 904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0:0070303:294</text:p>
          </table:table-cell>
          <table:table-cell office:value-type="string" table:style-name="ce9">
            <text:p>3 757 59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0:0070304:32</text:p>
          </table:table-cell>
          <table:table-cell office:value-type="string" table:style-name="ce9">
            <text:p>1 561 21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0:0070304:72</text:p>
          </table:table-cell>
          <table:table-cell office:value-type="string" table:style-name="ce9">
            <text:p>3 746 904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000000:29321</text:p>
          </table:table-cell>
          <table:table-cell office:value-type="string" table:style-name="ce9">
            <text:p>962 155 844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10301:385</text:p>
          </table:table-cell>
          <table:table-cell office:value-type="string" table:style-name="ce9">
            <text:p>2 000 03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20316:1188</text:p>
          </table:table-cell>
          <table:table-cell office:value-type="string" table:style-name="ce9">
            <text:p>729 770 801.9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30104:496</text:p>
          </table:table-cell>
          <table:table-cell office:value-type="string" table:style-name="ce9">
            <text:p>2 396 309.1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30202:652</text:p>
          </table:table-cell>
          <table:table-cell office:value-type="string" table:style-name="ce9">
            <text:p>3 876 854.4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30301:50</text:p>
          </table:table-cell>
          <table:table-cell office:value-type="string" table:style-name="ce9">
            <text:p>5 757 006.2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30404:159</text:p>
          </table:table-cell>
          <table:table-cell office:value-type="string" table:style-name="ce9">
            <text:p>5 757 46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40212:222</text:p>
          </table:table-cell>
          <table:table-cell office:value-type="string" table:style-name="ce9">
            <text:p>1 939 92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50305:19</text:p>
          </table:table-cell>
          <table:table-cell office:value-type="string" table:style-name="ce9">
            <text:p>4 354 942.3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2:0010109:357</text:p>
          </table:table-cell>
          <table:table-cell office:value-type="string" table:style-name="ce9">
            <text:p>8 289.7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51301:30</text:p>
          </table:table-cell>
          <table:table-cell office:value-type="string" table:style-name="ce9">
            <text:p>1 279 854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51301:44</text:p>
          </table:table-cell>
          <table:table-cell office:value-type="string" table:style-name="ce9">
            <text:p>1 279 854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51301:51</text:p>
          </table:table-cell>
          <table:table-cell office:value-type="string" table:style-name="ce9">
            <text:p>1 279 854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51301:52</text:p>
          </table:table-cell>
          <table:table-cell office:value-type="string" table:style-name="ce9">
            <text:p>1 279 854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51301:57</text:p>
          </table:table-cell>
          <table:table-cell office:value-type="string" table:style-name="ce9">
            <text:p>1 279 854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51302:2199</text:p>
          </table:table-cell>
          <table:table-cell office:value-type="string" table:style-name="ce9">
            <text:p>849 282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51302:2200</text:p>
          </table:table-cell>
          <table:table-cell office:value-type="string" table:style-name="ce9">
            <text:p>920 055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52001:64</text:p>
          </table:table-cell>
          <table:table-cell office:value-type="string" table:style-name="ce9">
            <text:p>2 226 159.1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52003:199</text:p>
          </table:table-cell>
          <table:table-cell office:value-type="string" table:style-name="ce9">
            <text:p>2 441 13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52003:634</text:p>
          </table:table-cell>
          <table:table-cell office:value-type="string" table:style-name="ce9">
            <text:p>976 452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70101:165</text:p>
          </table:table-cell>
          <table:table-cell office:value-type="string" table:style-name="ce9">
            <text:p>3 232 608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70201:318</text:p>
          </table:table-cell>
          <table:table-cell office:value-type="string" table:style-name="ce9">
            <text:p>3 264 888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70202:256</text:p>
          </table:table-cell>
          <table:table-cell office:value-type="string" table:style-name="ce9">
            <text:p>4 139 31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70402:103</text:p>
          </table:table-cell>
          <table:table-cell office:value-type="string" table:style-name="ce9">
            <text:p>4 698 516.7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70406:66</text:p>
          </table:table-cell>
          <table:table-cell office:value-type="string" table:style-name="ce9">
            <text:p>4 617 078.9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70707:104</text:p>
          </table:table-cell>
          <table:table-cell office:value-type="string" table:style-name="ce9">
            <text:p>4 313 357.1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71008:13</text:p>
          </table:table-cell>
          <table:table-cell office:value-type="string" table:style-name="ce9">
            <text:p>3 596 641.77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80501:118</text:p>
          </table:table-cell>
          <table:table-cell office:value-type="string" table:style-name="ce9">
            <text:p>2 036 118.2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80503:199</text:p>
          </table:table-cell>
          <table:table-cell office:value-type="string" table:style-name="ce9">
            <text:p>3 761 145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80503:203</text:p>
          </table:table-cell>
          <table:table-cell office:value-type="string" table:style-name="ce9">
            <text:p>3 761 145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80503:270</text:p>
          </table:table-cell>
          <table:table-cell office:value-type="string" table:style-name="ce9">
            <text:p>3 761 145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80503:329</text:p>
          </table:table-cell>
          <table:table-cell office:value-type="string" table:style-name="ce9">
            <text:p>3 761 145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80503:362</text:p>
          </table:table-cell>
          <table:table-cell office:value-type="string" table:style-name="ce9">
            <text:p>3 761 145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80702:48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80702:49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80702:50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80702:51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80702:52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80702:53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80702:54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80702:55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80702:56</text:p>
          </table:table-cell>
          <table:table-cell office:value-type="string" table:style-name="ce9">
            <text:p>2 545 608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80702:57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80702:58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80702:59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80702:60</text:p>
          </table:table-cell>
          <table:table-cell office:value-type="string" table:style-name="ce9">
            <text:p>2 545 608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80702:61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80702:62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80702:63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80702:64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80702:66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180702:67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80702:68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80702:69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80702:70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80702:71</text:p>
          </table:table-cell>
          <table:table-cell office:value-type="string" table:style-name="ce9">
            <text:p>2 121 3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90306:52</text:p>
          </table:table-cell>
          <table:table-cell office:value-type="string" table:style-name="ce9">
            <text:p>4 572 99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90403:197</text:p>
          </table:table-cell>
          <table:table-cell office:value-type="string" table:style-name="ce9">
            <text:p>4 145 76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90414:7</text:p>
          </table:table-cell>
          <table:table-cell office:value-type="string" table:style-name="ce9">
            <text:p>4 079 273.67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190503:25</text:p>
          </table:table-cell>
          <table:table-cell office:value-type="string" table:style-name="ce9">
            <text:p>4 406 685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90504:347</text:p>
          </table:table-cell>
          <table:table-cell office:value-type="string" table:style-name="ce9">
            <text:p>2 818 848.8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90505:255</text:p>
          </table:table-cell>
          <table:table-cell office:value-type="string" table:style-name="ce9">
            <text:p>2 255 208.7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90908:122</text:p>
          </table:table-cell>
          <table:table-cell office:value-type="string" table:style-name="ce9">
            <text:p>2 166 434.5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191115:70</text:p>
          </table:table-cell>
          <table:table-cell office:value-type="string" table:style-name="ce9">
            <text:p>22 317 267.4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191204:97</text:p>
          </table:table-cell>
          <table:table-cell office:value-type="string" table:style-name="ce9">
            <text:p>4 540 17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191215:227</text:p>
          </table:table-cell>
          <table:table-cell office:value-type="string" table:style-name="ce9">
            <text:p>1 868 750.4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20108:17</text:p>
          </table:table-cell>
          <table:table-cell office:value-type="string" table:style-name="ce9">
            <text:p>3 312 827.0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20113:120</text:p>
          </table:table-cell>
          <table:table-cell office:value-type="string" table:style-name="ce9">
            <text:p>1 135 295.1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20113:90</text:p>
          </table:table-cell>
          <table:table-cell office:value-type="string" table:style-name="ce9">
            <text:p>1 135 295.1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20120:13</text:p>
          </table:table-cell>
          <table:table-cell office:value-type="string" table:style-name="ce9">
            <text:p>2 262 765.1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20322:555</text:p>
          </table:table-cell>
          <table:table-cell office:value-type="string" table:style-name="ce9">
            <text:p>1 652 67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20411:275</text:p>
          </table:table-cell>
          <table:table-cell office:value-type="string" table:style-name="ce9">
            <text:p>614 962.27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20516:103</text:p>
          </table:table-cell>
          <table:table-cell office:value-type="string" table:style-name="ce9">
            <text:p>2 949 346.37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20516:106</text:p>
          </table:table-cell>
          <table:table-cell office:value-type="string" table:style-name="ce9">
            <text:p>2 793 125.2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20516:107</text:p>
          </table:table-cell>
          <table:table-cell office:value-type="string" table:style-name="ce9">
            <text:p>2 859 307.6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20516:109</text:p>
          </table:table-cell>
          <table:table-cell office:value-type="string" table:style-name="ce9">
            <text:p>2 935 109.47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20516:110</text:p>
          </table:table-cell>
          <table:table-cell office:value-type="string" table:style-name="ce9">
            <text:p>3 129 039.0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20516:113</text:p>
          </table:table-cell>
          <table:table-cell office:value-type="string" table:style-name="ce9">
            <text:p>1 564 904.3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20516:116</text:p>
          </table:table-cell>
          <table:table-cell office:value-type="string" table:style-name="ce9">
            <text:p>2 793 125.2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20516:117</text:p>
          </table:table-cell>
          <table:table-cell office:value-type="string" table:style-name="ce9">
            <text:p>3 488 809.3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20516:120</text:p>
          </table:table-cell>
          <table:table-cell office:value-type="string" table:style-name="ce9">
            <text:p>3 152 895.5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20516:122</text:p>
          </table:table-cell>
          <table:table-cell office:value-type="string" table:style-name="ce9">
            <text:p>3 252 169.0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20516:123</text:p>
          </table:table-cell>
          <table:table-cell office:value-type="string" table:style-name="ce9">
            <text:p>2 811 979.5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20516:124</text:p>
          </table:table-cell>
          <table:table-cell office:value-type="string" table:style-name="ce9">
            <text:p>4 014 420.17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20516:128</text:p>
          </table:table-cell>
          <table:table-cell office:value-type="string" table:style-name="ce9">
            <text:p>2 760 034.1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20516:129</text:p>
          </table:table-cell>
          <table:table-cell office:value-type="string" table:style-name="ce9">
            <text:p>2 868 927.1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20516:138</text:p>
          </table:table-cell>
          <table:table-cell office:value-type="string" table:style-name="ce9">
            <text:p>2 892 398.7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20516:140</text:p>
          </table:table-cell>
          <table:table-cell office:value-type="string" table:style-name="ce9">
            <text:p>1 647 247.4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20516:142</text:p>
          </table:table-cell>
          <table:table-cell office:value-type="string" table:style-name="ce9">
            <text:p>3 309 116.6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20516:143</text:p>
          </table:table-cell>
          <table:table-cell office:value-type="string" table:style-name="ce9">
            <text:p>3 455 718.1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20516:146</text:p>
          </table:table-cell>
          <table:table-cell office:value-type="string" table:style-name="ce9">
            <text:p>3 469 955.0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20516:151</text:p>
          </table:table-cell>
          <table:table-cell office:value-type="string" table:style-name="ce9">
            <text:p>3 479 574.5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20516:156</text:p>
          </table:table-cell>
          <table:table-cell office:value-type="string" table:style-name="ce9">
            <text:p>4 132 932.7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20516:157</text:p>
          </table:table-cell>
          <table:table-cell office:value-type="string" table:style-name="ce9">
            <text:p>2 944 728.9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20516:166</text:p>
          </table:table-cell>
          <table:table-cell office:value-type="string" table:style-name="ce9">
            <text:p>2 932 800.7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20516:167</text:p>
          </table:table-cell>
          <table:table-cell office:value-type="string" table:style-name="ce9">
            <text:p>2 840 453.3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20516:168</text:p>
          </table:table-cell>
          <table:table-cell office:value-type="string" table:style-name="ce9">
            <text:p>2 906 635.67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20516:175</text:p>
          </table:table-cell>
          <table:table-cell office:value-type="string" table:style-name="ce9">
            <text:p>2 906 635.67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20516:177</text:p>
          </table:table-cell>
          <table:table-cell office:value-type="string" table:style-name="ce9">
            <text:p>2 809 670.8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20516:178</text:p>
          </table:table-cell>
          <table:table-cell office:value-type="string" table:style-name="ce9">
            <text:p>2 828 525.1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20516:179</text:p>
          </table:table-cell>
          <table:table-cell office:value-type="string" table:style-name="ce9">
            <text:p>2 258 279.6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20516:180</text:p>
          </table:table-cell>
          <table:table-cell office:value-type="string" table:style-name="ce9">
            <text:p>2 691 158.3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20516:181</text:p>
          </table:table-cell>
          <table:table-cell office:value-type="string" table:style-name="ce9">
            <text:p>2 939 726.8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20516:183</text:p>
          </table:table-cell>
          <table:table-cell office:value-type="string" table:style-name="ce9">
            <text:p>2 892 398.7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20516:192</text:p>
          </table:table-cell>
          <table:table-cell office:value-type="string" table:style-name="ce9">
            <text:p>3 335 281.7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20516:195</text:p>
          </table:table-cell>
          <table:table-cell office:value-type="string" table:style-name="ce9">
            <text:p>3 327 970.87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20516:199</text:p>
          </table:table-cell>
          <table:table-cell office:value-type="string" table:style-name="ce9">
            <text:p>2 811 979.5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20516:205</text:p>
          </table:table-cell>
          <table:table-cell office:value-type="string" table:style-name="ce9">
            <text:p>2 691 158.3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20516:206</text:p>
          </table:table-cell>
          <table:table-cell office:value-type="string" table:style-name="ce9">
            <text:p>1 731 514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20516:208</text:p>
          </table:table-cell>
          <table:table-cell office:value-type="string" table:style-name="ce9">
            <text:p>2 982 437.5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20516:217</text:p>
          </table:table-cell>
          <table:table-cell office:value-type="string" table:style-name="ce9">
            <text:p>1 731 514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20516:222</text:p>
          </table:table-cell>
          <table:table-cell office:value-type="string" table:style-name="ce9">
            <text:p>3 167 517.1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20516:223</text:p>
          </table:table-cell>
          <table:table-cell office:value-type="string" table:style-name="ce9">
            <text:p>2 985 900.5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20516:224</text:p>
          </table:table-cell>
          <table:table-cell office:value-type="string" table:style-name="ce9">
            <text:p>59 163 926.5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20516:225</text:p>
          </table:table-cell>
          <table:table-cell office:value-type="string" table:style-name="ce9">
            <text:p>3 167 517.1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20516:227</text:p>
          </table:table-cell>
          <table:table-cell office:value-type="string" table:style-name="ce9">
            <text:p>3 039 769.9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20516:228</text:p>
          </table:table-cell>
          <table:table-cell office:value-type="string" table:style-name="ce9">
            <text:p>4 155 634.8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20516:229</text:p>
          </table:table-cell>
          <table:table-cell office:value-type="string" table:style-name="ce9">
            <text:p>1 423 689.7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20516:230</text:p>
          </table:table-cell>
          <table:table-cell office:value-type="string" table:style-name="ce9">
            <text:p>4 155 634.8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20516:231</text:p>
          </table:table-cell>
          <table:table-cell office:value-type="string" table:style-name="ce9">
            <text:p>2 905 481.3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20516:234</text:p>
          </table:table-cell>
          <table:table-cell office:value-type="string" table:style-name="ce9">
            <text:p>3 047 465.5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20516:235</text:p>
          </table:table-cell>
          <table:table-cell office:value-type="string" table:style-name="ce9">
            <text:p>3 059 008.9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20516:236</text:p>
          </table:table-cell>
          <table:table-cell office:value-type="string" table:style-name="ce9">
            <text:p>3 059 008.9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20516:237</text:p>
          </table:table-cell>
          <table:table-cell office:value-type="string" table:style-name="ce9">
            <text:p>2 999 752.6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20516:238</text:p>
          </table:table-cell>
          <table:table-cell office:value-type="string" table:style-name="ce9">
            <text:p>3 078 248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20516:239</text:p>
          </table:table-cell>
          <table:table-cell office:value-type="string" table:style-name="ce9">
            <text:p>3 078 248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20516:240</text:p>
          </table:table-cell>
          <table:table-cell office:value-type="string" table:style-name="ce9">
            <text:p>3 039 769.9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20516:241</text:p>
          </table:table-cell>
          <table:table-cell office:value-type="string" table:style-name="ce9">
            <text:p>3 155 204.2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20516:243</text:p>
          </table:table-cell>
          <table:table-cell office:value-type="string" table:style-name="ce9">
            <text:p>3 001 291.8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20516:244</text:p>
          </table:table-cell>
          <table:table-cell office:value-type="string" table:style-name="ce9">
            <text:p>3 184 832.3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20516:245</text:p>
          </table:table-cell>
          <table:table-cell office:value-type="string" table:style-name="ce9">
            <text:p>3 035 537.3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20516:247</text:p>
          </table:table-cell>
          <table:table-cell office:value-type="string" table:style-name="ce9">
            <text:p>3 094 024.0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20516:249</text:p>
          </table:table-cell>
          <table:table-cell office:value-type="string" table:style-name="ce9">
            <text:p>3 566 919.87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20516:251</text:p>
          </table:table-cell>
          <table:table-cell office:value-type="string" table:style-name="ce9">
            <text:p>3 116 726.1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20516:253</text:p>
          </table:table-cell>
          <table:table-cell office:value-type="string" table:style-name="ce9">
            <text:p>3 074 400.1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20516:254</text:p>
          </table:table-cell>
          <table:table-cell office:value-type="string" table:style-name="ce9">
            <text:p>3 101 334.8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20516:256</text:p>
          </table:table-cell>
          <table:table-cell office:value-type="string" table:style-name="ce9">
            <text:p>3 220 616.97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20516:257</text:p>
          </table:table-cell>
          <table:table-cell office:value-type="string" table:style-name="ce9">
            <text:p>3 039 769.9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20516:258</text:p>
          </table:table-cell>
          <table:table-cell office:value-type="string" table:style-name="ce9">
            <text:p>3 132 117.3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20516:259</text:p>
          </table:table-cell>
          <table:table-cell office:value-type="string" table:style-name="ce9">
            <text:p>3 132 117.3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20516:261</text:p>
          </table:table-cell>
          <table:table-cell office:value-type="string" table:style-name="ce9">
            <text:p>2 419 118.1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20516:262</text:p>
          </table:table-cell>
          <table:table-cell office:value-type="string" table:style-name="ce9">
            <text:p>3 078 248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20516:271</text:p>
          </table:table-cell>
          <table:table-cell office:value-type="string" table:style-name="ce9">
            <text:p>3 078 248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20516:272</text:p>
          </table:table-cell>
          <table:table-cell office:value-type="string" table:style-name="ce9">
            <text:p>3 020 530.8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20516:274</text:p>
          </table:table-cell>
          <table:table-cell office:value-type="string" table:style-name="ce9">
            <text:p>3 062 856.7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20516:275</text:p>
          </table:table-cell>
          <table:table-cell office:value-type="string" table:style-name="ce9">
            <text:p>2 510 696.0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20516:277</text:p>
          </table:table-cell>
          <table:table-cell office:value-type="string" table:style-name="ce9">
            <text:p>2 698 469.1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20516:280</text:p>
          </table:table-cell>
          <table:table-cell office:value-type="string" table:style-name="ce9">
            <text:p>2 929 722.5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20516:282</text:p>
          </table:table-cell>
          <table:table-cell office:value-type="string" table:style-name="ce9">
            <text:p>3 135 195.5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20516:283</text:p>
          </table:table-cell>
          <table:table-cell office:value-type="string" table:style-name="ce9">
            <text:p>3 094 793.5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20516:284</text:p>
          </table:table-cell>
          <table:table-cell office:value-type="string" table:style-name="ce9">
            <text:p>2 908 944.3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20516:285</text:p>
          </table:table-cell>
          <table:table-cell office:value-type="string" table:style-name="ce9">
            <text:p>4 084 450.3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20516:286</text:p>
          </table:table-cell>
          <table:table-cell office:value-type="string" table:style-name="ce9">
            <text:p>3 115 186.9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20516:288</text:p>
          </table:table-cell>
          <table:table-cell office:value-type="string" table:style-name="ce9">
            <text:p>3 115 186.9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20516:289</text:p>
          </table:table-cell>
          <table:table-cell office:value-type="string" table:style-name="ce9">
            <text:p>3 139 812.9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20516:290</text:p>
          </table:table-cell>
          <table:table-cell office:value-type="string" table:style-name="ce9">
            <text:p>3 487 654.9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20516:291</text:p>
          </table:table-cell>
          <table:table-cell office:value-type="string" table:style-name="ce9">
            <text:p>3 447 637.7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20516:292</text:p>
          </table:table-cell>
          <table:table-cell office:value-type="string" table:style-name="ce9">
            <text:p>3 763 158.1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20516:293</text:p>
          </table:table-cell>
          <table:table-cell office:value-type="string" table:style-name="ce9">
            <text:p>3 174 443.2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20516:295</text:p>
          </table:table-cell>
          <table:table-cell office:value-type="string" table:style-name="ce9">
            <text:p>3 070 552.3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20516:296</text:p>
          </table:table-cell>
          <table:table-cell office:value-type="string" table:style-name="ce9">
            <text:p>3 189 834.4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20516:298</text:p>
          </table:table-cell>
          <table:table-cell office:value-type="string" table:style-name="ce9">
            <text:p>3 736 223.5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20516:299</text:p>
          </table:table-cell>
          <table:table-cell office:value-type="string" table:style-name="ce9">
            <text:p>1 069 691.1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20516:300</text:p>
          </table:table-cell>
          <table:table-cell office:value-type="string" table:style-name="ce9">
            <text:p>1 423 689.7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20516:301</text:p>
          </table:table-cell>
          <table:table-cell office:value-type="string" table:style-name="ce9">
            <text:p>823 431.3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20516:304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20516:306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20516:308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20516:309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20516:310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20516:313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20516:318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20516:319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20516:320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20516:321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20516:323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20516:324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20516:326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20516:329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20516:333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20516:336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20516:338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20516:340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20516:341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20516:342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20516:347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20516:351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20516:353</text:p>
          </table:table-cell>
          <table:table-cell office:value-type="string" table:style-name="ce9">
            <text:p>2 308 6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20516:354</text:p>
          </table:table-cell>
          <table:table-cell office:value-type="string" table:style-name="ce9">
            <text:p>2 593 423.9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20516:355</text:p>
          </table:table-cell>
          <table:table-cell office:value-type="string" table:style-name="ce9">
            <text:p>2 851 227.2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20516:356</text:p>
          </table:table-cell>
          <table:table-cell office:value-type="string" table:style-name="ce9">
            <text:p>2 554 945.8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20516:357</text:p>
          </table:table-cell>
          <table:table-cell office:value-type="string" table:style-name="ce9">
            <text:p>2 593 423.9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20516:358</text:p>
          </table:table-cell>
          <table:table-cell office:value-type="string" table:style-name="ce9">
            <text:p>2 620 358.6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20516:360</text:p>
          </table:table-cell>
          <table:table-cell office:value-type="string" table:style-name="ce9">
            <text:p>1 427 537.5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20516:361</text:p>
          </table:table-cell>
          <table:table-cell office:value-type="string" table:style-name="ce9">
            <text:p>1 427 537.5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20516:364</text:p>
          </table:table-cell>
          <table:table-cell office:value-type="string" table:style-name="ce9">
            <text:p>2 805 053.4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20516:367</text:p>
          </table:table-cell>
          <table:table-cell office:value-type="string" table:style-name="ce9">
            <text:p>2 628 054.2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20516:371</text:p>
          </table:table-cell>
          <table:table-cell office:value-type="string" table:style-name="ce9">
            <text:p>2 643 445.47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20516:372</text:p>
          </table:table-cell>
          <table:table-cell office:value-type="string" table:style-name="ce9">
            <text:p>2 620 358.6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20516:373</text:p>
          </table:table-cell>
          <table:table-cell office:value-type="string" table:style-name="ce9">
            <text:p>2 705 010.4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20516:374</text:p>
          </table:table-cell>
          <table:table-cell office:value-type="string" table:style-name="ce9">
            <text:p>2 670 380.1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20516:375</text:p>
          </table:table-cell>
          <table:table-cell office:value-type="string" table:style-name="ce9">
            <text:p>2 728 097.2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20516:376</text:p>
          </table:table-cell>
          <table:table-cell office:value-type="string" table:style-name="ce9">
            <text:p>2 766 575.3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20516:377</text:p>
          </table:table-cell>
          <table:table-cell office:value-type="string" table:style-name="ce9">
            <text:p>2 751 184.1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20516:378</text:p>
          </table:table-cell>
          <table:table-cell office:value-type="string" table:style-name="ce9">
            <text:p>2 766 575.3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20516:379</text:p>
          </table:table-cell>
          <table:table-cell office:value-type="string" table:style-name="ce9">
            <text:p>2 751 184.1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20516:381</text:p>
          </table:table-cell>
          <table:table-cell office:value-type="string" table:style-name="ce9">
            <text:p>2 570 337.0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20516:382</text:p>
          </table:table-cell>
          <table:table-cell office:value-type="string" table:style-name="ce9">
            <text:p>1 394 831.1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20516:393</text:p>
          </table:table-cell>
          <table:table-cell office:value-type="string" table:style-name="ce9">
            <text:p>3 095 947.9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20516:42</text:p>
          </table:table-cell>
          <table:table-cell office:value-type="string" table:style-name="ce9">
            <text:p>692 605 80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20516:43</text:p>
          </table:table-cell>
          <table:table-cell office:value-type="string" table:style-name="ce9">
            <text:p>617 958 28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20516:44</text:p>
          </table:table-cell>
          <table:table-cell office:value-type="string" table:style-name="ce9">
            <text:p>250 107 65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20516:46</text:p>
          </table:table-cell>
          <table:table-cell office:value-type="string" table:style-name="ce9">
            <text:p>3 299 497.0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20516:47</text:p>
          </table:table-cell>
          <table:table-cell office:value-type="string" table:style-name="ce9">
            <text:p>3 077 093.6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20516:48</text:p>
          </table:table-cell>
          <table:table-cell office:value-type="string" table:style-name="ce9">
            <text:p>2 987 054.9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20516:50</text:p>
          </table:table-cell>
          <table:table-cell office:value-type="string" table:style-name="ce9">
            <text:p>4 052 128.7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20516:51</text:p>
          </table:table-cell>
          <table:table-cell office:value-type="string" table:style-name="ce9">
            <text:p>3 370 681.5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20522:23</text:p>
          </table:table-cell>
          <table:table-cell office:value-type="string" table:style-name="ce9">
            <text:p>3 139 534.9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20522:25</text:p>
          </table:table-cell>
          <table:table-cell office:value-type="string" table:style-name="ce9">
            <text:p>1 560 160.5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20522:28</text:p>
          </table:table-cell>
          <table:table-cell office:value-type="string" table:style-name="ce9">
            <text:p>3 293 245.3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20522:29</text:p>
          </table:table-cell>
          <table:table-cell office:value-type="string" table:style-name="ce9">
            <text:p>3 239 446.6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20522:31</text:p>
          </table:table-cell>
          <table:table-cell office:value-type="string" table:style-name="ce9">
            <text:p>3 201 019.0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20522:36</text:p>
          </table:table-cell>
          <table:table-cell office:value-type="string" table:style-name="ce9">
            <text:p>3 289 402.5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20522:40</text:p>
          </table:table-cell>
          <table:table-cell office:value-type="string" table:style-name="ce9">
            <text:p>3 393 157.0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20522:41</text:p>
          </table:table-cell>
          <table:table-cell office:value-type="string" table:style-name="ce9">
            <text:p>1 560 160.5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20522:42</text:p>
          </table:table-cell>
          <table:table-cell office:value-type="string" table:style-name="ce9">
            <text:p>1 560 160.5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20522:53</text:p>
          </table:table-cell>
          <table:table-cell office:value-type="string" table:style-name="ce9">
            <text:p>3 135 692.1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20522:60</text:p>
          </table:table-cell>
          <table:table-cell office:value-type="string" table:style-name="ce9">
            <text:p>3 289 402.5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20522:62</text:p>
          </table:table-cell>
          <table:table-cell office:value-type="string" table:style-name="ce9">
            <text:p>3 204 861.8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20522:64</text:p>
          </table:table-cell>
          <table:table-cell office:value-type="string" table:style-name="ce9">
            <text:p>3 201 019.0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20522:65</text:p>
          </table:table-cell>
          <table:table-cell office:value-type="string" table:style-name="ce9">
            <text:p>3 431 584.6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20522:71</text:p>
          </table:table-cell>
          <table:table-cell office:value-type="string" table:style-name="ce9">
            <text:p>3 158 748.7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20522:74</text:p>
          </table:table-cell>
          <table:table-cell office:value-type="string" table:style-name="ce9">
            <text:p>3 074 208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20522:75</text:p>
          </table:table-cell>
          <table:table-cell office:value-type="string" table:style-name="ce9">
            <text:p>1 152 828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20522:78</text:p>
          </table:table-cell>
          <table:table-cell office:value-type="string" table:style-name="ce9">
            <text:p>1 571 688.8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20522:81</text:p>
          </table:table-cell>
          <table:table-cell office:value-type="string" table:style-name="ce9">
            <text:p>3 197 176.3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20522:83</text:p>
          </table:table-cell>
          <table:table-cell office:value-type="string" table:style-name="ce9">
            <text:p>1 587 059.8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20522:84</text:p>
          </table:table-cell>
          <table:table-cell office:value-type="string" table:style-name="ce9">
            <text:p>198 670 692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20522:91</text:p>
          </table:table-cell>
          <table:table-cell office:value-type="string" table:style-name="ce9">
            <text:p>3 131 849.4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20532:19</text:p>
          </table:table-cell>
          <table:table-cell office:value-type="string" table:style-name="ce9">
            <text:p>2 578 399.5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20532:21</text:p>
          </table:table-cell>
          <table:table-cell office:value-type="string" table:style-name="ce9">
            <text:p>2 578 399.5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20532:29</text:p>
          </table:table-cell>
          <table:table-cell office:value-type="string" table:style-name="ce9">
            <text:p>3 701 052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20532:30</text:p>
          </table:table-cell>
          <table:table-cell office:value-type="string" table:style-name="ce9">
            <text:p>3 376 181.8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20532:31</text:p>
          </table:table-cell>
          <table:table-cell office:value-type="string" table:style-name="ce9">
            <text:p>3 450 202.9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20532:37</text:p>
          </table:table-cell>
          <table:table-cell office:value-type="string" table:style-name="ce9">
            <text:p>3 577 683.6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20532:46</text:p>
          </table:table-cell>
          <table:table-cell office:value-type="string" table:style-name="ce9">
            <text:p>3 659 929.2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20546:104</text:p>
          </table:table-cell>
          <table:table-cell office:value-type="string" table:style-name="ce9">
            <text:p>3 283 942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20546:105</text:p>
          </table:table-cell>
          <table:table-cell office:value-type="string" table:style-name="ce9">
            <text:p>3 442 058.2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20546:53</text:p>
          </table:table-cell>
          <table:table-cell office:value-type="string" table:style-name="ce9">
            <text:p>4 090 738.2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20546:64</text:p>
          </table:table-cell>
          <table:table-cell office:value-type="string" table:style-name="ce9">
            <text:p>3 892 08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20546:70</text:p>
          </table:table-cell>
          <table:table-cell office:value-type="string" table:style-name="ce9">
            <text:p>1 889 280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20546:71</text:p>
          </table:table-cell>
          <table:table-cell office:value-type="string" table:style-name="ce9">
            <text:p>1 889 280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20546:72</text:p>
          </table:table-cell>
          <table:table-cell office:value-type="string" table:style-name="ce9">
            <text:p>3 802 886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20546:77</text:p>
          </table:table-cell>
          <table:table-cell office:value-type="string" table:style-name="ce9">
            <text:p>1 264 92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20546:85</text:p>
          </table:table-cell>
          <table:table-cell office:value-type="string" table:style-name="ce9">
            <text:p>3 847 483.2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20546:88</text:p>
          </table:table-cell>
          <table:table-cell office:value-type="string" table:style-name="ce9">
            <text:p>1 013 562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20546:89</text:p>
          </table:table-cell>
          <table:table-cell office:value-type="string" table:style-name="ce9">
            <text:p>1 013 562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20546:90</text:p>
          </table:table-cell>
          <table:table-cell office:value-type="string" table:style-name="ce9">
            <text:p>1 216 275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20546:94</text:p>
          </table:table-cell>
          <table:table-cell office:value-type="string" table:style-name="ce9">
            <text:p>3 527 197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20547:21</text:p>
          </table:table-cell>
          <table:table-cell office:value-type="string" table:style-name="ce9">
            <text:p>32 563 624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20547:23</text:p>
          </table:table-cell>
          <table:table-cell office:value-type="string" table:style-name="ce9">
            <text:p>2 179 612.3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20547:24</text:p>
          </table:table-cell>
          <table:table-cell office:value-type="string" table:style-name="ce9">
            <text:p>1 632 021.2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20547:25</text:p>
          </table:table-cell>
          <table:table-cell office:value-type="string" table:style-name="ce9">
            <text:p>3 460 653.0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20547:26</text:p>
          </table:table-cell>
          <table:table-cell office:value-type="string" table:style-name="ce9">
            <text:p>1 632 021.2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20547:30</text:p>
          </table:table-cell>
          <table:table-cell office:value-type="string" table:style-name="ce9">
            <text:p>3 110 440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20547:32</text:p>
          </table:table-cell>
          <table:table-cell office:value-type="string" table:style-name="ce9">
            <text:p>1 891 608.6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20547:34</text:p>
          </table:table-cell>
          <table:table-cell office:value-type="string" table:style-name="ce9">
            <text:p>3 103 528.4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20547:39</text:p>
          </table:table-cell>
          <table:table-cell office:value-type="string" table:style-name="ce9">
            <text:p>3 144 616.9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20547:43</text:p>
          </table:table-cell>
          <table:table-cell office:value-type="string" table:style-name="ce9">
            <text:p>1 555 988.2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20547:44</text:p>
          </table:table-cell>
          <table:table-cell office:value-type="string" table:style-name="ce9">
            <text:p>1 555 604.2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20547:45</text:p>
          </table:table-cell>
          <table:table-cell office:value-type="string" table:style-name="ce9">
            <text:p>1 565 588.3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20547:46</text:p>
          </table:table-cell>
          <table:table-cell office:value-type="string" table:style-name="ce9">
            <text:p>1 565 972.3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20547:47</text:p>
          </table:table-cell>
          <table:table-cell office:value-type="string" table:style-name="ce9">
            <text:p>3 259 050.4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20547:50</text:p>
          </table:table-cell>
          <table:table-cell office:value-type="string" table:style-name="ce9">
            <text:p>3 710 256.3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20547:51</text:p>
          </table:table-cell>
          <table:table-cell office:value-type="string" table:style-name="ce9">
            <text:p>3 257 898.4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20547:52</text:p>
          </table:table-cell>
          <table:table-cell office:value-type="string" table:style-name="ce9">
            <text:p>1 623 189.1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20547:53</text:p>
          </table:table-cell>
          <table:table-cell office:value-type="string" table:style-name="ce9">
            <text:p>1 622 805.1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20547:54</text:p>
          </table:table-cell>
          <table:table-cell office:value-type="string" table:style-name="ce9">
            <text:p>1 594 388.7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20547:60</text:p>
          </table:table-cell>
          <table:table-cell office:value-type="string" table:style-name="ce9">
            <text:p>1 608 212.9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20547:61</text:p>
          </table:table-cell>
          <table:table-cell office:value-type="string" table:style-name="ce9">
            <text:p>3 236 394.1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20547:62</text:p>
          </table:table-cell>
          <table:table-cell office:value-type="string" table:style-name="ce9">
            <text:p>3 161 129.1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20547:63</text:p>
          </table:table-cell>
          <table:table-cell office:value-type="string" table:style-name="ce9">
            <text:p>3 525 165.9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20547:66</text:p>
          </table:table-cell>
          <table:table-cell office:value-type="string" table:style-name="ce9">
            <text:p>3 136 168.8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20547:71</text:p>
          </table:table-cell>
          <table:table-cell office:value-type="string" table:style-name="ce9">
            <text:p>3 249 450.3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20547:77</text:p>
          </table:table-cell>
          <table:table-cell office:value-type="string" table:style-name="ce9">
            <text:p>1 676 181.8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20547:79</text:p>
          </table:table-cell>
          <table:table-cell office:value-type="string" table:style-name="ce9">
            <text:p>1 651 221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20547:90</text:p>
          </table:table-cell>
          <table:table-cell office:value-type="string" table:style-name="ce9">
            <text:p>3 460 653.0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20547:91</text:p>
          </table:table-cell>
          <table:table-cell office:value-type="string" table:style-name="ce9">
            <text:p>1 843 224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20547:92</text:p>
          </table:table-cell>
          <table:table-cell office:value-type="string" table:style-name="ce9">
            <text:p>1 810 967.5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20547:93</text:p>
          </table:table-cell>
          <table:table-cell office:value-type="string" table:style-name="ce9">
            <text:p>3 840 05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20547:96</text:p>
          </table:table-cell>
          <table:table-cell office:value-type="string" table:style-name="ce9">
            <text:p>2 719 139.4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20566:12</text:p>
          </table:table-cell>
          <table:table-cell office:value-type="string" table:style-name="ce9">
            <text:p>3 561 369.2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20566:14</text:p>
          </table:table-cell>
          <table:table-cell office:value-type="string" table:style-name="ce9">
            <text:p>3 561 369.2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20566:16</text:p>
          </table:table-cell>
          <table:table-cell office:value-type="string" table:style-name="ce9">
            <text:p>3 553 238.2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20566:18</text:p>
          </table:table-cell>
          <table:table-cell office:value-type="string" table:style-name="ce9">
            <text:p>3 492 255.9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20566:20</text:p>
          </table:table-cell>
          <table:table-cell office:value-type="string" table:style-name="ce9">
            <text:p>1 803 044.8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20566:21</text:p>
          </table:table-cell>
          <table:table-cell office:value-type="string" table:style-name="ce9">
            <text:p>1 803 044.8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20566:25</text:p>
          </table:table-cell>
          <table:table-cell office:value-type="string" table:style-name="ce9">
            <text:p>3 581 696.6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20566:29</text:p>
          </table:table-cell>
          <table:table-cell office:value-type="string" table:style-name="ce9">
            <text:p>3 683 333.9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20566:31</text:p>
          </table:table-cell>
          <table:table-cell office:value-type="string" table:style-name="ce9">
            <text:p>1 764 422.6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20566:32</text:p>
          </table:table-cell>
          <table:table-cell office:value-type="string" table:style-name="ce9">
            <text:p>1 764 422.6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20566:38</text:p>
          </table:table-cell>
          <table:table-cell office:value-type="string" table:style-name="ce9">
            <text:p>3 500 386.8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20566:8</text:p>
          </table:table-cell>
          <table:table-cell office:value-type="string" table:style-name="ce9">
            <text:p>3 561 369.2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20567:17</text:p>
          </table:table-cell>
          <table:table-cell office:value-type="string" table:style-name="ce9">
            <text:p>816 968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30101:277</text:p>
          </table:table-cell>
          <table:table-cell office:value-type="string" table:style-name="ce9">
            <text:p>2 448 937.3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30114:370</text:p>
          </table:table-cell>
          <table:table-cell office:value-type="string" table:style-name="ce9">
            <text:p>1 572 600.3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30114:371</text:p>
          </table:table-cell>
          <table:table-cell office:value-type="string" table:style-name="ce9">
            <text:p>1 572 600.3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30133:197</text:p>
          </table:table-cell>
          <table:table-cell office:value-type="string" table:style-name="ce9">
            <text:p>1 221 490.0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30231:359</text:p>
          </table:table-cell>
          <table:table-cell office:value-type="string" table:style-name="ce9">
            <text:p>1 375 764.4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30301:313</text:p>
          </table:table-cell>
          <table:table-cell office:value-type="string" table:style-name="ce9">
            <text:p>724 221.2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30305:323</text:p>
          </table:table-cell>
          <table:table-cell office:value-type="string" table:style-name="ce9">
            <text:p>2 287 326.0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30312:278</text:p>
          </table:table-cell>
          <table:table-cell office:value-type="string" table:style-name="ce9">
            <text:p>8 097 688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30312:6</text:p>
          </table:table-cell>
          <table:table-cell office:value-type="string" table:style-name="ce9">
            <text:p>1 582 83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30336:150</text:p>
          </table:table-cell>
          <table:table-cell office:value-type="string" table:style-name="ce9">
            <text:p>2 546 595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30336:151</text:p>
          </table:table-cell>
          <table:table-cell office:value-type="string" table:style-name="ce9">
            <text:p>2 558 479.1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30336:152</text:p>
          </table:table-cell>
          <table:table-cell office:value-type="string" table:style-name="ce9">
            <text:p>2 546 595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30336:154</text:p>
          </table:table-cell>
          <table:table-cell office:value-type="string" table:style-name="ce9">
            <text:p>2 546 595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30404:121</text:p>
          </table:table-cell>
          <table:table-cell office:value-type="string" table:style-name="ce9">
            <text:p>2 181 826.5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30406:63</text:p>
          </table:table-cell>
          <table:table-cell office:value-type="string" table:style-name="ce9">
            <text:p>1 799 592.4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30415:85</text:p>
          </table:table-cell>
          <table:table-cell office:value-type="string" table:style-name="ce9">
            <text:p>1 835 101.9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30517:133</text:p>
          </table:table-cell>
          <table:table-cell office:value-type="string" table:style-name="ce9">
            <text:p>4 176 243.67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30603:120</text:p>
          </table:table-cell>
          <table:table-cell office:value-type="string" table:style-name="ce9">
            <text:p>1 276 454.5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30606:80</text:p>
          </table:table-cell>
          <table:table-cell office:value-type="string" table:style-name="ce9">
            <text:p>2 048 67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30616:105</text:p>
          </table:table-cell>
          <table:table-cell office:value-type="string" table:style-name="ce9">
            <text:p>1 394 092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40317:282</text:p>
          </table:table-cell>
          <table:table-cell office:value-type="string" table:style-name="ce9">
            <text:p>717 06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61:0020222:47</text:p>
          </table:table-cell>
          <table:table-cell office:value-type="string" table:style-name="ce9">
            <text:p>1 436 171.6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61:0020252:48</text:p>
          </table:table-cell>
          <table:table-cell office:value-type="string" table:style-name="ce9">
            <text:p>5 119 964.7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61:0020262:23</text:p>
          </table:table-cell>
          <table:table-cell office:value-type="string" table:style-name="ce9">
            <text:p>2 410 404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1:0001059:3007</text:p>
          </table:table-cell>
          <table:table-cell office:value-type="string" table:style-name="ce9">
            <text:p>83 503 937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1:0001069:112</text:p>
          </table:table-cell>
          <table:table-cell office:value-type="string" table:style-name="ce9">
            <text:p>102 168 944.5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1:0001083:17</text:p>
          </table:table-cell>
          <table:table-cell office:value-type="string" table:style-name="ce9">
            <text:p>268 851 421.2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1:0003011:3366</text:p>
          </table:table-cell>
          <table:table-cell office:value-type="string" table:style-name="ce9">
            <text:p>1 447 805.1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1:0003011:3746</text:p>
          </table:table-cell>
          <table:table-cell office:value-type="string" table:style-name="ce9">
            <text:p>97 508 695.1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1:0003011:3772</text:p>
          </table:table-cell>
          <table:table-cell office:value-type="string" table:style-name="ce9">
            <text:p>2 727 233.8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1:0003043:38</text:p>
          </table:table-cell>
          <table:table-cell office:value-type="string" table:style-name="ce9">
            <text:p>56 533 518.7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1:0004004:40</text:p>
          </table:table-cell>
          <table:table-cell office:value-type="string" table:style-name="ce9">
            <text:p>48 411 087.2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1:0004012:7277</text:p>
          </table:table-cell>
          <table:table-cell office:value-type="string" table:style-name="ce9">
            <text:p>28 059 144.3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1:0004022:2583</text:p>
          </table:table-cell>
          <table:table-cell office:value-type="string" table:style-name="ce9">
            <text:p>5 054 785 728.2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1:0005006:7651</text:p>
          </table:table-cell>
          <table:table-cell office:value-type="string" table:style-name="ce9">
            <text:p>337 338 5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1:0005020:5419</text:p>
          </table:table-cell>
          <table:table-cell office:value-type="string" table:style-name="ce9">
            <text:p>1 007 010 267.6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1:0006012:56</text:p>
          </table:table-cell>
          <table:table-cell office:value-type="string" table:style-name="ce9">
            <text:p>53 979 747.4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15007:4159</text:p>
          </table:table-cell>
          <table:table-cell office:value-type="string" table:style-name="ce9">
            <text:p>47 894.2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25014:5136</text:p>
          </table:table-cell>
          <table:table-cell office:value-type="string" table:style-name="ce9">
            <text:p>4 009 635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3:0002020:10089</text:p>
          </table:table-cell>
          <table:table-cell office:value-type="string" table:style-name="ce9">
            <text:p>793 676.6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3:0005025:1003</text:p>
          </table:table-cell>
          <table:table-cell office:value-type="string" table:style-name="ce9">
            <text:p>689 637 279.9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3:0010001:1858</text:p>
          </table:table-cell>
          <table:table-cell office:value-type="string" table:style-name="ce9">
            <text:p>58 532.3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3:0010007:4818</text:p>
          </table:table-cell>
          <table:table-cell office:value-type="string" table:style-name="ce9">
            <text:p>7 474 837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3:0010009:3830</text:p>
          </table:table-cell>
          <table:table-cell office:value-type="string" table:style-name="ce9">
            <text:p>3 790 125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3:0010009:3831</text:p>
          </table:table-cell>
          <table:table-cell office:value-type="string" table:style-name="ce9">
            <text:p>3 790 125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4:0001019:36</text:p>
          </table:table-cell>
          <table:table-cell office:value-type="string" table:style-name="ce9">
            <text:p>48 369 334.8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4:0002018:9570</text:p>
          </table:table-cell>
          <table:table-cell office:value-type="string" table:style-name="ce9">
            <text:p>2 867 231.8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4:0004006:14487</text:p>
          </table:table-cell>
          <table:table-cell office:value-type="date" office:date-value="1959-06-01T00:00:00" table:style-name="ce10">
            <text:p>июн.5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4:0004006:14488</text:p>
          </table:table-cell>
          <table:table-cell office:value-type="string" table:style-name="ce9">
            <text:p>2 998.4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5:0004001:34</text:p>
          </table:table-cell>
          <table:table-cell office:value-type="string" table:style-name="ce9">
            <text:p>2 409 338 397.7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5:0004006:28</text:p>
          </table:table-cell>
          <table:table-cell office:value-type="string" table:style-name="ce9">
            <text:p>128 049 28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5:0006005:2550</text:p>
          </table:table-cell>
          <table:table-cell office:value-type="string" table:style-name="ce9">
            <text:p>4 444 094.1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5:0007003:79</text:p>
          </table:table-cell>
          <table:table-cell office:value-type="string" table:style-name="ce9">
            <text:p>139 361 589.5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5:0008003:11853</text:p>
          </table:table-cell>
          <table:table-cell office:value-type="string" table:style-name="ce9">
            <text:p>20 526.1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5:0010003:20443</text:p>
          </table:table-cell>
          <table:table-cell office:value-type="string" table:style-name="ce9">
            <text:p>1 134 536.1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5:0010009:7063</text:p>
          </table:table-cell>
          <table:table-cell office:value-type="string" table:style-name="ce9">
            <text:p>435 434.2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6:0003006:5269</text:p>
          </table:table-cell>
          <table:table-cell office:value-type="string" table:style-name="ce9">
            <text:p>186 905 37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6:0012013:5697</text:p>
          </table:table-cell>
          <table:table-cell office:value-type="string" table:style-name="ce9">
            <text:p>10 817 771.5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7:0012006:186</text:p>
          </table:table-cell>
          <table:table-cell office:value-type="string" table:style-name="ce9">
            <text:p>3 964 231 858.9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7:0013003:29935</text:p>
          </table:table-cell>
          <table:table-cell office:value-type="string" table:style-name="ce9">
            <text:p>65.9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7:0013005:14493</text:p>
          </table:table-cell>
          <table:table-cell office:value-type="string" table:style-name="ce9">
            <text:p>2 868 728.9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7:0014002:46</text:p>
          </table:table-cell>
          <table:table-cell office:value-type="string" table:style-name="ce9">
            <text:p>124 851 870.5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7:0015005:30668</text:p>
          </table:table-cell>
          <table:table-cell office:value-type="string" table:style-name="ce9">
            <text:p>501 040.3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7:0015005:30669</text:p>
          </table:table-cell>
          <table:table-cell office:value-type="string" table:style-name="ce9">
            <text:p>1 795 394.4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8:0002016:36</text:p>
          </table:table-cell>
          <table:table-cell office:value-type="string" table:style-name="ce9">
            <text:p>103 921 464.8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8:0002016:7079</text:p>
          </table:table-cell>
          <table:table-cell office:value-type="string" table:style-name="ce9">
            <text:p>100 349.9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8:0003004:9</text:p>
          </table:table-cell>
          <table:table-cell office:value-type="string" table:style-name="ce9">
            <text:p>113 287 648.9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8:0013008:5372</text:p>
          </table:table-cell>
          <table:table-cell office:value-type="string" table:style-name="ce9">
            <text:p>13 634 423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8:0013008:5373</text:p>
          </table:table-cell>
          <table:table-cell office:value-type="string" table:style-name="ce9">
            <text:p>9 444 936.6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8:0013014:2344</text:p>
          </table:table-cell>
          <table:table-cell office:value-type="string" table:style-name="ce9">
            <text:p>212 103.2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9:0002009:28011</text:p>
          </table:table-cell>
          <table:table-cell office:value-type="string" table:style-name="ce9">
            <text:p>111 460 244.7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9:0002016:6044</text:p>
          </table:table-cell>
          <table:table-cell office:value-type="string" table:style-name="ce9">
            <text:p>111 213 531.9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9:0003025:75</text:p>
          </table:table-cell>
          <table:table-cell office:value-type="string" table:style-name="ce9">
            <text:p>62 266 003.8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9:0004005:9485</text:p>
          </table:table-cell>
          <table:table-cell office:value-type="string" table:style-name="ce9">
            <text:p>29 181 322.8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9:0005001:8726</text:p>
          </table:table-cell>
          <table:table-cell office:value-type="string" table:style-name="ce9">
            <text:p>71 026 406.0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0:0007001:148</text:p>
          </table:table-cell>
          <table:table-cell office:value-type="string" table:style-name="ce9">
            <text:p>3 214 181.8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7:0000000:16752</text:p>
          </table:table-cell>
          <table:table-cell office:value-type="string" table:style-name="ce9">
            <text:p>121 915 647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7:0000000:2216</text:p>
          </table:table-cell>
          <table:table-cell office:value-type="string" table:style-name="ce9">
            <text:p>3 291 377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7:0000000:3168</text:p>
          </table:table-cell>
          <table:table-cell office:value-type="string" table:style-name="ce9">
            <text:p>92 547.9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7:0000000:729</text:p>
          </table:table-cell>
          <table:table-cell office:value-type="string" table:style-name="ce9">
            <text:p>2 326 845.3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7:0000000:9865</text:p>
          </table:table-cell>
          <table:table-cell office:value-type="string" table:style-name="ce9">
            <text:p>25 165 850.2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7:0100107:5262</text:p>
          </table:table-cell>
          <table:table-cell office:value-type="string" table:style-name="ce9">
            <text:p>2 203 508.3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7:0100107:5263</text:p>
          </table:table-cell>
          <table:table-cell office:value-type="string" table:style-name="ce9">
            <text:p>1 524 649.7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100108:451</text:p>
          </table:table-cell>
          <table:table-cell office:value-type="string" table:style-name="ce9">
            <text:p>2 590 157.6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00108:452</text:p>
          </table:table-cell>
          <table:table-cell office:value-type="string" table:style-name="ce9">
            <text:p>2 695 878.3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00212:998</text:p>
          </table:table-cell>
          <table:table-cell office:value-type="string" table:style-name="ce9">
            <text:p>234 053.5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10601:1099</text:p>
          </table:table-cell>
          <table:table-cell office:value-type="string" table:style-name="ce9">
            <text:p>2 237 925.0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7:0110601:1100</text:p>
          </table:table-cell>
          <table:table-cell office:value-type="string" table:style-name="ce9">
            <text:p>2 329 268.9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20107:658</text:p>
          </table:table-cell>
          <table:table-cell office:value-type="string" table:style-name="ce9">
            <text:p>1 293 459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120107:659</text:p>
          </table:table-cell>
          <table:table-cell office:value-type="string" table:style-name="ce9">
            <text:p>1 293 459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20114:22621</text:p>
          </table:table-cell>
          <table:table-cell office:value-type="string" table:style-name="ce9">
            <text:p>25 927.8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20114:22622</text:p>
          </table:table-cell>
          <table:table-cell office:value-type="string" table:style-name="ce9">
            <text:p>7 002.4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20114:22623</text:p>
          </table:table-cell>
          <table:table-cell office:value-type="string" table:style-name="ce9">
            <text:p>233 274.2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20114:22624</text:p>
          </table:table-cell>
          <table:table-cell office:value-type="string" table:style-name="ce9">
            <text:p>19 196.0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20203:3586</text:p>
          </table:table-cell>
          <table:table-cell office:value-type="string" table:style-name="ce9">
            <text:p>5 959 096.4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20203:3587</text:p>
          </table:table-cell>
          <table:table-cell office:value-type="string" table:style-name="ce9">
            <text:p>748 832.0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20203:3588</text:p>
          </table:table-cell>
          <table:table-cell office:value-type="string" table:style-name="ce9">
            <text:p>12 031 899.6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20316:47079</text:p>
          </table:table-cell>
          <table:table-cell office:value-type="string" table:style-name="ce9">
            <text:p>2 280 863.2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20316:47080</text:p>
          </table:table-cell>
          <table:table-cell office:value-type="string" table:style-name="ce9">
            <text:p>2 393 036.8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30101:8</text:p>
          </table:table-cell>
          <table:table-cell office:value-type="string" table:style-name="ce9">
            <text:p>1 971 015.5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30204:1076</text:p>
          </table:table-cell>
          <table:table-cell office:value-type="string" table:style-name="ce9">
            <text:p>3 293 170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30405:1</text:p>
          </table:table-cell>
          <table:table-cell office:value-type="string" table:style-name="ce9">
            <text:p>532 764 812.8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40109:490</text:p>
          </table:table-cell>
          <table:table-cell office:value-type="string" table:style-name="ce9">
            <text:p>1 646 312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40109:491</text:p>
          </table:table-cell>
          <table:table-cell office:value-type="string" table:style-name="ce9">
            <text:p>2 526 655.6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40202:673</text:p>
          </table:table-cell>
          <table:table-cell office:value-type="string" table:style-name="ce9">
            <text:p>16 858 360.3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40221:534</text:p>
          </table:table-cell>
          <table:table-cell office:value-type="string" table:style-name="ce9">
            <text:p>3 804 796.3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50111:6297</text:p>
          </table:table-cell>
          <table:table-cell office:value-type="string" table:style-name="ce9">
            <text:p>6 197 988.5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50309:3035</text:p>
          </table:table-cell>
          <table:table-cell office:value-type="string" table:style-name="ce9">
            <text:p>63 920 844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50309:3036</text:p>
          </table:table-cell>
          <table:table-cell office:value-type="string" table:style-name="ce9">
            <text:p>4 342 624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50309:3037</text:p>
          </table:table-cell>
          <table:table-cell office:value-type="string" table:style-name="ce9">
            <text:p>614 728 036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8:0000000:35281</text:p>
          </table:table-cell>
          <table:table-cell office:value-type="string" table:style-name="ce9">
            <text:p>1 828 398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8:0170704:890</text:p>
          </table:table-cell>
          <table:table-cell office:value-type="string" table:style-name="ce9">
            <text:p>2 566 611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8:0170704:891</text:p>
          </table:table-cell>
          <table:table-cell office:value-type="string" table:style-name="ce9">
            <text:p>1 152 123.1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8:0170704:892</text:p>
          </table:table-cell>
          <table:table-cell office:value-type="string" table:style-name="ce9">
            <text:p>1 154 974.9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8:0170807:20</text:p>
          </table:table-cell>
          <table:table-cell office:value-type="string" table:style-name="ce9">
            <text:p>2 795 72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8:0170807:56</text:p>
          </table:table-cell>
          <table:table-cell office:value-type="string" table:style-name="ce9">
            <text:p>2 815 489.7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8:0170807:57</text:p>
          </table:table-cell>
          <table:table-cell office:value-type="string" table:style-name="ce9">
            <text:p>2 815 159.0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8:0170807:58</text:p>
          </table:table-cell>
          <table:table-cell office:value-type="string" table:style-name="ce9">
            <text:p>2 893 620.2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8:0170807:60</text:p>
          </table:table-cell>
          <table:table-cell office:value-type="string" table:style-name="ce9">
            <text:p>3 034 415.19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8:0170807:70</text:p>
          </table:table-cell>
          <table:table-cell office:value-type="string" table:style-name="ce9">
            <text:p>3 380 172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8:0171106:1047</text:p>
          </table:table-cell>
          <table:table-cell office:value-type="string" table:style-name="ce9">
            <text:p>794 503.0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8:0180612:364</text:p>
          </table:table-cell>
          <table:table-cell office:value-type="string" table:style-name="ce9">
            <text:p>590 974.4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8:0180612:365</text:p>
          </table:table-cell>
          <table:table-cell office:value-type="string" table:style-name="ce9">
            <text:p>1 410 333.5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8:0190703:384</text:p>
          </table:table-cell>
          <table:table-cell office:value-type="string" table:style-name="ce9">
            <text:p>5 529 200.43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8:0190801:88</text:p>
          </table:table-cell>
          <table:table-cell office:value-type="string" table:style-name="ce9">
            <text:p>1 560 564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8:0191010:404</text:p>
          </table:table-cell>
          <table:table-cell office:value-type="string" table:style-name="ce9">
            <text:p>813 402.0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8:0191010:405</text:p>
          </table:table-cell>
          <table:table-cell office:value-type="string" table:style-name="ce9">
            <text:p>695 238.9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8:0191010:406</text:p>
          </table:table-cell>
          <table:table-cell office:value-type="string" table:style-name="ce9">
            <text:p>763 938.44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8:0191203:328</text:p>
          </table:table-cell>
          <table:table-cell office:value-type="string" table:style-name="ce9">
            <text:p>7 083 899.9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9:0020407:19</text:p>
          </table:table-cell>
          <table:table-cell office:value-type="string" table:style-name="ce9">
            <text:p>19 228 378.85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20:0020439:349</text:p>
          </table:table-cell>
          <table:table-cell office:value-type="string" table:style-name="ce9">
            <text:p>1 697 760.6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20:0020447:377</text:p>
          </table:table-cell>
          <table:table-cell office:value-type="string" table:style-name="ce9">
            <text:p>2 117 960.5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128 016 192.3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21:0000000:311</text:p>
          </table:table-cell>
          <table:table-cell office:value-type="string" table:style-name="ce9">
            <text:p>3 141 030.8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2T00:00:00" table:style-name="ce8">
            <text:p>22.09.2021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21:0150401:1535</text:p>
          </table:table-cell>
          <table:table-cell office:value-type="string" table:style-name="ce9">
            <text:p>664 032.7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21:0150401:1536</text:p>
          </table:table-cell>
          <table:table-cell office:value-type="string" table:style-name="ce9">
            <text:p>990 338.71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21:0150401:1537</text:p>
          </table:table-cell>
          <table:table-cell office:value-type="string" table:style-name="ce9">
            <text:p>2 940 017.06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21:0152003:219</text:p>
          </table:table-cell>
          <table:table-cell office:value-type="string" table:style-name="ce9">
            <text:p>3 365 54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22:0020229:3169</text:p>
          </table:table-cell>
          <table:table-cell office:value-type="string" table:style-name="ce9">
            <text:p>1 577 243.5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22:0020229:3170</text:p>
          </table:table-cell>
          <table:table-cell office:value-type="string" table:style-name="ce9">
            <text:p>1 592 336.8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22:0030202:521</text:p>
          </table:table-cell>
          <table:table-cell office:value-type="string" table:style-name="ce9">
            <text:p>1 740 808.3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22:0030202:522</text:p>
          </table:table-cell>
          <table:table-cell office:value-type="string" table:style-name="ce9">
            <text:p>2 021 792.2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3T00:00:00" table:style-name="ce8">
            <text:p>23.09.2021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22:0030301:486</text:p>
          </table:table-cell>
          <table:table-cell office:value-type="string" table:style-name="ce9">
            <text:p>926 179.92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22:0030301:487</text:p>
          </table:table-cell>
          <table:table-cell office:value-type="string" table:style-name="ce9">
            <text:p>860 432.58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22:0030504:351</text:p>
          </table:table-cell>
          <table:table-cell office:value-type="string" table:style-name="ce9">
            <text:p>849 78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22:0030504:352</text:p>
          </table:table-cell>
          <table:table-cell office:value-type="string" table:style-name="ce9">
            <text:p>849 78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22:0030522:501</text:p>
          </table:table-cell>
          <table:table-cell office:value-type="string" table:style-name="ce9">
            <text:p>841 40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22:0030522:502</text:p>
          </table:table-cell>
          <table:table-cell office:value-type="string" table:style-name="ce9">
            <text:p>841 400.00</text:p>
          </table:table-cell>
          <table:table-cell office:value-type="date" office:date-value="2021-09-30T00:00:00" table:style-name="ce8">
            <text:p>30.09.2021</text:p>
          </table:table-cell>
          <table:table-cell office:value-type="date" office:date-value="2021-09-24T00:00:00" table:style-name="ce8">
            <text:p>24.09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50:09:0070101:311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50:12:0080506: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50:20:0050330:24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50:21:0000000:58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50:21:0000000:73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50:21:0000000:94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50:21:0000000:9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50:21:0050301:60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50:21:0070201:7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50:21:0070208:85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50:21:0070208:87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50:21:0080104:26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50:21:0080104:26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50:21:0100108:10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50:21:0100108:1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50:21:0100108:10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50:21:0100108:1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50:21:0100108:11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50:21:0100108:1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50:21:0100108:1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50:21:0100108:1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50:21:0100108:1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50:21:0100108:12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50:21:0100108:12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50:21:0100108:13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50:21:0100108:13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50:21:0100108:14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50:21:0100108:14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50:21:0100108:14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50:21:0100108:14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50:21:0100108:16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50:21:0100108:16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50:21:0100108:16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50:21:0100108:16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50:21:0100108:16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50:21:0100108:16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50:21:0100108:17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50:21:0100108:17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50:21:0100108:1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50:21:0100108:18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50:21:0100108:18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50:21:0100108:1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50:21:0100108:19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50:21:0100108:1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50:21:0100108:19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50:21:0100108:19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50:21:0100108:19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50:21:0100108:19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50:21:0100108: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50:21:0100108:2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50:21:0100108:2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50:21:0100108:20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50:21:0100108:21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50:21:0100108:2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50:21:0100108:2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50:21:0100108:2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50:21:0100108: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50:21:0100108:23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50:21:0100108:23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50:21:0100108:23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50:21:0100108:23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50:21:0100108:23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50:21:0100108:23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50:21:0100108:24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50:21:0100108:2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50:21:0100108: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50:21:0100108:3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50:21:0100108: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50:21:0100108: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50:21:0100108:8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50:21:0100108:8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50:21:0100108:8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50:21:0100108:9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50:21:0100108: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50:21:0100306:29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50:21:0110113:22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50:21:0110402:1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50:21:0110403:27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50:21:0110406:3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50:21:0110406:5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50:21:0110407: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50:21:0110407: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50:21:0110502:54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50:21:0110601:87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50:21:0110604:2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50:21:0120101:14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50:21:0120101:15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50:21:0120113:48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50:21:0120114:22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50:21:0120114:22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50:21:0120114:263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50:21:0120114:284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50:21:0120114:285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50:21:0120201:12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50:21:0120309:1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50:21:0120313: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50:21:0120316:106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50:21:0120316:117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50:21:0120316:94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50:21:0130105:46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50:21:0130202:102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50:21:0130202:25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50:21:0130204:25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50:21:0130204:57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50:21:0130204:97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50:21:0130402:47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50:21:0130402:8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50:21:0130406:32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50:21:0140113: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50:21:0140213:12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50:21:0140218:4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50:21:0140218:5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50:21:0140222:3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50:21:0150111:98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50:21:0150205:12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50:21:0150205:12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50:21:0150205:16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50:21:0150205:18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50:21:0150205:18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50:21:0150205: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50:21:0150205:2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50:21:0150205: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50:21:0150205:7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50:21:0150309: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50:21:1140404:110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50:26:0110704:35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50:26:0130201:42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50:26:0140408:14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50:26:0140422:11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50:26:0140427:28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50:26:0150801:1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50:26:0151302:108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50:26:0151303:19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50:26:0151303:45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50:26:0170103:41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50:26:0170201:22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50:26:0170201:7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50:26:0170406:5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50:26:0170408:16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50:26:0170408:16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50:26:0170408:2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50:26:0170803:11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50:26:0171008:12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50:26:0180518:10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50:26:0190303:1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50:26:0190401: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1">
            <text:p>50:26:0190401:10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50:26:0190401:10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1">
            <text:p>50:26:0190401:1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1">
            <text:p>50:26:0190401: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1">
            <text:p>50:26:0190401: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1">
            <text:p>50:26:0190401: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1">
            <text:p>50:26:0190401:2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1">
            <text:p>50:26:0190401:2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1">
            <text:p>50:26:0190401:3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1">
            <text:p>50:26:0190401:3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1">
            <text:p>50:26:0190401:3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1">
            <text:p>50:26:0190401:3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1">
            <text:p>50:26:0190401:34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1">
            <text:p>50:26:0190401:34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1">
            <text:p>50:26:0190401:34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1">
            <text:p>50:26:0190401:34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1">
            <text:p>50:26:0190401:34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1">
            <text:p>50:26:0190401:34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1">
            <text:p>50:26:0190401:35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1">
            <text:p>50:26:0190401:35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1">
            <text:p>50:26:0190401:35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1">
            <text:p>50:26:0190401:35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1">
            <text:p>50:26:0190401:3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1">
            <text:p>50:26:0190414:1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1">
            <text:p>50:26:0190414: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1">
            <text:p>50:26:0190414: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1">
            <text:p>50:26:0190506: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1">
            <text:p>50:26:0190506:4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1">
            <text:p>50:26:0190508:13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1">
            <text:p>50:26:0190508:15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1">
            <text:p>50:26:0190707: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1">
            <text:p>50:26:0190801:17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1">
            <text:p>50:26:0190906:16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1">
            <text:p>50:26:0190918:2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1">
            <text:p>50:26:0191001:10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1">
            <text:p>50:26:0191001:9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1">
            <text:p>50:26:0191010:5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1">
            <text:p>50:26:0191116:20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1">
            <text:p>50:26:0191203:2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1">
            <text:p>50:26:0191204:1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1">
            <text:p>50:26:0191206:33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1">
            <text:p>50:26:0191207:30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1">
            <text:p>50:26:0191213:5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1">
            <text:p>50:26:0191218:8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1">
            <text:p>50:26:0191226:5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1">
            <text:p>50:26:0191401:4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1">
            <text:p>50:26:0191403:15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1">
            <text:p>50:27:0000000:5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1">
            <text:p>50:27:0000000:53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1">
            <text:p>50:27:0000000:7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1">
            <text:p>50:27:0020101:26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1">
            <text:p>50:27:0020101:38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1">
            <text:p>50:27:0020106:20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1">
            <text:p>50:27:0020114:17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1">
            <text:p>50:27:0020115:20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1">
            <text:p>50:27:0020121:8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1">
            <text:p>50:27:0020203:18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1">
            <text:p>50:27:0020203:35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1">
            <text:p>50:27:0020206: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1">
            <text:p>50:27:0020209:1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1">
            <text:p>50:27:0020210: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1">
            <text:p>50:27:0020210:6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1">
            <text:p>50:27:0020218:2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1">
            <text:p>50:27:0020226:57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1">
            <text:p>50:27:0020226:67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1">
            <text:p>50:27:0020228:2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1">
            <text:p>50:27:0020229:10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1">
            <text:p>50:27:0020309:27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1">
            <text:p>50:27:0020312:4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1">
            <text:p>50:27:0020330:32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1">
            <text:p>50:27:0020330:65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1">
            <text:p>50:27:0020403:9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1">
            <text:p>50:27:0020411:13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1">
            <text:p>50:27:0020416:13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1">
            <text:p>50:27:0020418:5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1">
            <text:p>50:27:0020418:50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1">
            <text:p>50:27:0020438:14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1">
            <text:p>50:27:0020438:27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1">
            <text:p>50:27:0020441:27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1">
            <text:p>50:27:0020471:47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1">
            <text:p>50:27:0020516:14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1">
            <text:p>50:27:0020522:4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1">
            <text:p>50:27:0020522:4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1">
            <text:p>50:27:0020522:5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1">
            <text:p>50:27:0020552:10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1">
            <text:p>50:27:0020566: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1">
            <text:p>50:27:0020566: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1">
            <text:p>50:27:0020608: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1">
            <text:p>50:27:0030101:1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1">
            <text:p>50:27:0030103:10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1">
            <text:p>50:27:0030111:6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1">
            <text:p>50:27:0030113:18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1">
            <text:p>50:27:0030114:58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1">
            <text:p>50:27:0030118:8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1">
            <text:p>50:27:0030118:95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1">
            <text:p>50:27:0030118:96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1">
            <text:p>50:27:0030120:8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11">
            <text:p>50:27:0030121:24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1">
            <text:p>50:27:0030131:6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1">
            <text:p>50:27:0030138:13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1">
            <text:p>50:27:0030138:17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11">
            <text:p>50:27:0030138:18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1">
            <text:p>50:27:0030139: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11">
            <text:p>50:27:0030139:17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1">
            <text:p>50:27:0030139:18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1">
            <text:p>50:27:0030139:23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1">
            <text:p>50:27:0030139: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11">
            <text:p>50:27:0030139:30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1">
            <text:p>50:27:0030139:3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11">
            <text:p>50:27:0030139:3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1">
            <text:p>50:27:0030139:32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1">
            <text:p>50:27:0030139:32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1">
            <text:p>50:27:0030139:3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1">
            <text:p>50:27:0030139:36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11">
            <text:p>50:27:0030139:36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11">
            <text:p>50:27:0030139: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11">
            <text:p>50:27:0030139:41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11">
            <text:p>50:27:0030139:49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11">
            <text:p>50:27:0030139:49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1">
            <text:p>50:27:0030139:53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11">
            <text:p>50:27:0030139:54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11">
            <text:p>50:27:0030139:7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11">
            <text:p>50:27:0030158: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11">
            <text:p>50:27:0030158:3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11">
            <text:p>50:27:0030158:3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11">
            <text:p>50:27:0030212:4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11">
            <text:p>50:27:0030215:12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11">
            <text:p>50:27:0030222:3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11">
            <text:p>50:27:0030224:23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11">
            <text:p>50:27:0030231:14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11">
            <text:p>50:27:0030254:23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11">
            <text:p>50:27:0030336:3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11">
            <text:p>50:27:0030401: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11">
            <text:p>50:27:0030401:27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11">
            <text:p>50:27:0030401:30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11">
            <text:p>50:27:0030407:4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11">
            <text:p>50:27:0030407: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11">
            <text:p>50:27:0030409:1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1">
            <text:p>50:27:0030415:17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11">
            <text:p>50:27:0030426:5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11">
            <text:p>50:27:0030426:8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11">
            <text:p>50:27:0030430:13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11">
            <text:p>50:27:0030430:4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11">
            <text:p>50:27:0030505:14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11">
            <text:p>50:27:0030511:15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11">
            <text:p>50:27:0030513:9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11">
            <text:p>50:27:0030522:13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11">
            <text:p>50:27:0030528:1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11">
            <text:p>50:27:0030534:5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11">
            <text:p>50:27:0030602:6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11">
            <text:p>50:27:0030612: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11">
            <text:p>50:27:0030614:29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11">
            <text:p>50:27:0030614:50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11">
            <text:p>50:27:0030616:7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11">
            <text:p>50:27:0030626:3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11">
            <text:p>50:27:0030626:6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11">
            <text:p>50:27:0030646:3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11">
            <text:p>50:27:0040121:2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11">
            <text:p>50:27:0040131:6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11">
            <text:p>50:27:0040218: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11">
            <text:p>50:27:0040218:4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11">
            <text:p>50:27:0040219: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11">
            <text:p>50:27:0040311:10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11">
            <text:p>50:27:0040401:24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1">
            <text:p>50:27:0040416:3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11">
            <text:p>50:31:0000000:597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11">
            <text:p>50:31:0010124:24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11">
            <text:p>50:61:0020101: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11">
            <text:p>50:61:0020265: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11">
            <text:p>50:61:0020303: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11">
            <text:p>77:00:0000000:6627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11">
            <text:p>77:00:0000000:7148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11">
            <text:p>77:00:0000000:740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11">
            <text:p>77:00:0000000:741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11">
            <text:p>77:01:0001014:4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11">
            <text:p>77:01:0001020:184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11">
            <text:p>77:01:0001020:194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11">
            <text:p>77:01:0001020: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11">
            <text:p>77:01:0001020:4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11">
            <text:p>77:01:0001025:195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11">
            <text:p>77:01:0001027:439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11">
            <text:p>77:01:0001034:333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11">
            <text:p>77:01:0001049:10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11">
            <text:p>77:01:0001066:265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11">
            <text:p>77:01:0001070:100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11">
            <text:p>77:01:0001071:39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11">
            <text:p>77:01:0001081: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11">
            <text:p>77:01:0001085:240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11">
            <text:p>77:01:0001091:314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11">
            <text:p>77:01:0002006: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11">
            <text:p>77:01:0002009:9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11">
            <text:p>77:01:0002025: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11">
            <text:p>77:01:0002026: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11">
            <text:p>77:01:0003025: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11">
            <text:p>77:01:0003033:10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11">
            <text:p>77:01:0003033:308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11">
            <text:p>77:01:0004005:19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11">
            <text:p>77:01:0004006:33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11">
            <text:p>77:01:0004013:15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11">
            <text:p>77:01:0004013:3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11">
            <text:p>77:01:0004013:419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11">
            <text:p>77:01:0004016:18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11">
            <text:p>77:01:0004023:714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11">
            <text:p>77:01:0004034: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11">
            <text:p>77:01:0004044:324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11">
            <text:p>77:01:0005020:1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11">
            <text:p>77:01:0006010: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11">
            <text:p>77:01:0006012:10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11">
            <text:p>77:01:0006028:277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11">
            <text:p>77:02:0001017:67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11">
            <text:p>77:02:0002009: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11">
            <text:p>77:02:0002010:11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11">
            <text:p>77:02:0002010:11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11">
            <text:p>77:02:0002010:4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11">
            <text:p>77:02:0002010:5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11">
            <text:p>77:02:0002010:5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11">
            <text:p>77:02:0002010:5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11">
            <text:p>77:02:0002010:8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11">
            <text:p>77:02:0005001:263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11">
            <text:p>77:02:0005001:9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11">
            <text:p>77:02:0006001:4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11">
            <text:p>77:02:0006001:533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11">
            <text:p>77:02:0006002:9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11">
            <text:p>77:02:0006002:9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11">
            <text:p>77:02:0007003:11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11">
            <text:p>77:02:0011002:3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11">
            <text:p>77:02:0011003:2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11">
            <text:p>77:02:0012001:2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11">
            <text:p>77:02:0014011:1284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11">
            <text:p>77:02:0014011:1380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11">
            <text:p>77:02:0014011:138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11">
            <text:p>77:02:0014011:1385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11">
            <text:p>77:02:0014011:1385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11">
            <text:p>77:02:0014011:1385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11">
            <text:p>77:02:0014011:1428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11">
            <text:p>77:02:0014011:1428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11">
            <text:p>77:02:0014011:1428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11">
            <text:p>77:02:0014011:1428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11">
            <text:p>77:02:0014011:1428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11">
            <text:p>77:02:0014011:1428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11">
            <text:p>77:02:0014011:1428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11">
            <text:p>77:02:0014011:1428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11">
            <text:p>77:02:0014011:1430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11">
            <text:p>77:02:0014011:1430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11">
            <text:p>77:02:0014011:143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11">
            <text:p>77:02:0014011:1430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11">
            <text:p>77:02:0014011:1430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11">
            <text:p>77:02:0014011:143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11">
            <text:p>77:02:0014011:1431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11">
            <text:p>77:02:0014011:1431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11">
            <text:p>77:02:0014011:1432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11">
            <text:p>77:02:0014011:1433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11">
            <text:p>77:02:0014011:1792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11">
            <text:p>77:02:0014011:179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11">
            <text:p>77:02:0014011:3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11">
            <text:p>77:02:0015012: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11">
            <text:p>77:02:0016007:124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11">
            <text:p>77:02:0016007:1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11">
            <text:p>77:02:0016007: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11">
            <text:p>77:02:0016010: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11">
            <text:p>77:02:0021013:2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11">
            <text:p>77:02:0022012: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11">
            <text:p>77:02:0023015:1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11">
            <text:p>77:02:0024003: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11">
            <text:p>77:02:0025016:1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11">
            <text:p>77:03:0002001:12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11">
            <text:p>77:03:0002001:13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11">
            <text:p>77:03:0002001: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11">
            <text:p>77:03:0002002:225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11">
            <text:p>77:03:0002002:225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11">
            <text:p>77:03:0002002:226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11">
            <text:p>77:03:0002002:4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11">
            <text:p>77:03:0002007:6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11">
            <text:p>77:03:0002017: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11">
            <text:p>77:03:0003021:2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11">
            <text:p>77:03:0004002:2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11">
            <text:p>77:03:0004007:3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11">
            <text:p>77:03:0005007:4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11">
            <text:p>77:03:0005018:3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11">
            <text:p>77:03:0005018:5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11">
            <text:p>77:03:0006010: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11">
            <text:p>77:03:0006023: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11">
            <text:p>77:03:0006023: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11">
            <text:p>77:03:0006023:8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11">
            <text:p>77:03:0006023:8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11">
            <text:p>77:03:0006025: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11">
            <text:p>77:03:0010000:13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11">
            <text:p>77:03:0010001: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11">
            <text:p>77:03:0010007:443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11">
            <text:p>77:03:0010011: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11">
            <text:p>77:04:0001002:55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11">
            <text:p>77:04:0001004:5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11">
            <text:p>77:04:0001005: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11">
            <text:p>77:04:0001018:1269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11">
            <text:p>77:04:0001018:15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11">
            <text:p>77:04:0002005:6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11">
            <text:p>77:04:0002009: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11">
            <text:p>77:04:0003010:895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11">
            <text:p>77:04:0003010:895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11">
            <text:p>77:04:0003010:895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11">
            <text:p>77:04:0003018:609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11">
            <text:p>77:04:0004011:1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11">
            <text:p>77:04:0004011:1294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11">
            <text:p>77:04:0004011:1295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11">
            <text:p>77:04:0004011:1363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11">
            <text:p>77:04:0004011:13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11">
            <text:p>77:04:0004011:1413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11">
            <text:p>77:04:0004011:14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11">
            <text:p>77:04:0004011:6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11">
            <text:p>77:04:0004011:8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11">
            <text:p>77:04:0004011:9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11">
            <text:p>77:04:0004016:2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11">
            <text:p>77:04:0004016:4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style-name="ce11">
            <text:p>77:04:0004019:1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style-name="ce11">
            <text:p>77:04:0004019:14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style-name="ce11">
            <text:p>77:04:0004019:1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style-name="ce11">
            <text:p>77:04:0004019:18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style-name="ce11">
            <text:p>77:04:0004019:18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style-name="ce11">
            <text:p>77:04:0004019:19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style-name="ce11">
            <text:p>77:04:0004019:19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style-name="ce11">
            <text:p>77:04:0004019:19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style-name="ce11">
            <text:p>77:04:0004019:19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style-name="ce11">
            <text:p>77:04:0004019:21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style-name="ce11">
            <text:p>77:04:0004019:24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style-name="ce11">
            <text:p>77:04:0004019:24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style-name="ce11">
            <text:p>77:04:0004019:26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style-name="ce11">
            <text:p>77:04:0004019:2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11">
            <text:p>77:04:0004019:3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style-name="ce11">
            <text:p>77:04:0004019:3049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style-name="ce11">
            <text:p>77:04:0004019:3049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style-name="ce11">
            <text:p>77:04:0004019:3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style-name="ce11">
            <text:p>77:04:0004019:3107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11">
            <text:p>77:04:0004019:310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style-name="ce11">
            <text:p>77:04:0004019:31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style-name="ce11">
            <text:p>77:04:0004019:3186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style-name="ce11">
            <text:p>77:04:0004019:31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style-name="ce11">
            <text:p>77:04:0004019:3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style-name="ce11">
            <text:p>77:04:0004019:32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style-name="ce11">
            <text:p>77:04:0004019:3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style-name="ce11">
            <text:p>77:04:0004019:33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style-name="ce11">
            <text:p>77:04:0004019:3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style-name="ce11">
            <text:p>77:04:0004019:35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style-name="ce11">
            <text:p>77:04:0004019:35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style-name="ce11">
            <text:p>77:04:0004019:35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style-name="ce11">
            <text:p>77:04:0004019:37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style-name="ce11">
            <text:p>77:04:0004019:3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style-name="ce11">
            <text:p>77:04:0004019:38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style-name="ce11">
            <text:p>77:04:0004019:38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style-name="ce11">
            <text:p>77:04:0004019:38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style-name="ce11">
            <text:p>77:04:0004019:3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style-name="ce11">
            <text:p>77:04:0004019:3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style-name="ce11">
            <text:p>77:04:0004019:39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style-name="ce11">
            <text:p>77:04:0004019:4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style-name="ce11">
            <text:p>77:04:0004019:4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style-name="ce11">
            <text:p>77:04:0004019:6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style-name="ce11">
            <text:p>77:04:0004019:6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style-name="ce11">
            <text:p>77:04:0004019:8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style-name="ce11">
            <text:p>77:04:0004019:8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style-name="ce11">
            <text:p>77:04:0004019:8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style-name="ce11">
            <text:p>77:04:0004019:8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style-name="ce11">
            <text:p>77:04:0004019:9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style-name="ce11">
            <text:p>77:04:0005006:227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style-name="ce11">
            <text:p>77:05:0001011:935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style-name="ce11">
            <text:p>77:05:0002001:1140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style-name="ce11">
            <text:p>77:05:0003003:2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style-name="ce11">
            <text:p>77:05:0004003:936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style-name="ce11">
            <text:p>77:05:0004003:936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style-name="ce11">
            <text:p>77:05:0004003:936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style-name="ce11">
            <text:p>77:05:0004003:994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style-name="ce11">
            <text:p>77:05:0004003:994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style-name="ce11">
            <text:p>77:05:0004005:1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style-name="ce11">
            <text:p>77:05:0005003:682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style-name="ce11">
            <text:p>77:05:0005005:4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style-name="ce11">
            <text:p>77:05:0005006:437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style-name="ce11">
            <text:p>77:05:0008005: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style-name="ce11">
            <text:p>77:05:0008005: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style-name="ce11">
            <text:p>77:05:0008005:10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style-name="ce11">
            <text:p>77:05:0008005:100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style-name="ce11">
            <text:p>77:05:0008005:10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style-name="ce11">
            <text:p>77:05:0008005:10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style-name="ce11">
            <text:p>77:05:0008005:1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style-name="ce11">
            <text:p>77:05:0008005:11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style-name="ce11">
            <text:p>77:05:0008005:1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style-name="ce11">
            <text:p>77:05:0008005: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style-name="ce11">
            <text:p>77:05:0008005:12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style-name="ce11">
            <text:p>77:05:0008005:1263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style-name="ce11">
            <text:p>77:05:0008005:12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style-name="ce11">
            <text:p>77:05:0008005:12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style-name="ce11">
            <text:p>77:05:0008005:14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style-name="ce11">
            <text:p>77:05:0008005:1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style-name="ce11">
            <text:p>77:05:0008005: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style-name="ce11">
            <text:p>77:05:0008005:2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style-name="ce11">
            <text:p>77:05:0008005:2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style-name="ce11">
            <text:p>77:05:0008005:2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style-name="ce11">
            <text:p>77:05:0008005:3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style-name="ce11">
            <text:p>77:05:0008005: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style-name="ce11">
            <text:p>77:05:0008005:4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style-name="ce11">
            <text:p>77:05:0008005: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style-name="ce11">
            <text:p>77:05:0008005:6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style-name="ce11">
            <text:p>77:05:0008005:7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style-name="ce11">
            <text:p>77:05:0008005:8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style-name="ce11">
            <text:p>77:05:0008005:860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style-name="ce11">
            <text:p>77:05:0008005:860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style-name="ce11">
            <text:p>77:05:0008005:9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style-name="ce11">
            <text:p>77:05:0008005:9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style-name="ce11">
            <text:p>77:05:0008006:10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style-name="ce11">
            <text:p>77:05:0008006:10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style-name="ce11">
            <text:p>77:05:0008006: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style-name="ce11">
            <text:p>77:05:0008006: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style-name="ce11">
            <text:p>77:05:0008006: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style-name="ce11">
            <text:p>77:05:0008006: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style-name="ce11">
            <text:p>77:05:0008006:447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style-name="ce11">
            <text:p>77:05:0008006:448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style-name="ce11">
            <text:p>77:05:0008006:474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style-name="ce11">
            <text:p>77:05:0008006:475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style-name="ce11">
            <text:p>77:05:0008006:475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style-name="ce11">
            <text:p>77:05:0008006:475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style-name="ce11">
            <text:p>77:05:0008006:475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style-name="ce11">
            <text:p>77:05:0008006:475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style-name="ce11">
            <text:p>77:05:0008006:478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style-name="ce11">
            <text:p>77:05:0008006:480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style-name="ce11">
            <text:p>77:05:0008006:481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style-name="ce11">
            <text:p>77:05:0008006:481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style-name="ce11">
            <text:p>77:05:0008006:484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style-name="ce11">
            <text:p>77:05:0008006:485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style-name="ce11">
            <text:p>77:05:0008006:486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style-name="ce11">
            <text:p>77:05:0008006:486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style-name="ce11">
            <text:p>77:05:0008006:5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style-name="ce11">
            <text:p>77:05:0008006:501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style-name="ce11">
            <text:p>77:05:0008006:502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style-name="ce11">
            <text:p>77:05:0008006:5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style-name="ce11">
            <text:p>77:05:0008006:6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style-name="ce11">
            <text:p>77:05:0008006:6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style-name="ce11">
            <text:p>77:05:0008006:7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style-name="ce11">
            <text:p>77:05:0008006:7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style-name="ce11">
            <text:p>77:05:0008006:8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style-name="ce11">
            <text:p>77:05:0008006:8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style-name="ce11">
            <text:p>77:05:0008006:9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style-name="ce11">
            <text:p>77:05:0008006:9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style-name="ce11">
            <text:p>77:05:0008006:9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style-name="ce11">
            <text:p>77:05:0009001:1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style-name="ce11">
            <text:p>77:05:0009001:167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style-name="ce11">
            <text:p>77:05:0009001:2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style-name="ce11">
            <text:p>77:05:0009001:7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style-name="ce11">
            <text:p>77:05:0009002: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style-name="ce11">
            <text:p>77:05:0009002:7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style-name="ce11">
            <text:p>77:05:0010002:4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style-name="ce11">
            <text:p>77:05:0010002:473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style-name="ce11">
            <text:p>77:05:0010003:14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style-name="ce11">
            <text:p>77:05:0010003:15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style-name="ce11">
            <text:p>77:05:0010006:4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style-name="ce11">
            <text:p>77:05:0010010:5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style-name="ce11">
            <text:p>77:05:0010011:2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style-name="ce11">
            <text:p>77:05:0011004:7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style-name="ce11">
            <text:p>77:05:0011006: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style-name="ce11">
            <text:p>77:05:0011010:10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style-name="ce11">
            <text:p>77:05:0011010:94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style-name="ce11">
            <text:p>77:05:0011013:206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style-name="ce11">
            <text:p>77:05:0011014:136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style-name="ce11">
            <text:p>77:06:0001003:4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style-name="ce11">
            <text:p>77:06:0003006:4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style-name="ce11">
            <text:p>77:06:0003006:526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style-name="ce11">
            <text:p>77:06:0003006:6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style-name="ce11">
            <text:p>77:06:0003015:6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style-name="ce11">
            <text:p>77:06:0004001:1245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style-name="ce11">
            <text:p>77:06:0006001:3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style-name="ce11">
            <text:p>77:06:0012002:3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style-name="ce11">
            <text:p>77:06:0012013:569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style-name="ce11">
            <text:p>77:06:0012013:569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style-name="ce11">
            <text:p>77:06:0012013:569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style-name="ce11">
            <text:p>77:06:0012013:569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style-name="ce11">
            <text:p>77:06:0012014:100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style-name="ce11">
            <text:p>77:06:0012014:4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style-name="ce11">
            <text:p>77:06:0012014:5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style-name="ce11">
            <text:p>77:06:0012014:714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style-name="ce11">
            <text:p>77:06:0012018:189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style-name="ce11">
            <text:p>77:06:0012018:189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style-name="ce11">
            <text:p>77:06:0012019:100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style-name="ce11">
            <text:p>77:06:0012019:100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style-name="ce11">
            <text:p>77:06:0012019: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style-name="ce11">
            <text:p>77:06:0012019: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style-name="ce11">
            <text:p>77:07:0001004:310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style-name="ce11">
            <text:p>77:07:0004004:8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style-name="ce11">
            <text:p>77:07:0004005:6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style-name="ce11">
            <text:p>77:07:0004009: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style-name="ce11">
            <text:p>77:07:0006001:185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style-name="ce11">
            <text:p>77:07:0006002:660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style-name="ce11">
            <text:p>77:07:0006002:660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style-name="ce11">
            <text:p>77:07:0006003:5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style-name="ce11">
            <text:p>77:07:0007003:767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style-name="ce11">
            <text:p>77:07:0008003:4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style-name="ce11">
            <text:p>77:07:0008005:5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style-name="ce11">
            <text:p>77:07:0008005: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style-name="ce11">
            <text:p>77:07:0010006: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style-name="ce11">
            <text:p>77:07:0012009:3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style-name="ce11">
            <text:p>77:07:0012009:3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style-name="ce11">
            <text:p>77:07:0012010:13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style-name="ce11">
            <text:p>77:07:0012011:8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style-name="ce11">
            <text:p>77:07:0013001:100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style-name="ce11">
            <text:p>77:07:0013002:874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style-name="ce11">
            <text:p>77:07:0013005:1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style-name="ce11">
            <text:p>77:07:0013005:6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style-name="ce11">
            <text:p>77:07:0013006:19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style-name="ce11">
            <text:p>77:07:0014003:772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style-name="ce11">
            <text:p>77:07:0015003:104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style-name="ce11">
            <text:p>77:07:0015007:547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style-name="ce11">
            <text:p>77:07:0015008:9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style-name="ce11">
            <text:p>77:07:0015009:545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style-name="ce11">
            <text:p>77:07:0016003:106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style-name="ce11">
            <text:p>77:07:0016003: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style-name="ce11">
            <text:p>77:07:0016003:2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style-name="ce11">
            <text:p>77:07:0016003:4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style-name="ce11">
            <text:p>77:07:0016003:527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style-name="ce11">
            <text:p>77:07:0016003:528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style-name="ce11">
            <text:p>77:07:0017002:484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style-name="ce11">
            <text:p>77:07:0017002:484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style-name="ce11">
            <text:p>77:08:0001001:5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style-name="ce11">
            <text:p>77:08:0002016:707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style-name="ce11">
            <text:p>77:08:0005002:688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style-name="ce11">
            <text:p>77:08:0006011: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style-name="ce11">
            <text:p>77:08:0008006: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style-name="ce11">
            <text:p>77:08:0010004:4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style-name="ce11">
            <text:p>77:09:0001007:8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style-name="ce11">
            <text:p>77:09:0001007:8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style-name="ce11">
            <text:p>77:09:0001008:33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style-name="ce11">
            <text:p>77:09:0001008:33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style-name="ce11">
            <text:p>77:09:0001008:34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style-name="ce11">
            <text:p>77:09:0001008:34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style-name="ce11">
            <text:p>77:09:0001008:35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style-name="ce11">
            <text:p>77:09:0001008:35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style-name="ce11">
            <text:p>77:09:0001008:35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style-name="ce11">
            <text:p>77:09:0001009:1650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style-name="ce11">
            <text:p>77:09:0001010:3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style-name="ce11">
            <text:p>77:09:0001010:7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style-name="ce11">
            <text:p>77:09:0001010:8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style-name="ce11">
            <text:p>77:09:0001011:2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style-name="ce11">
            <text:p>77:09:0001011:2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style-name="ce11">
            <text:p>77:09:0001011:2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style-name="ce11">
            <text:p>77:09:0001011:22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style-name="ce11">
            <text:p>77:09:0001011:22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style-name="ce11">
            <text:p>77:09:0001011:22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style-name="ce11">
            <text:p>77:09:0001012:13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style-name="ce11">
            <text:p>77:09:0001012:13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style-name="ce11">
            <text:p>77:09:0001012:8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style-name="ce11">
            <text:p>77:09:0001013:11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style-name="ce11">
            <text:p>77:09:0001013:11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style-name="ce11">
            <text:p>77:09:0001014:12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style-name="ce11">
            <text:p>77:09:0001014:1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style-name="ce11">
            <text:p>77:09:0001016:1009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style-name="ce11">
            <text:p>77:09:0001016:7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style-name="ce11">
            <text:p>77:09:0001016:7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style-name="ce11">
            <text:p>77:09:0001017:7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style-name="ce11">
            <text:p>77:09:0001025:668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style-name="ce11">
            <text:p>77:09:0001025: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style-name="ce11">
            <text:p>77:09:0001031:3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style-name="ce11">
            <text:p>77:09:0002027:151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style-name="ce11">
            <text:p>77:09:0002027:17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style-name="ce11">
            <text:p>77:09:0002027:1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style-name="ce11">
            <text:p>77:09:0002027:19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style-name="ce11">
            <text:p>77:09:0002027:20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style-name="ce11">
            <text:p>77:09:0002027:3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style-name="ce11">
            <text:p>77:09:0002028:100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style-name="ce11">
            <text:p>77:09:0002028:100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style-name="ce11">
            <text:p>77:09:0002028:100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style-name="ce11">
            <text:p>77:09:0002028:10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style-name="ce11">
            <text:p>77:09:0002028:1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style-name="ce11">
            <text:p>77:09:0002028:1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style-name="ce11">
            <text:p>77:09:0002028:12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style-name="ce11">
            <text:p>77:09:0002028:12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style-name="ce11">
            <text:p>77:09:0002028:12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style-name="ce11">
            <text:p>77:09:0002028:13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style-name="ce11">
            <text:p>77:09:0002028:13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style-name="ce11">
            <text:p>77:09:0002028:13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style-name="ce11">
            <text:p>77:09:0002028:14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style-name="ce11">
            <text:p>77:09:0002028:14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style-name="ce11">
            <text:p>77:09:0002028:14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style-name="ce11">
            <text:p>77:09:0002028:14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style-name="ce11">
            <text:p>77:09:0002028:14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style-name="ce11">
            <text:p>77:09:0002028:14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style-name="ce11">
            <text:p>77:09:0002028:15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style-name="ce11">
            <text:p>77:09:0002028:15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style-name="ce11">
            <text:p>77:09:0002028:15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style-name="ce11">
            <text:p>77:09:0002028:16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style-name="ce11">
            <text:p>77:09:0002028:1606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style-name="ce11">
            <text:p>77:09:0002028:1606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style-name="ce11">
            <text:p>77:09:0002028:1608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style-name="ce11">
            <text:p>77:09:0002028:16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style-name="ce11">
            <text:p>77:09:0002028:1610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style-name="ce11">
            <text:p>77:09:0002028:1619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style-name="ce11">
            <text:p>77:09:0002028:16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style-name="ce11">
            <text:p>77:09:0002028:1636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style-name="ce11">
            <text:p>77:09:0002028:1636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style-name="ce11">
            <text:p>77:09:0002028:1638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style-name="ce11">
            <text:p>77:09:0002028:1639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style-name="ce11">
            <text:p>77:09:0002028:1639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style-name="ce11">
            <text:p>77:09:0002028:1639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style-name="ce11">
            <text:p>77:09:0002028:164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style-name="ce11">
            <text:p>77:09:0002028:164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style-name="ce11">
            <text:p>77:09:0002028:1641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11">
            <text:p>77:09:0002028:1641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style-name="ce11">
            <text:p>77:09:0002028:1642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style-name="ce11">
            <text:p>77:09:0002028:164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style-name="ce11">
            <text:p>77:09:0002028:1644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style-name="ce11">
            <text:p>77:09:0002028:1646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style-name="ce11">
            <text:p>77:09:0002028:1647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style-name="ce11">
            <text:p>77:09:0002028:1648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style-name="ce11">
            <text:p>77:09:0002028:1659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style-name="ce11">
            <text:p>77:09:0002028:1660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style-name="ce11">
            <text:p>77:09:0002028:17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style-name="ce11">
            <text:p>77:09:0002028:17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style-name="ce11">
            <text:p>77:09:0002028:1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style-name="ce11">
            <text:p>77:09:0002028:2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style-name="ce11">
            <text:p>77:09:0002028: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style-name="ce11">
            <text:p>77:09:0002028:2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style-name="ce11">
            <text:p>77:09:0002028:2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style-name="ce11">
            <text:p>77:09:0002028:2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style-name="ce11">
            <text:p>77:09:0002028:2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style-name="ce11">
            <text:p>77:09:0002028:2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style-name="ce11">
            <text:p>77:09:0002028:3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style-name="ce11">
            <text:p>77:09:0002028:3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style-name="ce11">
            <text:p>77:09:0002028:4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style-name="ce11">
            <text:p>77:09:0002028:4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style-name="ce11">
            <text:p>77:09:0002028:4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style-name="ce11">
            <text:p>77:09:0002028:4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style-name="ce11">
            <text:p>77:09:0002028: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style-name="ce11">
            <text:p>77:09:0002028:5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style-name="ce11">
            <text:p>77:09:0002028: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style-name="ce11">
            <text:p>77:09:0002028:6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style-name="ce11">
            <text:p>77:09:0002028:6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style-name="ce11">
            <text:p>77:09:0002028:8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style-name="ce11">
            <text:p>77:09:0002028:8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style-name="ce11">
            <text:p>77:09:0002028: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style-name="ce11">
            <text:p>77:09:0002028: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style-name="ce11">
            <text:p>77:09:0002028:9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style-name="ce11">
            <text:p>77:09:0003012:11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style-name="ce11">
            <text:p>77:09:0003021:15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style-name="ce11">
            <text:p>77:09:0003026:2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style-name="ce11">
            <text:p>77:09:0004005:13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style-name="ce11">
            <text:p>77:09:0004021:1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style-name="ce11">
            <text:p>77:09:0005016:13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style-name="ce11">
            <text:p>77:09:0006007:100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style-name="ce11">
            <text:p>77:10:0003001:139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style-name="ce11">
            <text:p>77:10:0003001:139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style-name="ce11">
            <text:p>77:10:0003001:139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style-name="ce11">
            <text:p>77:10:0003004:209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style-name="ce11">
            <text:p>77:10:0006001: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style-name="ce11">
            <text:p>77:10:0007001:870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style-name="ce11">
            <text:p>77:12:0010112: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style-name="ce11">
            <text:p>77:12:0010112: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style-name="ce11">
            <text:p>77:12:0010112: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style-name="ce11">
            <text:p>77:12:0010112: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style-name="ce11">
            <text:p>77:12:0010112: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style-name="ce11">
            <text:p>77:12:0010112: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style-name="ce11">
            <text:p>77:12:0010112: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style-name="ce11">
            <text:p>77:13:0020255: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style-name="ce11">
            <text:p>77:14:0050330: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style-name="ce11">
            <text:p>77:15:0020109:16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style-name="ce11">
            <text:p>77:15:0020109:4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style-name="ce11">
            <text:p>77:15:0020321:16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style-name="ce11">
            <text:p>77:15:0020321:56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style-name="ce11">
            <text:p>77:17:0000000:10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style-name="ce11">
            <text:p>77:17:0000000:109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style-name="ce11">
            <text:p>77:17:0000000:115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style-name="ce11">
            <text:p>77:17:0000000:1167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style-name="ce11">
            <text:p>77:17:0000000:1170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style-name="ce11">
            <text:p>77:17:0000000:125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style-name="ce11">
            <text:p>77:17:0000000:1643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style-name="ce11">
            <text:p>77:17:0000000:236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style-name="ce11">
            <text:p>77:17:0000000:306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style-name="ce11">
            <text:p>77:17:0000000:327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style-name="ce11">
            <text:p>77:17:0000000:42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style-name="ce11">
            <text:p>77:17:0000000:86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style-name="ce11">
            <text:p>77:17:0100105:23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style-name="ce11">
            <text:p>77:17:0100107:1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style-name="ce11">
            <text:p>77:17:0100107:526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style-name="ce11">
            <text:p>77:17:0100108: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style-name="ce11">
            <text:p>77:17:0100108:1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style-name="ce11">
            <text:p>77:17:0100108:1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style-name="ce11">
            <text:p>77:17:0100108:1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style-name="ce11">
            <text:p>77:17:0100108:1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style-name="ce11">
            <text:p>77:17:0100108:11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style-name="ce11">
            <text:p>77:17:0100108:11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style-name="ce11">
            <text:p>77:17:0100108:11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style-name="ce11">
            <text:p>77:17:0100108:12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style-name="ce11">
            <text:p>77:17:0100108:12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style-name="ce11">
            <text:p>77:17:0100108:13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style-name="ce11">
            <text:p>77:17:0100108:13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style-name="ce11">
            <text:p>77:17:0100108:44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style-name="ce11">
            <text:p>77:17:0100108:8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style-name="ce11">
            <text:p>77:17:0100108:9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style-name="ce11">
            <text:p>77:17:0100108: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style-name="ce11">
            <text:p>77:17:0100108:9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style-name="ce11">
            <text:p>77:17:0100108:9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style-name="ce11">
            <text:p>77:17:0100211:687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style-name="ce11">
            <text:p>77:17:0100212:99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style-name="ce11">
            <text:p>77:17:0110301:67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style-name="ce11">
            <text:p>77:17:0110301:67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style-name="ce11">
            <text:p>77:17:0120114:21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style-name="ce11">
            <text:p>77:17:0120114:246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style-name="ce11">
            <text:p>77:17:0120114:755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style-name="ce11">
            <text:p>77:17:0120202:22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style-name="ce11">
            <text:p>77:17:0120203:217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style-name="ce11">
            <text:p>77:17:0120203:357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style-name="ce11">
            <text:p>77:17:0120203:357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style-name="ce11">
            <text:p>77:17:0120203:357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style-name="ce11">
            <text:p>77:17:0120203:357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style-name="ce11">
            <text:p>77:17:0120203:358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style-name="ce11">
            <text:p>77:17:0120316:4326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style-name="ce11">
            <text:p>77:17:0130206:40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style-name="ce11">
            <text:p>77:17:0130206:63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style-name="ce11">
            <text:p>77:17:0140118:11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style-name="ce11">
            <text:p>77:17:0140207:52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style-name="ce11">
            <text:p>77:17:0150105:5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style-name="ce11">
            <text:p>77:17:0150307:51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style-name="ce11">
            <text:p>77:17:0150309:123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style-name="ce11">
            <text:p>77:17:0150309:12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style-name="ce11">
            <text:p>77:17:0150309:124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style-name="ce11">
            <text:p>77:17:0150309:132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style-name="ce11">
            <text:p>77:17:0150309:13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style-name="ce11">
            <text:p>77:17:0150309:149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style-name="ce11">
            <text:p>77:17:0150309:152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style-name="ce11">
            <text:p>77:17:0150309:152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style-name="ce11">
            <text:p>77:17:0150309:154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style-name="ce11">
            <text:p>77:17:0150309:199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style-name="ce11">
            <text:p>77:17:0150309:199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style-name="ce11">
            <text:p>77:17:0150309:202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style-name="ce11">
            <text:p>77:17:0150309:202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style-name="ce11">
            <text:p>77:17:0150309:202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style-name="ce11">
            <text:p>77:17:0150309:203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style-name="ce11">
            <text:p>77:17:0150309:96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style-name="ce11">
            <text:p>77:18:0000000:3450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style-name="ce11">
            <text:p>77:18:0000000:3544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style-name="ce11">
            <text:p>77:18:0000000:3558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style-name="ce11">
            <text:p>77:18:0000000:3767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style-name="ce11">
            <text:p>77:18:0000000:3797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style-name="ce11">
            <text:p>77:18:0000000:3842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style-name="ce11">
            <text:p>77:18:0000000:3842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style-name="ce11">
            <text:p>77:18:0000000:3842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style-name="ce11">
            <text:p>77:18:0000000:3842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style-name="ce11">
            <text:p>77:18:0170104:87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style-name="ce11">
            <text:p>77:18:0180503: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style-name="ce11">
            <text:p>77:18:0180523:177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style-name="ce11">
            <text:p>77:18:0180523:177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style-name="ce11">
            <text:p>77:18:0180523:177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style-name="ce11">
            <text:p>77:18:0180526:33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style-name="ce11">
            <text:p>77:18:0180609:7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style-name="ce11">
            <text:p>77:18:0180704:40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style-name="ce11">
            <text:p>77:18:0180704:4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style-name="ce11">
            <text:p>77:18:0180704:40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style-name="ce11">
            <text:p>77:18:0180704:40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style-name="ce11">
            <text:p>77:18:0180707:3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style-name="ce11">
            <text:p>77:18:0180707:3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style-name="ce11">
            <text:p>77:18:0180707:3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style-name="ce11">
            <text:p>77:18:0180707:3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style-name="ce11">
            <text:p>77:18:0180708:41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style-name="ce11">
            <text:p>77:18:0180708:4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style-name="ce11">
            <text:p>77:18:0180708:4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style-name="ce11">
            <text:p>77:18:0180708:41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style-name="ce11">
            <text:p>77:18:0180708:41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style-name="ce11">
            <text:p>77:18:0180708:41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style-name="ce11">
            <text:p>77:18:0180708:41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style-name="ce11">
            <text:p>77:18:0180708:41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style-name="ce11">
            <text:p>77:18:0190103:76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style-name="ce11">
            <text:p>77:18:0190103:77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style-name="ce11">
            <text:p>77:18:0190902:96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style-name="ce11">
            <text:p>77:18:0190914:1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style-name="ce11">
            <text:p>77:18:0190919:31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style-name="ce11">
            <text:p>77:18:0190919:31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style-name="ce11">
            <text:p>77:18:0191115:13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style-name="ce11">
            <text:p>77:18:0191301:86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style-name="ce11">
            <text:p>77:18:0191301:87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style-name="ce11">
            <text:p>77:19:0010202:3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style-name="ce11">
            <text:p>77:19:0020101:45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style-name="ce11">
            <text:p>77:20:0020426:37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style-name="ce11">
            <text:p>77:20:0020438:55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style-name="ce11">
            <text:p>77:20:0020438:55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style-name="ce11">
            <text:p>77:20:0020441:125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style-name="ce11">
            <text:p>77:20:0020441:126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style-name="ce11">
            <text:p>77:20:0020441:126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style-name="ce11">
            <text:p>77:20:0020447:37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style-name="ce11">
            <text:p>77:20:0020463: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style-name="ce11">
            <text:p>77:20:0020471:66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style-name="ce11">
            <text:p>77:21:0000000:372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style-name="ce11">
            <text:p>77:21:0000000:56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style-name="ce11">
            <text:p>77:21:0000000:62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style-name="ce11">
            <text:p>77:21:0110731:31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style-name="ce11">
            <text:p>77:21:0140502:4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style-name="ce11">
            <text:p>77:21:0151303:3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style-name="ce11">
            <text:p>77:21:0151303:5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style-name="ce11">
            <text:p>77:21:0151902:112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style-name="ce11">
            <text:p>77:21:0151902:14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style-name="ce11">
            <text:p>77:22:0000000:10545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style-name="ce11">
            <text:p>77:22:0000000:10545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style-name="ce11">
            <text:p>77:22:0000000:10545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style-name="ce11">
            <text:p>77:22:0000000:10545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style-name="ce11">
            <text:p>77:22:0000000:10545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style-name="ce11">
            <text:p>77:22:0000000:441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style-name="ce11">
            <text:p>77:22:0000000:50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style-name="ce11">
            <text:p>77:22:0000000:59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style-name="ce11">
            <text:p>77:22:0000000:70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style-name="ce11">
            <text:p>77:22:0020101:133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style-name="ce11">
            <text:p>77:22:0020101:189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style-name="ce11">
            <text:p>77:22:0020101:309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style-name="ce11">
            <text:p>77:22:0020101:309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style-name="ce11">
            <text:p>77:22:0020107:72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style-name="ce11">
            <text:p>77:22:0020107:72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style-name="ce11">
            <text:p>77:22:0020115:67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style-name="ce11">
            <text:p>77:22:0020115:67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style-name="ce11">
            <text:p>77:22:0020132:43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style-name="ce11">
            <text:p>77:22:0020132:49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style-name="ce11">
            <text:p>77:22:0020132:49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style-name="ce11">
            <text:p>77:22:0020221:106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style-name="ce11">
            <text:p>77:22:0020221:106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style-name="ce11">
            <text:p>77:22:0020221:52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style-name="ce11">
            <text:p>77:22:0020226:48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style-name="ce11">
            <text:p>77:22:0020226:5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style-name="ce11">
            <text:p>77:22:0020229:302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style-name="ce11">
            <text:p>77:22:0020229:314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style-name="ce11">
            <text:p>77:22:0020229:314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style-name="ce11">
            <text:p>77:22:0020303:13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style-name="ce11">
            <text:p>77:22:0020309:45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style-name="ce11">
            <text:p>77:22:0020318:48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style-name="ce11">
            <text:p>77:22:0020611:61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style-name="ce11">
            <text:p>77:22:0030118:187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style-name="ce11">
            <text:p>77:22:0030118:2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style-name="ce11">
            <text:p>77:22:0030118:27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style-name="ce11">
            <text:p>77:22:0030138:9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style-name="ce11">
            <text:p>77:22:0030139:56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style-name="ce11">
            <text:p>77:22:0030139:56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style-name="ce11">
            <text:p>77:22:0030139:56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style-name="ce11">
            <text:p>77:22:0030150:6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style-name="ce11">
            <text:p>77:22:0030150:8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style-name="ce11">
            <text:p>77:22:0030158: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style-name="ce11">
            <text:p>77:22:0030158: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style-name="ce11">
            <text:p>77:22:0030158:33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style-name="ce11">
            <text:p>77:22:0030158:33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style-name="ce11">
            <text:p>77:22:0030204:37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style-name="ce11">
            <text:p>77:22:0030238: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style-name="ce11">
            <text:p>77:22:0030254:93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style-name="ce11">
            <text:p>77:22:0030254:94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style-name="ce11">
            <text:p>77:22:0030306:64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style-name="ce11">
            <text:p>77:22:0030307:76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style-name="ce11">
            <text:p>77:22:0030307:76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style-name="ce11">
            <text:p>77:22:0030307:76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style-name="ce11">
            <text:p>77:22:0030307:76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style-name="ce11">
            <text:p>77:22:0030307:764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style-name="ce11">
            <text:p>77:22:0030307:76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style-name="ce11">
            <text:p>77:22:0030405:24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style-name="ce11">
            <text:p>77:22:0030426:2987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style-name="ce11">
            <text:p>77:22:0030426:353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style-name="ce11">
            <text:p>77:22:0030426:353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style-name="ce11">
            <text:p>77:22:0030426:89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style-name="ce11">
            <text:p>77:22:0030602:605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style-name="ce11">
            <text:p>77:22:0030610:608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style-name="ce11">
            <text:p>77:22:0030610:609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style-name="ce11">
            <text:p>77:22:0030610:610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style-name="ce11">
            <text:p>77:22:0030610:61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style-name="ce11">
            <text:p>77:22:0030610:612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style-name="ce11">
            <text:p>77:22:0030610:61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style-name="ce11">
            <text:p>77:22:0030616:38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style-name="ce11">
            <text:p>77:22:0040217:31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4T00:00:00" table:number-columns-spanned="2" table:number-rows-spanned="1" table:style-name="ce20">
            <text:p>2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style-name="ce11">
            <text:p>77:22:0040304:186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2T00:00:00" table:number-columns-spanned="2" table:number-rows-spanned="1" table:style-name="ce20">
            <text:p>2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style-name="ce11">
            <text:p>77:22:0040408:403</text:p>
          </table:table-cell>
          <table:table-cell office:value-type="date" office:date-value="2021-09-30T00:00:00" table:style-name="ce12">
            <text:p>30.09.2021</text:p>
          </table:table-cell>
          <table:table-cell office:value-type="date" office:date-value="2021-09-23T00:00:00" table:number-columns-spanned="2" table:number-rows-spanned="1" table:style-name="ce20">
            <text:p>23.09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3">
            <text:p>71103f2b97f6610079ab3b81413ced3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4">
            <text:p>А.А. Перегон</text:p>
          </table:table-cell>
          <table:table-cell table:number-columns-repeated="16379"/>
        </table:table-row>
        <table:table-row table:number-rows-repeated="10470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Пользователь Windows</dc:creator>
    <meta:creation-date>2021-10-08T14:32:14Z</meta:creation-date>
    <dc:date>2021-10-08T15:06:14Z</dc:date>
  </office:meta>
</office:document-meta>
</file>