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21</text:p>
          </table:table-cell>
          <table:table-cell table:number-columns-repeated="3" table:style-name="ce3"/>
          <table:table-cell office:value-type="date" office:date-value="2021-10-15T00:00:00" table:style-name="ce4">
            <text:p>15.10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3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70303:2071</text:p>
          </table:table-cell>
          <table:table-cell office:value-type="string" table:style-name="ce9">
            <text:p>3 746 916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2:21</text:p>
          </table:table-cell>
          <table:table-cell office:value-type="string" table:style-name="ce9">
            <text:p>6 615 122.7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4:460</text:p>
          </table:table-cell>
          <table:table-cell office:value-type="string" table:style-name="ce9">
            <text:p>2 398 785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4:531</text:p>
          </table:table-cell>
          <table:table-cell office:value-type="string" table:style-name="ce9">
            <text:p>2 398 785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3:315</text:p>
          </table:table-cell>
          <table:table-cell office:value-type="string" table:style-name="ce9">
            <text:p>4 412 020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6:1262</text:p>
          </table:table-cell>
          <table:table-cell office:value-type="string" table:style-name="ce9">
            <text:p>10 432 843.47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2:993</text:p>
          </table:table-cell>
          <table:table-cell office:value-type="string" table:style-name="ce9">
            <text:p>306 550.11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4:1007</text:p>
          </table:table-cell>
          <table:table-cell office:value-type="string" table:style-name="ce9">
            <text:p>1 858 722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4:608</text:p>
          </table:table-cell>
          <table:table-cell office:value-type="string" table:style-name="ce9">
            <text:p>1 826 446.3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308:260</text:p>
          </table:table-cell>
          <table:table-cell office:value-type="string" table:style-name="ce9">
            <text:p>1 425 609 596.4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309:85</text:p>
          </table:table-cell>
          <table:table-cell office:value-type="string" table:style-name="ce9">
            <text:p>6 751 592.2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4:460</text:p>
          </table:table-cell>
          <table:table-cell office:value-type="string" table:style-name="ce9">
            <text:p>852 399.03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51801:8</text:p>
          </table:table-cell>
          <table:table-cell office:value-type="string" table:style-name="ce9">
            <text:p>8 683 237.7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314:148</text:p>
          </table:table-cell>
          <table:table-cell office:value-type="string" table:style-name="ce9">
            <text:p>2 695 574.0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901:39</text:p>
          </table:table-cell>
          <table:table-cell office:value-type="string" table:style-name="ce9">
            <text:p>4 761 812.8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1106:284</text:p>
          </table:table-cell>
          <table:table-cell office:value-type="string" table:style-name="ce9">
            <text:p>4 097 140.8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1110:65</text:p>
          </table:table-cell>
          <table:table-cell office:value-type="string" table:style-name="ce9">
            <text:p>2 509 314.99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1110:7</text:p>
          </table:table-cell>
          <table:table-cell office:value-type="string" table:style-name="ce9">
            <text:p>2 455 055.0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1110:81</text:p>
          </table:table-cell>
          <table:table-cell office:value-type="string" table:style-name="ce9">
            <text:p>2 467 263.5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102:31</text:p>
          </table:table-cell>
          <table:table-cell office:value-type="string" table:style-name="ce9">
            <text:p>2 763 840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418:3</text:p>
          </table:table-cell>
          <table:table-cell office:value-type="string" table:style-name="ce9">
            <text:p>124 676 650.9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1116:217</text:p>
          </table:table-cell>
          <table:table-cell office:value-type="string" table:style-name="ce9">
            <text:p>4 167 980.1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00000:425</text:p>
          </table:table-cell>
          <table:table-cell office:value-type="string" table:style-name="ce9">
            <text:p>202 217 316.8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210:11</text:p>
          </table:table-cell>
          <table:table-cell office:value-type="string" table:style-name="ce9">
            <text:p>948 122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210:9</text:p>
          </table:table-cell>
          <table:table-cell office:value-type="string" table:style-name="ce9">
            <text:p>991 464.7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13:104</text:p>
          </table:table-cell>
          <table:table-cell office:value-type="string" table:style-name="ce9">
            <text:p>1 762 551.23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21:196</text:p>
          </table:table-cell>
          <table:table-cell office:value-type="string" table:style-name="ce9">
            <text:p>4 040 709.7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550:178</text:p>
          </table:table-cell>
          <table:table-cell office:value-type="string" table:style-name="ce9">
            <text:p>7 876 906.9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07:17</text:p>
          </table:table-cell>
          <table:table-cell office:value-type="string" table:style-name="ce9">
            <text:p>1 002 668.5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60:47</text:p>
          </table:table-cell>
          <table:table-cell office:value-type="string" table:style-name="ce9">
            <text:p>4 198.7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401:60</text:p>
          </table:table-cell>
          <table:table-cell office:value-type="string" table:style-name="ce9">
            <text:p>2 091 654.4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54:0010204:6</text:p>
          </table:table-cell>
          <table:table-cell office:value-type="string" table:style-name="ce9">
            <text:p>73 961 643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54:0020208:12</text:p>
          </table:table-cell>
          <table:table-cell office:value-type="string" table:style-name="ce9">
            <text:p>256 908.9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54:0020208:13</text:p>
          </table:table-cell>
          <table:table-cell office:value-type="string" table:style-name="ce9">
            <text:p>256 908.9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61:0020285:15</text:p>
          </table:table-cell>
          <table:table-cell office:value-type="string" table:style-name="ce9">
            <text:p>9 229 681.3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21:2276</text:p>
          </table:table-cell>
          <table:table-cell office:value-type="string" table:style-name="ce9">
            <text:p>136 105 391.1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30:4210</text:p>
          </table:table-cell>
          <table:table-cell office:value-type="string" table:style-name="ce9">
            <text:p>113 397 632.3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36:16</text:p>
          </table:table-cell>
          <table:table-cell office:value-type="string" table:style-name="ce9">
            <text:p>388 930 769.7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42:2297</text:p>
          </table:table-cell>
          <table:table-cell office:value-type="string" table:style-name="ce9">
            <text:p>139 467 163.1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42:2634</text:p>
          </table:table-cell>
          <table:table-cell office:value-type="string" table:style-name="ce9">
            <text:p>198 802 315.0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62:4201</text:p>
          </table:table-cell>
          <table:table-cell office:value-type="string" table:style-name="ce9">
            <text:p>54 566 208.3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64:55</text:p>
          </table:table-cell>
          <table:table-cell office:value-type="string" table:style-name="ce9">
            <text:p>60 944 244.5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75:2879</text:p>
          </table:table-cell>
          <table:table-cell office:value-type="string" table:style-name="ce9">
            <text:p>73 306 362.4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76:2948</text:p>
          </table:table-cell>
          <table:table-cell office:value-type="string" table:style-name="ce9">
            <text:p>305 948 433.1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84:65</text:p>
          </table:table-cell>
          <table:table-cell office:value-type="string" table:style-name="ce9">
            <text:p>35 211 376.8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10:3441</text:p>
          </table:table-cell>
          <table:table-cell office:value-type="string" table:style-name="ce9">
            <text:p>38 941 721.4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17:16</text:p>
          </table:table-cell>
          <table:table-cell office:value-type="string" table:style-name="ce9">
            <text:p>1 601.37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2026:2846</text:p>
          </table:table-cell>
          <table:table-cell office:value-type="string" table:style-name="ce9">
            <text:p>64 475 114.6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14:18</text:p>
          </table:table-cell>
          <table:table-cell office:value-type="string" table:style-name="ce9">
            <text:p>139 021 535.97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25:16</text:p>
          </table:table-cell>
          <table:table-cell office:value-type="string" table:style-name="ce9">
            <text:p>20 145 074.4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57:69</text:p>
          </table:table-cell>
          <table:table-cell office:value-type="string" table:style-name="ce9">
            <text:p>2 653 405.2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17:3</text:p>
          </table:table-cell>
          <table:table-cell office:value-type="string" table:style-name="ce9">
            <text:p>73 447 888.6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23:7146</text:p>
          </table:table-cell>
          <table:table-cell office:value-type="string" table:style-name="ce9">
            <text:p>134 934 257.7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28:51</text:p>
          </table:table-cell>
          <table:table-cell office:value-type="string" table:style-name="ce9">
            <text:p>112 515 107.3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11:27</text:p>
          </table:table-cell>
          <table:table-cell office:value-type="string" table:style-name="ce9">
            <text:p>28 980 778.6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5011:6559</text:p>
          </table:table-cell>
          <table:table-cell office:value-type="string" table:style-name="ce9">
            <text:p>239 471.4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5015:4</text:p>
          </table:table-cell>
          <table:table-cell office:value-type="string" table:style-name="ce9">
            <text:p>1 575 949.8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6002:6</text:p>
          </table:table-cell>
          <table:table-cell office:value-type="string" table:style-name="ce9">
            <text:p>5 247 844.6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6005:31</text:p>
          </table:table-cell>
          <table:table-cell office:value-type="string" table:style-name="ce9">
            <text:p>96 736 761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6025:4786</text:p>
          </table:table-cell>
          <table:table-cell office:value-type="string" table:style-name="ce9">
            <text:p>94 347 741.7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1003:50</text:p>
          </table:table-cell>
          <table:table-cell office:value-type="string" table:style-name="ce9">
            <text:p>170 694 931.2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1005:28</text:p>
          </table:table-cell>
          <table:table-cell office:value-type="string" table:style-name="ce9">
            <text:p>123 573 010.9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4001:1006</text:p>
          </table:table-cell>
          <table:table-cell office:value-type="string" table:style-name="ce9">
            <text:p>1 534 778.05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4001:12418</text:p>
          </table:table-cell>
          <table:table-cell office:value-type="string" table:style-name="ce9">
            <text:p>109 923 526.47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5002:3261</text:p>
          </table:table-cell>
          <table:table-cell office:value-type="string" table:style-name="ce9">
            <text:p>721 065 770.9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6002:16051</text:p>
          </table:table-cell>
          <table:table-cell office:value-type="string" table:style-name="ce9">
            <text:p>729 817.6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0001:37</text:p>
          </table:table-cell>
          <table:table-cell office:value-type="string" table:style-name="ce9">
            <text:p>17 100 570.3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5009:2225</text:p>
          </table:table-cell>
          <table:table-cell office:value-type="string" table:style-name="ce9">
            <text:p>4 909 932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9010:43</text:p>
          </table:table-cell>
          <table:table-cell office:value-type="string" table:style-name="ce9">
            <text:p>13 823 201.4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1016:50</text:p>
          </table:table-cell>
          <table:table-cell office:value-type="string" table:style-name="ce9">
            <text:p>20 478 795.7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2015:116</text:p>
          </table:table-cell>
          <table:table-cell office:value-type="string" table:style-name="ce9">
            <text:p>21 476 463.99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1013:49</text:p>
          </table:table-cell>
          <table:table-cell office:value-type="string" table:style-name="ce9">
            <text:p>83 206 876.5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3019:8900</text:p>
          </table:table-cell>
          <table:table-cell office:value-type="string" table:style-name="ce9">
            <text:p>12 420 010.0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3021:8720</text:p>
          </table:table-cell>
          <table:table-cell office:value-type="string" table:style-name="ce9">
            <text:p>7 897 893.7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4011:2401</text:p>
          </table:table-cell>
          <table:table-cell office:value-type="string" table:style-name="ce9">
            <text:p>7 416 771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5019:78</text:p>
          </table:table-cell>
          <table:table-cell office:value-type="string" table:style-name="ce9">
            <text:p>111 039 404.6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5020:5936</text:p>
          </table:table-cell>
          <table:table-cell office:value-type="string" table:style-name="ce9">
            <text:p>96 059 028.9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5020:5937</text:p>
          </table:table-cell>
          <table:table-cell office:value-type="string" table:style-name="ce9">
            <text:p>12 487 440.6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23:14</text:p>
          </table:table-cell>
          <table:table-cell office:value-type="string" table:style-name="ce9">
            <text:p>73 401 405.1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6012:59</text:p>
          </table:table-cell>
          <table:table-cell office:value-type="string" table:style-name="ce9">
            <text:p>77 938 416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6015:106</text:p>
          </table:table-cell>
          <table:table-cell office:value-type="string" table:style-name="ce9">
            <text:p>51 135 178.3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6015:43</text:p>
          </table:table-cell>
          <table:table-cell office:value-type="string" table:style-name="ce9">
            <text:p>39 512 859.2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6015:59</text:p>
          </table:table-cell>
          <table:table-cell office:value-type="string" table:style-name="ce9">
            <text:p>14 087 616.4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10007:4820</text:p>
          </table:table-cell>
          <table:table-cell office:value-type="string" table:style-name="ce9">
            <text:p>7 110 065.43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10010:3983</text:p>
          </table:table-cell>
          <table:table-cell office:value-type="string" table:style-name="ce9">
            <text:p>6 077 156.0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17:5129</text:p>
          </table:table-cell>
          <table:table-cell office:value-type="string" table:style-name="ce9">
            <text:p>786 243.7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07:90</text:p>
          </table:table-cell>
          <table:table-cell office:value-type="string" table:style-name="ce9">
            <text:p>3 272 775.8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20:1669</text:p>
          </table:table-cell>
          <table:table-cell office:value-type="string" table:style-name="ce9">
            <text:p>2 981 429.29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3001:95</text:p>
          </table:table-cell>
          <table:table-cell office:value-type="string" table:style-name="ce9">
            <text:p>50 545 012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3005:104</text:p>
          </table:table-cell>
          <table:table-cell office:value-type="string" table:style-name="ce9">
            <text:p>3 149 619.0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3012:7</text:p>
          </table:table-cell>
          <table:table-cell office:value-type="string" table:style-name="ce9">
            <text:p>35 569 485.2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01:70</text:p>
          </table:table-cell>
          <table:table-cell office:value-type="string" table:style-name="ce9">
            <text:p>18 177 841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4011:14618</text:p>
          </table:table-cell>
          <table:table-cell office:value-type="string" table:style-name="ce9">
            <text:p>118 595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4023:21</text:p>
          </table:table-cell>
          <table:table-cell office:value-type="string" table:style-name="ce9">
            <text:p>15 166 522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4023:41</text:p>
          </table:table-cell>
          <table:table-cell office:value-type="string" table:style-name="ce9">
            <text:p>16 097 039.4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1011:7</text:p>
          </table:table-cell>
          <table:table-cell office:value-type="string" table:style-name="ce9">
            <text:p>88 911 865.4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4003:9948</text:p>
          </table:table-cell>
          <table:table-cell office:value-type="string" table:style-name="ce9">
            <text:p>228 293 920.00</text:p>
          </table:table-cell>
          <table:table-cell office:value-type="date" office:date-value="2021-10-12T00:00:00" table:style-name="ce8">
            <text:p>12.10.2021</text:p>
          </table:table-cell>
          <table:table-cell office:value-type="date" office:date-value="2021-10-08T00:00:00" table:style-name="ce8">
            <text:p>08.10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4005:8414</text:p>
          </table:table-cell>
          <table:table-cell office:value-type="string" table:style-name="ce9">
            <text:p>25 116 048.2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5006:4947</text:p>
          </table:table-cell>
          <table:table-cell office:value-type="string" table:style-name="ce9">
            <text:p>982 019 290.83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6004:52</text:p>
          </table:table-cell>
          <table:table-cell office:value-type="string" table:style-name="ce9">
            <text:p>145 063 205.1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8003:11294</text:p>
          </table:table-cell>
          <table:table-cell office:value-type="string" table:style-name="ce9">
            <text:p>60 579 354.4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0002:6</text:p>
          </table:table-cell>
          <table:table-cell office:value-type="string" table:style-name="ce9">
            <text:p>260 152 370.8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1007:65</text:p>
          </table:table-cell>
          <table:table-cell office:value-type="string" table:style-name="ce9">
            <text:p>118 612 987.35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3006:5271</text:p>
          </table:table-cell>
          <table:table-cell office:value-type="string" table:style-name="ce9">
            <text:p>322 596 748.8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3006:5272</text:p>
          </table:table-cell>
          <table:table-cell office:value-type="string" table:style-name="ce9">
            <text:p>401 219 251.2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3006:5273</text:p>
          </table:table-cell>
          <table:table-cell office:value-type="string" table:style-name="ce9">
            <text:p>834 994 137.6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3015:10</text:p>
          </table:table-cell>
          <table:table-cell office:value-type="string" table:style-name="ce9">
            <text:p>519 725 002.1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4011:79</text:p>
          </table:table-cell>
          <table:table-cell office:value-type="string" table:style-name="ce9">
            <text:p>118 496 313.9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6001:130</text:p>
          </table:table-cell>
          <table:table-cell office:value-type="string" table:style-name="ce9">
            <text:p>383 154.2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8002:1633</text:p>
          </table:table-cell>
          <table:table-cell office:value-type="string" table:style-name="ce9">
            <text:p>5 627 168.4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08002:1634</text:p>
          </table:table-cell>
          <table:table-cell office:value-type="string" table:style-name="ce9">
            <text:p>16 866 043.83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11005:7165</text:p>
          </table:table-cell>
          <table:table-cell office:value-type="string" table:style-name="ce9">
            <text:p>458 416.6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2012:2858</text:p>
          </table:table-cell>
          <table:table-cell office:value-type="string" table:style-name="ce9">
            <text:p>7 863 435.79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4003:9</text:p>
          </table:table-cell>
          <table:table-cell office:value-type="string" table:style-name="ce9">
            <text:p>7 437 297.4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6002:13</text:p>
          </table:table-cell>
          <table:table-cell office:value-type="string" table:style-name="ce9">
            <text:p>70 213 301.6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06004:18680</text:p>
          </table:table-cell>
          <table:table-cell office:value-type="string" table:style-name="ce9">
            <text:p>652 864 178.5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08002:106</text:p>
          </table:table-cell>
          <table:table-cell office:value-type="string" table:style-name="ce9">
            <text:p>89 572 968.8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2004:4084</text:p>
          </table:table-cell>
          <table:table-cell office:value-type="string" table:style-name="ce9">
            <text:p>123 156.7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2006:108</text:p>
          </table:table-cell>
          <table:table-cell office:value-type="string" table:style-name="ce9">
            <text:p>20 195 894.2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2008:7</text:p>
          </table:table-cell>
          <table:table-cell office:value-type="string" table:style-name="ce9">
            <text:p>444 380 296.5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3006:184</text:p>
          </table:table-cell>
          <table:table-cell office:value-type="string" table:style-name="ce9">
            <text:p>316 226 425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4008:93</text:p>
          </table:table-cell>
          <table:table-cell office:value-type="string" table:style-name="ce9">
            <text:p>10 032 711.3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4009:24</text:p>
          </table:table-cell>
          <table:table-cell office:value-type="string" table:style-name="ce9">
            <text:p>6 381 342.6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5003:34500</text:p>
          </table:table-cell>
          <table:table-cell office:value-type="string" table:style-name="ce9">
            <text:p>107 191.9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5004:4</text:p>
          </table:table-cell>
          <table:table-cell office:value-type="string" table:style-name="ce9">
            <text:p>10 938 141.2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5005:377</text:p>
          </table:table-cell>
          <table:table-cell office:value-type="string" table:style-name="ce9">
            <text:p>200 657 600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5008:2</text:p>
          </table:table-cell>
          <table:table-cell office:value-type="string" table:style-name="ce9">
            <text:p>4 287 678.4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5009:1012</text:p>
          </table:table-cell>
          <table:table-cell office:value-type="string" table:style-name="ce9">
            <text:p>38 944 144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6005:63</text:p>
          </table:table-cell>
          <table:table-cell office:value-type="string" table:style-name="ce9">
            <text:p>89 697 800.8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17002:4461</text:p>
          </table:table-cell>
          <table:table-cell office:value-type="string" table:style-name="ce9">
            <text:p>2 515 186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9001:2391</text:p>
          </table:table-cell>
          <table:table-cell office:value-type="string" table:style-name="ce9">
            <text:p>8 433 801.49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01002:1913</text:p>
          </table:table-cell>
          <table:table-cell office:value-type="string" table:style-name="ce9">
            <text:p>59 371 893.1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05001:16</text:p>
          </table:table-cell>
          <table:table-cell office:value-type="string" table:style-name="ce9">
            <text:p>5 644 683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05005:1822</text:p>
          </table:table-cell>
          <table:table-cell office:value-type="string" table:style-name="ce9">
            <text:p>114 047 843.71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05007:3929</text:p>
          </table:table-cell>
          <table:table-cell office:value-type="string" table:style-name="ce9">
            <text:p>294 207.7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05008:5</text:p>
          </table:table-cell>
          <table:table-cell office:value-type="string" table:style-name="ce9">
            <text:p>29 192 704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06010:1</text:p>
          </table:table-cell>
          <table:table-cell office:value-type="string" table:style-name="ce9">
            <text:p>15 859 848.7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08010:5</text:p>
          </table:table-cell>
          <table:table-cell office:value-type="string" table:style-name="ce9">
            <text:p>81 176 243.2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0011:10583</text:p>
          </table:table-cell>
          <table:table-cell office:value-type="string" table:style-name="ce9">
            <text:p>891 375 484.1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0011:5475</text:p>
          </table:table-cell>
          <table:table-cell office:value-type="string" table:style-name="ce9">
            <text:p>36 990 752.11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0011:8595</text:p>
          </table:table-cell>
          <table:table-cell office:value-type="string" table:style-name="ce9">
            <text:p>126 691 918.8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0015:4821</text:p>
          </table:table-cell>
          <table:table-cell office:value-type="string" table:style-name="ce9">
            <text:p>102 630.6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5001:1762</text:p>
          </table:table-cell>
          <table:table-cell office:value-type="string" table:style-name="ce9">
            <text:p>3 179 262 334.6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5001:9428</text:p>
          </table:table-cell>
          <table:table-cell office:value-type="string" table:style-name="ce9">
            <text:p>874 803 700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15001:9429</text:p>
          </table:table-cell>
          <table:table-cell office:value-type="string" table:style-name="ce9">
            <text:p>524 882 220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15001:9430</text:p>
          </table:table-cell>
          <table:table-cell office:value-type="string" table:style-name="ce9">
            <text:p>584 737 210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15001:9431</text:p>
          </table:table-cell>
          <table:table-cell office:value-type="string" table:style-name="ce9">
            <text:p>742 524 172.1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1012:5930</text:p>
          </table:table-cell>
          <table:table-cell office:value-type="string" table:style-name="ce9">
            <text:p>36 963.31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1012:5955</text:p>
          </table:table-cell>
          <table:table-cell office:value-type="string" table:style-name="ce9">
            <text:p>285 030.6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2029:131</text:p>
          </table:table-cell>
          <table:table-cell office:value-type="string" table:style-name="ce9">
            <text:p>3 877 156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4011:7292</text:p>
          </table:table-cell>
          <table:table-cell office:value-type="string" table:style-name="ce9">
            <text:p>304 144 034.25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5012:5332</text:p>
          </table:table-cell>
          <table:table-cell office:value-type="string" table:style-name="ce9">
            <text:p>62 942 863.4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6002:2059</text:p>
          </table:table-cell>
          <table:table-cell office:value-type="string" table:style-name="ce9">
            <text:p>383 081.0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6002:2060</text:p>
          </table:table-cell>
          <table:table-cell office:value-type="string" table:style-name="ce9">
            <text:p>194 479.6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6002:2061</text:p>
          </table:table-cell>
          <table:table-cell office:value-type="string" table:style-name="ce9">
            <text:p>114 204.6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6002:2062</text:p>
          </table:table-cell>
          <table:table-cell office:value-type="string" table:style-name="ce9">
            <text:p>50 120.6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6002:2063</text:p>
          </table:table-cell>
          <table:table-cell office:value-type="string" table:style-name="ce9">
            <text:p>204 452.4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6002:2064</text:p>
          </table:table-cell>
          <table:table-cell office:value-type="string" table:style-name="ce9">
            <text:p>381.7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6002:2065</text:p>
          </table:table-cell>
          <table:table-cell office:value-type="string" table:style-name="ce9">
            <text:p>9 521.6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6002:2066</text:p>
          </table:table-cell>
          <table:table-cell office:value-type="string" table:style-name="ce9">
            <text:p>431 931.7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6002:2067</text:p>
          </table:table-cell>
          <table:table-cell office:value-type="string" table:style-name="ce9">
            <text:p>416 282.0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6002:2068</text:p>
          </table:table-cell>
          <table:table-cell office:value-type="string" table:style-name="ce9">
            <text:p>66 242.3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6002:2069</text:p>
          </table:table-cell>
          <table:table-cell office:value-type="string" table:style-name="ce9">
            <text:p>522 706.9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6002:2070</text:p>
          </table:table-cell>
          <table:table-cell office:value-type="string" table:style-name="ce9">
            <text:p>8 251.6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6002:2071</text:p>
          </table:table-cell>
          <table:table-cell office:value-type="string" table:style-name="ce9">
            <text:p>129 340.7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6002:2072</text:p>
          </table:table-cell>
          <table:table-cell office:value-type="string" table:style-name="ce9">
            <text:p>497 695.1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6002:2073</text:p>
          </table:table-cell>
          <table:table-cell office:value-type="string" table:style-name="ce9">
            <text:p>128 896.6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6002:2074</text:p>
          </table:table-cell>
          <table:table-cell office:value-type="string" table:style-name="ce9">
            <text:p>131.8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6002:2075</text:p>
          </table:table-cell>
          <table:table-cell office:value-type="string" table:style-name="ce9">
            <text:p>7 245.3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6002:2076</text:p>
          </table:table-cell>
          <table:table-cell office:value-type="string" table:style-name="ce9">
            <text:p>195 992.5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6002:2077</text:p>
          </table:table-cell>
          <table:table-cell office:value-type="date" office:date-value="1994-06-01T00:00:00" table:style-name="ce10">
            <text:p>июн.9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6002:2078</text:p>
          </table:table-cell>
          <table:table-cell office:value-type="string" table:style-name="ce9">
            <text:p>385 523.9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6002:2079</text:p>
          </table:table-cell>
          <table:table-cell office:value-type="string" table:style-name="ce9">
            <text:p>4 490.1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6002:2080</text:p>
          </table:table-cell>
          <table:table-cell office:value-type="string" table:style-name="ce9">
            <text:p>3 247.9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6002:2081</text:p>
          </table:table-cell>
          <table:table-cell office:value-type="string" table:style-name="ce9">
            <text:p>1 846.0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6002:2082</text:p>
          </table:table-cell>
          <table:table-cell office:value-type="string" table:style-name="ce9">
            <text:p>56 387.5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6002:2083</text:p>
          </table:table-cell>
          <table:table-cell office:value-type="string" table:style-name="ce9">
            <text:p>295 984.0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6002:2084</text:p>
          </table:table-cell>
          <table:table-cell office:value-type="string" table:style-name="ce9">
            <text:p>69 441.6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6002:2085</text:p>
          </table:table-cell>
          <table:table-cell office:value-type="string" table:style-name="ce9">
            <text:p>41 980.0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6009:1805</text:p>
          </table:table-cell>
          <table:table-cell office:value-type="string" table:style-name="ce9">
            <text:p>49 015 626.6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0:0001003:2</text:p>
          </table:table-cell>
          <table:table-cell office:value-type="string" table:style-name="ce9">
            <text:p>10 770 857.6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0:0001006:66</text:p>
          </table:table-cell>
          <table:table-cell office:value-type="string" table:style-name="ce9">
            <text:p>56 834.5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0:0002003:86</text:p>
          </table:table-cell>
          <table:table-cell office:value-type="string" table:style-name="ce9">
            <text:p>104 982 240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0:0006004:20</text:p>
          </table:table-cell>
          <table:table-cell office:value-type="string" table:style-name="ce9">
            <text:p>56 055 938.4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0:0007001:7470</text:p>
          </table:table-cell>
          <table:table-cell office:value-type="string" table:style-name="ce9">
            <text:p>4 859 884.6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2:0050610:487</text:p>
          </table:table-cell>
          <table:table-cell office:value-type="string" table:style-name="ce9">
            <text:p>20 990 099.52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00109:348</text:p>
          </table:table-cell>
          <table:table-cell office:value-type="string" table:style-name="ce9">
            <text:p>4 375 124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10110:376</text:p>
          </table:table-cell>
          <table:table-cell office:value-type="string" table:style-name="ce9">
            <text:p>248 538.1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10502:5233</text:p>
          </table:table-cell>
          <table:table-cell office:value-type="string" table:style-name="ce9">
            <text:p>5 657 741.44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316:47086</text:p>
          </table:table-cell>
          <table:table-cell office:value-type="string" table:style-name="ce9">
            <text:p>308 045 104.7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316:47087</text:p>
          </table:table-cell>
          <table:table-cell office:value-type="string" table:style-name="ce9">
            <text:p>139 666 338.9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30206:4691</text:p>
          </table:table-cell>
          <table:table-cell office:value-type="string" table:style-name="ce9">
            <text:p>1 852 819.8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30206:4692</text:p>
          </table:table-cell>
          <table:table-cell office:value-type="string" table:style-name="ce9">
            <text:p>1 852 819.8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50309:1243</text:p>
          </table:table-cell>
          <table:table-cell office:value-type="string" table:style-name="ce9">
            <text:p>32 965 503.12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70404:638</text:p>
          </table:table-cell>
          <table:table-cell office:value-type="string" table:style-name="ce9">
            <text:p>1 598 146.7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70404:639</text:p>
          </table:table-cell>
          <table:table-cell office:value-type="string" table:style-name="ce9">
            <text:p>2 214 299.7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70807:16</text:p>
          </table:table-cell>
          <table:table-cell office:value-type="string" table:style-name="ce9">
            <text:p>2 735 221.5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70807:37</text:p>
          </table:table-cell>
          <table:table-cell office:value-type="string" table:style-name="ce9">
            <text:p>3 136 814.37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71008:372</text:p>
          </table:table-cell>
          <table:table-cell office:value-type="string" table:style-name="ce9">
            <text:p>452 780.5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71008:373</text:p>
          </table:table-cell>
          <table:table-cell office:value-type="string" table:style-name="ce9">
            <text:p>3 209 505.8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71108:336</text:p>
          </table:table-cell>
          <table:table-cell office:value-type="string" table:style-name="ce9">
            <text:p>1 692 190.5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71108:337</text:p>
          </table:table-cell>
          <table:table-cell office:value-type="string" table:style-name="ce9">
            <text:p>1 692 190.5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91211:571</text:p>
          </table:table-cell>
          <table:table-cell office:value-type="string" table:style-name="ce9">
            <text:p>14 016 370.4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9:0020112:367</text:p>
          </table:table-cell>
          <table:table-cell office:value-type="string" table:style-name="ce9">
            <text:p>62 849.85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9:0020112:368</text:p>
          </table:table-cell>
          <table:table-cell office:value-type="string" table:style-name="ce9">
            <text:p>2 783 350.5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1:0000000:196</text:p>
          </table:table-cell>
          <table:table-cell office:value-type="string" table:style-name="ce9">
            <text:p>2 275 096.4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1:0130202:6997</text:p>
          </table:table-cell>
          <table:table-cell office:value-type="string" table:style-name="ce9">
            <text:p>3 456 291.0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1:0130202:6998</text:p>
          </table:table-cell>
          <table:table-cell office:value-type="string" table:style-name="ce9">
            <text:p>4 028 898.42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1:0151801:365</text:p>
          </table:table-cell>
          <table:table-cell office:value-type="string" table:style-name="ce9">
            <text:p>2 012 946.6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1:0151902:106</text:p>
          </table:table-cell>
          <table:table-cell office:value-type="string" table:style-name="ce9">
            <text:p>2 368 629.0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1:0151902:507</text:p>
          </table:table-cell>
          <table:table-cell office:value-type="string" table:style-name="ce9">
            <text:p>2 119 109.8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1:0152008:446</text:p>
          </table:table-cell>
          <table:table-cell office:value-type="string" table:style-name="ce9">
            <text:p>962 494.2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1:0152008:447</text:p>
          </table:table-cell>
          <table:table-cell office:value-type="string" table:style-name="ce9">
            <text:p>962 494.20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00000:105471</text:p>
          </table:table-cell>
          <table:table-cell office:value-type="string" table:style-name="ce9">
            <text:p>787 360.89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00000:105472</text:p>
          </table:table-cell>
          <table:table-cell office:value-type="string" table:style-name="ce9">
            <text:p>787 360.89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109:488</text:p>
          </table:table-cell>
          <table:table-cell office:value-type="string" table:style-name="ce9">
            <text:p>1 228 130.0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208:808</text:p>
          </table:table-cell>
          <table:table-cell office:value-type="string" table:style-name="ce9">
            <text:p>56 723 094.74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20208:809</text:p>
          </table:table-cell>
          <table:table-cell office:value-type="string" table:style-name="ce9">
            <text:p>2 412 327.25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20221:1094</text:p>
          </table:table-cell>
          <table:table-cell office:value-type="string" table:style-name="ce9">
            <text:p>517 387.52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20221:1095</text:p>
          </table:table-cell>
          <table:table-cell office:value-type="string" table:style-name="ce9">
            <text:p>1 542 798.08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20226:1215</text:p>
          </table:table-cell>
          <table:table-cell office:value-type="string" table:style-name="ce9">
            <text:p>1 608 644.1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20226:1216</text:p>
          </table:table-cell>
          <table:table-cell office:value-type="string" table:style-name="ce9">
            <text:p>1 608 644.1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4T00:00:00" table:style-name="ce8">
            <text:p>04.10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20229:3172</text:p>
          </table:table-cell>
          <table:table-cell office:value-type="string" table:style-name="ce9">
            <text:p>784 845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20229:3173</text:p>
          </table:table-cell>
          <table:table-cell office:value-type="string" table:style-name="ce9">
            <text:p>784 845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20229:3174</text:p>
          </table:table-cell>
          <table:table-cell office:value-type="string" table:style-name="ce9">
            <text:p>784 845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20229:3175</text:p>
          </table:table-cell>
          <table:table-cell office:value-type="string" table:style-name="ce9">
            <text:p>784 845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20229:3176</text:p>
          </table:table-cell>
          <table:table-cell office:value-type="string" table:style-name="ce9">
            <text:p>784 845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20229:3177</text:p>
          </table:table-cell>
          <table:table-cell office:value-type="string" table:style-name="ce9">
            <text:p>784 845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20330:1655</text:p>
          </table:table-cell>
          <table:table-cell office:value-type="string" table:style-name="ce9">
            <text:p>840 841.2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20330:1656</text:p>
          </table:table-cell>
          <table:table-cell office:value-type="string" table:style-name="ce9">
            <text:p>1 003 140.36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20607:453</text:p>
          </table:table-cell>
          <table:table-cell office:value-type="string" table:style-name="ce9">
            <text:p>1 024 809.03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20607:454</text:p>
          </table:table-cell>
          <table:table-cell office:value-type="string" table:style-name="ce9">
            <text:p>446 175.36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30414:417</text:p>
          </table:table-cell>
          <table:table-cell office:value-type="string" table:style-name="ce9">
            <text:p>2 392 408.2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30615:644</text:p>
          </table:table-cell>
          <table:table-cell office:value-type="string" table:style-name="ce9">
            <text:p>2 472 546.91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30615:645</text:p>
          </table:table-cell>
          <table:table-cell office:value-type="string" table:style-name="ce9">
            <text:p>2 322 928.09</text:p>
          </table:table-cell>
          <table:table-cell office:value-type="date" office:date-value="2021-10-08T00:00:00" table:style-name="ce8">
            <text:p>08.10.2021</text:p>
          </table:table-cell>
          <table:table-cell office:value-type="date" office:date-value="2021-10-01T00:00:00" table:style-name="ce8">
            <text:p>01.10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30645:438</text:p>
          </table:table-cell>
          <table:table-cell office:value-type="string" table:style-name="ce9">
            <text:p>1 804 824.18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30645:439</text:p>
          </table:table-cell>
          <table:table-cell office:value-type="string" table:style-name="ce9">
            <text:p>1 278 647.10</text:p>
          </table:table-cell>
          <table:table-cell office:value-type="date" office:date-value="2021-10-11T00:00:00" table:style-name="ce8">
            <text:p>11.10.2021</text:p>
          </table:table-cell>
          <table:table-cell office:value-type="date" office:date-value="2021-10-05T00:00:00" table:style-name="ce8">
            <text:p>05.10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50:21:0000000:34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50:21:0000000:94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50:21:0100206:67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50:21:0100207:1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50:21:0100207:9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50:21:0100208:20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50:21:0100211:65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50:21:0100306:53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50:21:0100307:8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50:21:0110113:9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50:21:0110113:98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50:21:0110205:2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50:21:0110205:24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50:21:0110205:24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50:21:0110205:2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50:21:0110205:26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50:21:0110205:28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50:21:0110301: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50:21:0110403:6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50:21:0110404:5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50:21:0110404:81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50:21:0110404:93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50:21:0110406:12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50:21:0110406:1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50:21:0110406:21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50:21:0110406: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50:21:0110407:19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50:21:0110501:8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50:21:0110502:58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50:21:0110502:58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50:21:0110601:59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50:21:0120103:2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50:21:0120111:7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50:21:0120114:302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50:21:0120114:91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50:21:0120118:9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50:21:0120201:32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50:21:0120202:115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50:21:0120307:35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50:21:0120308:29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50:21:0120309:3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50:21:0120312: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50:21:0120316:106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50:21:0120316:89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50:21:0130105:62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50:21:0130105:8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50:21:0130202:110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50:21:0130202:6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50:21:0130403: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50:21:0130406:38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50:21:0140102:15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50:21:0140116:34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50:21:0140207: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50:21:0140207:89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50:21:0140207:9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50:21:0140208: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50:21:0150111:7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50:21:0150203:10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50:21:0150203: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50:21:0150203:11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50:21:0150203:11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50:21:0150203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50:21:0150203:12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50:21:0150203: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50:21:0150203:13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50:21:0150203:13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50:21:0150203:1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50:21:0150203:14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50:21:0150203:14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50:21:0150203:14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50:21:0150203:14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50:21:0150203:14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50:21:0150203:1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50:21:0150203: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50:21:0150203:1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50:21:0150203:15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50:21:0150203:15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50:21:0150203:15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50:21:0150203:15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50:21:0150203:16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50:21:0150203:16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50:21:0150203:1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50:21:0150203:17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50:21:0150203:17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50:21:0150203:19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50:21:0150203: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50:21:0150203:2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50:21:0150203: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50:21:0150203:2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50:21:0150203: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50:21:0150203:2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50:21:0150203: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50:21:0150203:3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50:21:0150203: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50:21:0150203:4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50:21:0150203:4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50:21:0150203: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50:21:0150203:5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50:21:0150203: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50:21:0150203: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50:21:0150203: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50:21:0150206:16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50:21:0150206:1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50:21:0150309:13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50:22:0010105:92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50:22:0010105:93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50:22:0010105:9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50:22:0010105:95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50:26:0110712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50:26:0110727:4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50:26:0130204:25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50:26:0140402:26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50:26:0140408:40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50:26:0140413:9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50:26:0140505:31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50:26:0140505:7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50:26:0151302:2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50:26:0152004: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50:26:0170103:10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50:26:0170302: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50:26:0170306:18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50:26:0170308:7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50:26:0170509:1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50:26:0170518:1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50:26:0170521:5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50:26:0170521:7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50:26:0170904:5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50:26:0170906:1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50:26:0171102:14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50:26:0171102:2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50:26:0171106: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50:26:0171106:165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50:26:0171106:17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50:26:0171110:3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50:26:0171110: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50:26:0180505:2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50:26:0180512:13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50:26:0180703: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50:26:0190102:1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50:26:0190102: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50:26:0190103:1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50:26:0190201:6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50:26:0190303: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50:26:0190801:17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50:26:0190801: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50:26:0190803:2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50:26:0190803:4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50:26:0190906:16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50:26:0190908:1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50:26:0190916:5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50:26:0191007: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50:26:0191116:52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50:26:0191204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50:26:0191207:31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50:26:0191220: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50:26:0191301:24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50:26:0191401: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50:26:0191401:57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50:27:0020101:27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50:27:0020101:27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50:27:0020101:73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50:27:0020104:34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50:27:0020104:38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50:27:0020104: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50:27:0020109:15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50:27:0020109:5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50:27:0020118:77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50:27:0020201:6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50:27:0020203:18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50:27:0020208:13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50:27:0020229:7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50:27:0020229:9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50:27:0020303:11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50:27:0020303:13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50:27:0020303:2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50:27:0020303:3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50:27:0020303:9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50:27:0020312: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50:27:0020317:1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50:27:0020330:40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50:27:0020330:41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50:27:0020330:5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50:27:0020331:20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50:27:0020331:20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50:27:0020331:24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50:27:0020331:8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50:27:0020331:9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50:27:0020405:10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50:27:0020405:11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50:27:0020416:1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50:27:0020421:5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50:27:0020426:2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50:27:0020434:1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50:27:0020441:10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50:27:0020441:34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50:27:0020451: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50:27:0020451: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50:27:0020451:3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50:27:0020460:2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50:27:0020460: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1">
            <text:p>50:27:0020534:9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1">
            <text:p>50:27:0020550:17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1">
            <text:p>50:27:0020550:31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1">
            <text:p>50:27:0020604: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1">
            <text:p>50:27:0020607:20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1">
            <text:p>50:27:0020611: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1">
            <text:p>50:27:0020611:8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1">
            <text:p>50:27:0020611:8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1">
            <text:p>50:27:0020611:8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50:27:0020611:8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50:27:0020611: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50:27:0020611: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1">
            <text:p>50:27:0020611:9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1">
            <text:p>50:27:0020627:4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1">
            <text:p>50:27:0020627:7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1">
            <text:p>50:27:0020627: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1">
            <text:p>50:27:0030114:7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1">
            <text:p>50:27:0030115:6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50:27:0030121:2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1">
            <text:p>50:27:0030123: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1">
            <text:p>50:27:0030123:2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1">
            <text:p>50:27:0030125:36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1">
            <text:p>50:27:0030139:24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1">
            <text:p>50:27:0030149:4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1">
            <text:p>50:27:0030156:4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1">
            <text:p>50:27:0030204:5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1">
            <text:p>50:27:0030207: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1">
            <text:p>50:27:0030207:1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1">
            <text:p>50:27:0030239:19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1">
            <text:p>50:27:0030320:5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1">
            <text:p>50:27:0030405:13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1">
            <text:p>50:27:0030409: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1">
            <text:p>50:27:0030421:16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1">
            <text:p>50:27:0030437: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1">
            <text:p>50:27:0030506:23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1">
            <text:p>50:27:0030513:2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1">
            <text:p>50:27:0030515:1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1">
            <text:p>50:27:0030523:4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1">
            <text:p>50:27:0030544:3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1">
            <text:p>50:27:0030601:10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1">
            <text:p>50:27:0030606:1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1">
            <text:p>50:27:0030606: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1">
            <text:p>50:27:0030622: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1">
            <text:p>50:27:0030626:5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1">
            <text:p>50:27:0030626:5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1">
            <text:p>50:27:0030631: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1">
            <text:p>50:27:0040104:20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1">
            <text:p>50:27:0040111: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1">
            <text:p>50:27:0040118: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1">
            <text:p>50:27:0040118:3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1">
            <text:p>50:27:0040201:2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1">
            <text:p>50:27:0040207:38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1">
            <text:p>50:27:0040219: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1">
            <text:p>50:27:0040235:4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1">
            <text:p>50:27:0040312:3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1">
            <text:p>50:27:0040315: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1">
            <text:p>50:54:0010201:9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1">
            <text:p>50:54:0010502: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1">
            <text:p>50:54:0020208: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1">
            <text:p>50:61:0020266:1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1">
            <text:p>77:00:0000000:49797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1">
            <text:p>77:00:0000000:49806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1">
            <text:p>77:00:0000000:49806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1">
            <text:p>77:00:0000000:4980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1">
            <text:p>77:01:0000000:394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1">
            <text:p>77:01:0001003:100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1">
            <text:p>77:01:0001003:102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1">
            <text:p>77:01:0001003:227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1">
            <text:p>77:01:0001021: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1">
            <text:p>77:01:0001021: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1">
            <text:p>77:01:0001024:3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1">
            <text:p>77:01:0001026: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1">
            <text:p>77:01:0001026:5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1">
            <text:p>77:01:0001026: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1">
            <text:p>77:01:0001027:358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1">
            <text:p>77:01:0001027:401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1">
            <text:p>77:01:0001029:10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1">
            <text:p>77:01:0001029:2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1">
            <text:p>77:01:0001029:6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1">
            <text:p>77:01:0001034: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1">
            <text:p>77:01:0001037:6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1">
            <text:p>77:01:0001042:3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1">
            <text:p>77:01:0001058:6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1">
            <text:p>77:01:0001060:9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1">
            <text:p>77:01:0001064: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1">
            <text:p>77:01:0001076:3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1">
            <text:p>77:01:0001084:2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1">
            <text:p>77:01:0001090:403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1">
            <text:p>77:01:0001090:8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1">
            <text:p>77:01:0001090:8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1">
            <text:p>77:01:0001090:9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1">
            <text:p>77:01:0001092:8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1">
            <text:p>77:01:0001096:25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1">
            <text:p>77:01:0002003:7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1">
            <text:p>77:01:0002006:8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1">
            <text:p>77:01:0002008:36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1">
            <text:p>77:01:0002009:333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1">
            <text:p>77:01:0002009:7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1">
            <text:p>77:01:0002010: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1">
            <text:p>77:01:0002026: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1">
            <text:p>77:01:0003006: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1">
            <text:p>77:01:0003006: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1">
            <text:p>77:01:0003008:100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1">
            <text:p>77:01:0003018:10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1">
            <text:p>77:01:0003021:1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1">
            <text:p>77:01:0003021:2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1">
            <text:p>77:01:0003021:3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1">
            <text:p>77:01:0003031: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1">
            <text:p>77:01:0003031: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1">
            <text:p>77:01:0003044:475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77:01:0003057:3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1">
            <text:p>77:01:0004003:358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1">
            <text:p>77:01:0004006:4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1">
            <text:p>77:01:0004009:2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1">
            <text:p>77:01:0004011:1032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1">
            <text:p>77:01:0004013:4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1">
            <text:p>77:01:0004014:513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1">
            <text:p>77:01:0004021:478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1">
            <text:p>77:01:0004023:1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1">
            <text:p>77:01:0004030:3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1">
            <text:p>77:01:0004030:443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1">
            <text:p>77:01:0005013:5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1">
            <text:p>77:01:0006023:24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1">
            <text:p>77:01:0006025:475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1">
            <text:p>77:01:0006025:5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1">
            <text:p>77:01:0006030: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1">
            <text:p>77:01:0006031:316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1">
            <text:p>77:01:0006039: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1">
            <text:p>77:01:0006043:2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1">
            <text:p>77:02:0001007:100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1">
            <text:p>77:02:0002006:2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1">
            <text:p>77:02:0002009: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1">
            <text:p>77:02:0005002:1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1">
            <text:p>77:02:0007001:10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1">
            <text:p>77:02:0007001:1080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1">
            <text:p>77:02:0007001:19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1">
            <text:p>77:02:0007001: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1">
            <text:p>77:02:0007002:1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1">
            <text:p>77:02:0007002:9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1">
            <text:p>77:02:0007003:780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1">
            <text:p>77:02:0014010:265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1">
            <text:p>77:02:0015005: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1">
            <text:p>77:02:0018006:6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1">
            <text:p>77:02:0022004: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1">
            <text:p>77:02:0023012:8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1">
            <text:p>77:02:0023016:412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1">
            <text:p>77:02:0025007:1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1">
            <text:p>77:02:0025011:163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1">
            <text:p>77:02:0025013:561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1">
            <text:p>77:02:0025015: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1">
            <text:p>77:03:0001001:294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1">
            <text:p>77:03:0002004: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1">
            <text:p>77:03:0002006:4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1">
            <text:p>77:03:0002006: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1">
            <text:p>77:03:0002010:100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1">
            <text:p>77:03:0002010: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1">
            <text:p>77:03:0002014:6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1">
            <text:p>77:03:0002014:814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1">
            <text:p>77:03:0002020:101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1">
            <text:p>77:03:0004007:149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1">
            <text:p>77:03:0005020: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1">
            <text:p>77:03:0005020: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1">
            <text:p>77:03:0005021:5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1">
            <text:p>77:03:0006012:3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1">
            <text:p>77:03:0006012: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1">
            <text:p>77:03:0006012:8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1">
            <text:p>77:03:0006020:7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1">
            <text:p>77:03:0006020:9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1">
            <text:p>77:03:0010002:231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1">
            <text:p>77:03:0010004:191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1">
            <text:p>77:03:0010007:48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1">
            <text:p>77:03:0010007:481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1">
            <text:p>77:04:0000000:62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1">
            <text:p>77:04:0000000:626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1">
            <text:p>77:04:0001001:1062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1">
            <text:p>77:04:0001001:18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1">
            <text:p>77:04:0001001:5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1">
            <text:p>77:04:0001002:3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1">
            <text:p>77:04:0001003:38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1">
            <text:p>77:04:0001005:2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1">
            <text:p>77:04:0001006:7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1">
            <text:p>77:04:0001008:11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1">
            <text:p>77:04:0001020:678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1">
            <text:p>77:04:0001021:2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1">
            <text:p>77:04:0002003: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1">
            <text:p>77:04:0002004:294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1">
            <text:p>77:04:0002005:11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1">
            <text:p>77:04:0002005:16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1">
            <text:p>77:04:0002018:6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1">
            <text:p>77:04:0002018: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1">
            <text:p>77:04:0002019:10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1">
            <text:p>77:04:0002019:100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1">
            <text:p>77:04:0002019:100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1">
            <text:p>77:04:0002019:100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1">
            <text:p>77:04:0002019:10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1">
            <text:p>77:04:0002019:10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1">
            <text:p>77:04:0002019:10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1">
            <text:p>77:04:0002019:10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1">
            <text:p>77:04:0002019:10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1">
            <text:p>77:04:0002019:10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1">
            <text:p>77:04:0002019:10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1">
            <text:p>77:04:0002019:10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1">
            <text:p>77:04:0002019:10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1">
            <text:p>77:04:0002019:10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1">
            <text:p>77:04:0002019:10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1">
            <text:p>77:04:0002019:1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1">
            <text:p>77:04:0002019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1">
            <text:p>77:04:0002019:12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1">
            <text:p>77:04:0002019:12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1">
            <text:p>77:04:0002019:1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1">
            <text:p>77:04:0002019:12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1">
            <text:p>77:04:0002019:12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1">
            <text:p>77:04:0002019: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1">
            <text:p>77:04:0002019:3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1">
            <text:p>77:04:0002019:3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1">
            <text:p>77:04:0002019:4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1">
            <text:p>77:04:0002019: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1">
            <text:p>77:04:0002019:5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1">
            <text:p>77:04:0002019:5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1">
            <text:p>77:04:0002019: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1">
            <text:p>77:04:0002019: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1">
            <text:p>77:04:0002019:6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1">
            <text:p>77:04:0002019:7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1">
            <text:p>77:04:0002019: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1">
            <text:p>77:04:0002019: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1">
            <text:p>77:04:0002019: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1">
            <text:p>77:04:0002019:897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1">
            <text:p>77:04:0002019:9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1">
            <text:p>77:04:0002019: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1">
            <text:p>77:04:0002019:9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1">
            <text:p>77:04:0002019:93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1">
            <text:p>77:04:0002019:94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1">
            <text:p>77:04:0002019:957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1">
            <text:p>77:04:0002019:960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1">
            <text:p>77:04:0002019:96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1">
            <text:p>77:04:0002019:997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1">
            <text:p>77:04:0002019:99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1">
            <text:p>77:04:0002021:103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1">
            <text:p>77:04:0002021:134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1">
            <text:p>77:04:0002021: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1">
            <text:p>77:04:0003001:1670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1">
            <text:p>77:04:0003003:323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1">
            <text:p>77:04:0003015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1">
            <text:p>77:04:0003015:1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1">
            <text:p>77:04:0003015:6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1">
            <text:p>77:04:0003015:8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1">
            <text:p>77:04:0003016:3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1">
            <text:p>77:04:0004012: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1">
            <text:p>77:04:0004012:3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1">
            <text:p>77:04:0004019:35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1">
            <text:p>77:04:0004020:235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2T00:00:00" table:number-columns-spanned="2" table:number-rows-spanned="1" table:style-name="ce20">
            <text:p>0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1">
            <text:p>77:05:0001010:4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1">
            <text:p>77:05:0003007: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1">
            <text:p>77:05:0004003: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1">
            <text:p>77:05:0004005:1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1">
            <text:p>77:05:0004005:1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1">
            <text:p>77:05:0004005: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1">
            <text:p>77:05:0004007: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1">
            <text:p>77:05:0004007:9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1">
            <text:p>77:05:0004013: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1">
            <text:p>77:05:0005006:17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1">
            <text:p>77:05:0005006:19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1">
            <text:p>77:05:0008003:118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11">
            <text:p>77:05:0008006:691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11">
            <text:p>77:05:0008006:691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11">
            <text:p>77:05:0008006:691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1">
            <text:p>77:05:0008006:691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1">
            <text:p>77:05:0008006:692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1">
            <text:p>77:05:0009005:1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1">
            <text:p>77:05:0010004:316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1">
            <text:p>77:06:0002004:1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1">
            <text:p>77:06:0002012:410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1">
            <text:p>77:06:0003006:526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1">
            <text:p>77:06:0003006:52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11">
            <text:p>77:06:0004003:3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11">
            <text:p>77:06:0004004:8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11">
            <text:p>77:06:0004011:2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11">
            <text:p>77:06:0005005:566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1">
            <text:p>77:06:0005005:634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11">
            <text:p>77:06:0007001: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11">
            <text:p>77:06:0007009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11">
            <text:p>77:06:0009008:100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11">
            <text:p>77:06:0011006:3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11">
            <text:p>77:06:0011006:4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11">
            <text:p>77:06:0011006:584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11">
            <text:p>77:06:0011006:585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11">
            <text:p>77:06:0011006:897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11">
            <text:p>77:06:0011006:897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11">
            <text:p>77:06:0012000:4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11">
            <text:p>77:06:0012000:50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11">
            <text:p>77:06:0012010:698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11">
            <text:p>77:06:0012020:101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11">
            <text:p>77:06:0012020:101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11">
            <text:p>77:06:0012020:103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11">
            <text:p>77:06:0012020:103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11">
            <text:p>77:06:0012020:104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11">
            <text:p>77:06:0012020:105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11">
            <text:p>77:06:0012020:108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11">
            <text:p>77:06:0012020:1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11">
            <text:p>77:06:0012020:110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1">
            <text:p>77:06:0012020:110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11">
            <text:p>77:06:0012020:110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11">
            <text:p>77:06:0012020:111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11">
            <text:p>77:06:0012020:111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11">
            <text:p>77:06:0012020:111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11">
            <text:p>77:06:0012020:112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1">
            <text:p>77:06:0012020:112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1">
            <text:p>77:06:0012020:113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11">
            <text:p>77:06:0012020:113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11">
            <text:p>77:06:0012020:114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1">
            <text:p>77:06:0012020:114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1">
            <text:p>77:06:0012020:115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11">
            <text:p>77:06:0012020:116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11">
            <text:p>77:06:0012020:116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11">
            <text:p>77:06:0012020:117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11">
            <text:p>77:06:0012020:117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11">
            <text:p>77:06:0012020:117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1">
            <text:p>77:06:0012020:119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11">
            <text:p>77:06:0012020:119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11">
            <text:p>77:06:0012020:120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11">
            <text:p>77:06:0012020:1659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11">
            <text:p>77:06:0012020:1660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11">
            <text:p>77:06:0012020:1661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11">
            <text:p>77:06:0012020:1662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11">
            <text:p>77:06:0012020:1682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11">
            <text:p>77:06:0012020:1682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11">
            <text:p>77:06:0012020:1683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11">
            <text:p>77:06:0012020:1684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11">
            <text:p>77:06:0012020:1686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11">
            <text:p>77:06:0012020:1733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11">
            <text:p>77:06:0012020:1734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11">
            <text:p>77:06:0012020:1734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11">
            <text:p>77:06:0012020:1735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11">
            <text:p>77:06:0012020:1735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11">
            <text:p>77:06:0012020:1735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11">
            <text:p>77:06:0012020:1735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11">
            <text:p>77:06:0012020:1736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11">
            <text:p>77:06:0012020:1736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11">
            <text:p>77:06:0012020:1738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11">
            <text:p>77:06:0012020:1738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11">
            <text:p>77:06:0012020:1739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11">
            <text:p>77:06:0012020:1739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11">
            <text:p>77:06:0012020:1739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11">
            <text:p>77:06:0012020:1739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11">
            <text:p>77:06:0012020:1739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11">
            <text:p>77:06:0012020:1750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11">
            <text:p>77:06:0012020:1751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11">
            <text:p>77:06:0012020:1756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11">
            <text:p>77:06:0012020:1756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11">
            <text:p>77:06:0012020:1756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11">
            <text:p>77:06:0012020:1756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11">
            <text:p>77:06:0012020:1757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11">
            <text:p>77:06:0012020:1757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11">
            <text:p>77:06:0012020:1757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11">
            <text:p>77:06:0012020:1757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11">
            <text:p>77:06:0012020:1765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11">
            <text:p>77:06:0012020:1765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11">
            <text:p>77:06:0012020:1765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11">
            <text:p>77:06:0012020:1773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11">
            <text:p>77:06:0012020:1773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11">
            <text:p>77:06:0012020:1773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11">
            <text:p>77:06:0012020:1780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11">
            <text:p>77:06:0012020:1817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11">
            <text:p>77:06:0012020:1817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11">
            <text:p>77:06:0012020: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11">
            <text:p>77:07:0000000:1018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11">
            <text:p>77:07:0000000:1018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11">
            <text:p>77:07:0003002: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11">
            <text:p>77:07:0005004:1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11">
            <text:p>77:07:0005006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11">
            <text:p>77:07:0005009:3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11">
            <text:p>77:07:0005009:4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11">
            <text:p>77:07:0006001:185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11">
            <text:p>77:07:0007007:1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11">
            <text:p>77:07:0007007: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11">
            <text:p>77:07:0007007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11">
            <text:p>77:07:0007007: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11">
            <text:p>77:07:0008001:1279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11">
            <text:p>77:07:0008006:101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11">
            <text:p>77:07:0008006:4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11">
            <text:p>77:07:0008006:557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11">
            <text:p>77:07:0012006:591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11">
            <text:p>77:07:0012007: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11">
            <text:p>77:07:0012007:7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11">
            <text:p>77:07:0012008:410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11">
            <text:p>77:07:0012008:410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11">
            <text:p>77:07:0013002:874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11">
            <text:p>77:07:0013003:2992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11">
            <text:p>77:07:0014001:8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11">
            <text:p>77:07:0014002: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11">
            <text:p>77:07:0014004:4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11">
            <text:p>77:07:0014004: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11">
            <text:p>77:07:0014004:5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11">
            <text:p>77:07:0014004:5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11">
            <text:p>77:07:0014004: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11">
            <text:p>77:07:0014004:80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11">
            <text:p>77:07:0014005:13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11">
            <text:p>77:07:0014005:13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11">
            <text:p>77:07:0014005:14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11">
            <text:p>77:07:0014005:1717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11">
            <text:p>77:07:0014005:1722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11">
            <text:p>77:07:0014005:1722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11">
            <text:p>77:07:0014005:1722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11">
            <text:p>77:07:0014005:1722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11">
            <text:p>77:07:0014006: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11">
            <text:p>77:07:0014006: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11">
            <text:p>77:07:0014006:1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11">
            <text:p>77:07:0014006:2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11">
            <text:p>77:07:0014006: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11">
            <text:p>77:07:0014007:10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11">
            <text:p>77:07:0014007:1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11">
            <text:p>77:07:0014007:7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11">
            <text:p>77:07:0014007: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11">
            <text:p>77:07:0014007:8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11">
            <text:p>77:07:0014007:9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11">
            <text:p>77:07:0014007:9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11">
            <text:p>77:07:0014008:11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11">
            <text:p>77:07:0014008:1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11">
            <text:p>77:07:0014009:1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11">
            <text:p>77:07:0014009:1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11">
            <text:p>77:07:0014009:1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11">
            <text:p>77:07:0014010:3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11">
            <text:p>77:07:0014010: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11">
            <text:p>77:07:0014010:5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11">
            <text:p>77:07:0014010: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11">
            <text:p>77:07:0014010:5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11">
            <text:p>77:07:0014010: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11">
            <text:p>77:07:0015005:101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11">
            <text:p>77:07:0015005:114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11">
            <text:p>77:07:0015005:3066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11">
            <text:p>77:07:0015005:3066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11">
            <text:p>77:07:0015006:475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11">
            <text:p>77:07:0015006:5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11">
            <text:p>77:07:0015007:540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11">
            <text:p>77:07:0015009:543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11">
            <text:p>77:07:0016000:5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11">
            <text:p>77:07:0016003:486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11">
            <text:p>77:07:0017002:100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11">
            <text:p>77:07:0017002:103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11">
            <text:p>77:07:0017002:48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11">
            <text:p>77:07:0017002:485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11">
            <text:p>77:07:0017002:48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11">
            <text:p>77:07:0017002:48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11">
            <text:p>77:07:0018001:402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11">
            <text:p>77:08:0000000:351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11">
            <text:p>77:08:0000000:352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11">
            <text:p>77:08:0001002: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11">
            <text:p>77:08:0001011:655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11">
            <text:p>77:08:0001011:659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11">
            <text:p>77:08:0001011:659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11">
            <text:p>77:08:0002002:540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11">
            <text:p>77:08:0009022:784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11">
            <text:p>77:08:0009026: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11">
            <text:p>77:08:0010004:1879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11">
            <text:p>77:08:0010011:710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11">
            <text:p>77:08:0010012:757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2T00:00:00" table:number-columns-spanned="2" table:number-rows-spanned="1" table:style-name="ce20">
            <text:p>0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11">
            <text:p>77:08:0011001:2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11">
            <text:p>77:08:0012003:283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11">
            <text:p>77:08:0012005:739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11">
            <text:p>77:08:0015001:175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11">
            <text:p>77:08:0015001:176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11">
            <text:p>77:08:0015001:177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11">
            <text:p>77:08:0015001:179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11">
            <text:p>77:08:0015001:361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11">
            <text:p>77:08:0015001:361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11">
            <text:p>77:08:0015001:361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11">
            <text:p>77:08:0015001:361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11">
            <text:p>77:08:0015001:361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11">
            <text:p>77:08:0015001:361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11">
            <text:p>77:09:0001006:10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11">
            <text:p>77:09:0001017:7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11">
            <text:p>77:09:0001018: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11">
            <text:p>77:09:0001018:6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11">
            <text:p>77:09:0001018: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11">
            <text:p>77:09:0001018:759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11">
            <text:p>77:09:0001019:96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11">
            <text:p>77:09:0002009:1085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11">
            <text:p>77:09:0002009:1690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11">
            <text:p>77:09:0002009:1690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11">
            <text:p>77:09:0002009:6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11">
            <text:p>77:09:0002009:9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11">
            <text:p>77:09:0002009:9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11">
            <text:p>77:09:0002014:23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11">
            <text:p>77:09:0002014:241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11">
            <text:p>77:09:0003001:100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11">
            <text:p>77:09:0003001:15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11">
            <text:p>77:09:0003008:7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11">
            <text:p>77:09:0003013: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11">
            <text:p>77:09:0003014: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11">
            <text:p>77:09:0004001:7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11">
            <text:p>77:09:0004002:2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11">
            <text:p>77:09:0004002:2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11">
            <text:p>77:09:0004002:3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11">
            <text:p>77:09:0004004:713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11">
            <text:p>77:09:0004005:1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11">
            <text:p>77:09:0004006: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11">
            <text:p>77:09:0004007:574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11">
            <text:p>77:09:0005002:1013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11">
            <text:p>77:09:0005004:3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11">
            <text:p>77:09:0005013:17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11">
            <text:p>77:09:0006011:102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11">
            <text:p>77:09:0006011:1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11">
            <text:p>77:09:0006011:206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11">
            <text:p>77:10:0005001:6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11">
            <text:p>77:10:0005004:176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11">
            <text:p>77:10:0007001:427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11">
            <text:p>77:12:0010112: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11">
            <text:p>77:17:0000000:10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11">
            <text:p>77:17:0000000:159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11">
            <text:p>77:17:0000000:167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11">
            <text:p>77:17:0000000:1675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11">
            <text:p>77:17:0000000:18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11">
            <text:p>77:17:0000000:210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11">
            <text:p>77:17:0000000:290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11">
            <text:p>77:17:0000000:4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11">
            <text:p>77:17:0000000:98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11">
            <text:p>77:17:0100206:10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11">
            <text:p>77:17:0100208:95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11">
            <text:p>77:17:0100208:95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11">
            <text:p>77:17:0100302:22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11">
            <text:p>77:17:0110110:4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11">
            <text:p>77:17:0110205:3582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11">
            <text:p>77:17:0110301:2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11">
            <text:p>77:17:0110406:19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11">
            <text:p>77:17:0110501:58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11">
            <text:p>77:17:0110504:633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11">
            <text:p>77:17:0110504:633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11">
            <text:p>77:17:0110504:634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11">
            <text:p>77:17:0120103:76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11">
            <text:p>77:17:0120103:7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11">
            <text:p>77:17:0120103:76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11">
            <text:p>77:17:0120103:76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1">
            <text:p>77:17:0120114:1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11">
            <text:p>77:17:0120114:363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11">
            <text:p>77:17:0120202:55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11">
            <text:p>77:17:0120202:55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11">
            <text:p>77:17:0120316:1200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11">
            <text:p>77:17:0120316:514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11">
            <text:p>77:17:0130105:39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11">
            <text:p>77:17:0130105:4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11">
            <text:p>77:17:0130105:42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11">
            <text:p>77:17:0130105:47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11">
            <text:p>77:17:0130105:52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11">
            <text:p>77:17:0130105:54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11">
            <text:p>77:17:0130105:56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11">
            <text:p>77:17:0130304:277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11">
            <text:p>77:17:0140109:1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11">
            <text:p>77:17:0140116:1902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11">
            <text:p>77:17:0140218:172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11">
            <text:p>77:17:0140218:172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11">
            <text:p>77:17:0150104:21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11">
            <text:p>77:18:0000000:3388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11">
            <text:p>77:18:0000000:34082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11">
            <text:p>77:18:0000000:3503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11">
            <text:p>77:18:0000000:351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11">
            <text:p>77:18:0000000:3534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11">
            <text:p>77:18:0000000:3567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11">
            <text:p>77:18:0000000:3583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11">
            <text:p>77:18:0000000:3842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11">
            <text:p>77:18:0170104:12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11">
            <text:p>77:18:0170215:190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11">
            <text:p>77:18:0170401:3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11">
            <text:p>77:18:0170508:1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11">
            <text:p>77:18:0170803:84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11">
            <text:p>77:18:0170807:1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11">
            <text:p>77:18:0170807: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11">
            <text:p>77:18:0170807: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11">
            <text:p>77:18:0171103:6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11">
            <text:p>77:18:0171114:32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11">
            <text:p>77:18:0180511:4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11">
            <text:p>77:18:0180512:21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11">
            <text:p>77:18:0180519:507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11">
            <text:p>77:18:0180519:53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11">
            <text:p>77:18:0180526:34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11">
            <text:p>77:18:0180708:40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11">
            <text:p>77:18:0180708:40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11">
            <text:p>77:18:0180708:40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11">
            <text:p>77:18:0180708:40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11">
            <text:p>77:18:0180708:40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11">
            <text:p>77:18:0180708:4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11">
            <text:p>77:18:0190103:77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11">
            <text:p>77:18:0190516:10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11">
            <text:p>77:18:0190518:129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11">
            <text:p>77:18:0190518:129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11">
            <text:p>77:18:0190920: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11">
            <text:p>77:18:0191105:5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style-name="ce11">
            <text:p>77:18:0191117:41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style-name="ce11">
            <text:p>77:18:0191410: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style-name="ce11">
            <text:p>77:19:0010102:1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11">
            <text:p>77:19:0010102:215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11">
            <text:p>77:19:0010202: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11">
            <text:p>77:20:0020424:44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11">
            <text:p>77:20:0020424:44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11">
            <text:p>77:20:0020451:70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11">
            <text:p>77:20:0020451:73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11">
            <text:p>77:20:0020451:78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11">
            <text:p>77:20:0020451:84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11">
            <text:p>77:20:0020451:8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11">
            <text:p>77:20:0020451:8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11">
            <text:p>77:21:0000000:8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11">
            <text:p>77:21:0140403:39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11">
            <text:p>77:21:0140411:37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11">
            <text:p>77:21:0150401:153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11">
            <text:p>77:21:0151005:485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11">
            <text:p>77:21:0151005:53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11">
            <text:p>77:21:0151005:663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11">
            <text:p>77:21:0151005:684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style-name="ce11">
            <text:p>77:21:0151202:35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style-name="ce11">
            <text:p>77:21:0151202:3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style-name="ce11">
            <text:p>77:21:0151302:13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style-name="ce11">
            <text:p>77:21:0151302:3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style-name="ce11">
            <text:p>77:21:0151902:16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style-name="ce11">
            <text:p>77:21:0151902:192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style-name="ce11">
            <text:p>77:21:0151902:35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style-name="ce11">
            <text:p>77:21:0151902:53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style-name="ce11">
            <text:p>77:22:0000000:10542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style-name="ce11">
            <text:p>77:22:0000000:10546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style-name="ce11">
            <text:p>77:22:0000000:1054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style-name="ce11">
            <text:p>77:22:0000000:10546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style-name="ce11">
            <text:p>77:22:0000000:10546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style-name="ce11">
            <text:p>77:22:0000000:1054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style-name="ce11">
            <text:p>77:22:0000000:19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style-name="ce11">
            <text:p>77:22:0000000:42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style-name="ce11">
            <text:p>77:22:0000000:441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style-name="ce11">
            <text:p>77:22:0000000:445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style-name="ce11">
            <text:p>77:22:0000000:44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style-name="ce11">
            <text:p>77:22:0000000:60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style-name="ce11">
            <text:p>77:22:0000000:6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style-name="ce11">
            <text:p>77:22:0000000:63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style-name="ce11">
            <text:p>77:22:0020101:18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style-name="ce11">
            <text:p>77:22:0020101:215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style-name="ce11">
            <text:p>77:22:0020103:37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style-name="ce11">
            <text:p>77:22:0020103:37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style-name="ce11">
            <text:p>77:22:0020103:37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style-name="ce11">
            <text:p>77:22:0020103:37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style-name="ce11">
            <text:p>77:22:0020103:37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style-name="ce11">
            <text:p>77:22:0020103:4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style-name="ce11">
            <text:p>77:22:0020107:72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style-name="ce11">
            <text:p>77:22:0020107:72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style-name="ce11">
            <text:p>77:22:0020110:11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style-name="ce11">
            <text:p>77:22:0020114:2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style-name="ce11">
            <text:p>77:22:0020114:58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style-name="ce11">
            <text:p>77:22:0020114:58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style-name="ce11">
            <text:p>77:22:0020114:58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style-name="ce11">
            <text:p>77:22:0020114:5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style-name="ce11">
            <text:p>77:22:0020132:48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style-name="ce11">
            <text:p>77:22:0020221:103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style-name="ce11">
            <text:p>77:22:0020221:103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style-name="ce11">
            <text:p>77:22:0020221:10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style-name="ce11">
            <text:p>77:22:0020221:10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style-name="ce11">
            <text:p>77:22:0020221:106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style-name="ce11">
            <text:p>77:22:0020221:106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style-name="ce11">
            <text:p>77:22:0020221:106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style-name="ce11">
            <text:p>77:22:0020221:107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style-name="ce11">
            <text:p>77:22:0020221:107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style-name="ce11">
            <text:p>77:22:0020221:107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style-name="ce11">
            <text:p>77:22:0020221:107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style-name="ce11">
            <text:p>77:22:0020221:107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style-name="ce11">
            <text:p>77:22:0020221:107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style-name="ce11">
            <text:p>77:22:0020221:107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style-name="ce11">
            <text:p>77:22:0020221:10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style-name="ce11">
            <text:p>77:22:0020221:107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style-name="ce11">
            <text:p>77:22:0020221:107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style-name="ce11">
            <text:p>77:22:0020221:108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style-name="ce11">
            <text:p>77:22:0020221:10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style-name="ce11">
            <text:p>77:22:0020221:108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style-name="ce11">
            <text:p>77:22:0020221:108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style-name="ce11">
            <text:p>77:22:0020221:108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style-name="ce11">
            <text:p>77:22:0020221:108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style-name="ce11">
            <text:p>77:22:0020221:108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style-name="ce11">
            <text:p>77:22:0020221:108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style-name="ce11">
            <text:p>77:22:0020221:108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style-name="ce11">
            <text:p>77:22:0020221:108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style-name="ce11">
            <text:p>77:22:0020221:109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style-name="ce11">
            <text:p>77:22:0020221:10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style-name="ce11">
            <text:p>77:22:0020221:49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style-name="ce11">
            <text:p>77:22:0020221:52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style-name="ce11">
            <text:p>77:22:0020221:52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style-name="ce11">
            <text:p>77:22:0020221:56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style-name="ce11">
            <text:p>77:22:0020221:5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style-name="ce11">
            <text:p>77:22:0020221:58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style-name="ce11">
            <text:p>77:22:0020225:519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style-name="ce11">
            <text:p>77:22:0020226:119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style-name="ce11">
            <text:p>77:22:0020226:119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style-name="ce11">
            <text:p>77:22:0020226:119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style-name="ce11">
            <text:p>77:22:0020226:120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style-name="ce11">
            <text:p>77:22:0020226:120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style-name="ce11">
            <text:p>77:22:0020226:120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style-name="ce11">
            <text:p>77:22:0020226:120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style-name="ce11">
            <text:p>77:22:0020226:120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style-name="ce11">
            <text:p>77:22:0020226:120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style-name="ce11">
            <text:p>77:22:0020228:38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style-name="ce11">
            <text:p>77:22:0020228:38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style-name="ce11">
            <text:p>77:22:0020229:315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style-name="ce11">
            <text:p>77:22:0020229:31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style-name="ce11">
            <text:p>77:22:0020229:31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style-name="ce11">
            <text:p>77:22:0020229:315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style-name="ce11">
            <text:p>77:22:0020229:31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style-name="ce11">
            <text:p>77:22:0020229:315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style-name="ce11">
            <text:p>77:22:0020229:315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style-name="ce11">
            <text:p>77:22:0020229:315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style-name="ce11">
            <text:p>77:22:0020229:315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style-name="ce11">
            <text:p>77:22:0020229:316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style-name="ce11">
            <text:p>77:22:0020229:316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style-name="ce11">
            <text:p>77:22:0020229:316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style-name="ce11">
            <text:p>77:22:0020229:316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style-name="ce11">
            <text:p>77:22:0020229:316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style-name="ce11">
            <text:p>77:22:0020229:316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style-name="ce11">
            <text:p>77:22:0020229:316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style-name="ce11">
            <text:p>77:22:0020229:316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style-name="ce11">
            <text:p>77:22:0020302:61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style-name="ce11">
            <text:p>77:22:0020302:6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style-name="ce11">
            <text:p>77:22:0020303:48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style-name="ce11">
            <text:p>77:22:0020303:48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style-name="ce11">
            <text:p>77:22:0020303:48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style-name="ce11">
            <text:p>77:22:0020303:48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style-name="ce11">
            <text:p>77:22:0020303:488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style-name="ce11">
            <text:p>77:22:0020303:49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style-name="ce11">
            <text:p>77:22:0020303:49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style-name="ce11">
            <text:p>77:22:0020303:49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style-name="ce11">
            <text:p>77:22:0020318:7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style-name="ce11">
            <text:p>77:22:0020330:164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style-name="ce11">
            <text:p>77:22:0020330:164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style-name="ce11">
            <text:p>77:22:0020330:164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style-name="ce11">
            <text:p>77:22:0020330:164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style-name="ce11">
            <text:p>77:22:0020330:164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style-name="ce11">
            <text:p>77:22:0020330:164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style-name="ce11">
            <text:p>77:22:0020330:164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style-name="ce11">
            <text:p>77:22:0020330:164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style-name="ce11">
            <text:p>77:22:0020330:164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style-name="ce11">
            <text:p>77:22:0020330:165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style-name="ce11">
            <text:p>77:22:0020330:165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style-name="ce11">
            <text:p>77:22:0020330:16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style-name="ce11">
            <text:p>77:22:0020331:1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style-name="ce11">
            <text:p>77:22:0020331:2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style-name="ce11">
            <text:p>77:22:0020331:3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style-name="ce11">
            <text:p>77:22:0020331:3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style-name="ce11">
            <text:p>77:22:0020331:4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style-name="ce11">
            <text:p>77:22:0020608:377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style-name="ce11">
            <text:p>77:22:0020608:37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style-name="ce11">
            <text:p>77:22:0020611:15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style-name="ce11">
            <text:p>77:22:0020611:18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style-name="ce11">
            <text:p>77:22:0020611:22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style-name="ce11">
            <text:p>77:22:0020611:65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style-name="ce11">
            <text:p>77:22:0020611:652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style-name="ce11">
            <text:p>77:22:0020611:653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style-name="ce11">
            <text:p>77:22:0030150:46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style-name="ce11">
            <text:p>77:22:0030231:20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4T00:00:00" table:number-columns-spanned="2" table:number-rows-spanned="1" table:style-name="ce20">
            <text:p>0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style-name="ce11">
            <text:p>77:22:0030306:64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style-name="ce11">
            <text:p>77:22:0030323:40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style-name="ce11">
            <text:p>77:22:0030506:57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style-name="ce11">
            <text:p>77:22:0030522:498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style-name="ce11">
            <text:p>77:22:0030522:499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style-name="ce11">
            <text:p>77:22:0030522:500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style-name="ce11">
            <text:p>77:22:0030610:614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style-name="ce11">
            <text:p>77:22:0030610:61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style-name="ce11">
            <text:p>77:22:0030650:921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style-name="ce11">
            <text:p>77:22:0040220:395</text:p>
          </table:table-cell>
          <table:table-cell office:value-type="date" office:date-value="2021-10-08T00:00:00" table:style-name="ce12">
            <text:p>08.10.2021</text:p>
          </table:table-cell>
          <table:table-cell office:value-type="date" office:date-value="2021-10-01T00:00:00" table:number-columns-spanned="2" table:number-rows-spanned="1" table:style-name="ce20">
            <text:p>0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style-name="ce11">
            <text:p>77:22:0040302:126</text:p>
          </table:table-cell>
          <table:table-cell office:value-type="date" office:date-value="2021-10-11T00:00:00" table:style-name="ce12">
            <text:p>11.10.2021</text:p>
          </table:table-cell>
          <table:table-cell office:value-type="date" office:date-value="2021-10-05T00:00:00" table:number-columns-spanned="2" table:number-rows-spanned="1" table:style-name="ce20">
            <text:p>05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3850e24f9b962e2c1718472a5b67d33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7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1-10-15T13:10:52Z</meta:creation-date>
    <dc:date>2021-10-15T13:37:18Z</dc:date>
  </office:meta>
</office:document-meta>
</file>