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223</text:p>
          </table:table-cell>
          <table:table-cell table:number-columns-repeated="3" table:style-name="ce3"/>
          <table:table-cell office:value-type="date" office:date-value="2021-10-20T00:00:00" table:style-name="ce4">
            <text:p>20.10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3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9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20109:785</text:p>
          </table:table-cell>
          <table:table-cell office:value-type="string" table:style-name="ce9">
            <text:p>24 658 025.97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20109:786</text:p>
          </table:table-cell>
          <table:table-cell office:value-type="string" table:style-name="ce9">
            <text:p>265 780.8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0:0020321:926</text:p>
          </table:table-cell>
          <table:table-cell office:value-type="string" table:style-name="ce9">
            <text:p>34 883 220.25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0:0020321:939</text:p>
          </table:table-cell>
          <table:table-cell office:value-type="string" table:style-name="ce9">
            <text:p>45 980 268.91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204:252</text:p>
          </table:table-cell>
          <table:table-cell office:value-type="string" table:style-name="ce9">
            <text:p>2 209 470.0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302:26</text:p>
          </table:table-cell>
          <table:table-cell office:value-type="string" table:style-name="ce9">
            <text:p>2 264 494.24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50102:172</text:p>
          </table:table-cell>
          <table:table-cell office:value-type="string" table:style-name="ce9">
            <text:p>2 165 501.0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50102:357</text:p>
          </table:table-cell>
          <table:table-cell office:value-type="string" table:style-name="ce9">
            <text:p>2 028 907.86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50309:696</text:p>
          </table:table-cell>
          <table:table-cell office:value-type="string" table:style-name="ce9">
            <text:p>2 191 989.15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40413:120</text:p>
          </table:table-cell>
          <table:table-cell office:value-type="string" table:style-name="ce9">
            <text:p>1 039 353.12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51302:1083</text:p>
          </table:table-cell>
          <table:table-cell office:value-type="string" table:style-name="ce9">
            <text:p>832 518.0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202:555</text:p>
          </table:table-cell>
          <table:table-cell office:value-type="string" table:style-name="ce9">
            <text:p>4 235 893.9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1403:185</text:p>
          </table:table-cell>
          <table:table-cell office:value-type="string" table:style-name="ce9">
            <text:p>2 433 455.2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204:91</text:p>
          </table:table-cell>
          <table:table-cell office:value-type="string" table:style-name="ce9">
            <text:p>2 774 282.4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221:201</text:p>
          </table:table-cell>
          <table:table-cell office:value-type="string" table:style-name="ce9">
            <text:p>242 900.0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516:177</text:p>
          </table:table-cell>
          <table:table-cell office:value-type="string" table:style-name="ce9">
            <text:p>2 908 944.36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216:58</text:p>
          </table:table-cell>
          <table:table-cell office:value-type="string" table:style-name="ce9">
            <text:p>397 197.0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1020:19</text:p>
          </table:table-cell>
          <table:table-cell office:value-type="string" table:style-name="ce9">
            <text:p>53 754 977.28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1025:1951</text:p>
          </table:table-cell>
          <table:table-cell office:value-type="string" table:style-name="ce9">
            <text:p>284 451 696.8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1071:3904</text:p>
          </table:table-cell>
          <table:table-cell office:value-type="string" table:style-name="ce9">
            <text:p>562 176 088.0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1084:50</text:p>
          </table:table-cell>
          <table:table-cell office:value-type="string" table:style-name="ce9">
            <text:p>3 064.35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5012:5393</text:p>
          </table:table-cell>
          <table:table-cell office:value-type="string" table:style-name="ce9">
            <text:p>49 675 863.56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6001:2168</text:p>
          </table:table-cell>
          <table:table-cell office:value-type="string" table:style-name="ce9">
            <text:p>64 921 242.6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02002:4254</text:p>
          </table:table-cell>
          <table:table-cell office:value-type="string" table:style-name="ce9">
            <text:p>665 721 607.64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21008:33</text:p>
          </table:table-cell>
          <table:table-cell office:value-type="string" table:style-name="ce9">
            <text:p>130 642 644.21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21013:26</text:p>
          </table:table-cell>
          <table:table-cell office:value-type="string" table:style-name="ce9">
            <text:p>461 318 728.4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22011:8</text:p>
          </table:table-cell>
          <table:table-cell office:value-type="string" table:style-name="ce9">
            <text:p>52 262 169.65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24009:2468</text:p>
          </table:table-cell>
          <table:table-cell office:value-type="string" table:style-name="ce9">
            <text:p>143 682.84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4:0002012:3</text:p>
          </table:table-cell>
          <table:table-cell office:value-type="string" table:style-name="ce9">
            <text:p>106 077 823.92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3016:5946</text:p>
          </table:table-cell>
          <table:table-cell office:value-type="string" table:style-name="ce9">
            <text:p>47 425 674.78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5:0001013:3097</text:p>
          </table:table-cell>
          <table:table-cell office:value-type="string" table:style-name="ce9">
            <text:p>106 317 440.66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02007:36</text:p>
          </table:table-cell>
          <table:table-cell office:value-type="string" table:style-name="ce9">
            <text:p>147 445 480.0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03006:26</text:p>
          </table:table-cell>
          <table:table-cell office:value-type="string" table:style-name="ce9">
            <text:p>91 395 884.63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5:0004011:9707</text:p>
          </table:table-cell>
          <table:table-cell office:value-type="string" table:style-name="ce9">
            <text:p>148 244.2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07003:3427</text:p>
          </table:table-cell>
          <table:table-cell office:value-type="string" table:style-name="ce9">
            <text:p>6 394 911.04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5:0007003:3429</text:p>
          </table:table-cell>
          <table:table-cell office:value-type="string" table:style-name="ce9">
            <text:p>222 998 321.7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5:0010001:2038</text:p>
          </table:table-cell>
          <table:table-cell office:value-type="string" table:style-name="ce9">
            <text:p>83 337 599.52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5:0011004:13208</text:p>
          </table:table-cell>
          <table:table-cell office:value-type="string" table:style-name="ce9">
            <text:p>96 920 824.66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03006:5274</text:p>
          </table:table-cell>
          <table:table-cell office:value-type="string" table:style-name="ce9">
            <text:p>223 964 755.2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04011:44</text:p>
          </table:table-cell>
          <table:table-cell office:value-type="string" table:style-name="ce9">
            <text:p>15 262 310.56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12010:6333</text:p>
          </table:table-cell>
          <table:table-cell office:value-type="string" table:style-name="ce9">
            <text:p>472 909 164.09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02003:15228</text:p>
          </table:table-cell>
          <table:table-cell office:value-type="string" table:style-name="ce9">
            <text:p>37 363 084.56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02003:4222</text:p>
          </table:table-cell>
          <table:table-cell office:value-type="string" table:style-name="ce9">
            <text:p>5 181 756.08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12011:9596</text:p>
          </table:table-cell>
          <table:table-cell office:value-type="string" table:style-name="ce9">
            <text:p>634 029.04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13004:27252</text:p>
          </table:table-cell>
          <table:table-cell office:value-type="string" table:style-name="ce9">
            <text:p>457 285 587.0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13006:24391</text:p>
          </table:table-cell>
          <table:table-cell office:value-type="string" table:style-name="ce9">
            <text:p>2 002 437.04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4005:19330</text:p>
          </table:table-cell>
          <table:table-cell office:value-type="string" table:style-name="ce9">
            <text:p>217.47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15001:4301</text:p>
          </table:table-cell>
          <table:table-cell office:value-type="string" table:style-name="ce9">
            <text:p>17 137 831.41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15004:20</text:p>
          </table:table-cell>
          <table:table-cell office:value-type="string" table:style-name="ce9">
            <text:p>1 285 098.0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15005:30674</text:p>
          </table:table-cell>
          <table:table-cell office:value-type="string" table:style-name="ce9">
            <text:p>10 438 340.0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15009:5814</text:p>
          </table:table-cell>
          <table:table-cell office:value-type="string" table:style-name="ce9">
            <text:p>15 987.34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17002:2787</text:p>
          </table:table-cell>
          <table:table-cell office:value-type="string" table:style-name="ce9">
            <text:p>3 234 498.75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8:0009010:3104</text:p>
          </table:table-cell>
          <table:table-cell office:value-type="string" table:style-name="ce9">
            <text:p>134 560.12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8:0010016:12</text:p>
          </table:table-cell>
          <table:table-cell office:value-type="string" table:style-name="ce9">
            <text:p>2 052 612.0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1027:3483</text:p>
          </table:table-cell>
          <table:table-cell office:value-type="string" table:style-name="ce9">
            <text:p>214 650 463.32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2014:3960</text:p>
          </table:table-cell>
          <table:table-cell office:value-type="string" table:style-name="ce9">
            <text:p>35 118 229.46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2014:3961</text:p>
          </table:table-cell>
          <table:table-cell office:value-type="string" table:style-name="ce9">
            <text:p>506 496.78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9:0002014:3962</text:p>
          </table:table-cell>
          <table:table-cell office:value-type="string" table:style-name="ce9">
            <text:p>757 585.98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2014:3963</text:p>
          </table:table-cell>
          <table:table-cell office:value-type="string" table:style-name="ce9">
            <text:p>785 444.24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2026:7</text:p>
          </table:table-cell>
          <table:table-cell office:value-type="string" table:style-name="ce9">
            <text:p>8 577 637.48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2027:15610</text:p>
          </table:table-cell>
          <table:table-cell office:value-type="string" table:style-name="ce9">
            <text:p>3 655 185.52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3016:10</text:p>
          </table:table-cell>
          <table:table-cell office:value-type="string" table:style-name="ce9">
            <text:p>8 990 440.56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5015:193</text:p>
          </table:table-cell>
          <table:table-cell office:value-type="string" table:style-name="ce9">
            <text:p>132 643 978.59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0:0001006:2643</text:p>
          </table:table-cell>
          <table:table-cell office:value-type="string" table:style-name="ce9">
            <text:p>46 263 753.42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2:0050610:488</text:p>
          </table:table-cell>
          <table:table-cell office:value-type="string" table:style-name="ce9">
            <text:p>59 434 786.18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2:0050610:489</text:p>
          </table:table-cell>
          <table:table-cell office:value-type="string" table:style-name="ce9">
            <text:p>88 267 098.64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2:0050610:490</text:p>
          </table:table-cell>
          <table:table-cell office:value-type="string" table:style-name="ce9">
            <text:p>29 782 268.11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2:0050610:491</text:p>
          </table:table-cell>
          <table:table-cell office:value-type="string" table:style-name="ce9">
            <text:p>61 566 393.98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2:0050610:492</text:p>
          </table:table-cell>
          <table:table-cell office:value-type="string" table:style-name="ce9">
            <text:p>59 133 580.73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2:0050610:493</text:p>
          </table:table-cell>
          <table:table-cell office:value-type="string" table:style-name="ce9">
            <text:p>312 493 703.48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2:0050610:494</text:p>
          </table:table-cell>
          <table:table-cell office:value-type="string" table:style-name="ce9">
            <text:p>46 167 844.59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2:0050610:495</text:p>
          </table:table-cell>
          <table:table-cell office:value-type="string" table:style-name="ce9">
            <text:p>46 390 273.23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2:0050610:496</text:p>
          </table:table-cell>
          <table:table-cell office:value-type="string" table:style-name="ce9">
            <text:p>1 164 534 412.58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2:0050610:497</text:p>
          </table:table-cell>
          <table:table-cell office:value-type="string" table:style-name="ce9">
            <text:p>16 960 183.8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2:0050610:498</text:p>
          </table:table-cell>
          <table:table-cell office:value-type="string" table:style-name="ce9">
            <text:p>96 561 833.34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2:0050610:499</text:p>
          </table:table-cell>
          <table:table-cell office:value-type="string" table:style-name="ce9">
            <text:p>181 358 118.41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2:0050610:500</text:p>
          </table:table-cell>
          <table:table-cell office:value-type="string" table:style-name="ce9">
            <text:p>11 584 825.0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5:0020321:1734</text:p>
          </table:table-cell>
          <table:table-cell office:value-type="string" table:style-name="ce9">
            <text:p>185 111 510.91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5:0020321:1735</text:p>
          </table:table-cell>
          <table:table-cell office:value-type="string" table:style-name="ce9">
            <text:p>5 638 629.6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5:0020321:1736</text:p>
          </table:table-cell>
          <table:table-cell office:value-type="string" table:style-name="ce9">
            <text:p>1 035 252 394.56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5:0020321:1737</text:p>
          </table:table-cell>
          <table:table-cell office:value-type="string" table:style-name="ce9">
            <text:p>3 876 557.85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000000:270</text:p>
          </table:table-cell>
          <table:table-cell office:value-type="string" table:style-name="ce9">
            <text:p>2 579 415.84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00302:581</text:p>
          </table:table-cell>
          <table:table-cell office:value-type="string" table:style-name="ce9">
            <text:p>4 773 840.84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10301:677</text:p>
          </table:table-cell>
          <table:table-cell office:value-type="string" table:style-name="ce9">
            <text:p>7 147 726.56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20103:766</text:p>
          </table:table-cell>
          <table:table-cell office:value-type="string" table:style-name="ce9">
            <text:p>1 586 493.84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20103:767</text:p>
          </table:table-cell>
          <table:table-cell office:value-type="string" table:style-name="ce9">
            <text:p>1 534 014.4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20103:768</text:p>
          </table:table-cell>
          <table:table-cell office:value-type="string" table:style-name="ce9">
            <text:p>2 531 123.76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20202:559</text:p>
          </table:table-cell>
          <table:table-cell office:value-type="string" table:style-name="ce9">
            <text:p>1 892 176.0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20202:560</text:p>
          </table:table-cell>
          <table:table-cell office:value-type="string" table:style-name="ce9">
            <text:p>1 665 114.88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20202:561</text:p>
          </table:table-cell>
          <table:table-cell office:value-type="string" table:style-name="ce9">
            <text:p>2 128 698.0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20202:562</text:p>
          </table:table-cell>
          <table:table-cell office:value-type="string" table:style-name="ce9">
            <text:p>1 466 436.4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20202:563</text:p>
          </table:table-cell>
          <table:table-cell office:value-type="string" table:style-name="ce9">
            <text:p>4 210 091.6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30302:360</text:p>
          </table:table-cell>
          <table:table-cell office:value-type="string" table:style-name="ce9">
            <text:p>190 176.82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70103:944</text:p>
          </table:table-cell>
          <table:table-cell office:value-type="string" table:style-name="ce9">
            <text:p>1 400 670.0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70103:945</text:p>
          </table:table-cell>
          <table:table-cell office:value-type="string" table:style-name="ce9">
            <text:p>2 851 764.12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70311:19</text:p>
          </table:table-cell>
          <table:table-cell office:value-type="string" table:style-name="ce9">
            <text:p>1 816 931.18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70807:36</text:p>
          </table:table-cell>
          <table:table-cell office:value-type="string" table:style-name="ce9">
            <text:p>3 277 455.16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90801:152</text:p>
          </table:table-cell>
          <table:table-cell office:value-type="string" table:style-name="ce9">
            <text:p>1 565 765.88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90902:970</text:p>
          </table:table-cell>
          <table:table-cell office:value-type="string" table:style-name="ce9">
            <text:p>1 796 372.5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90902:971</text:p>
          </table:table-cell>
          <table:table-cell office:value-type="string" table:style-name="ce9">
            <text:p>2 349 102.5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90915:348</text:p>
          </table:table-cell>
          <table:table-cell office:value-type="string" table:style-name="ce9">
            <text:p>8 920 018.77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90918:440</text:p>
          </table:table-cell>
          <table:table-cell office:value-type="string" table:style-name="ce9">
            <text:p>1 973 673.45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90918:441</text:p>
          </table:table-cell>
          <table:table-cell office:value-type="string" table:style-name="ce9">
            <text:p>1 517 177.55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91115:499</text:p>
          </table:table-cell>
          <table:table-cell office:value-type="string" table:style-name="ce9">
            <text:p>5 871 420.0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91115:500</text:p>
          </table:table-cell>
          <table:table-cell office:value-type="string" table:style-name="ce9">
            <text:p>2 935 710.0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1:0000000:257</text:p>
          </table:table-cell>
          <table:table-cell office:value-type="string" table:style-name="ce9">
            <text:p>670 119.84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20101:3112</text:p>
          </table:table-cell>
          <table:table-cell office:value-type="string" table:style-name="ce9">
            <text:p>1 790 068.8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20103:376</text:p>
          </table:table-cell>
          <table:table-cell office:value-type="string" table:style-name="ce9">
            <text:p>2 320 830.0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20103:377</text:p>
          </table:table-cell>
          <table:table-cell office:value-type="string" table:style-name="ce9">
            <text:p>1 276 456.5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20313:717</text:p>
          </table:table-cell>
          <table:table-cell office:value-type="string" table:style-name="ce9">
            <text:p>1 098 535.2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20313:718</text:p>
          </table:table-cell>
          <table:table-cell office:value-type="string" table:style-name="ce9">
            <text:p>954 679.4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20313:719</text:p>
          </table:table-cell>
          <table:table-cell office:value-type="string" table:style-name="ce9">
            <text:p>954 679.4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20313:720</text:p>
          </table:table-cell>
          <table:table-cell office:value-type="string" table:style-name="ce9">
            <text:p>962 526.08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20313:721</text:p>
          </table:table-cell>
          <table:table-cell office:value-type="string" table:style-name="ce9">
            <text:p>1 098 535.2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30118:1879</text:p>
          </table:table-cell>
          <table:table-cell office:value-type="string" table:style-name="ce9">
            <text:p>7 181 796.16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30118:1880</text:p>
          </table:table-cell>
          <table:table-cell office:value-type="string" table:style-name="ce9">
            <text:p>3 580 945.48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30118:1881</text:p>
          </table:table-cell>
          <table:table-cell office:value-type="string" table:style-name="ce9">
            <text:p>3 582 936.0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30118:1882</text:p>
          </table:table-cell>
          <table:table-cell office:value-type="string" table:style-name="ce9">
            <text:p>3 582 936.0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30118:1883</text:p>
          </table:table-cell>
          <table:table-cell office:value-type="string" table:style-name="ce9">
            <text:p>3 582 936.0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30118:1884</text:p>
          </table:table-cell>
          <table:table-cell office:value-type="string" table:style-name="ce9">
            <text:p>7 080 279.64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30118:1885</text:p>
          </table:table-cell>
          <table:table-cell office:value-type="string" table:style-name="ce9">
            <text:p>3 582 936.0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30118:1886</text:p>
          </table:table-cell>
          <table:table-cell office:value-type="string" table:style-name="ce9">
            <text:p>3 584 926.52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30118:1887</text:p>
          </table:table-cell>
          <table:table-cell office:value-type="string" table:style-name="ce9">
            <text:p>3 580 945.48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30118:1888</text:p>
          </table:table-cell>
          <table:table-cell office:value-type="string" table:style-name="ce9">
            <text:p>3 682 462.0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7T00:00:00" table:style-name="ce8">
            <text:p>07.10.2021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30202:527</text:p>
          </table:table-cell>
          <table:table-cell office:value-type="string" table:style-name="ce9">
            <text:p>1 338 710.65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30202:528</text:p>
          </table:table-cell>
          <table:table-cell office:value-type="string" table:style-name="ce9">
            <text:p>1 403 304.65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30202:529</text:p>
          </table:table-cell>
          <table:table-cell office:value-type="string" table:style-name="ce9">
            <text:p>1 454 979.85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30202:530</text:p>
          </table:table-cell>
          <table:table-cell office:value-type="string" table:style-name="ce9">
            <text:p>1 277 346.35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30202:531</text:p>
          </table:table-cell>
          <table:table-cell office:value-type="string" table:style-name="ce9">
            <text:p>1 538 952.05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30512:449</text:p>
          </table:table-cell>
          <table:table-cell office:value-type="string" table:style-name="ce9">
            <text:p>1 984 180.70</text:p>
          </table:table-cell>
          <table:table-cell office:value-type="date" office:date-value="2021-10-13T00:00:00" table:style-name="ce8">
            <text:p>13.10.2021</text:p>
          </table:table-cell>
          <table:table-cell office:value-type="date" office:date-value="2021-10-06T00:00:00" table:style-name="ce8">
            <text:p>06.10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10105:10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10105:12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10105:12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0:0010105:13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0:0010105:14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0:0010105:16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0:0010105:17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0:0010105:18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0:0010105:19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0:0010105:19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0:0010105:19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0:0010112:6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000000:20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000000:95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109:10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208:65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212:49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303: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113:93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114: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205:42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301:55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502:30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502:61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504:37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604:28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101: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103:26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113:1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30104:61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30104:68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30104:79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40201:9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40215:25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40219:2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40225:18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40225:19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40303:16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50105:18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50111:52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50309:19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40413:11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40432:3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50302:11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50303:27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51303:29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70103:25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70103:33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70305:25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70715: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71106:1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71106:42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80215: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80505:20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90801:17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90908:3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90908:6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90910:2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91116:4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91209: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91403:36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91413:4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114:18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114:33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138:5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201:6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205:2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207:7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207:9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212:14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226:66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229:156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309:26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313:7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314:3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330:52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402:20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20405:28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20423:11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20438:4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20439:1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20444:5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20452:13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101:10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114:2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116:10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119:12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139:12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205:13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210:9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214:13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216:7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242:36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309:5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405:18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405:18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426:17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426:59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517:14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601:18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606:1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611:6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631: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40101:14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40101:4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40118:2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40131:2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54:0020401:3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61:0010201:1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08:5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12: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12:1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25:2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28: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29:7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34:3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37:252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37:252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37:305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37:6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38:220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38:223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38:4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40:1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40:1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40:2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40:236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40: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45:322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51:3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59:1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59:1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59:8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62:12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91:276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96:301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4004:1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4004:196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4004:3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4018:773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4023:714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5002:533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5012: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5016:100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6026:15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01004:3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01019:2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01019:3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02002:425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07002:11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07002:3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07002:6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08006:1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10009:2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10009:7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15007:383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21010:3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21010:4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23005:100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23014:8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2:0024017:349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25001: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25002:1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25002:1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25002: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25006:2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25006:2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25006: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25006: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25007: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25008:2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25009:2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25010: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25011:163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25012: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25013: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25013: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25013: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25014: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25015: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25015: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25016:1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25016: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25016: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25017:5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25017:5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25017:5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25017:614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3:0005020:3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3:0006026:187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3:0010007:481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4:0000000:624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4:0001005:2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4:0001008:494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4:0002001:11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4:0002011:1781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4:0003009:4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4:0003009:5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4:0003012:6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4:0003015:9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4:0003016:3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4:0003018:14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3018:15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4:0003018:609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4:0004003:808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4:0004011:1461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5:0001009:1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5:0001011:935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5:0001018:2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5:0004006:2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5:0005006:495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5:0006001:9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5:0006001:9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5:0010001:5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5:0011001:8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5:0011004:1371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6:0001004:8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6:0003009:11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6:0004003:292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6:0004003:292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6:0009001:4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6:0009001:5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6:0009001:8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6:0009001:8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6:0009001:8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6:0009001:8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6:0011004:868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6:0012015:798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6:0012018:148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05002:497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09004:1136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13001:586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13001:586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14002:1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15002:12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15003:29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15005:111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15005:43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16001:546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17001:315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17002:114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17002:480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8:0009002:3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8:0010002:644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8:0010008:2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9:0000000:18907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9:0001008:2298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9:0001015:397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9:0001015:438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9:0001015:439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9:0001015:439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9:0001015:439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9:0001015:439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9:0001015:439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9:0001027:4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9:0001027:5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9:0003017:11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9:0003022:943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9:0004001:3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9:0004001:559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9:0004001:570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9:0004001:6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9:0004001:7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9:0004001:7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9:0004017:6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9:0004017:6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9:0004017:6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9:0004017:7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9:0004017:8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9:0004017:8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9:0004017:8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9:0005015:4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9:0006003:19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9:0006003:19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9:0006011:255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0:0001006:4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0:0001006:6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0:0001006:7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5:0000000: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5:0000000: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5:0000000: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5:0020109:14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5:0020109:14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5:0020109:15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5:0020109:17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5:0020109:17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5:0020109:20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5:0020109:20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5:0020109:20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5:0020109:20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5:0020109:20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5:0020109:22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5:0020109:22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5:0020109:39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5:0020109:39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5:0020109:48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7:0000000:102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7:0000000:1571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7:0000000:1675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7:0000000:214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7:0000000: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7:0000000:967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7:0000000:987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7:0000000:991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7:0000000:992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7:0110114:113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7:0110504:633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7:0110504:633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7:0110504:635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7:0110504:9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7:0120110:37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7:0120110:37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7:0120114:1749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7:0120203:358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7:0120203:358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7:0120316:4707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7:0130206:400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7:0130206:400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7:0130206:401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7:0130206:401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7:0140106:87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7:0140222:23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7:0140225:43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8:0000000:3437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8:0000000:3540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8:0000000:3548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8:0170508:24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8:0170807:2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8:0170807:3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8:0170807:4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8:0170807:5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8:0190103:18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8:0190518:128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8:0190518:7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8:0190801: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8:0190807:40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8:0190807:40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8:0190807:40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8:0190807:41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8:0190807:41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8:0190807:41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8:0190807:41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8:0190807:41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8:0190807:41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8:0190807:41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8:0190807:41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8:0190807:41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8:0190807:41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8:0190807:42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8:0190807:42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8:0190807:42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8:0190807:42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8:0190807:42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8:0190807:42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8:0190807:42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8:0190807:42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8:0190807:42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8:0190807:42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8:0190807:43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8:0190807:43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8:0190807:43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8:0190807:43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8:0190807:43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8:0190807:43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8:0190807:43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8:0190807:43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8:0190807:43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8:0190807:43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8:0190807:44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8:0190807:44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8:0190807:44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8:0190807:44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8:0190807:44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8:0190807:44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8:0190807:44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8:0190807:44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8:0190807:44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8:0190807:44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8:0190807:45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8:0190807:45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8:0190807:45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8:0190807:45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8:0190807:45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8:0190807:45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8:0190807:45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8:0190807:45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8:0190807:45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8:0190807:45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8:0190807:46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8:0190807:46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8:0190807:46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8:0190807:46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8:0190807:46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8:0190807:46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8:0190807:46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8:0190807:46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8:0190807:46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8:0190807:46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8:0190807:47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8:0190807:47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8:0190807:47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8:0190807:47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8:0190807:47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8:0190807:47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8:0190807:47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8:0190807:47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8:0190807:47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8:0190807:47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8:0190807:48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8:0190807:48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8:0190807:48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8:0190807:48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8:0190807:48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8:0190807:48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8:0190807:48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8:0190807:48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8:0190807:48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8:0190807:48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8:0190807:49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8:0190807:49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8:0190807:49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8:0190807:49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8:0190807:49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8:0190807:49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8:0190807:49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8:0190807:49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8:0190807:49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8:0190807:49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8:0190807:50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8:0190807:50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8:0190807:50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8:0190807:50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8:0190807:50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8:0190807:50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8:0190807:50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8:0190807:50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8:0190807:50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8:0190807:50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8:0190807:51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8:0190807:51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8:0190807:51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8:0190807:51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8:0190807:51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8:0190807:51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8:0190807:51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8:0190807:51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8:0190807:51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8:0190807:51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8:0190807:52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8:0190807:52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8:0190807:52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8:0190807:52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8:0190807:52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8:0190807:52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8:0190807:52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8:0190807:52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8:0190807:52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8:0190807:52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8:0190807:53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8:0190807:53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8:0190807:53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8:0190807:53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8:0190807:53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8:0190807:53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8:0190807:53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8:0190807:53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8:0190807:53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8:0190807:53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8:0190807:54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8:0190807:54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8:0190807:54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8:0190807:54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8:0190807:54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8:0190807:54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8:0190807:54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8:0190807:54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8:0190807:54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8:0190807:54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8:0190807:55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8:0190807:55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8:0190807:55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8:0190807:55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8:0190807:55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8:0190807:55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8:0190807:55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8:0190807:55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8:0190807:55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8:0190807:55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8:0190807:56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8:0190807:56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8:0190807:56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8:0190807:56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8:0190807:56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8:0190807:56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8:0190807:56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8:0190807:56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8:0190807:56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8:0190807:56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8:0190807:57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8:0190807:57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8:0190807:57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8:0190807:57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8:0190807:57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8:0190807:57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8:0190807:57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8:0190807:57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8:0190807:57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8:0190807:57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8:0190807:58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8:0190807:58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8:0190807:58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8:0190807:58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8:0190807:58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8:0190807:58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8:0190807:58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8:0190807:58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8:0190807:58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8:0190807:58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8:0190807:59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8:0190807:59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8:0190807:59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8:0190807:59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8:0190807:59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8:0190807:59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8:0190807:59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8:0190807:59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8:0190807:59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8:0190807:59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8:0190807:60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8:0190807:60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8:0190807:60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8:0190807:60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8:0190807:60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8:0190807:60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8:0190807:60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8:0190807:60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8:0190807:60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8:0190807:60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8:0190807:61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8:0190807:61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8:0190807:61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8:0190807:61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8:0190807:61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8:0190807:61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8:0190807:61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8:0190807:61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8:0190807:61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8:0190807:61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8:0190807:62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8:0190807:62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8:0190807:62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8:0190807:62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8:0190807:62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8:0190807:62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8:0190807:62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8:0190807:62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8:0190807:62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8:0190807:62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8:0190807:63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8:0190910:21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8:0190910:52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8:0190914:36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8:0190914:36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20:0020427: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21:0000000:14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21:0150801:38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21:0151005:61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21:0151005:61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21:0151005:65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21:0151902:24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22:0020101:10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22:0020101:254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22:0020112:61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22:0020112:61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22:0020112:612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22:0020112:61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22:0020112:61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22:0020112:61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22:0020112:61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22:0020112:61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22:0020112:618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22:0020114:20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22:0020115:67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22:0020118:100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22:0020226:563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22:0020303:484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22:0020303:48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22:0020329:340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22:0030103:27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22:0030123:571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22:0030213:90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22:0030231:6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6T00:00:00" table:number-columns-spanned="2" table:number-rows-spanned="1" table:style-name="ce23">
            <text:p>06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22:0030405:7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22:0030434:1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22:0030617:1129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22:0040209:335</text:p>
          </table:table-cell>
          <table:table-cell office:value-type="date" office:date-value="2021-10-13T00:00:00" table:style-name="ce11">
            <text:p>13.10.2021</text:p>
          </table:table-cell>
          <table:table-cell office:value-type="date" office:date-value="2021-10-07T00:00:00" table:number-columns-spanned="2" table:number-rows-spanned="1" table:style-name="ce23">
            <text:p>07.10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ff64eddb7f5f3357952fbd645824d9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78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Пользователь Windows</dc:creator>
    <meta:creation-date>2021-10-20T05:27:15Z</meta:creation-date>
    <dc:date>2021-10-20T05:53:26Z</dc:date>
  </office:meta>
</office:document-meta>
</file>