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25</text:p>
          </table:table-cell>
          <table:table-cell table:number-columns-repeated="3" table:style-name="ce3"/>
          <table:table-cell office:value-type="date" office:date-value="2021-10-22T00:00:00" table:style-name="ce4">
            <text:p>22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397</text:p>
          </table:table-cell>
          <table:table-cell office:value-type="string" table:style-name="ce9">
            <text:p>205 923.68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2:17</text:p>
          </table:table-cell>
          <table:table-cell office:value-type="string" table:style-name="ce9">
            <text:p>1 426 036.24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2:189</text:p>
          </table:table-cell>
          <table:table-cell office:value-type="string" table:style-name="ce9">
            <text:p>1 503 836.88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255</text:p>
          </table:table-cell>
          <table:table-cell office:value-type="string" table:style-name="ce9">
            <text:p>169 624 141.5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7:239</text:p>
          </table:table-cell>
          <table:table-cell office:value-type="string" table:style-name="ce9">
            <text:p>2 202 448.7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11:904</text:p>
          </table:table-cell>
          <table:table-cell office:value-type="string" table:style-name="ce9">
            <text:p>397 752.22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11:905</text:p>
          </table:table-cell>
          <table:table-cell office:value-type="string" table:style-name="ce9">
            <text:p>107 854.54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10711:57</text:p>
          </table:table-cell>
          <table:table-cell office:value-type="string" table:style-name="ce9">
            <text:p>826 194.7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201:54</text:p>
          </table:table-cell>
          <table:table-cell office:value-type="string" table:style-name="ce9">
            <text:p>1 385 521.67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0401:473</text:p>
          </table:table-cell>
          <table:table-cell office:value-type="string" table:style-name="ce9">
            <text:p>1 974 036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5:84</text:p>
          </table:table-cell>
          <table:table-cell office:value-type="string" table:style-name="ce9">
            <text:p>4 032 110.68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508:183</text:p>
          </table:table-cell>
          <table:table-cell office:value-type="string" table:style-name="ce9">
            <text:p>1 503 258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803:240</text:p>
          </table:table-cell>
          <table:table-cell office:value-type="string" table:style-name="ce9">
            <text:p>1 503 258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23:40</text:p>
          </table:table-cell>
          <table:table-cell office:value-type="string" table:style-name="ce9">
            <text:p>1 470 374.5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11:31</text:p>
          </table:table-cell>
          <table:table-cell office:value-type="string" table:style-name="ce9">
            <text:p>1 582 611.48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37:3563</text:p>
          </table:table-cell>
          <table:table-cell office:value-type="string" table:style-name="ce9">
            <text:p>479 975 163.03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77:109</text:p>
          </table:table-cell>
          <table:table-cell office:value-type="string" table:style-name="ce9">
            <text:p>1 749 825.6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77:110</text:p>
          </table:table-cell>
          <table:table-cell office:value-type="string" table:style-name="ce9">
            <text:p>7 925 066.7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81:2375</text:p>
          </table:table-cell>
          <table:table-cell office:value-type="string" table:style-name="ce9">
            <text:p>30 306 081.6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81:2376</text:p>
          </table:table-cell>
          <table:table-cell office:value-type="string" table:style-name="ce9">
            <text:p>135 689 723.04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86:103</text:p>
          </table:table-cell>
          <table:table-cell office:value-type="string" table:style-name="ce9">
            <text:p>169 355 625.32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86:4266</text:p>
          </table:table-cell>
          <table:table-cell office:value-type="string" table:style-name="ce9">
            <text:p>232 561 026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98:3140</text:p>
          </table:table-cell>
          <table:table-cell office:value-type="string" table:style-name="ce9">
            <text:p>152 805.5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06:4989</text:p>
          </table:table-cell>
          <table:table-cell office:value-type="string" table:style-name="ce9">
            <text:p>37 152 970.08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14:24</text:p>
          </table:table-cell>
          <table:table-cell office:value-type="string" table:style-name="ce9">
            <text:p>92 561 499.42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13:3262</text:p>
          </table:table-cell>
          <table:table-cell office:value-type="string" table:style-name="ce9">
            <text:p>7 697.12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13:36</text:p>
          </table:table-cell>
          <table:table-cell office:value-type="string" table:style-name="ce9">
            <text:p>869.88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16:45</text:p>
          </table:table-cell>
          <table:table-cell office:value-type="string" table:style-name="ce9">
            <text:p>23 874 205.49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6029:2580</text:p>
          </table:table-cell>
          <table:table-cell office:value-type="string" table:style-name="ce9">
            <text:p>533 181.3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5014:5102</text:p>
          </table:table-cell>
          <table:table-cell office:value-type="string" table:style-name="ce9">
            <text:p>2 405 781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1012:10278</text:p>
          </table:table-cell>
          <table:table-cell office:value-type="string" table:style-name="ce9">
            <text:p>262 278.2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7003:8</text:p>
          </table:table-cell>
          <table:table-cell office:value-type="string" table:style-name="ce9">
            <text:p>117 847 567.64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2008:1074</text:p>
          </table:table-cell>
          <table:table-cell office:value-type="string" table:style-name="ce9">
            <text:p>2 253 639 599.25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4011:8</text:p>
          </table:table-cell>
          <table:table-cell office:value-type="string" table:style-name="ce9">
            <text:p>107 787 568.4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1005:6405</text:p>
          </table:table-cell>
          <table:table-cell office:value-type="string" table:style-name="ce9">
            <text:p>44 049 525.6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6005:7</text:p>
          </table:table-cell>
          <table:table-cell office:value-type="string" table:style-name="ce9">
            <text:p>2 282 610 848.49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8004:41</text:p>
          </table:table-cell>
          <table:table-cell office:value-type="string" table:style-name="ce9">
            <text:p>12 138 637.7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8004:75</text:p>
          </table:table-cell>
          <table:table-cell office:value-type="string" table:style-name="ce9">
            <text:p>8 052 084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8007:40</text:p>
          </table:table-cell>
          <table:table-cell office:value-type="string" table:style-name="ce9">
            <text:p>44 056 009.33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15:1000</text:p>
          </table:table-cell>
          <table:table-cell office:value-type="string" table:style-name="ce9">
            <text:p>35 694 307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06:7107</text:p>
          </table:table-cell>
          <table:table-cell office:value-type="string" table:style-name="ce9">
            <text:p>305 611.12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0:0003009:2275</text:p>
          </table:table-cell>
          <table:table-cell office:value-type="string" table:style-name="ce9">
            <text:p>26 182 011.31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5:0020321:1738</text:p>
          </table:table-cell>
          <table:table-cell office:value-type="string" table:style-name="ce9">
            <text:p>5 967 549.6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5:0020321:1739</text:p>
          </table:table-cell>
          <table:table-cell office:value-type="string" table:style-name="ce9">
            <text:p>300 045 577.59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5:0020321:1740</text:p>
          </table:table-cell>
          <table:table-cell office:value-type="string" table:style-name="ce9">
            <text:p>191 572 440.6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5:0020321:1741</text:p>
          </table:table-cell>
          <table:table-cell office:value-type="string" table:style-name="ce9">
            <text:p>215 630 593.62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5:0020321:1742</text:p>
          </table:table-cell>
          <table:table-cell office:value-type="string" table:style-name="ce9">
            <text:p>4 769 340.87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4:20042</text:p>
          </table:table-cell>
          <table:table-cell office:value-type="string" table:style-name="ce9">
            <text:p>1 309 110.32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30105:903</text:p>
          </table:table-cell>
          <table:table-cell office:value-type="string" table:style-name="ce9">
            <text:p>4 324 237.74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105:904</text:p>
          </table:table-cell>
          <table:table-cell office:value-type="string" table:style-name="ce9">
            <text:p>1 082 894.85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40116:6447</text:p>
          </table:table-cell>
          <table:table-cell office:value-type="string" table:style-name="ce9">
            <text:p>25 862 784.57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902:113</text:p>
          </table:table-cell>
          <table:table-cell office:value-type="string" table:style-name="ce9">
            <text:p>1 401 888.0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00000:105474</text:p>
          </table:table-cell>
          <table:table-cell office:value-type="string" table:style-name="ce9">
            <text:p>604 346.5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00000:105475</text:p>
          </table:table-cell>
          <table:table-cell office:value-type="string" table:style-name="ce9">
            <text:p>589 980.16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00000:4862</text:p>
          </table:table-cell>
          <table:table-cell office:value-type="string" table:style-name="ce9">
            <text:p>1 903 801.34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221:371</text:p>
          </table:table-cell>
          <table:table-cell office:value-type="string" table:style-name="ce9">
            <text:p>525 845.60</text:p>
          </table:table-cell>
          <table:table-cell office:value-type="date" office:date-value="2021-10-15T00:00:00" table:style-name="ce8">
            <text:p>15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203:49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21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10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7T00:00:00" table:number-columns-spanned="2" table:number-rows-spanned="1" table:style-name="ce19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1:16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4:5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4:9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43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201:42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202:118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30406:82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106:7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18:85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50309:157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13:56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1007:1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1009: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1009: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1013: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1013: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80613:3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7T00:00:00" table:number-columns-spanned="2" table:number-rows-spanned="1" table:style-name="ce19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305:10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305:8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0305:9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312: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67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7T00:00:00" table:number-columns-spanned="2" table:number-rows-spanned="1" table:style-name="ce19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01:71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226:66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7T00:00:00" table:number-columns-spanned="2" table:number-rows-spanned="1" table:style-name="ce19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63:35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71:20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9T00:00:00" table:number-columns-spanned="2" table:number-rows-spanned="1" table:style-name="ce19">
            <text:p>0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15:22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426:71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426:78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40411:17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54:0010206:11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54:0010206:12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61:0020242:3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61:0020242:3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37:1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93:1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2006:9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2015:1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16:11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6016:1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5002:1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5002:1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7001:1080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21005:1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6001: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6001:101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6001:101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6001:101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6001:102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6001:102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6001:102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6001:102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6001:102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6001:103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6001:103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6001:10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6001:10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6001:2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6001:2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6001:360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6001:360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6001:360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6001:360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6001:361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6001:361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6001:373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6001:373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6001:397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6001:398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6001:398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6001:410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6001:410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6001:414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6001:4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6001:458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6001:462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6001:5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6001:5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6001:6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01:6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6001: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6001:7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6001:7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6001: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6001:8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6001:8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6001:9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6001:9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6001:9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10007:481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10007:481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10007:481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10007:481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1006:8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1006:8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1009:4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1009:4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1012:2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1012:2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1012:2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1012: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1013:100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1013:2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1013:2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1013:342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1013:343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1013:345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1013:3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1013:3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1013:4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13:4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1013:4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1013: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1014: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1014:351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1014:356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1014:357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1014:357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1014:357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1014:358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1014:358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1014:358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14:360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14:360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14:4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14:5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14:5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14:6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16:1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16:100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16:101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16:101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16:101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16:101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16:10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16:10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16:11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16:1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16:13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16:1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16:2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16:3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16:3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16: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16:4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16:4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16:516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16:5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1016:603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1016:605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1016:606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1016:6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1016:620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1016:620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1016:6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1016:690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1016:7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16:8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16:8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16:8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1016:9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16:9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16:9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20:2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22:1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22:1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22:1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22:1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3008:100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3008:4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3008:5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3016:146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9T00:00:00" table:number-columns-spanned="2" table:number-rows-spanned="1" table:style-name="ce19">
            <text:p>0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1011:8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4003:1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5008:14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5008:15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5008:15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5008:16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5008:16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5008:16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5008:16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5008:16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5008:17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5008:1740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5008:1789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5008:1826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5008:1827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5008:1828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5008:18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5008:1852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5008:18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5008:18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5008:20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5008:20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5008:21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5008:22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5008:22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5008:2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5008:23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5008:24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5008:24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5008:24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5008:26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5008:26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5008:26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5008:27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5008:27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5008:27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5008:28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5008:28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5008:5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8004:2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11013:6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2003:3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2003:4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2003:4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5009:6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5013:5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5014:4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5014:488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5014:488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11000:3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12020:118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12020:1758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1004:3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2001:4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6005:2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7001:319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7002:394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00000:335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2021:1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2022:1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02022:2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02022:2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2022:398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2022:3999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13003:11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14001: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14001:174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14001: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1009:19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1009:23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1009:9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1018:1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3021:15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4007:6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4010:3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4010:465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4010:8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4010:9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6001:130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0:0002008:57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0:0003009:65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20114:1147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20114:1751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20114:1751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20316:21832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20316:2183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20316:21834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20316:2183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20316:4436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30205:11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50111:3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50309:159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000000:3742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80519:15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90312:1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90312:3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1:0150401:1088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1:0150401:1511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1:0150402: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00000:105346</text:p>
          </table:table-cell>
          <table:table-cell office:value-type="date" office:date-value="2021-10-15T00:00:00" table:style-name="ce11">
            <text:p>15.10.2021</text:p>
          </table:table-cell>
          <table:table-cell office:value-type="date" office:date-value="2021-10-08T00:00:00" table:number-columns-spanned="2" table:number-rows-spanned="1" table:style-name="ce19">
            <text:p>08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24dde9fc46a231b841ddf155124b98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1-10-22T05:15:15Z</meta:creation-date>
    <dc:date>2021-10-22T05:36:14Z</dc:date>
  </office:meta>
</office:document-meta>
</file>