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5.9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27</text:p>
          </table:table-cell>
          <table:table-cell table:number-columns-repeated="3" table:style-name="ce3"/>
          <table:table-cell office:value-type="string" table:style-name="ce4">
            <text:p>25.10.2021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1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33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4:534</text:p>
          </table:table-cell>
          <table:table-cell office:value-type="string" table:style-name="ce9">
            <text:p>2 619 589.14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509:4</text:p>
          </table:table-cell>
          <table:table-cell office:value-type="string" table:style-name="ce9">
            <text:p>7 886 982.9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1106:1737</text:p>
          </table:table-cell>
          <table:table-cell office:value-type="string" table:style-name="ce9">
            <text:p>2 460 367.63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7:155</text:p>
          </table:table-cell>
          <table:table-cell office:value-type="string" table:style-name="ce9">
            <text:p>1 928 940.44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304:2</text:p>
          </table:table-cell>
          <table:table-cell office:value-type="string" table:style-name="ce9">
            <text:p>2 750 008.96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304:23</text:p>
          </table:table-cell>
          <table:table-cell office:value-type="string" table:style-name="ce9">
            <text:p>2 751 825.32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304:7</text:p>
          </table:table-cell>
          <table:table-cell office:value-type="string" table:style-name="ce9">
            <text:p>2 770 326.12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35:326</text:p>
          </table:table-cell>
          <table:table-cell office:value-type="string" table:style-name="ce9">
            <text:p>2 218 019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53:190</text:p>
          </table:table-cell>
          <table:table-cell office:value-type="string" table:style-name="ce9">
            <text:p>4 927.4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19:70</text:p>
          </table:table-cell>
          <table:table-cell office:value-type="string" table:style-name="ce9">
            <text:p>1 014 662.12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18:76</text:p>
          </table:table-cell>
          <table:table-cell office:value-type="string" table:style-name="ce9">
            <text:p>26 824 547.12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43:1616</text:p>
          </table:table-cell>
          <table:table-cell office:value-type="string" table:style-name="ce9">
            <text:p>16 143 318.54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43:1617</text:p>
          </table:table-cell>
          <table:table-cell office:value-type="string" table:style-name="ce9">
            <text:p>11 040 658.2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4004:1203</text:p>
          </table:table-cell>
          <table:table-cell office:value-type="string" table:style-name="ce9">
            <text:p>855 406 901.7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3003:167</text:p>
          </table:table-cell>
          <table:table-cell office:value-type="string" table:style-name="ce9">
            <text:p>197 842 386.69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1012:2937</text:p>
          </table:table-cell>
          <table:table-cell office:value-type="string" table:style-name="ce9">
            <text:p>1 776 544.84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1012:2938</text:p>
          </table:table-cell>
          <table:table-cell office:value-type="string" table:style-name="ce9">
            <text:p>1 677 234.88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1012:2939</text:p>
          </table:table-cell>
          <table:table-cell office:value-type="string" table:style-name="ce9">
            <text:p>2 885 506.06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1012:2940</text:p>
          </table:table-cell>
          <table:table-cell office:value-type="string" table:style-name="ce9">
            <text:p>1 412 408.32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11001:7767</text:p>
          </table:table-cell>
          <table:table-cell office:value-type="float" office:value="19.77" table:style-name="ce9">
            <text:p>19.77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11001:7768</text:p>
          </table:table-cell>
          <table:table-cell office:value-type="string" table:style-name="ce9">
            <text:p>6 543.87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1001:7769</text:p>
          </table:table-cell>
          <table:table-cell office:value-type="float" office:value="336.09" table:style-name="ce9">
            <text:p>336.09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3014:2346</text:p>
          </table:table-cell>
          <table:table-cell office:value-type="string" table:style-name="ce9">
            <text:p>1 735 839 728.48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5T00:00:00" table:style-name="ce8">
            <text:p>15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4012:42</text:p>
          </table:table-cell>
          <table:table-cell office:value-type="string" table:style-name="ce9">
            <text:p>38 085 061.3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4012:43</text:p>
          </table:table-cell>
          <table:table-cell office:value-type="string" table:style-name="ce9">
            <text:p>67 405 902.9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6011:2570</text:p>
          </table:table-cell>
          <table:table-cell office:value-type="string" table:style-name="ce9">
            <text:p>99 679.22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6011:2571</text:p>
          </table:table-cell>
          <table:table-cell office:value-type="string" table:style-name="ce9">
            <text:p>23 672.34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6011:2572</text:p>
          </table:table-cell>
          <table:table-cell office:value-type="string" table:style-name="ce9">
            <text:p>30 327.8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6011:2573</text:p>
          </table:table-cell>
          <table:table-cell office:value-type="float" office:value="631.54" table:style-name="ce9">
            <text:p>631.54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3361</text:p>
          </table:table-cell>
          <table:table-cell office:value-type="string" table:style-name="ce9">
            <text:p>3 255 447.71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10406:530</text:p>
          </table:table-cell>
          <table:table-cell office:value-type="string" table:style-name="ce9">
            <text:p>7 458 612.3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20041</text:p>
          </table:table-cell>
          <table:table-cell office:value-type="string" table:style-name="ce9">
            <text:p>41 056 801.36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206:4696</text:p>
          </table:table-cell>
          <table:table-cell office:value-type="string" table:style-name="ce9">
            <text:p>1 730 872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206:4697</text:p>
          </table:table-cell>
          <table:table-cell office:value-type="string" table:style-name="ce9">
            <text:p>15 884 684.4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104:610</text:p>
          </table:table-cell>
          <table:table-cell office:value-type="string" table:style-name="ce9">
            <text:p>2 062 998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404:640</text:p>
          </table:table-cell>
          <table:table-cell office:value-type="string" table:style-name="ce9">
            <text:p>1 312 534.17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404:641</text:p>
          </table:table-cell>
          <table:table-cell office:value-type="string" table:style-name="ce9">
            <text:p>1 315 743.3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404:642</text:p>
          </table:table-cell>
          <table:table-cell office:value-type="string" table:style-name="ce9">
            <text:p>1 318 952.43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807:2</text:p>
          </table:table-cell>
          <table:table-cell office:value-type="string" table:style-name="ce9">
            <text:p>2 798 145.35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414:779</text:p>
          </table:table-cell>
          <table:table-cell office:value-type="string" table:style-name="ce9">
            <text:p>3 178 129.13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401:946</text:p>
          </table:table-cell>
          <table:table-cell office:value-type="string" table:style-name="ce9">
            <text:p>2 147 936.96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401:947</text:p>
          </table:table-cell>
          <table:table-cell office:value-type="string" table:style-name="ce9">
            <text:p>3 044 756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00000:105476</text:p>
          </table:table-cell>
          <table:table-cell office:value-type="string" table:style-name="ce9">
            <text:p>7 229 199.12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330:1658</text:p>
          </table:table-cell>
          <table:table-cell office:value-type="string" table:style-name="ce9">
            <text:p>46 630.84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38:57</text:p>
          </table:table-cell>
          <table:table-cell office:value-type="string" table:style-name="ce9">
            <text:p>857 425.56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15:505</text:p>
          </table:table-cell>
          <table:table-cell office:value-type="string" table:style-name="ce9">
            <text:p>1 027 380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15:506</text:p>
          </table:table-cell>
          <table:table-cell office:value-type="string" table:style-name="ce9">
            <text:p>1 027 380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15:507</text:p>
          </table:table-cell>
          <table:table-cell office:value-type="string" table:style-name="ce9">
            <text:p>1 027 380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15:508</text:p>
          </table:table-cell>
          <table:table-cell office:value-type="string" table:style-name="ce9">
            <text:p>1 027 380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15:509</text:p>
          </table:table-cell>
          <table:table-cell office:value-type="string" table:style-name="ce9">
            <text:p>1 027 380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515:510</text:p>
          </table:table-cell>
          <table:table-cell office:value-type="string" table:style-name="ce9">
            <text:p>1 027 380.00</text:p>
          </table:table-cell>
          <table:table-cell office:value-type="date" office:date-value="2021-10-18T00:00:00" table:style-name="ce8">
            <text:p>18.10.2021</text:p>
          </table:table-cell>
          <table:table-cell office:value-type="date" office:date-value="2021-10-11T00:00:00" table:style-name="ce8">
            <text:p>11.10.2021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5:67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502:53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604:2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14:235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13:5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116:7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221:1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221:29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50309:124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40201:4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50402:36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50507:9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51302:57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51303:10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706: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1107:15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80518: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80613:3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0107:5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0306:2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1304: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00000:5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64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00000:6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68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02405:7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104:39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118:49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134:5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134: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303:2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330:6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05:1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05:10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05:1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05:10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05:10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05: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05:1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05:1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05:1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05:1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05: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05:12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05:12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05: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05:13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05:13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405:13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05:13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05:1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405:14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05:14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405:1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05:15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05:15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05:15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05:1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05:1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05:15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05: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05:16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05:16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05:17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05:17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05:1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05:18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05:1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05:18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05:18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05:18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05:18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05: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05:19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05:19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05:19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05:19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05:19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05:19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05:19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05:19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05: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05:2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05:20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05:2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05:20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05:20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05:20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05:20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05:2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05:21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05:2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05:2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05:2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05:21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05:2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05:21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05:2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05:2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05:22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05:2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05:23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405:23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405:23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405:23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405:23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405:23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05:23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405:2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405:24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405:24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405:24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405:24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405:24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405:26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405:26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405:2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405:2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405:2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405:28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05:2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05:3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05:30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405:3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405:3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405:3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05:3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05:33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05:33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05:33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05:3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05:34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05:3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05:36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05:36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05:36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05:3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05:37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05:37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05:38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05:38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05:38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05:3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05:39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05:40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05:4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05:4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05:4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05:42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05:4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05:43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05:43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05:43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05:43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05:43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05:44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05:44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05:44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05:44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05:44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05:45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05:45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05:45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05:45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05:46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05:46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05:46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05:46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05:46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05:46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05:46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05:46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05:46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05:4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05:47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05:47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05:47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05:47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05:47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05:47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05:47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05:48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05:4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05:48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05:48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05:48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405:48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405:48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405:49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405:49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05:49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05:49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05:49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05:49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05:49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05:49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05:49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05:50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05:50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05:5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05:50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405:50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405:50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05:50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405:50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05:5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05:51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05:5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05:51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05:5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05:5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05:52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05:52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05:5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05:5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05: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05:5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05: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05:6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05:6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05:6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05:6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05:6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05:6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05: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05:7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05:7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05:7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05:7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405: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405: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405: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405:8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405:8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405:8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405:8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405:8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405:9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405:9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405:9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405:9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416:1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416:10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16:1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16: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16:1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16:12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16:12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16:12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16:12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16:13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16:13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16:13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16:13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16:13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16:13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416:13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416:14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416:14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16:14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16:1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16:15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16:1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16: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16:16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16:16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16:16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16:16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16:16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16:16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16:17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16:17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16:17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416:17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416:17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416:1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416:17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416:1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416:1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416:18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416:18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416:18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416:2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416:2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416:2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416:3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416:3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416:3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416: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416:4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416:4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416:4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416:4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416:4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416:4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416:5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16: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16:5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16:5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16: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16: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416:6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416: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16:7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16:7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416:7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416:7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416:7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416: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416:8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416: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416: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416:9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434:1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434: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434: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441:27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441:27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441:32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441:34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441:35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41:35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41:3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453:10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53:1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53:10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53:10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53:1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53:11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53:11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53: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53:12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53:12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53:12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53:12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53: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53:13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53:13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53:14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453:14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453:14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453:14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453:1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453:1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453:15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453:16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453:16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453:16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453:16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453:17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453:17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53: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53:1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453:1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453:18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453:18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453:19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453:19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453:2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453:20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453:20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453:20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453:2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53:21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53:2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53:2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53:22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53:22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53:23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53:25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53:2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53:2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53:26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53:27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53:27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53:2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53:2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453:2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453:28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453:2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453:29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453:29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453:29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53: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53:30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453:3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453:30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453:30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453:30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53:3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53:3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53:31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453:3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453:32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53:32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53:32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53:33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53:33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53:34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53:34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53:34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53:34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53:34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53:3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53:35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53:3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53:35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53:35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53:35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53:3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53:3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53:36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53:36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53:36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53:36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53:36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53:36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53:36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53:4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53:4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53:4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53: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53:5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453:6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453:6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53:6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53:7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53:7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453:7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453: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453:8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53: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53: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53:8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453:8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53:9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453:9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453:9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454:47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09:1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426:72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435:6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618:3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40101:13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40109:6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54:0020307:19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54:0020307:48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61:0020227:2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39:6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40:6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54:8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54: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54: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55:6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55:6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80:2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80:242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80:2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80:5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81: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2016:298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3005: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4017:7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17:7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17:7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4023:12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4023: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4023:588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5001:8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6021:3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6031:3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6034: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6036:171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6036:4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6036:4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6039:1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1001: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1007:17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2004:3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7003:1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5013:1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6009:8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6010: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6010: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3014:654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1005:100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7010: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2013:1282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2013:1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2016:7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2017:610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2017:6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5001:8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1005: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3002:1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3002:12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5004:27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5004: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5004:9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8002:13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8002:8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8003:11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8003:11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8005:10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8006: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8006:9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8006:9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8006:9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8007:10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8007:13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2005:2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3011:2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3013:13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3013:179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3013:2026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6003:2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6003:24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12013:536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4003:101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4003: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4003:8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2007:502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3007:18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3007:2139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3007:2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3007:2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3007:24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3007:25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4001: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4002:6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4004:4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4004:4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4004:5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4004:5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4004: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4004:80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4005:13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4005:13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4005:14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4006:1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4006: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4006: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4006:2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4006:2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4007:10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4007:1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4007:9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4007:9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4008:1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4008:12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4009:1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4009:1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4010:3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4010:4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4010:5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4010:5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4010:5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4010:5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5002:957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5006: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5010: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5010: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7001:299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10005: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12003: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15001:177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2005:728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000000:132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000000:3576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000000:3599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000000:3625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0:0000000:2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0:0000000:2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0:0000000:5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0:0020405:10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0:0020405:10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0:0020405: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0:0020405:1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0:0020405:1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0:0020405:23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0:0020405:23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0:0020405:23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0:0020405:23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0:0020405:23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0:0020405:24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0:0020405:24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0:0020405:24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0:0020405:25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0:0020405:25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0:0020405:25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0:0020405:26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0:0020405:26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0:0020405:26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0:0020405:26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0:0020405:27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0:0020405:28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0:0020405:28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0:0020405:28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0:0020405:28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0:0020405:29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0:0020405:29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0:0020405:29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0:0020405: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0:0020405:30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0:0020405: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0:0020405: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0:0020405:61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0:0020405:6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0:0020405:6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0:0020416: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0:0020416:2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0:0020416:2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0:0020416:25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0:0020416:25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0:0020416:26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0:0020416:29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0:0020416:29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0:0020416:31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0:0020416:311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0:0020416:31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0:0020416:31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0:0020416:31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0:0020416:634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0:0020416: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0:0020453:115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0:0020453:116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0:0020453:14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0:0020453:143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0:0020453:15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0:0020453:159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0:0020453:88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0:0020453:90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1:0151902:577</text:p>
          </table:table-cell>
          <table:table-cell office:value-type="date" office:date-value="2021-10-18T00:00:00" table:style-name="ce11">
            <text:p>18.10.2021</text:p>
          </table:table-cell>
          <table:table-cell office:value-type="date" office:date-value="2021-10-11T00:00:00" table:number-columns-spanned="2" table:number-rows-spanned="1" table:style-name="ce15">
            <text:p>11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eae8d00de6135c79d569be438214c9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10-25T07:56:50Z</meta:creation-date>
    <dc:date>2021-10-25T08:39:13Z</dc:date>
  </office:meta>
</office:document-meta>
</file>