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32</text:p>
          </table:table-cell>
          <table:table-cell table:number-columns-repeated="3" table:style-name="ce3"/>
          <table:table-cell office:value-type="date" office:date-value="2021-10-27T00:00:00" table:style-name="ce4">
            <text:p>27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28</text:p>
          </table:table-cell>
          <table:table-cell office:value-type="string" table:style-name="ce9">
            <text:p>3 756 06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75</text:p>
          </table:table-cell>
          <table:table-cell office:value-type="string" table:style-name="ce9">
            <text:p>2 172 844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493</text:p>
          </table:table-cell>
          <table:table-cell office:value-type="string" table:style-name="ce9">
            <text:p>3 449 330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3:452</text:p>
          </table:table-cell>
          <table:table-cell office:value-type="string" table:style-name="ce9">
            <text:p>3 803 148.1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502:531</text:p>
          </table:table-cell>
          <table:table-cell office:value-type="string" table:style-name="ce9">
            <text:p>12 128 303.6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502:635</text:p>
          </table:table-cell>
          <table:table-cell office:value-type="string" table:style-name="ce9">
            <text:p>5 241 741.1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4:135</text:p>
          </table:table-cell>
          <table:table-cell office:value-type="string" table:style-name="ce9">
            <text:p>2 461 047.3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606:148</text:p>
          </table:table-cell>
          <table:table-cell office:value-type="string" table:style-name="ce9">
            <text:p>2 364 753.3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14:2982</text:p>
          </table:table-cell>
          <table:table-cell office:value-type="string" table:style-name="ce9">
            <text:p>4 740 366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201:434</text:p>
          </table:table-cell>
          <table:table-cell office:value-type="string" table:style-name="ce9">
            <text:p>2 596 230.8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202:961</text:p>
          </table:table-cell>
          <table:table-cell office:value-type="string" table:style-name="ce9">
            <text:p>2 847 724.8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6:717</text:p>
          </table:table-cell>
          <table:table-cell office:value-type="string" table:style-name="ce9">
            <text:p>1 887 627 200.6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6:813</text:p>
          </table:table-cell>
          <table:table-cell office:value-type="string" table:style-name="ce9">
            <text:p>6 149 143.7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6:815</text:p>
          </table:table-cell>
          <table:table-cell office:value-type="string" table:style-name="ce9">
            <text:p>6 797 86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401:489</text:p>
          </table:table-cell>
          <table:table-cell office:value-type="string" table:style-name="ce9">
            <text:p>3 997 02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305:201</text:p>
          </table:table-cell>
          <table:table-cell office:value-type="string" table:style-name="ce9">
            <text:p>2 373 158.7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309:118</text:p>
          </table:table-cell>
          <table:table-cell office:value-type="string" table:style-name="ce9">
            <text:p>7 944 346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1:372</text:p>
          </table:table-cell>
          <table:table-cell office:value-type="string" table:style-name="ce9">
            <text:p>2 064 69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2002:73</text:p>
          </table:table-cell>
          <table:table-cell office:value-type="string" table:style-name="ce9">
            <text:p>2 513 376.2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2008:2</text:p>
          </table:table-cell>
          <table:table-cell office:value-type="string" table:style-name="ce9">
            <text:p>80 337.4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906:11</text:p>
          </table:table-cell>
          <table:table-cell office:value-type="string" table:style-name="ce9">
            <text:p>4 050 047.4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229:624</text:p>
          </table:table-cell>
          <table:table-cell office:value-type="string" table:style-name="ce9">
            <text:p>16 190 464.0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516:59</text:p>
          </table:table-cell>
          <table:table-cell office:value-type="string" table:style-name="ce9">
            <text:p>3 690 049.7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39:35</text:p>
          </table:table-cell>
          <table:table-cell office:value-type="string" table:style-name="ce9">
            <text:p>553 306.7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52:75</text:p>
          </table:table-cell>
          <table:table-cell office:value-type="string" table:style-name="ce9">
            <text:p>1 718 566.3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01:113</text:p>
          </table:table-cell>
          <table:table-cell office:value-type="string" table:style-name="ce9">
            <text:p>2 048 380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06:3</text:p>
          </table:table-cell>
          <table:table-cell office:value-type="string" table:style-name="ce9">
            <text:p>2 863 098.8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30:88</text:p>
          </table:table-cell>
          <table:table-cell office:value-type="string" table:style-name="ce9">
            <text:p>348 017 648.9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34:3335</text:p>
          </table:table-cell>
          <table:table-cell office:value-type="string" table:style-name="ce9">
            <text:p>1 185 953.6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44:8</text:p>
          </table:table-cell>
          <table:table-cell office:value-type="string" table:style-name="ce9">
            <text:p>182 859 685.0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74:26</text:p>
          </table:table-cell>
          <table:table-cell office:value-type="string" table:style-name="ce9">
            <text:p>69 811 857.8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82:5106</text:p>
          </table:table-cell>
          <table:table-cell office:value-type="string" table:style-name="ce9">
            <text:p>274 138 337.8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90:99</text:p>
          </table:table-cell>
          <table:table-cell office:value-type="string" table:style-name="ce9">
            <text:p>1 924.2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91:22</text:p>
          </table:table-cell>
          <table:table-cell office:value-type="string" table:style-name="ce9">
            <text:p>87 604 340.2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4:3554</text:p>
          </table:table-cell>
          <table:table-cell office:value-type="string" table:style-name="ce9">
            <text:p>145 963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5:79</text:p>
          </table:table-cell>
          <table:table-cell office:value-type="string" table:style-name="ce9">
            <text:p>803.9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41:5</text:p>
          </table:table-cell>
          <table:table-cell office:value-type="string" table:style-name="ce9">
            <text:p>5 126 968.6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38:6</text:p>
          </table:table-cell>
          <table:table-cell office:value-type="string" table:style-name="ce9">
            <text:p>450 209 396.3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4:3243</text:p>
          </table:table-cell>
          <table:table-cell office:value-type="string" table:style-name="ce9">
            <text:p>142 573.4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4:3244</text:p>
          </table:table-cell>
          <table:table-cell office:value-type="string" table:style-name="ce9">
            <text:p>299 404.1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4:3245</text:p>
          </table:table-cell>
          <table:table-cell office:value-type="string" table:style-name="ce9">
            <text:p>456 234.8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4:3246</text:p>
          </table:table-cell>
          <table:table-cell office:value-type="string" table:style-name="ce9">
            <text:p>171 088.0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4:3247</text:p>
          </table:table-cell>
          <table:table-cell office:value-type="string" table:style-name="ce9">
            <text:p>647 777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09:1188</text:p>
          </table:table-cell>
          <table:table-cell office:value-type="string" table:style-name="ce9">
            <text:p>3 854 380 430.2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09:1559</text:p>
          </table:table-cell>
          <table:table-cell office:value-type="string" table:style-name="ce9">
            <text:p>17 170 627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13:3735</text:p>
          </table:table-cell>
          <table:table-cell office:value-type="string" table:style-name="ce9">
            <text:p>382 002 052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6026:4164</text:p>
          </table:table-cell>
          <table:table-cell office:value-type="string" table:style-name="ce9">
            <text:p>166 498 158.3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2010:23</text:p>
          </table:table-cell>
          <table:table-cell office:value-type="string" table:style-name="ce9">
            <text:p>31 794 068.3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1002:6009</text:p>
          </table:table-cell>
          <table:table-cell office:value-type="string" table:style-name="ce9">
            <text:p>7 372 014.4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6008:1304</text:p>
          </table:table-cell>
          <table:table-cell office:value-type="string" table:style-name="ce9">
            <text:p>193 752 009.1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07:7194</text:p>
          </table:table-cell>
          <table:table-cell office:value-type="string" table:style-name="ce9">
            <text:p>310 573 151.2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07:5170</text:p>
          </table:table-cell>
          <table:table-cell office:value-type="string" table:style-name="ce9">
            <text:p>1 629 73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14:23</text:p>
          </table:table-cell>
          <table:table-cell office:value-type="string" table:style-name="ce9">
            <text:p>13 711 448.1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25:9223</text:p>
          </table:table-cell>
          <table:table-cell office:value-type="string" table:style-name="ce9">
            <text:p>2 643 401 816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3025:9224</text:p>
          </table:table-cell>
          <table:table-cell office:value-type="string" table:style-name="ce9">
            <text:p>452 144 68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01:11778</text:p>
          </table:table-cell>
          <table:table-cell office:value-type="string" table:style-name="ce9">
            <text:p>756 899 845.1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5012:52</text:p>
          </table:table-cell>
          <table:table-cell office:value-type="string" table:style-name="ce9">
            <text:p>41 539 356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25:1003</text:p>
          </table:table-cell>
          <table:table-cell office:value-type="string" table:style-name="ce9">
            <text:p>664 155 40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7003:48</text:p>
          </table:table-cell>
          <table:table-cell office:value-type="string" table:style-name="ce9">
            <text:p>10 545 727.9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04:2350</text:p>
          </table:table-cell>
          <table:table-cell office:value-type="string" table:style-name="ce9">
            <text:p>3 679 493.1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7:4821</text:p>
          </table:table-cell>
          <table:table-cell office:value-type="string" table:style-name="ce9">
            <text:p>2 995 914.8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0007:4822</text:p>
          </table:table-cell>
          <table:table-cell office:value-type="string" table:style-name="ce9">
            <text:p>3 001 894.7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7:4823</text:p>
          </table:table-cell>
          <table:table-cell office:value-type="string" table:style-name="ce9">
            <text:p>3 000 641.2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07:80</text:p>
          </table:table-cell>
          <table:table-cell office:value-type="string" table:style-name="ce9">
            <text:p>13 392 152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8:16478</text:p>
          </table:table-cell>
          <table:table-cell office:value-type="string" table:style-name="ce9">
            <text:p>307 891.8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19:9</text:p>
          </table:table-cell>
          <table:table-cell office:value-type="string" table:style-name="ce9">
            <text:p>7 389 403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9:119</text:p>
          </table:table-cell>
          <table:table-cell office:value-type="string" table:style-name="ce9">
            <text:p>4 597 850.8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15:1</text:p>
          </table:table-cell>
          <table:table-cell office:value-type="string" table:style-name="ce9">
            <text:p>4 506 623.6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5:7610</text:p>
          </table:table-cell>
          <table:table-cell office:value-type="string" table:style-name="ce9">
            <text:p>128 755 629.8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11:9708</text:p>
          </table:table-cell>
          <table:table-cell office:value-type="string" table:style-name="ce9">
            <text:p>395 164 123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11:9709</text:p>
          </table:table-cell>
          <table:table-cell office:value-type="string" table:style-name="ce9">
            <text:p>306 294 045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4011:9710</text:p>
          </table:table-cell>
          <table:table-cell office:value-type="string" table:style-name="ce9">
            <text:p>192 215 392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11:9711</text:p>
          </table:table-cell>
          <table:table-cell office:value-type="string" table:style-name="ce9">
            <text:p>3 003 217 793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4011:9712</text:p>
          </table:table-cell>
          <table:table-cell office:value-type="string" table:style-name="ce9">
            <text:p>775 557 596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11:9713</text:p>
          </table:table-cell>
          <table:table-cell office:value-type="string" table:style-name="ce9">
            <text:p>853 842 041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4011:9714</text:p>
          </table:table-cell>
          <table:table-cell office:value-type="string" table:style-name="ce9">
            <text:p>562 121 703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4011:9715</text:p>
          </table:table-cell>
          <table:table-cell office:value-type="string" table:style-name="ce9">
            <text:p>713 520 866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7003:53</text:p>
          </table:table-cell>
          <table:table-cell office:value-type="string" table:style-name="ce9">
            <text:p>922 357.7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1002:12111</text:p>
          </table:table-cell>
          <table:table-cell office:value-type="string" table:style-name="ce9">
            <text:p>380 873.5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3001:7660</text:p>
          </table:table-cell>
          <table:table-cell office:value-type="string" table:style-name="ce9">
            <text:p>431 939 744.8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7007:23</text:p>
          </table:table-cell>
          <table:table-cell office:value-type="string" table:style-name="ce9">
            <text:p>66 502 043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8007:8721</text:p>
          </table:table-cell>
          <table:table-cell office:value-type="string" table:style-name="ce9">
            <text:p>6 927 566.5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2013:5701</text:p>
          </table:table-cell>
          <table:table-cell office:value-type="string" table:style-name="ce9">
            <text:p>2 487 336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0000:10200</text:p>
          </table:table-cell>
          <table:table-cell office:value-type="string" table:style-name="ce9">
            <text:p>11 193 329.6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0000:10201</text:p>
          </table:table-cell>
          <table:table-cell office:value-type="string" table:style-name="ce9">
            <text:p>4 454 136.3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0000:10202</text:p>
          </table:table-cell>
          <table:table-cell office:value-type="string" table:style-name="ce9">
            <text:p>14 860 101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2001:41</text:p>
          </table:table-cell>
          <table:table-cell office:value-type="string" table:style-name="ce9">
            <text:p>16 340 063.1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2001:8230</text:p>
          </table:table-cell>
          <table:table-cell office:value-type="string" table:style-name="ce9">
            <text:p>3 176.3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2001:8231</text:p>
          </table:table-cell>
          <table:table-cell office:value-type="string" table:style-name="ce9">
            <text:p>171.3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2001:8232</text:p>
          </table:table-cell>
          <table:table-cell office:value-type="string" table:style-name="ce9">
            <text:p>237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4010:3796</text:p>
          </table:table-cell>
          <table:table-cell office:value-type="string" table:style-name="ce9">
            <text:p>9 926 618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5007:105</text:p>
          </table:table-cell>
          <table:table-cell office:value-type="string" table:style-name="ce9">
            <text:p>16 535 342.9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7002:20834</text:p>
          </table:table-cell>
          <table:table-cell office:value-type="string" table:style-name="ce9">
            <text:p>314 275 551.8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7005:2464</text:p>
          </table:table-cell>
          <table:table-cell office:value-type="string" table:style-name="ce9">
            <text:p>109 031.5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2006:5688</text:p>
          </table:table-cell>
          <table:table-cell office:value-type="string" table:style-name="ce9">
            <text:p>155 276 495.7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2011:9597</text:p>
          </table:table-cell>
          <table:table-cell office:value-type="string" table:style-name="ce9">
            <text:p>4 309 215.7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2011:9598</text:p>
          </table:table-cell>
          <table:table-cell office:value-type="string" table:style-name="ce9">
            <text:p>22 692 886.2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01:21040</text:p>
          </table:table-cell>
          <table:table-cell office:value-type="string" table:style-name="ce9">
            <text:p>93 518 546.6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5005:25560</text:p>
          </table:table-cell>
          <table:table-cell office:value-type="string" table:style-name="ce9">
            <text:p>3 470 748.0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5005:30040</text:p>
          </table:table-cell>
          <table:table-cell office:value-type="string" table:style-name="ce9">
            <text:p>37 836 481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6001:5462</text:p>
          </table:table-cell>
          <table:table-cell office:value-type="string" table:style-name="ce9">
            <text:p>3 420 374.7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6001:5463</text:p>
          </table:table-cell>
          <table:table-cell office:value-type="string" table:style-name="ce9">
            <text:p>3 476 120.1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6002:5265</text:p>
          </table:table-cell>
          <table:table-cell office:value-type="string" table:style-name="ce9">
            <text:p>51 374 44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7001:2246</text:p>
          </table:table-cell>
          <table:table-cell office:value-type="string" table:style-name="ce9">
            <text:p>1 966 385.9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7002:4861</text:p>
          </table:table-cell>
          <table:table-cell office:value-type="string" table:style-name="ce9">
            <text:p>3 015 442.7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8001:4027</text:p>
          </table:table-cell>
          <table:table-cell office:value-type="string" table:style-name="ce9">
            <text:p>70 066 205.0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2016:7080</text:p>
          </table:table-cell>
          <table:table-cell office:value-type="string" table:style-name="ce9">
            <text:p>12 843.9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8010:2</text:p>
          </table:table-cell>
          <table:table-cell office:value-type="string" table:style-name="ce9">
            <text:p>58 202 671.3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9029:4146</text:p>
          </table:table-cell>
          <table:table-cell office:value-type="string" table:style-name="ce9">
            <text:p>224 258 737.3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03:7658</text:p>
          </table:table-cell>
          <table:table-cell office:value-type="string" table:style-name="ce9">
            <text:p>200 699.8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0004:19041</text:p>
          </table:table-cell>
          <table:table-cell office:value-type="string" table:style-name="ce9">
            <text:p>163 330 928.3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3009:1001</text:p>
          </table:table-cell>
          <table:table-cell office:value-type="string" table:style-name="ce9">
            <text:p>278 506.5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1008:22989</text:p>
          </table:table-cell>
          <table:table-cell office:value-type="string" table:style-name="ce9">
            <text:p>129 998.7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2007:1001</text:p>
          </table:table-cell>
          <table:table-cell office:value-type="string" table:style-name="ce9">
            <text:p>56 487 053.2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2007:148</text:p>
          </table:table-cell>
          <table:table-cell office:value-type="string" table:style-name="ce9">
            <text:p>94 811 310.8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2013:6262</text:p>
          </table:table-cell>
          <table:table-cell office:value-type="string" table:style-name="ce9">
            <text:p>5 578 946.5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3013:2354</text:p>
          </table:table-cell>
          <table:table-cell office:value-type="string" table:style-name="ce9">
            <text:p>75 967 585.2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3014:52</text:p>
          </table:table-cell>
          <table:table-cell office:value-type="string" table:style-name="ce9">
            <text:p>21 558 828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5016:3600</text:p>
          </table:table-cell>
          <table:table-cell office:value-type="string" table:style-name="ce9">
            <text:p>41 346 334.9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5016:3601</text:p>
          </table:table-cell>
          <table:table-cell office:value-type="string" table:style-name="ce9">
            <text:p>2 105 60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0:0002001:4954</text:p>
          </table:table-cell>
          <table:table-cell office:value-type="string" table:style-name="ce9">
            <text:p>257 448 221.8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0:0002005:17</text:p>
          </table:table-cell>
          <table:table-cell office:value-type="string" table:style-name="ce9">
            <text:p>12 119 533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0:0003004:1633</text:p>
          </table:table-cell>
          <table:table-cell office:value-type="string" table:style-name="ce9">
            <text:p>2 687 311.9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0:0007001:8716</text:p>
          </table:table-cell>
          <table:table-cell office:value-type="string" table:style-name="ce9">
            <text:p>7 522 718.3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0:0007001:8717</text:p>
          </table:table-cell>
          <table:table-cell office:value-type="string" table:style-name="ce9">
            <text:p>7 620 517.5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000000:1899</text:p>
          </table:table-cell>
          <table:table-cell office:value-type="string" table:style-name="ce9">
            <text:p>2 658 302.2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000000:262</text:p>
          </table:table-cell>
          <table:table-cell office:value-type="string" table:style-name="ce9">
            <text:p>3 106 733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604:604</text:p>
          </table:table-cell>
          <table:table-cell office:value-type="string" table:style-name="ce9">
            <text:p>1 887 127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604:605</text:p>
          </table:table-cell>
          <table:table-cell office:value-type="string" table:style-name="ce9">
            <text:p>1 887 127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4:23049</text:p>
          </table:table-cell>
          <table:table-cell office:value-type="string" table:style-name="ce9">
            <text:p>513 041 360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14:23050</text:p>
          </table:table-cell>
          <table:table-cell office:value-type="string" table:style-name="ce9">
            <text:p>7 921 798.2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203:110</text:p>
          </table:table-cell>
          <table:table-cell office:value-type="string" table:style-name="ce9">
            <text:p>4 814 937.3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203:3590</text:p>
          </table:table-cell>
          <table:table-cell office:value-type="string" table:style-name="ce9">
            <text:p>13 147.0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104:2602</text:p>
          </table:table-cell>
          <table:table-cell office:value-type="string" table:style-name="ce9">
            <text:p>2 280 156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104:2603</text:p>
          </table:table-cell>
          <table:table-cell office:value-type="string" table:style-name="ce9">
            <text:p>10 701 532.1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206:4698</text:p>
          </table:table-cell>
          <table:table-cell office:value-type="string" table:style-name="ce9">
            <text:p>20 021 550.3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206:4699</text:p>
          </table:table-cell>
          <table:table-cell office:value-type="string" table:style-name="ce9">
            <text:p>26 302 09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206:4700</text:p>
          </table:table-cell>
          <table:table-cell office:value-type="string" table:style-name="ce9">
            <text:p>117 941 557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206:4701</text:p>
          </table:table-cell>
          <table:table-cell office:value-type="string" table:style-name="ce9">
            <text:p>258 178 444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206:4702</text:p>
          </table:table-cell>
          <table:table-cell office:value-type="string" table:style-name="ce9">
            <text:p>70 917 339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206:4703</text:p>
          </table:table-cell>
          <table:table-cell office:value-type="string" table:style-name="ce9">
            <text:p>59 904 871.8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206:4704</text:p>
          </table:table-cell>
          <table:table-cell office:value-type="string" table:style-name="ce9">
            <text:p>14 490 735.3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206:763</text:p>
          </table:table-cell>
          <table:table-cell office:value-type="string" table:style-name="ce9">
            <text:p>263 539 041.01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207:512</text:p>
          </table:table-cell>
          <table:table-cell office:value-type="string" table:style-name="ce9">
            <text:p>2 316 105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207:513</text:p>
          </table:table-cell>
          <table:table-cell office:value-type="string" table:style-name="ce9">
            <text:p>2 316 105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207:514</text:p>
          </table:table-cell>
          <table:table-cell office:value-type="string" table:style-name="ce9">
            <text:p>2 316 105.9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106:1355</text:p>
          </table:table-cell>
          <table:table-cell office:value-type="string" table:style-name="ce9">
            <text:p>435 071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106:1356</text:p>
          </table:table-cell>
          <table:table-cell office:value-type="string" table:style-name="ce9">
            <text:p>2 478 481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50104:611</text:p>
          </table:table-cell>
          <table:table-cell office:value-type="string" table:style-name="ce9">
            <text:p>2 062 99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50301:454</text:p>
          </table:table-cell>
          <table:table-cell office:value-type="string" table:style-name="ce9">
            <text:p>3 345 435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50301:455</text:p>
          </table:table-cell>
          <table:table-cell office:value-type="string" table:style-name="ce9">
            <text:p>2 602 005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0408:1321</text:p>
          </table:table-cell>
          <table:table-cell office:value-type="string" table:style-name="ce9">
            <text:p>27 074 597.28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70408:1322</text:p>
          </table:table-cell>
          <table:table-cell office:value-type="string" table:style-name="ce9">
            <text:p>5 617 798.65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70803:238</text:p>
          </table:table-cell>
          <table:table-cell office:value-type="string" table:style-name="ce9">
            <text:p>4 180 23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70807:45</text:p>
          </table:table-cell>
          <table:table-cell office:value-type="string" table:style-name="ce9">
            <text:p>4 232 940.9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71003:973</text:p>
          </table:table-cell>
          <table:table-cell office:value-type="string" table:style-name="ce9">
            <text:p>1 035 887.2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71003:974</text:p>
          </table:table-cell>
          <table:table-cell office:value-type="string" table:style-name="ce9">
            <text:p>1 806 780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80507:490</text:p>
          </table:table-cell>
          <table:table-cell office:value-type="string" table:style-name="ce9">
            <text:p>5 121 765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80519:557</text:p>
          </table:table-cell>
          <table:table-cell office:value-type="string" table:style-name="ce9">
            <text:p>1 035 371.2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80519:558</text:p>
          </table:table-cell>
          <table:table-cell office:value-type="string" table:style-name="ce9">
            <text:p>1 106 252.39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516:549</text:p>
          </table:table-cell>
          <table:table-cell office:value-type="string" table:style-name="ce9">
            <text:p>3 304 037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518:1302</text:p>
          </table:table-cell>
          <table:table-cell office:value-type="string" table:style-name="ce9">
            <text:p>1 009 052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518:1303</text:p>
          </table:table-cell>
          <table:table-cell office:value-type="string" table:style-name="ce9">
            <text:p>1 005 928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1116:628</text:p>
          </table:table-cell>
          <table:table-cell office:value-type="string" table:style-name="ce9">
            <text:p>1 622 083.7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1116:629</text:p>
          </table:table-cell>
          <table:table-cell office:value-type="string" table:style-name="ce9">
            <text:p>1 619 046.13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0:0020467:339</text:p>
          </table:table-cell>
          <table:table-cell office:value-type="string" table:style-name="ce9">
            <text:p>2 383 584.7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000000:1089</text:p>
          </table:table-cell>
          <table:table-cell office:value-type="string" table:style-name="ce9">
            <text:p>91 090 828.5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1:0151902:609</text:p>
          </table:table-cell>
          <table:table-cell office:value-type="string" table:style-name="ce9">
            <text:p>2 035 578.7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00000:160</text:p>
          </table:table-cell>
          <table:table-cell office:value-type="string" table:style-name="ce9">
            <text:p>990 785.0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330:1659</text:p>
          </table:table-cell>
          <table:table-cell office:value-type="string" table:style-name="ce9">
            <text:p>2 620 563.3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330:1660</text:p>
          </table:table-cell>
          <table:table-cell office:value-type="string" table:style-name="ce9">
            <text:p>1 541 342.0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330:1661</text:p>
          </table:table-cell>
          <table:table-cell office:value-type="string" table:style-name="ce9">
            <text:p>1 541 342.0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330:1663</text:p>
          </table:table-cell>
          <table:table-cell office:value-type="string" table:style-name="ce9">
            <text:p>2 724 822.27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330:1664</text:p>
          </table:table-cell>
          <table:table-cell office:value-type="string" table:style-name="ce9">
            <text:p>2 722 004.4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133:226</text:p>
          </table:table-cell>
          <table:table-cell office:value-type="string" table:style-name="ce9">
            <text:p>1 176 401.52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513:605</text:p>
          </table:table-cell>
          <table:table-cell office:value-type="string" table:style-name="ce9">
            <text:p>751 171.6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513:606</text:p>
          </table:table-cell>
          <table:table-cell office:value-type="string" table:style-name="ce9">
            <text:p>751 171.6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3T00:00:00" table:style-name="ce8">
            <text:p>13.10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40105:528</text:p>
          </table:table-cell>
          <table:table-cell office:value-type="string" table:style-name="ce9">
            <text:p>806 062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40105:529</text:p>
          </table:table-cell>
          <table:table-cell office:value-type="string" table:style-name="ce9">
            <text:p>806 062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40135:378</text:p>
          </table:table-cell>
          <table:table-cell office:value-type="string" table:style-name="ce9">
            <text:p>11 027.66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40135:379</text:p>
          </table:table-cell>
          <table:table-cell office:value-type="string" table:style-name="ce9">
            <text:p>335 833.54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4T00:00:00" table:style-name="ce8">
            <text:p>14.10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40234:3</text:p>
          </table:table-cell>
          <table:table-cell office:value-type="string" table:style-name="ce9">
            <text:p>613 385.50</text:p>
          </table:table-cell>
          <table:table-cell office:value-type="date" office:date-value="2021-10-20T00:00:00" table:style-name="ce8">
            <text:p>20.10.2021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9:0060607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0:0010301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0:0040202: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0:0040202: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0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2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50211:7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70303:19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70303:19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70303:19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70303:19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70303:19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70303:19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70303:2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70303:2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70303:2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70303:29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70304:3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70304: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293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5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8: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8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41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4:2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301: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7:1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9:1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9:1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0:2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1:5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5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7:3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9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3:6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10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1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104:4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3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2:3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4:10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4:2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301: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404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404:1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406:8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2:2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08:3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11: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11:9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203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203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4:2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305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309:3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309:5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2:0010109:3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30202:6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40401:1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401:6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403: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05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08:4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410:2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15:2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101: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303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1301: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1301: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1301: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1301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1301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1302:21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1302:22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1302:4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1302: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2:7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3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702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2001: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2003:1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2003:6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101:1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3:1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3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3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103: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201:3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202:2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202: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402:1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404:2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6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408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6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9:1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1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707:1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1101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1106:7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501:1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503:1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503:2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503:2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03:3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03:3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26:1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702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702: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702: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702: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702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702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702: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702: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702: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702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702: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702: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702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80702: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80702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702: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80702: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80702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702: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80702: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80702: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80702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80702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106:3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107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301:2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303:1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306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403:1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405:9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414: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03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04:3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505:2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703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803:2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806: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904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908:1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115:1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115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125: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204: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211:10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215:2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403:3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07:2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08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0:18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0:1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3:1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3: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5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06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08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1:5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1:6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6:1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322:5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30:5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02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5:4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11:2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18:2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18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22:1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24:1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26: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32: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41:1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66: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516:1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516:1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516:1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516:10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516:11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516:1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516:1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516:1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516:1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516:1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516:1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516:1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516:1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516:1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516:1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516:1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516:1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516:1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516:1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516:1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516:1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516:1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516:1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516:1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516:1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516:1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516:1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516:1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516:1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516:1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516:1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516:1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516:1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516:1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516:1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516:2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516:2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516:20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516:2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516:2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516:2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516:2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516:2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516:2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516:2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516:2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516:2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516:2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516:2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516:2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516:2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516:2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516:2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516:2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516:2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516:2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516:2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516:2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516:2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516:2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516:2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516:2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516:2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516:2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516:2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516:2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516:2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516:2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516:2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516:2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516:2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516:2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516:2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516:2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516:2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516:2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516:2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516:2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516:2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516:2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516:2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516:2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516:2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516:2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516:2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516:2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516:2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516:2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516:2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516:29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516:2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516:3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516:3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516:3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516:3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516:30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516:30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516:31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516:3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516:3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516:3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516:3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516:3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516:3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516:3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516:3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516:3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516:3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516:3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516:3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516:3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516:3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516:3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516:3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516:3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516:3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516:3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516:3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516:3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516:3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516:3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516:3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516:3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516:3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516:3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516:3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516:3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516:3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516:3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516:3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516:3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516:3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516:3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516:3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516:3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516:3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516:3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516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516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516: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516: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516: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516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516: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516: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522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522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522: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522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522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522: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522: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522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522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522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522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522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522: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522: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522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522: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522: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522: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522: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522: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522: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522: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532:1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532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532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532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532: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532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532: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532: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536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536: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536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546:1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546:1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546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546: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546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546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546: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546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546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546: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546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546: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546: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546:9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547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547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547: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547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547: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547: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547:3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547: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547: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547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547: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547: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547: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547: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547: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547: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547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547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547: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547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547: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547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547: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547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547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547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547: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547: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547: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547: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547: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547: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552:1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566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566:1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566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566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566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566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566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566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566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566:3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566: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566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567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604:3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607: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101:2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101:2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114:3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114:3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118:10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123: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133:1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02:2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09:29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12:1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31:3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301:3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305:3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7:3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12:2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312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331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36:1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36:1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36:1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36:1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404:1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406: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415: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522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522: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534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551:1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03:1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04:9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606: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614:6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616:1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50:2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40101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40201: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40303:3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304:1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40317:2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40401: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40402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54:0010101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54:0010103: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54:0020215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54:0020307:2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54:0020307:2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54:0020307:2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61:0000000: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61:0010122: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61:0010122: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61:0020222:1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61:0020222: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61:0020252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61:0020262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714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10:1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23:10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23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59:30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78:10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78:11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82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82:45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82:45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82:45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2:45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82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83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88: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89:23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89:25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89:28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89:28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89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89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90:10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90:36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90: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91:10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91:100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2023: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26:1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11:33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11:37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11:37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35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43: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43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47: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51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53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53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53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53: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61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04: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09: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12:72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9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22:25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24:37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44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44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06:76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08: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08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08: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08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15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20:54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12: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18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25: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30: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30: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0000:24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4005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4008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4008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5006: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7002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7002: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7003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9001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9003: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4006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4011:1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4011:2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5007:41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5008: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6007: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6010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8011:76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8011:84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9005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9005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9008: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1010:10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2015:10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5002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5002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5007:1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5008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5009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5012:12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5014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5014: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5014:512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5014:51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5014: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5016:20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5017: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2002: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2005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2007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2007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2007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2008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2008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2008: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2010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2015:10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2015: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2015: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2016: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2016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2017:1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2017: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2017: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2017:9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17: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2019:1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2019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2019:13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2020:100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4006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07: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10: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10: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11:1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11:1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1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11: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11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11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11: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18: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18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22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22: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23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23: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24:1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24:1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24:157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24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24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24: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20:102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25: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7001: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8001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10001:18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10004:19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10004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10007:48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10009:38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10009:38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1006: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1008: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1016:9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19:1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19: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21: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4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18:95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4002:1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4002:149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4002: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4006:1448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06:144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20:100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20:102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6003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1015:10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1016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2004:36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2004:36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3008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3008: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4001: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4004: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4006: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4011:22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5008:2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5008: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5009:176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6005:24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6005:25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7003: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8003:118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3:204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0007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7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7: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0007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0009:70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1008:15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11008: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02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06:52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6003:1161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11001: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11005:71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12004:440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12007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12013:56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12015:75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12015:75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0000:48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0000:96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2003:100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2003:101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2003:90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5009:29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6003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6004:206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7005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8003:122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8003: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9001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9004: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2004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2004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2006:1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3003:299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3004:268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3004:268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3005:10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3005:10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3005:113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3005:113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3005:113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3005:113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3005:113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3005:113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3005:113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3005:11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3005:116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3005:1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3005:1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3005:1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3005:144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3005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3005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3005:3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3005:3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3005: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3005: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3005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3005: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3005:9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4001:182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4002: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4010:113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4010:4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4010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5001:10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5003:1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5003:2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5003:319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5003:335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5:1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5005:285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5005:297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5005:3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5005:306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5005:306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5005:30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5005:3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7001:1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7001: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7001:31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7002:42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1006:31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2016: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2016:70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3004: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4014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4014: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4014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05004: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5004:10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5004:13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5004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5004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5004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5005:15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5005:15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5005: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5005: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5007:39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6001: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06001: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06006: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09020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9021:10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9021:10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9021: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10004: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10004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12005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13008:53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3008:53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3009:11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3010:18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13014:23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8:220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12:1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12:36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12:40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12:593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12:59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26:1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2009:2801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2009: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2009: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2012: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2013: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16:19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16:42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16:60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16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16: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17: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25: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30:1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30: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30: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30: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30: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3025: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4001:55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4005:94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4017: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4017: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4017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4017: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1:1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1:872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5: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7:174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7:174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7:252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07: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13:102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13:1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13:92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16:1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16: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02:10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3004:159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7001:113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5:0020109:3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5:0020109:3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000000:100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000000:100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000000:115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000000:167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000000:204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000000:221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000000:29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000000:2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000000:31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000000:72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000000:98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00107:52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107:52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108:4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00108:4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00212:99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00308: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00310: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504:8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601:10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10601:109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10601:110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20107:6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20107:6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20114:226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20114:226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20114:2262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20114:2262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20203:35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20203:358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20203:35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20313:1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20316:470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20316:470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30101: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30204:10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30206:7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30206:8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30206:8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30206:8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30207:5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30301:2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30405: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40109:4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40109:4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40202:6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40221:53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40222:14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40222:1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40222:14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40222:1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40222:1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40222:14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40222:1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40222:1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40222:1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40222:1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40222:15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40222:15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40222:15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40222:1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40222:1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40222:1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40222:1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40222:1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40222:1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40222:1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40222:1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40222:1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40222:1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40222:16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40222:1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40222:17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40222:17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40222:17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40222:1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40222:17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40222:17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40222:1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40222:17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40222:17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40222:18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40222:1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40222:18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40222:18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40222:1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40222:18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40222:1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40222:18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40222:1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40222:1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40222:1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40222:20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40222:20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40310:39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40310:3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50111:44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50111:629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7:0150309:30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7:0150309:30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7:0150309:30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000000:340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000000:350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000000:350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000000:352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000000:360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000000:361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70210: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70404:1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70704:89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70704:8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70704:89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70807: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70807:5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70807:5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70807:5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70807:6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70807: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71106:104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80519:5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80519:5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80609:24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80612:36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612:36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701:3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90103:3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90301:14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90702: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90703:38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90801: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90902:96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91010:40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91010:40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91010:40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91203:32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9:0010102: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9:0010102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9:0010103: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9:0020407: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9:0020408: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0:0020410:68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0:0020439:34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0:0020447:37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0:0020451:69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000000:274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1:0000000:31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1:0150401:153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1:0150401:153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1:0150401:153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151902:112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1:0151902:16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1:0151902:69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1:0151902:71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1:0152003:2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00000:44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00000:45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20118:1015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20122:45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20229:116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20229:316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20229:3170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20604:1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30118:10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30139:519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30202:52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30202:52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30301:486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30301:487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30425:6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3T00:00:00" table:number-columns-spanned="2" table:number-rows-spanned="1" table:style-name="ce14">
            <text:p>13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30425:63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30504:35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30504:35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30514:51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30522:501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30522:502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2T00:00:00" table:number-columns-spanned="2" table:number-rows-spanned="1" table:style-name="ce14">
            <text:p>1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30610:588</text:p>
          </table:table-cell>
          <table:table-cell office:value-type="date" office:date-value="2021-10-20T00:00:00" table:style-name="ce11">
            <text:p>20.10.2021</text:p>
          </table:table-cell>
          <table:table-cell office:value-type="date" office:date-value="2021-10-14T00:00:00" table:number-columns-spanned="2" table:number-rows-spanned="1" table:style-name="ce14">
            <text:p>14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35680db9857705b5a9877930faaf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10-27T06:18:53Z</meta:creation-date>
    <dc:date>2021-10-27T06:37:26Z</dc:date>
  </office:meta>
</office:document-meta>
</file>