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34</text:p>
          </table:table-cell>
          <table:table-cell table:number-columns-repeated="3" table:style-name="ce3"/>
          <table:table-cell office:value-type="string" table:style-name="ce4">
            <text:p>28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466</text:p>
          </table:table-cell>
          <table:table-cell office:value-type="string" table:style-name="ce9">
            <text:p>5 645 810.7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385</text:p>
          </table:table-cell>
          <table:table-cell office:value-type="string" table:style-name="ce9">
            <text:p>2 000 035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4:184</text:p>
          </table:table-cell>
          <table:table-cell office:value-type="string" table:style-name="ce9">
            <text:p>26 601 886.09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6:64</text:p>
          </table:table-cell>
          <table:table-cell office:value-type="string" table:style-name="ce9">
            <text:p>2 390 826.0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6:89</text:p>
          </table:table-cell>
          <table:table-cell office:value-type="string" table:style-name="ce9">
            <text:p>13 880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11:35</text:p>
          </table:table-cell>
          <table:table-cell office:value-type="string" table:style-name="ce9">
            <text:p>683 006.7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07:230</text:p>
          </table:table-cell>
          <table:table-cell office:value-type="string" table:style-name="ce9">
            <text:p>959 736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9:34</text:p>
          </table:table-cell>
          <table:table-cell office:value-type="string" table:style-name="ce9">
            <text:p>909 752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715</text:p>
          </table:table-cell>
          <table:table-cell office:value-type="string" table:style-name="ce9">
            <text:p>887 694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598</text:p>
          </table:table-cell>
          <table:table-cell office:value-type="string" table:style-name="ce9">
            <text:p>2 988 514.5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312:28</text:p>
          </table:table-cell>
          <table:table-cell office:value-type="string" table:style-name="ce9">
            <text:p>6 062 384.0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52:19</text:p>
          </table:table-cell>
          <table:table-cell office:value-type="string" table:style-name="ce9">
            <text:p>1 452 291.8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07:10</text:p>
          </table:table-cell>
          <table:table-cell office:value-type="string" table:style-name="ce9">
            <text:p>2 316 595.9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32:38</text:p>
          </table:table-cell>
          <table:table-cell office:value-type="string" table:style-name="ce9">
            <text:p>13 667 305.7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32:51</text:p>
          </table:table-cell>
          <table:table-cell office:value-type="string" table:style-name="ce9">
            <text:p>110 954 563.2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6:2569</text:p>
          </table:table-cell>
          <table:table-cell office:value-type="string" table:style-name="ce9">
            <text:p>58 235 639.5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6:51</text:p>
          </table:table-cell>
          <table:table-cell office:value-type="string" table:style-name="ce9">
            <text:p>914 963 217.6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46:4256</text:p>
          </table:table-cell>
          <table:table-cell office:value-type="string" table:style-name="ce9">
            <text:p>538 147 179.17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46:53</text:p>
          </table:table-cell>
          <table:table-cell office:value-type="string" table:style-name="ce9">
            <text:p>7 815.7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18:155</text:p>
          </table:table-cell>
          <table:table-cell office:value-type="string" table:style-name="ce9">
            <text:p>34 207 173.1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23:3</text:p>
          </table:table-cell>
          <table:table-cell office:value-type="string" table:style-name="ce9">
            <text:p>219 435 729.0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46:8065</text:p>
          </table:table-cell>
          <table:table-cell office:value-type="string" table:style-name="ce9">
            <text:p>3 227 396.3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19:2058</text:p>
          </table:table-cell>
          <table:table-cell office:value-type="string" table:style-name="ce9">
            <text:p>419 717 803.83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7001:180</text:p>
          </table:table-cell>
          <table:table-cell office:value-type="string" table:style-name="ce9">
            <text:p>28 006 625.1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1002:6010</text:p>
          </table:table-cell>
          <table:table-cell office:value-type="string" table:style-name="ce9">
            <text:p>150 524.8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03:2639</text:p>
          </table:table-cell>
          <table:table-cell office:value-type="string" table:style-name="ce9">
            <text:p>83 957 442.9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3016:4121</text:p>
          </table:table-cell>
          <table:table-cell office:value-type="string" table:style-name="ce9">
            <text:p>184 735.0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2004:8869</text:p>
          </table:table-cell>
          <table:table-cell office:value-type="string" table:style-name="ce9">
            <text:p>1 489 545 112.5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2006:2969</text:p>
          </table:table-cell>
          <table:table-cell office:value-type="string" table:style-name="ce9">
            <text:p>109 886 703.35</text:p>
          </table:table-cell>
          <table:table-cell office:value-type="date" office:date-value="2021-10-26T00:00:00" table:style-name="ce8">
            <text:p>26.10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4010:2720</text:p>
          </table:table-cell>
          <table:table-cell office:value-type="string" table:style-name="ce9">
            <text:p>33 320 555.4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5014:83</text:p>
          </table:table-cell>
          <table:table-cell office:value-type="string" table:style-name="ce9">
            <text:p>52 507 011.4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23:63</text:p>
          </table:table-cell>
          <table:table-cell office:value-type="string" table:style-name="ce9">
            <text:p>99 948 132.17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26:1877</text:p>
          </table:table-cell>
          <table:table-cell office:value-type="string" table:style-name="ce9">
            <text:p>2 269 885.6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09:3832</text:p>
          </table:table-cell>
          <table:table-cell office:value-type="string" table:style-name="ce9">
            <text:p>287 365.6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18:6094</text:p>
          </table:table-cell>
          <table:table-cell office:value-type="string" table:style-name="ce9">
            <text:p>1 019 299.2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5:32</text:p>
          </table:table-cell>
          <table:table-cell office:value-type="string" table:style-name="ce9">
            <text:p>604 386 351.6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3001:17</text:p>
          </table:table-cell>
          <table:table-cell office:value-type="string" table:style-name="ce9">
            <text:p>9 074 825.7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3004:4</text:p>
          </table:table-cell>
          <table:table-cell office:value-type="string" table:style-name="ce9">
            <text:p>6 919 583.1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6001:9236</text:p>
          </table:table-cell>
          <table:table-cell office:value-type="string" table:style-name="ce9">
            <text:p>10 769 567.7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6005:2872</text:p>
          </table:table-cell>
          <table:table-cell office:value-type="string" table:style-name="ce9">
            <text:p>100 349.9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8006:35</text:p>
          </table:table-cell>
          <table:table-cell office:value-type="string" table:style-name="ce9">
            <text:p>628 502 066.6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11005:83</text:p>
          </table:table-cell>
          <table:table-cell office:value-type="string" table:style-name="ce9">
            <text:p>9 763 753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1005:8304</text:p>
          </table:table-cell>
          <table:table-cell office:value-type="string" table:style-name="ce9">
            <text:p>624 976 625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13:4641</text:p>
          </table:table-cell>
          <table:table-cell office:value-type="string" table:style-name="ce9">
            <text:p>250 874.8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3002:4988</text:p>
          </table:table-cell>
          <table:table-cell office:value-type="string" table:style-name="ce9">
            <text:p>51 772 331.1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3:5687</text:p>
          </table:table-cell>
          <table:table-cell office:value-type="string" table:style-name="ce9">
            <text:p>23 242 409.8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3:5702</text:p>
          </table:table-cell>
          <table:table-cell office:value-type="string" table:style-name="ce9">
            <text:p>7 429 847.0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3:5703</text:p>
          </table:table-cell>
          <table:table-cell office:value-type="string" table:style-name="ce9">
            <text:p>1 624 273.9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4:8415</text:p>
          </table:table-cell>
          <table:table-cell office:value-type="string" table:style-name="ce9">
            <text:p>188 185 527.6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0000:10203</text:p>
          </table:table-cell>
          <table:table-cell office:value-type="string" table:style-name="ce9">
            <text:p>14 795 761.6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0000:10204</text:p>
          </table:table-cell>
          <table:table-cell office:value-type="string" table:style-name="ce9">
            <text:p>1 020 704.8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0000:10205</text:p>
          </table:table-cell>
          <table:table-cell office:value-type="string" table:style-name="ce9">
            <text:p>2 304 609.0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5011:3031</text:p>
          </table:table-cell>
          <table:table-cell office:value-type="string" table:style-name="ce9">
            <text:p>8 022 532.83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6002:6611</text:p>
          </table:table-cell>
          <table:table-cell office:value-type="string" table:style-name="ce9">
            <text:p>3 562 497.8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7005:2465</text:p>
          </table:table-cell>
          <table:table-cell office:value-type="string" table:style-name="ce9">
            <text:p>1 035 471 427.2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9002:1555</text:p>
          </table:table-cell>
          <table:table-cell office:value-type="string" table:style-name="ce9">
            <text:p>30 224.1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5004:3759</text:p>
          </table:table-cell>
          <table:table-cell office:value-type="string" table:style-name="ce9">
            <text:p>3 152 773.7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4:3760</text:p>
          </table:table-cell>
          <table:table-cell office:value-type="string" table:style-name="ce9">
            <text:p>12 795 652.3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9:5815</text:p>
          </table:table-cell>
          <table:table-cell office:value-type="string" table:style-name="ce9">
            <text:p>67 850.6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4863</text:p>
          </table:table-cell>
          <table:table-cell office:value-type="string" table:style-name="ce9">
            <text:p>4 107 300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3:1944</text:p>
          </table:table-cell>
          <table:table-cell office:value-type="string" table:style-name="ce9">
            <text:p>524 342.3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6001:31</text:p>
          </table:table-cell>
          <table:table-cell office:value-type="string" table:style-name="ce9">
            <text:p>13 041 564.3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05:4348</text:p>
          </table:table-cell>
          <table:table-cell office:value-type="string" table:style-name="ce9">
            <text:p>125 618 859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25:6182</text:p>
          </table:table-cell>
          <table:table-cell office:value-type="string" table:style-name="ce9">
            <text:p>58 067 196.1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25:6183</text:p>
          </table:table-cell>
          <table:table-cell office:value-type="string" table:style-name="ce9">
            <text:p>120 876.0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4017:7542</text:p>
          </table:table-cell>
          <table:table-cell office:value-type="string" table:style-name="ce9">
            <text:p>1 721 801.61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20:8839</text:p>
          </table:table-cell>
          <table:table-cell office:value-type="string" table:style-name="ce9">
            <text:p>37 447 194.1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7001:8719</text:p>
          </table:table-cell>
          <table:table-cell office:value-type="string" table:style-name="ce9">
            <text:p>4 921 258.2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5722</text:p>
          </table:table-cell>
          <table:table-cell office:value-type="string" table:style-name="ce9">
            <text:p>18 141.1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101:1431</text:p>
          </table:table-cell>
          <table:table-cell office:value-type="string" table:style-name="ce9">
            <text:p>9 574 560.6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101:1432</text:p>
          </table:table-cell>
          <table:table-cell office:value-type="string" table:style-name="ce9">
            <text:p>72 871.9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101:1433</text:p>
          </table:table-cell>
          <table:table-cell office:value-type="string" table:style-name="ce9">
            <text:p>623 459.7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101:1434</text:p>
          </table:table-cell>
          <table:table-cell office:value-type="string" table:style-name="ce9">
            <text:p>182 179.8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105:563</text:p>
          </table:table-cell>
          <table:table-cell office:value-type="string" table:style-name="ce9">
            <text:p>4 225 567.5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109:351</text:p>
          </table:table-cell>
          <table:table-cell office:value-type="string" table:style-name="ce9">
            <text:p>892 243.17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202:1239</text:p>
          </table:table-cell>
          <table:table-cell office:value-type="string" table:style-name="ce9">
            <text:p>1 443 850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202:1240</text:p>
          </table:table-cell>
          <table:table-cell office:value-type="string" table:style-name="ce9">
            <text:p>1 443 850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206:4705</text:p>
          </table:table-cell>
          <table:table-cell office:value-type="string" table:style-name="ce9">
            <text:p>4 720 572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206:4706</text:p>
          </table:table-cell>
          <table:table-cell office:value-type="string" table:style-name="ce9">
            <text:p>4 720 572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206:4707</text:p>
          </table:table-cell>
          <table:table-cell office:value-type="string" table:style-name="ce9">
            <text:p>5 877 112.14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304:2779</text:p>
          </table:table-cell>
          <table:table-cell office:value-type="string" table:style-name="ce9">
            <text:p>3 676 368.2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309:3737</text:p>
          </table:table-cell>
          <table:table-cell office:value-type="string" table:style-name="ce9">
            <text:p>3 594 812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309:3738</text:p>
          </table:table-cell>
          <table:table-cell office:value-type="string" table:style-name="ce9">
            <text:p>3 594 812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9:3739</text:p>
          </table:table-cell>
          <table:table-cell office:value-type="string" table:style-name="ce9">
            <text:p>7 592 000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408:1323</text:p>
          </table:table-cell>
          <table:table-cell office:value-type="string" table:style-name="ce9">
            <text:p>51 841.3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408:1324</text:p>
          </table:table-cell>
          <table:table-cell office:value-type="string" table:style-name="ce9">
            <text:p>399 178.01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803:230</text:p>
          </table:table-cell>
          <table:table-cell office:value-type="string" table:style-name="ce9">
            <text:p>3 062 618.46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807:46</text:p>
          </table:table-cell>
          <table:table-cell office:value-type="string" table:style-name="ce9">
            <text:p>3 511 144.17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1103:385</text:p>
          </table:table-cell>
          <table:table-cell office:value-type="string" table:style-name="ce9">
            <text:p>288 742.0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1103:386</text:p>
          </table:table-cell>
          <table:table-cell office:value-type="string" table:style-name="ce9">
            <text:p>16 405.8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1103:387</text:p>
          </table:table-cell>
          <table:table-cell office:value-type="string" table:style-name="ce9">
            <text:p>1 755 420.6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1103:388</text:p>
          </table:table-cell>
          <table:table-cell office:value-type="string" table:style-name="ce9">
            <text:p>9 843.48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701:355</text:p>
          </table:table-cell>
          <table:table-cell office:value-type="string" table:style-name="ce9">
            <text:p>2 109 890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414:780</text:p>
          </table:table-cell>
          <table:table-cell office:value-type="string" table:style-name="ce9">
            <text:p>2 035 522.5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414:781</text:p>
          </table:table-cell>
          <table:table-cell office:value-type="string" table:style-name="ce9">
            <text:p>2 035 522.5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18:1304</text:p>
          </table:table-cell>
          <table:table-cell office:value-type="string" table:style-name="ce9">
            <text:p>1 408 924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518:1305</text:p>
          </table:table-cell>
          <table:table-cell office:value-type="string" table:style-name="ce9">
            <text:p>1 412 048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110:584</text:p>
          </table:table-cell>
          <table:table-cell office:value-type="string" table:style-name="ce9">
            <text:p>2 304 864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1110:585</text:p>
          </table:table-cell>
          <table:table-cell office:value-type="string" table:style-name="ce9">
            <text:p>2 016 756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1116:630</text:p>
          </table:table-cell>
          <table:table-cell office:value-type="string" table:style-name="ce9">
            <text:p>5 534 525.42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116:631</text:p>
          </table:table-cell>
          <table:table-cell office:value-type="string" table:style-name="ce9">
            <text:p>3 046 722.83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116:632</text:p>
          </table:table-cell>
          <table:table-cell office:value-type="string" table:style-name="ce9">
            <text:p>3 052 798.05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30202:7000</text:p>
          </table:table-cell>
          <table:table-cell office:value-type="string" table:style-name="ce9">
            <text:p>1 796 280.3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40416:373</text:p>
          </table:table-cell>
          <table:table-cell office:value-type="string" table:style-name="ce9">
            <text:p>2 528 608.8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51306:713</text:p>
          </table:table-cell>
          <table:table-cell office:value-type="string" table:style-name="ce9">
            <text:p>1 659 048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14:594</text:p>
          </table:table-cell>
          <table:table-cell office:value-type="string" table:style-name="ce9">
            <text:p>1 962 189.0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303:510</text:p>
          </table:table-cell>
          <table:table-cell office:value-type="string" table:style-name="ce9">
            <text:p>2 650 017.6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330:1665</text:p>
          </table:table-cell>
          <table:table-cell office:value-type="string" table:style-name="ce9">
            <text:p>3 085 501.95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330:1666</text:p>
          </table:table-cell>
          <table:table-cell office:value-type="string" table:style-name="ce9">
            <text:p>3 085 501.95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426:3726</text:p>
          </table:table-cell>
          <table:table-cell office:value-type="string" table:style-name="ce9">
            <text:p>1 891 351.2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426:3727</text:p>
          </table:table-cell>
          <table:table-cell office:value-type="string" table:style-name="ce9">
            <text:p>1 891 351.2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517:429</text:p>
          </table:table-cell>
          <table:table-cell office:value-type="string" table:style-name="ce9">
            <text:p>630 502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517:430</text:p>
          </table:table-cell>
          <table:table-cell office:value-type="string" table:style-name="ce9">
            <text:p>628 964.29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517:431</text:p>
          </table:table-cell>
          <table:table-cell office:value-type="string" table:style-name="ce9">
            <text:p>630 502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517:432</text:p>
          </table:table-cell>
          <table:table-cell office:value-type="string" table:style-name="ce9">
            <text:p>630 502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517:433</text:p>
          </table:table-cell>
          <table:table-cell office:value-type="string" table:style-name="ce9">
            <text:p>499 788.25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517:434</text:p>
          </table:table-cell>
          <table:table-cell office:value-type="string" table:style-name="ce9">
            <text:p>499 788.25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517:435</text:p>
          </table:table-cell>
          <table:table-cell office:value-type="string" table:style-name="ce9">
            <text:p>630 502.10</text:p>
          </table:table-cell>
          <table:table-cell office:value-type="date" office:date-value="2021-10-22T00:00:00" table:style-name="ce8">
            <text:p>22.10.2021</text:p>
          </table:table-cell>
          <table:table-cell office:value-type="date" office:date-value="2021-10-18T00:00:00" table:style-name="ce8">
            <text:p>18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9:0070101:320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09:0070511:7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40803:1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0803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0803:3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50330:13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50330:13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50330:14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50330:2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70303:197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70303:19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70303:19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70303:19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70303:19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70303:19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70303:19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70303:19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3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6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1:52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5:2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8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32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2:11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2:4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5:2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4:10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301:35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4:16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6:56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6:8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6:91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7:1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2:29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6:1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2:16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2:9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7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3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9:2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9:2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9:3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10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16:10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16:107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6:13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14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14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16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9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99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104:17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104:19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105:14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2:6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2:66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10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4:119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6:4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304:2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2:31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6:1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6:21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6:56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13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16:2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18:7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02:2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06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2:3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7:2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11:7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1:26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1:26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4:2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15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2:0000000:10500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00000:1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000000:6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2:6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203:1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401:3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503:1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40503:2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503:2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503:27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305:2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401:16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401:61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401:9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402:46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1302: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1803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205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8:26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08:29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08: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1106:17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1107:1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805:16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905:1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207:25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14:15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18:2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6: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309: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313:26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313:3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327:1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330:6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43:16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502: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502: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502: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502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502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502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502: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502: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502: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502:5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502:6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516: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516: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516: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516: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516:8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516: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516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516: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532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532: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534:1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534: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534: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534: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534:2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534:2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534: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534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536:1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536:1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536:11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536:1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536:1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536: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536: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536:2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536:2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536: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536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536: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536: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536:5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536: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536: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536:5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536:6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536:7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536:7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536: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536: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536: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536:8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536:8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536:9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536: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536: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536: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03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03: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12: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14: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31: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39:1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06: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35:1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248:2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254:1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324: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409:1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409:1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410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410: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413: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413:10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413:1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413:10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413:10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413:1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413:1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413:12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413:1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413:1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413:12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413:1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413:1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413:12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413:1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413:13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413:1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413:1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413:1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413:1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413:1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413:13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413:1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413: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413:1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413:1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413:1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413:1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413:1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413:1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413:1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413:1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413: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413: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413: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413: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413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413: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413: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413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413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413: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413: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413: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413:5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413:5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413: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413:6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413:6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413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413: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413: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413: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413: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413: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413: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413:9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413: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418: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423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426:15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426: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426:56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427:1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430:1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442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14: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15:1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15:1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15:1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15: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28: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601:20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02: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14:2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16:6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17: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17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224: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441:2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54:0010205: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61:0000000: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0:28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34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46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63:459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72: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9:28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89: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93: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96: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98: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98: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22: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26: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11: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18:51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52:1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54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08:1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08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08:55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18:15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18:15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18:598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46:356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19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26: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41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1007:15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1016: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3002:1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4006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8002:4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1005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2002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3011:31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3011:316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3011: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4010: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6002:16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2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8011:856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9010:71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0002:82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1001:46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2006: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2006:94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5014:510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5016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1001:1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1001:10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1001:1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1001:11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1001:12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1001: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1001:29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1001:34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1001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1001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1001: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1001:5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1001: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01: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06: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7: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7:6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08: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13: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13:3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2014: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2016:2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2019:1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2020: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07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07: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09: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4:1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4:1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4: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25:1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25:6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25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4007:1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4007:11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4009: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4010:2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4010: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11:10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22: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22: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23:1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23:1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6001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6001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6001:9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01: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04: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6008: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6009: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6010:1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6010:1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6010: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6012:1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6017: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6018: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6018: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6025:8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6025: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7003:1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7003:1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7003:1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7003:1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7003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7003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8001:10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8001: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8001: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10000: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10008:2687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10010:39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10010:39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10010:39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11001: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1:17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1:17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01:1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1:1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1:5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2:4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2: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2:513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06: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08:1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6: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19:1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21:13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3012:100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3018:1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19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20:205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1003:267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5:35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4003: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4006:10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4007:70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10:1075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4010: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4013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5009:1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8007:8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10004:10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0004:10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4:10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4:1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07: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9:16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1005:89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1005:9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2015: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2017: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3002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06:52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3011: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3011: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3013:1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3013:1789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3013:178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3013:1789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6005:24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8004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8005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8005: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9001:25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9001:250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9001:8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9004: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11012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2013:106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2013:39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2013:536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17:10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0000:495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0000:55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4008: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4008:8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5001: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5008: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5011: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6001:18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6005: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6005:1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6005:683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6005:68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6005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8004:1278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2002:10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04:1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04:11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04:1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04:1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2004:1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2004:12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2004:12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2004:1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2004: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2004:295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2004:29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2004:295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2004:29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2004:335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2004:339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2004:33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2004:33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2004:34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2004:34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2004:35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2004:35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2004:351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2004:351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04:357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04: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2004:374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2004:40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2004:6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2004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04:9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05:127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05:127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05:127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05:127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05:2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2005:2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2005:2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2005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2008: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2008:410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2008: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3005:1449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4007: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4007: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4007: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5004: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5005:3063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6003:1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7001:35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7002:430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1002:100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5009: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5010: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8002: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8008: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0011:105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11001:689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11001:72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12002: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13014:23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13014:234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05: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16:100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16: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1: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2021:607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2023:10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2023: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2023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2023:7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2025:149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2025: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25: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3003:7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3027:149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3027:14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4014:95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4017:7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4021:1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5006:9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5008:6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5008:831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5010:5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5013:10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02:170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09:180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09:180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09:180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1003:1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1004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1004:2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1005:2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1005: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6007:131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6007: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3:0020276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3:0020276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4:0050330: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4:0050330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000000:224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000000:238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000000:29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10505:41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20114:226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20114:2263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114:226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114:226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114:226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114:226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114:226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40114:3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40114:3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40218:10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50111:114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50202:2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000000:3405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000000:3537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70408:128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23:17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23:178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23:178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23:178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23:178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23:178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609:27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0518:4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1304: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0:0000000:29845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0:0020441:42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0:0020441:43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0:0020441:430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0:0020447:37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0:0020451:124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0:0020451:124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0:0020467:33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1:0000000:29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1:0140402:134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1:0150506:60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1:0150801:37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51301: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51302:139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151902:193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51902:3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51902:88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00000:105468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00000:10546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00000:443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00000:44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00000:44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00000:468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00000:480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101:303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109:10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20229:12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20229:14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20303: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118:271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121:53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121:53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413:4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30413:5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30413:54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30426:2463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30426:306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30426:306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30426:3582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5T00:00:00" table:number-columns-spanned="2" table:number-rows-spanned="1" table:style-name="ce23">
            <text:p>1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511:289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532:205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40220:36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40220:37</text:p>
          </table:table-cell>
          <table:table-cell office:value-type="date" office:date-value="2021-10-22T00:00:00" table:style-name="ce11">
            <text:p>22.10.2021</text:p>
          </table:table-cell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718b940209af5d6c7ff2192e6950d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8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10-28T12:14:27Z</meta:creation-date>
    <dc:date>2021-10-28T12:25:03Z</dc:date>
  </office:meta>
</office:document-meta>
</file>