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36</text:p>
          </table:table-cell>
          <table:table-cell table:number-columns-repeated="3" table:style-name="ce3"/>
          <table:table-cell office:value-type="string" table:style-name="ce4">
            <text:p>03.1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40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7:628</text:p>
          </table:table-cell>
          <table:table-cell office:value-type="string" table:style-name="ce9">
            <text:p>3 298 320.45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6:155</text:p>
          </table:table-cell>
          <table:table-cell office:value-type="string" table:style-name="ce9">
            <text:p>3 444 440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4:315</text:p>
          </table:table-cell>
          <table:table-cell office:value-type="string" table:style-name="ce9">
            <text:p>5 833 399.1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6:291</text:p>
          </table:table-cell>
          <table:table-cell office:value-type="string" table:style-name="ce9">
            <text:p>16 693 209.2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7:85</text:p>
          </table:table-cell>
          <table:table-cell office:value-type="string" table:style-name="ce9">
            <text:p>3 981 067.2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03:64</text:p>
          </table:table-cell>
          <table:table-cell office:value-type="string" table:style-name="ce9">
            <text:p>898 000.5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503:43</text:p>
          </table:table-cell>
          <table:table-cell office:value-type="string" table:style-name="ce9">
            <text:p>763 925 772.1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0301:264</text:p>
          </table:table-cell>
          <table:table-cell office:value-type="string" table:style-name="ce9">
            <text:p>898 976.6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102:288</text:p>
          </table:table-cell>
          <table:table-cell office:value-type="string" table:style-name="ce9">
            <text:p>1 526 943.73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206:221</text:p>
          </table:table-cell>
          <table:table-cell office:value-type="string" table:style-name="ce9">
            <text:p>1 742 793.3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80506:40</text:p>
          </table:table-cell>
          <table:table-cell office:value-type="string" table:style-name="ce9">
            <text:p>5 372 433.69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107:6</text:p>
          </table:table-cell>
          <table:table-cell office:value-type="string" table:style-name="ce9">
            <text:p>1 512 074.2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107:7</text:p>
          </table:table-cell>
          <table:table-cell office:value-type="string" table:style-name="ce9">
            <text:p>1 476 635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52:49</text:p>
          </table:table-cell>
          <table:table-cell office:value-type="string" table:style-name="ce9">
            <text:p>1 473 936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02:620</text:p>
          </table:table-cell>
          <table:table-cell office:value-type="string" table:style-name="ce9">
            <text:p>651 752.6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409:261</text:p>
          </table:table-cell>
          <table:table-cell office:value-type="string" table:style-name="ce9">
            <text:p>1 085 536.7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432:91</text:p>
          </table:table-cell>
          <table:table-cell office:value-type="string" table:style-name="ce9">
            <text:p>1 217 729.7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131:5</text:p>
          </table:table-cell>
          <table:table-cell office:value-type="string" table:style-name="ce9">
            <text:p>823 095.2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10:2853</text:p>
          </table:table-cell>
          <table:table-cell office:value-type="string" table:style-name="ce9">
            <text:p>38 927 843.9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32:1</text:p>
          </table:table-cell>
          <table:table-cell office:value-type="string" table:style-name="ce9">
            <text:p>184 404 995.3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37:74</text:p>
          </table:table-cell>
          <table:table-cell office:value-type="string" table:style-name="ce9">
            <text:p>341 284 757.19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58:10</text:p>
          </table:table-cell>
          <table:table-cell office:value-type="string" table:style-name="ce9">
            <text:p>134 825 688.81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2018:116</text:p>
          </table:table-cell>
          <table:table-cell office:value-type="string" table:style-name="ce9">
            <text:p>42 946 022.25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44:3248</text:p>
          </table:table-cell>
          <table:table-cell office:value-type="string" table:style-name="ce9">
            <text:p>14 880.9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44:3249</text:p>
          </table:table-cell>
          <table:table-cell office:value-type="string" table:style-name="ce9">
            <text:p>16 134 670.8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5011:14</text:p>
          </table:table-cell>
          <table:table-cell office:value-type="string" table:style-name="ce9">
            <text:p>168 266 110.3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5011:23</text:p>
          </table:table-cell>
          <table:table-cell office:value-type="string" table:style-name="ce9">
            <text:p>14 200 197.1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6005:6182</text:p>
          </table:table-cell>
          <table:table-cell office:value-type="string" table:style-name="ce9">
            <text:p>7 804 014.6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6005:7857</text:p>
          </table:table-cell>
          <table:table-cell office:value-type="string" table:style-name="ce9">
            <text:p>748 739 235.1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1005:49</text:p>
          </table:table-cell>
          <table:table-cell office:value-type="string" table:style-name="ce9">
            <text:p>216 675 650.58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1006:58</text:p>
          </table:table-cell>
          <table:table-cell office:value-type="string" table:style-name="ce9">
            <text:p>3 482 563 694.5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1008:3</text:p>
          </table:table-cell>
          <table:table-cell office:value-type="string" table:style-name="ce9">
            <text:p>465 779 845.6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5014:88</text:p>
          </table:table-cell>
          <table:table-cell office:value-type="string" table:style-name="ce9">
            <text:p>4 038 275.25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5001:11779</text:p>
          </table:table-cell>
          <table:table-cell office:value-type="string" table:style-name="ce9">
            <text:p>202 160 015.37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5001:9854</text:p>
          </table:table-cell>
          <table:table-cell office:value-type="string" table:style-name="ce9">
            <text:p>2 178 237 148.4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5023:2030</text:p>
          </table:table-cell>
          <table:table-cell office:value-type="string" table:style-name="ce9">
            <text:p>131 354 727.4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5023:2473</text:p>
          </table:table-cell>
          <table:table-cell office:value-type="string" table:style-name="ce9">
            <text:p>106 854 414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10008:27841</text:p>
          </table:table-cell>
          <table:table-cell office:value-type="string" table:style-name="ce9">
            <text:p>66 420 907.31</text:p>
          </table:table-cell>
          <table:table-cell office:value-type="date" office:date-value="2021-10-28T00:00:00" table:style-name="ce8">
            <text:p>28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15:3532</text:p>
          </table:table-cell>
          <table:table-cell office:value-type="string" table:style-name="ce9">
            <text:p>2 683 855.98</text:p>
          </table:table-cell>
          <table:table-cell office:value-type="date" office:date-value="2021-10-28T00:00:00" table:style-name="ce8">
            <text:p>28.10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4001:12695</text:p>
          </table:table-cell>
          <table:table-cell office:value-type="string" table:style-name="ce9">
            <text:p>9 952 613.8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4001:12696</text:p>
          </table:table-cell>
          <table:table-cell office:value-type="string" table:style-name="ce9">
            <text:p>4 127 812.2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1007:19</text:p>
          </table:table-cell>
          <table:table-cell office:value-type="string" table:style-name="ce9">
            <text:p>298 077 462.71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1011:9353</text:p>
          </table:table-cell>
          <table:table-cell office:value-type="string" table:style-name="ce9">
            <text:p>99 895 015.4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2004:14644</text:p>
          </table:table-cell>
          <table:table-cell office:value-type="string" table:style-name="ce9">
            <text:p>16 281 118.70</text:p>
          </table:table-cell>
          <table:table-cell office:value-type="date" office:date-value="2021-10-28T00:00:00" table:style-name="ce8">
            <text:p>28.10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4003:110</text:p>
          </table:table-cell>
          <table:table-cell office:value-type="string" table:style-name="ce9">
            <text:p>63 809 592.99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10004:238</text:p>
          </table:table-cell>
          <table:table-cell office:value-type="string" table:style-name="ce9">
            <text:p>5 291 177.6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6003:14232</text:p>
          </table:table-cell>
          <table:table-cell office:value-type="string" table:style-name="ce9">
            <text:p>100 898 573.51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0:6987</text:p>
          </table:table-cell>
          <table:table-cell office:value-type="string" table:style-name="ce9">
            <text:p>6 157 917.48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12:2859</text:p>
          </table:table-cell>
          <table:table-cell office:value-type="string" table:style-name="ce9">
            <text:p>418 212 185.7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0000:10206</text:p>
          </table:table-cell>
          <table:table-cell office:value-type="string" table:style-name="ce9">
            <text:p>1 285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5001:10848</text:p>
          </table:table-cell>
          <table:table-cell office:value-type="float" office:value="125.21" table:style-name="ce9">
            <text:p>125.21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5001:9815</text:p>
          </table:table-cell>
          <table:table-cell office:value-type="string" table:style-name="ce9">
            <text:p>454 534 681.8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6002:6612</text:p>
          </table:table-cell>
          <table:table-cell office:value-type="string" table:style-name="ce9">
            <text:p>17 359 523.8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6004:20707</text:p>
          </table:table-cell>
          <table:table-cell office:value-type="string" table:style-name="ce9">
            <text:p>396 838.3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4003:7725</text:p>
          </table:table-cell>
          <table:table-cell office:value-type="string" table:style-name="ce9">
            <text:p>1 010 259 244.5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5005:31308</text:p>
          </table:table-cell>
          <table:table-cell office:value-type="string" table:style-name="ce9">
            <text:p>7 894.8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5009:5813</text:p>
          </table:table-cell>
          <table:table-cell office:value-type="string" table:style-name="ce9">
            <text:p>89 109.98</text:p>
          </table:table-cell>
          <table:table-cell office:value-type="date" office:date-value="2021-10-28T00:00:00" table:style-name="ce8">
            <text:p>28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6004:1881</text:p>
          </table:table-cell>
          <table:table-cell office:value-type="string" table:style-name="ce9">
            <text:p>131 205 117.8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6005:3152</text:p>
          </table:table-cell>
          <table:table-cell office:value-type="string" table:style-name="ce9">
            <text:p>387 801 240.2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7003:1945</text:p>
          </table:table-cell>
          <table:table-cell office:value-type="string" table:style-name="ce9">
            <text:p>3 292 036.0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01013:2801</text:p>
          </table:table-cell>
          <table:table-cell office:value-type="string" table:style-name="ce9">
            <text:p>1 614.55</text:p>
          </table:table-cell>
          <table:table-cell office:value-type="date" office:date-value="2021-10-28T00:00:00" table:style-name="ce8">
            <text:p>28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1013:2802</text:p>
          </table:table-cell>
          <table:table-cell office:value-type="string" table:style-name="ce9">
            <text:p>2 220.83</text:p>
          </table:table-cell>
          <table:table-cell office:value-type="date" office:date-value="2021-10-28T00:00:00" table:style-name="ce8">
            <text:p>28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2022:2</text:p>
          </table:table-cell>
          <table:table-cell office:value-type="string" table:style-name="ce9">
            <text:p>283 027 826.6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10007:10258</text:p>
          </table:table-cell>
          <table:table-cell office:value-type="string" table:style-name="ce9">
            <text:p>209 921 847.5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13006:1798</text:p>
          </table:table-cell>
          <table:table-cell office:value-type="string" table:style-name="ce9">
            <text:p>69 529 891.2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2006:18</text:p>
          </table:table-cell>
          <table:table-cell office:value-type="string" table:style-name="ce9">
            <text:p>1 986 415.9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2013:8</text:p>
          </table:table-cell>
          <table:table-cell office:value-type="string" table:style-name="ce9">
            <text:p>14 899 317.8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4017:26</text:p>
          </table:table-cell>
          <table:table-cell office:value-type="string" table:style-name="ce9">
            <text:p>21 257 713 529.68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0:0003002:1424</text:p>
          </table:table-cell>
          <table:table-cell office:value-type="string" table:style-name="ce9">
            <text:p>11 803 088.80</text:p>
          </table:table-cell>
          <table:table-cell office:value-type="date" office:date-value="2021-10-28T00:00:00" table:style-name="ce8">
            <text:p>28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0:0003009:2276</text:p>
          </table:table-cell>
          <table:table-cell office:value-type="string" table:style-name="ce9">
            <text:p>19 364 257.08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0:0006007:8354</text:p>
          </table:table-cell>
          <table:table-cell office:value-type="string" table:style-name="ce9">
            <text:p>2 538 155.1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0:0006007:8355</text:p>
          </table:table-cell>
          <table:table-cell office:value-type="string" table:style-name="ce9">
            <text:p>2 538 155.1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3:0010201:548</text:p>
          </table:table-cell>
          <table:table-cell office:value-type="string" table:style-name="ce9">
            <text:p>14 834 908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3:0010201:549</text:p>
          </table:table-cell>
          <table:table-cell office:value-type="string" table:style-name="ce9">
            <text:p>39 999 364.2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6:0010105:21565</text:p>
          </table:table-cell>
          <table:table-cell office:value-type="string" table:style-name="ce9">
            <text:p>617 994 239.1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00109:352</text:p>
          </table:table-cell>
          <table:table-cell office:value-type="float" office:value="869.88" table:style-name="ce9">
            <text:p>869.88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10114:1141</text:p>
          </table:table-cell>
          <table:table-cell office:value-type="string" table:style-name="ce9">
            <text:p>20 909 649.6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10114:1142</text:p>
          </table:table-cell>
          <table:table-cell office:value-type="string" table:style-name="ce9">
            <text:p>108 291.7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10114:1143</text:p>
          </table:table-cell>
          <table:table-cell office:value-type="string" table:style-name="ce9">
            <text:p>97 881.7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10205:19203</text:p>
          </table:table-cell>
          <table:table-cell office:value-type="string" table:style-name="ce9">
            <text:p>37 409 422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10205:35833</text:p>
          </table:table-cell>
          <table:table-cell office:value-type="string" table:style-name="ce9">
            <text:p>16 422 102.2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205:35834</text:p>
          </table:table-cell>
          <table:table-cell office:value-type="string" table:style-name="ce9">
            <text:p>115 918 483.5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205:35835</text:p>
          </table:table-cell>
          <table:table-cell office:value-type="string" table:style-name="ce9">
            <text:p>46 298 915.1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205:35836</text:p>
          </table:table-cell>
          <table:table-cell office:value-type="string" table:style-name="ce9">
            <text:p>37 307 972.7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10205:35837</text:p>
          </table:table-cell>
          <table:table-cell office:value-type="string" table:style-name="ce9">
            <text:p>123 210 150.5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10205:35838</text:p>
          </table:table-cell>
          <table:table-cell office:value-type="string" table:style-name="ce9">
            <text:p>328 759 073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10205:35839</text:p>
          </table:table-cell>
          <table:table-cell office:value-type="string" table:style-name="ce9">
            <text:p>6 150 362.6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114:9568</text:p>
          </table:table-cell>
          <table:table-cell office:value-type="string" table:style-name="ce9">
            <text:p>102 880 463.2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30301:599</text:p>
          </table:table-cell>
          <table:table-cell office:value-type="string" table:style-name="ce9">
            <text:p>1 105 258.5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30301:600</text:p>
          </table:table-cell>
          <table:table-cell office:value-type="string" table:style-name="ce9">
            <text:p>1 109 136.6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40116:19032</text:p>
          </table:table-cell>
          <table:table-cell office:value-type="string" table:style-name="ce9">
            <text:p>6 766 780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50111:6304</text:p>
          </table:table-cell>
          <table:table-cell office:value-type="string" table:style-name="ce9">
            <text:p>7 479 879.57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50309:1195</text:p>
          </table:table-cell>
          <table:table-cell office:value-type="string" table:style-name="ce9">
            <text:p>141 662.21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000000:35483</text:p>
          </table:table-cell>
          <table:table-cell office:value-type="string" table:style-name="ce9">
            <text:p>9 295 097.8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000000:38438</text:p>
          </table:table-cell>
          <table:table-cell office:value-type="string" table:style-name="ce9">
            <text:p>3 410 499.9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000000:38439</text:p>
          </table:table-cell>
          <table:table-cell office:value-type="string" table:style-name="ce9">
            <text:p>16 276 475.0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000000:38440</text:p>
          </table:table-cell>
          <table:table-cell office:value-type="string" table:style-name="ce9">
            <text:p>1 649 410.5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000000:38441</text:p>
          </table:table-cell>
          <table:table-cell office:value-type="string" table:style-name="ce9">
            <text:p>1 434 643.5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000000:38442</text:p>
          </table:table-cell>
          <table:table-cell office:value-type="string" table:style-name="ce9">
            <text:p>1 148 287.5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000000:38443</text:p>
          </table:table-cell>
          <table:table-cell office:value-type="string" table:style-name="ce9">
            <text:p>1 145 424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000000:38444</text:p>
          </table:table-cell>
          <table:table-cell office:value-type="string" table:style-name="ce9">
            <text:p>1 142 560.4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70807:44</text:p>
          </table:table-cell>
          <table:table-cell office:value-type="string" table:style-name="ce9">
            <text:p>2 844 504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70807:52</text:p>
          </table:table-cell>
          <table:table-cell office:value-type="string" table:style-name="ce9">
            <text:p>3 252 255.7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70807:59</text:p>
          </table:table-cell>
          <table:table-cell office:value-type="string" table:style-name="ce9">
            <text:p>3 251 194.81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1110:360</text:p>
          </table:table-cell>
          <table:table-cell office:value-type="string" table:style-name="ce9">
            <text:p>32 291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1110:361</text:p>
          </table:table-cell>
          <table:table-cell office:value-type="string" table:style-name="ce9">
            <text:p>64 259.09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80516:4352</text:p>
          </table:table-cell>
          <table:table-cell office:value-type="string" table:style-name="ce9">
            <text:p>5 202 670.48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80516:4353</text:p>
          </table:table-cell>
          <table:table-cell office:value-type="string" table:style-name="ce9">
            <text:p>4 269 121.6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9:0010201:785</text:p>
          </table:table-cell>
          <table:table-cell office:value-type="string" table:style-name="ce9">
            <text:p>4 146 724.1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9:0010201:786</text:p>
          </table:table-cell>
          <table:table-cell office:value-type="string" table:style-name="ce9">
            <text:p>4 146 724.1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0:0020441:4302</text:p>
          </table:table-cell>
          <table:table-cell office:value-type="string" table:style-name="ce9">
            <text:p>34 160 388.00</text:p>
          </table:table-cell>
          <table:table-cell office:value-type="date" office:date-value="2021-10-28T00:00:00" table:style-name="ce8">
            <text:p>28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1:0130202:7002</text:p>
          </table:table-cell>
          <table:table-cell office:value-type="string" table:style-name="ce9">
            <text:p>1 856 844.5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1:0150506:604</text:p>
          </table:table-cell>
          <table:table-cell office:value-type="string" table:style-name="ce9">
            <text:p>3 245 580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1:0151302:1392</text:p>
          </table:table-cell>
          <table:table-cell office:value-type="string" table:style-name="ce9">
            <text:p>849 282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00000:105473</text:p>
          </table:table-cell>
          <table:table-cell office:value-type="string" table:style-name="ce9">
            <text:p>1 833 636.82</text:p>
          </table:table-cell>
          <table:table-cell office:value-type="date" office:date-value="2021-10-28T00:00:00" table:style-name="ce8">
            <text:p>28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00000:597</text:p>
          </table:table-cell>
          <table:table-cell office:value-type="string" table:style-name="ce9">
            <text:p>17 090 730.7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101:3115</text:p>
          </table:table-cell>
          <table:table-cell office:value-type="string" table:style-name="ce9">
            <text:p>57 341.4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101:3116</text:p>
          </table:table-cell>
          <table:table-cell office:value-type="string" table:style-name="ce9">
            <text:p>1 095 900.08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101:3117</text:p>
          </table:table-cell>
          <table:table-cell office:value-type="string" table:style-name="ce9">
            <text:p>228 467.3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101:3118</text:p>
          </table:table-cell>
          <table:table-cell office:value-type="string" table:style-name="ce9">
            <text:p>3 770 693.0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101:3119</text:p>
          </table:table-cell>
          <table:table-cell office:value-type="string" table:style-name="ce9">
            <text:p>1 162 908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101:3120</text:p>
          </table:table-cell>
          <table:table-cell office:value-type="string" table:style-name="ce9">
            <text:p>541 280.7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101:3121</text:p>
          </table:table-cell>
          <table:table-cell office:value-type="string" table:style-name="ce9">
            <text:p>15 696.3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101:3122</text:p>
          </table:table-cell>
          <table:table-cell office:value-type="string" table:style-name="ce9">
            <text:p>693 594.7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101:3123</text:p>
          </table:table-cell>
          <table:table-cell office:value-type="string" table:style-name="ce9">
            <text:p>1 466 877.0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20101:3124</text:p>
          </table:table-cell>
          <table:table-cell office:value-type="string" table:style-name="ce9">
            <text:p>375 919.75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20101:3125</text:p>
          </table:table-cell>
          <table:table-cell office:value-type="string" table:style-name="ce9">
            <text:p>28 727.1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101:3126</text:p>
          </table:table-cell>
          <table:table-cell office:value-type="string" table:style-name="ce9">
            <text:p>199 984.4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20101:3127</text:p>
          </table:table-cell>
          <table:table-cell office:value-type="string" table:style-name="ce9">
            <text:p>127 425.97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101:3128</text:p>
          </table:table-cell>
          <table:table-cell office:value-type="string" table:style-name="ce9">
            <text:p>2 529 547.7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101:3129</text:p>
          </table:table-cell>
          <table:table-cell office:value-type="string" table:style-name="ce9">
            <text:p>1 191 251.6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20101:3130</text:p>
          </table:table-cell>
          <table:table-cell office:value-type="string" table:style-name="ce9">
            <text:p>13 087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101:3131</text:p>
          </table:table-cell>
          <table:table-cell office:value-type="string" table:style-name="ce9">
            <text:p>2 629.3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20101:3132</text:p>
          </table:table-cell>
          <table:table-cell office:value-type="string" table:style-name="ce9">
            <text:p>10 476.2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101:3133</text:p>
          </table:table-cell>
          <table:table-cell office:value-type="string" table:style-name="ce9">
            <text:p>109 269.7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20101:3134</text:p>
          </table:table-cell>
          <table:table-cell office:value-type="string" table:style-name="ce9">
            <text:p>259 528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20101:3135</text:p>
          </table:table-cell>
          <table:table-cell office:value-type="string" table:style-name="ce9">
            <text:p>2 730 080.8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20101:3136</text:p>
          </table:table-cell>
          <table:table-cell office:value-type="string" table:style-name="ce9">
            <text:p>3 886 263.51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20T00:00:00" table:style-name="ce8">
            <text:p>20.10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20109:489</text:p>
          </table:table-cell>
          <table:table-cell office:value-type="string" table:style-name="ce9">
            <text:p>1 603 944.31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109:490</text:p>
          </table:table-cell>
          <table:table-cell office:value-type="string" table:style-name="ce9">
            <text:p>1 601 488.0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112:619</text:p>
          </table:table-cell>
          <table:table-cell office:value-type="string" table:style-name="ce9">
            <text:p>2 195 929.26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112:620</text:p>
          </table:table-cell>
          <table:table-cell office:value-type="string" table:style-name="ce9">
            <text:p>2 481 276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20112:621</text:p>
          </table:table-cell>
          <table:table-cell office:value-type="string" table:style-name="ce9">
            <text:p>1 525 984.74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20112:622</text:p>
          </table:table-cell>
          <table:table-cell office:value-type="string" table:style-name="ce9">
            <text:p>1 447 411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20330:1667</text:p>
          </table:table-cell>
          <table:table-cell office:value-type="string" table:style-name="ce9">
            <text:p>1 408 905.00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20330:1668</text:p>
          </table:table-cell>
          <table:table-cell office:value-type="string" table:style-name="ce9">
            <text:p>1 270 832.31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20330:1669</text:p>
          </table:table-cell>
          <table:table-cell office:value-type="string" table:style-name="ce9">
            <text:p>3 020 692.32</text:p>
          </table:table-cell>
          <table:table-cell office:value-type="date" office:date-value="2021-10-27T00:00:00" table:style-name="ce8">
            <text:p>27.10.2021</text:p>
          </table:table-cell>
          <table:table-cell office:value-type="date" office:date-value="2021-10-19T00:00:00" table:style-name="ce8">
            <text:p>19.10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40302:454</text:p>
          </table:table-cell>
          <table:table-cell office:value-type="string" table:style-name="ce9">
            <text:p>2 074 753.47</text:p>
          </table:table-cell>
          <table:table-cell office:value-type="date" office:date-value="2021-10-28T00:00:00" table:style-name="ce8">
            <text:p>28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2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9:10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6: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6: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6: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6:30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6:38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06:39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06:4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06:4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06:4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06:4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06: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06:49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06:5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06:58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06:5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06:6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06:64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06:67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06:6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06:7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06: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06: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07:2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08:2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08: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11:89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108:20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113:2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404:10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404:4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601:9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605:7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01:1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14:2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14:34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14:7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201:4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201:4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202:11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202:11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203:10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105:5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6:7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6:8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304:2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106:10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107:1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116:3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16:3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116:4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18:11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18: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18:4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18: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18: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310:6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105: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111:80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111:9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309:13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309:13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309:13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309:13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309:13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309:13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309:136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309:13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309:13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309:13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309:13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309:136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309:137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309:137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309:13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309:137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309:137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309:138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309:138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309:138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309:13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309:13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309:13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309:139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309:139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309:139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309:13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309:13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309:14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309:140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309:140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309:14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309:140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309:14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309:14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309:14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309:14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309:14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309:14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309:141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309:14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309:14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309:14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309:14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309:14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309:14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309:14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309:14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309:14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309:14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309:14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309:14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309:143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309:14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309:14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309:14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309:14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309:14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309:144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309:14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309:14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309:14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309:14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309:14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309:14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309:14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309:146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309:14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309:14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309:14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309:14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309:147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309:14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309:147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309:147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309:147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309:14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309:147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309:14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309:148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309:148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309:14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309:14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309:14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309:14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309:148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309:148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309:148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309:14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309:14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309:149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309:149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309:19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309:2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309:2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309:28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2:0010105:9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40414:1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40417: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40422: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40436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40502:2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0302:4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314:7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401:1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504:57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508:4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508:4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508: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510: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515: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0703:1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1106:17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1106:17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1106:6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80518:2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106:40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301:3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703: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903: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916: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1116:3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1214:7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1303:1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00000:5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03:1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03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04:3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07: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18:4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20: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23: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330: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422:1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422: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435:2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435:37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453:35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460: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516: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516: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516: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516: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516: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516: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516: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516: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516: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516:6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516: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516:7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516:7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516:7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516: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532: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532: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532: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532: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532:6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534:4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534: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534: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534: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534: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534: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534:7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534:7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534: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534: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534: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534: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534:8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534:9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557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557: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557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557: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101:2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118:10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118:5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135: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139:37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142:1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152: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158: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162: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162:1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202:10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202:11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202:11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202:11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202:11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202:11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202:19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202:2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202:2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202:2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202:2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202:2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202:2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202:2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202:2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202:2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202:2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202:3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202:3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202:3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202:3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202:3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202:4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202:4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202:4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202:4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202:4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202:4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202:4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202:4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202:5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202:5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202:56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202:6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202:6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202:67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202:68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202:7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202:73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202:8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202:8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202:8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202:9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202:9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231:1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231:25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231:2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231: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254:23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303:1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303:1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303:1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303:1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303:11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303:1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303:1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303:1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303:1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303:1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303:1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303: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303:1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303:1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303: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303:1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303:13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303:1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303:1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303: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303:1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303:1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303:1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303:1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303:14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303:1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303:15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303:1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303:1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303:1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303:16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303:1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303:1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303:1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303:1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303:1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303:16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303:1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303:17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303:1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303:1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303:1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303:1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303:19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303:19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303:1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303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303:20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303:2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303:2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303: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303:2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303:2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303:2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303:2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303:2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303:2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303: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303:2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303:2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303:2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303: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303:23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303:23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303:2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303: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303:2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303:24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303:2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303:2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303: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303:2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303:2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303:2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303:26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303:2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303:2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303: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303:2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303:27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303:2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303:27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303: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303:2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303:2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303:2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303:2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303:2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303:2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303:29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303:29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303:29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303:2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303:2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303:3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303:30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303:3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303:3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303:3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303:3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303: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303:3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303:31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303:3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303:3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303:3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303:3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303:3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303:3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303:3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303:3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303:3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303:3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303:3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303: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303:3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303:33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303:3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303:3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303:33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303:33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303:33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303:3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303:3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303:3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303:3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303:34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303:34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303:3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303: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303:3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303:3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303:3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303:3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03:3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303:3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303:3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303: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303:36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303:3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303:3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303:36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303:3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303:3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303:36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303:3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303:37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303:37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303:3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303:37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303:3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303:3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303:3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303:38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303:3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303:3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303:3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303:3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303:38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303:38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303:3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303:39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303:39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303:3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303:4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303:4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303:4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303:4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303:4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303:4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303:4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303:4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303:4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303:4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303:4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303:4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303:4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303: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303:4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303:4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303:4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303:4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303:4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303:4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303:4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303:4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303:4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303:4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303: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303:4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303:4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303:5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303: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303: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303: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303: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303: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303:6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303: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303: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303: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303:6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303: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303:7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303:8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303: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303: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303: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303:8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303:8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303:8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303: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303: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303: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303: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303:9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303:9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303:9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305:1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306:2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309: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313:1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313:1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313:10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313:1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313:1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313:1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313:1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313:1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313: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313: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313: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313:3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313: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313: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313: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313:4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313:4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313: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313: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313: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313:5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313: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313: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313: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313: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313: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313: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313:6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313: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313: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313:7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313: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313:7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313: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313:8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313:8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313: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313: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313: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313: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313: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313: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313: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316: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316:1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316:10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316:1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316:1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316:1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316:1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316:1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316:1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316:11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316:1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316:1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316: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316:1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316:1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316:1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316:1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316:1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316:1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316:1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316:1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316:13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316:13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316:13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316:1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316:14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316:1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316:1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316:15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316:1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316:1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316:1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316:1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316: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316:1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316:16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316:1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316:1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316:1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316:1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316:17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316:1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316:1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316:1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316:18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316:1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316:18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316:18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316: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316:1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316:19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316:1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316:1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316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316:2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316:2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316:2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316: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316: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316: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316: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316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316:3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316: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316:4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316: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316: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316: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316: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316: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316: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316: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316: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316: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316: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316:6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30316: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30316: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30316:7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30316:7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30316: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30316:7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30316:7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30316: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30316:7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30316: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30316:8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30316:8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30316: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30316: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30316: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30316: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30316:8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30316:8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30316:8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30316: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30316: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30316:9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30316:9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30316: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30316: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317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317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317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317: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317: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319: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331:24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426:15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506: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506:3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513:2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604:6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618: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40104:2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40105:2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40224:3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40304: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40411:2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54:0000000: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54:0020111: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54:0020205:14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54:0020213: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54:0020215:1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54:0020305: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54:0020306:4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54:0020307:1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61:0010128:3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61:0020223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0:0000000:729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0:0000000:729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0:0000000:729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0:0000000:729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0:0000000:729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0:0000000:729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0:0000000:729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0:0000000:729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0:0000000:7296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0:0000000:740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1003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1003: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1003: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1008:43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1010:6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1028: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1037: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1038: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1045: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1054:7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58:38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1058: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58:8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1063: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1069:1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1075:20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1075: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1081:100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1081:23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1089:316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2007:10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2007:1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2007:1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2007:1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2007: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2007: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2007: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2007:34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2007:37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2007:37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2007:37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2007: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2007:43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2007:43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2007:43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2007: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2007: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2007:7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2007:8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2012:1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2013:317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2013: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2013: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2013: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2015:29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2015: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2018: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2018: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3003: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3018:420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3030:10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3042:10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3042:1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3042: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3042: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3042:429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3042:9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3042:9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3050:42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4011: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4014: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4029:10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4029:14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4042: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4042:7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4042:88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4044:27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4044:28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6007: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6016:260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6018:9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6023: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6026:10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6029:3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02004: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02014: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02014: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02014:4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03002:1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03002:1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03002:1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03002:1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03002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03002: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05002:326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05006:39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09004: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09004: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09004: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09005: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13005: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14001: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14003: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14003: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14003: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14004: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14004: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14010: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14010: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14011:1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14012:10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14012:10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14012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14012: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16004: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18002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18011:2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21005:1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22006: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23014: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23016:1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25002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25014:51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25017:3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2005: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2008: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2017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4006:3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4006: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4007:10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4007:10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4007:10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4007:1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4007:1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4007:1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4007: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5001:1177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5010:3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5012:8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6001:9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6002: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6005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6019: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7001: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7002: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7003: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9003: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9005: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9005:21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9005:21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9007: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9007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10007:11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11001:1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11001:177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1004: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1014: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2001:19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2002:5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2002:7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2002:81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2011:1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2013:128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2020:16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3003:10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3006: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3008: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3010: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3018:1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3018:1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3018: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3018:608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4001:7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4004:76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4018:24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4020: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4023:3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1001:100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1011: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1011: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1013: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1018: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1018: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2001:114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3001:22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3005:2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4003:99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5005:102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5006:1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5006:494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5009:1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5009:1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5009:1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5009:1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05009:1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05009:1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05009:1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05009:1807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05009:1807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5009: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6005:7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6006: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7001: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7003:34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7003: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8001: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8002:1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8002:13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8006: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8006: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9005: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10004:20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10011: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10011:68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11004:137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11004: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11008: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11010: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11010:1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11010: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11010: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11010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11010: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11010:94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11010:94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11010:94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11010:94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11010:94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11010:94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11010:94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11010:94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11010:9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11011:23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6:0001004:5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6:0002015: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6:0002017: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6:0002017: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6:0003001:76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6:0003013: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6:0003013:3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6:0003013: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6:0004011: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6:0006003:1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6:0006003: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6:0007003:1439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6:0007009: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6:0008006:111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6:0010001:16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6:0011006: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6:0012000:58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6:0012010:69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6:0012013:10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6:0012013:56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6:0012013:57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00000:48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02001: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02003: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04007:10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04007:10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04007:1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04007:114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04007:115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04007:115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04007:1153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04007:116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04007:1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04007:3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04007: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04007: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04007: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04007:71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04007:71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04007: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05003: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05008:38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05009: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06002: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08007: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0004: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2004: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2004: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2004: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2004: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2005:10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2005:1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2005:123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2005:12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2005:127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2005:12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2005: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2005: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2005: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2005: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2005: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2005: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2008:35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2008:37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2008:407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2008:407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2008:410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2008:41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2008:41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2008: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2011: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3002: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3005:1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3006:1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3006:14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3006: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4003: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4009: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4010: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5005:297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5005:300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5005:3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6004:15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6005:100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7002:430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7002:43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7002:43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7002:43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7002:43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8000:3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01001:1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01011:10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01011:54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02020: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5010: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7004:10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7004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9033: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9033: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9033: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9033:3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10007: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10007: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10007: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11001: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12003: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13001: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13014:23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1004: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1017: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1020:289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1026:92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2006:4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2006: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2006: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2008: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2008: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2021:60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4002: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4020:1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4020: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4021: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4021:7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4023:4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5001:1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5001:87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5002:1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5002:7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5003: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5003:7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5005:96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5008:10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5008:10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5008: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5008:347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5008:42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5008: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5009: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5012:53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5013:1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5013: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5015: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5016:1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5016: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5017: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5017: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6001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6005:1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6005:7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6006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6007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6010: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6010:76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6011: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6011: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0:0003001: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0:0003001: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0:0003003: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0:0003005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0:0003005: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0:0003005: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0:0004005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0:0005006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0:0005006: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0:0005006: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0:0005006:16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0:0005006:16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0:0005006:16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0:0005006: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0:0005006: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0:0005006: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0:0005006: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0:0005006: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0:0005006: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0:0005006: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0:0005006: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0:0005006: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0:0005006: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0:0005006:6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0:0005006: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0:0005006:7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0:0005006:7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0:0005006:7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0:0005006:7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0:0005006:7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0:0005006:8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0:0005006: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0:0005006: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0:0006001: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0:0006007:13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0:0006007:13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0:0006007:13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0:0006007:13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0:0006007:636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0:0007001:1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0:0007001:16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0:0007001:17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0:0007001: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0:0007001:8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3:0010119:1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6:0010105:215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6:0010105:215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6:0010105:215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6:0010105:215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6:0010105:262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6:0010105:2808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6:0010105:2808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6:0010105:281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6:0010105:336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000000:1005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000000:131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000000:1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000000:24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000000:27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000000:34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000000:40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000000:90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000000:998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00206:1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00206:29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00206: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00211:104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00211:173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00211:30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00309:93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10108:2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10113:103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20114:199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20114:200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20114:228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20114:228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20114:75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20202:5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20303:155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20303:155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20311:503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20316:443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20316:4436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20316:4437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20316:51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20316:98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20316:98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30206:11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30206: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30206:6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40116: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40218:9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40218:97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50309:11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50309:11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50309:11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50309:11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50309:11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50309:118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50309:118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50309:119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50309: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50309: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50309:131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50309:13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50309:135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50309:13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50309:13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50309:135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50309:135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50309:13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50309:13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50309: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50309:140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50309:140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50309:14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50309:14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50309:14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50309:143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50309:14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50309:149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50309:149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50309: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50309:151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50309:151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50309:15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50309:15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50309:15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50309:15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50309:15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50309:15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50309:156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50309:15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50309:15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50309:15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50309:15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50309:158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50309:159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50309:15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50309:15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50309:159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50309:159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50309:15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50309: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50309: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50309: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50309:19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50309:194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50309:194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50309:19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50309:196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50309:19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50309:19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50309:19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50309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50309: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50309:20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50309:203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50309:20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50309:203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50309:20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50309:203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50309:205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50309:205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50309: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50309:2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50309: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50309:230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50309:23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50309: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50309: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50309: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50309: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50309: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50309:2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50309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50309: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50309: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50309: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50309: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50309: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50309:83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50309:8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8:0000000:3393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8:0000000:349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8:0000000:376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8:0000000:3763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8:0170103:94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8:0170103:9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8:0170205: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8:0170508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8:0170508:2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8:0170513:69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8:0170705:1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8:0170705:5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8:0170803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8:0170807: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8:0171008:4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8:0171110:3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8:0190103:14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8:0190103:4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8:0190501:35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8:0190914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8:0190923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8:0191201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8:0191201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0:0020413:51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0:0020471:64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1:0000000: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1:0000000:11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1:0000000:3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1:0000000:59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1:0000000: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1:0000000: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1:0000000: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1:0130401:98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1:0140401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1:0140402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1:0140403: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1:0140403:3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1:0151005:17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1:0151005: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1:0151302: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1:0151902:10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1:0151902:11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1:0151902:119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1:0151902:193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1:0151902:193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1:0151902:49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1:0151902:5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2:0000000:39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00000:4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00000:4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20101:197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20104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20112:54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20209:4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20221:9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20229:24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20T00:00:00" table:number-columns-spanned="2" table:number-rows-spanned="1" table:style-name="ce19">
            <text:p>2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20604: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30118:28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30202: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30202:2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30202:52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30202:52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30202:52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30202:52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30202:9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30230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30231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30253:4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2:0030301:14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2:0030303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2:0030303:11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2:0030303:112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2:0030303: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2:0030303: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2:0030303:36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2:0030303:36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2:0030303:3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2:0030303:3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2:0030303:3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30303: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30303: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30303: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30303:68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30303:69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30303:69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30303:6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30303:70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30303:7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30303:70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30303:7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30303:7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30303:7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30303:71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30303:71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30303:7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30303:72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30303:72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30303:7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30303:7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30303:75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30303:7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30303:76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30303:76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30303:7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30303:77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30303:77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30303:78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30303:79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30303:80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30303:802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30303:803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30303:80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30303:8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30306:64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30307:76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30308: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30308:3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30313: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30313:101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30313:10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30313:10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30313:10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30313:10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30313:13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30313:13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30313:16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30313:16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30313:16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30313: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30313:17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30313:17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30313:17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30313:1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30313:18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2:0030313:9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2:0030313:98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2:0030316: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2:0030317: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2:0030511:31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2:0030650:210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2:0030650:21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2:0030650:217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2:0030650:21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2:0030659:354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2:0030659:355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2:0040212:49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2:0040304:186</text:p>
          </table:table-cell>
          <table:table-cell office:value-type="date" office:date-value="2021-10-27T00:00:00" table:style-name="ce11">
            <text:p>27.10.2021</text:p>
          </table:table-cell>
          <table:table-cell office:value-type="date" office:date-value="2021-10-19T00:00:00" table:number-columns-spanned="2" table:number-rows-spanned="1" table:style-name="ce19">
            <text:p>19.10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715a1a6f164d466297abfb28923aa1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11-03T06:29:17Z</meta:creation-date>
    <dc:date>2021-11-03T07:28:50Z</dc:date>
  </office:meta>
</office:document-meta>
</file>