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7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38</text:p>
          </table:table-cell>
          <table:table-cell table:number-columns-repeated="3" table:style-name="ce3"/>
          <table:table-cell office:value-type="string" table:style-name="ce4">
            <text:p>10.1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7:56</text:p>
          </table:table-cell>
          <table:table-cell office:value-type="string" table:style-name="ce9">
            <text:p>11 983 831.6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377</text:p>
          </table:table-cell>
          <table:table-cell office:value-type="string" table:style-name="ce9">
            <text:p>7 022 869.49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6:217</text:p>
          </table:table-cell>
          <table:table-cell office:value-type="string" table:style-name="ce9">
            <text:p>1 384 957 142.0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10:625</text:p>
          </table:table-cell>
          <table:table-cell office:value-type="string" table:style-name="ce9">
            <text:p>4 621 293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310:626</text:p>
          </table:table-cell>
          <table:table-cell office:value-type="string" table:style-name="ce9">
            <text:p>4 778 377.2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405:2</text:p>
          </table:table-cell>
          <table:table-cell office:value-type="string" table:style-name="ce9">
            <text:p>3 595 466.25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508:168</text:p>
          </table:table-cell>
          <table:table-cell office:value-type="string" table:style-name="ce9">
            <text:p>1 503 258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926:1</text:p>
          </table:table-cell>
          <table:table-cell office:value-type="string" table:style-name="ce9">
            <text:p>27 128.4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00000:109</text:p>
          </table:table-cell>
          <table:table-cell office:value-type="string" table:style-name="ce9">
            <text:p>19 230 196.7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07:95</text:p>
          </table:table-cell>
          <table:table-cell office:value-type="string" table:style-name="ce9">
            <text:p>2 406 247.8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11:223</text:p>
          </table:table-cell>
          <table:table-cell office:value-type="string" table:style-name="ce9">
            <text:p>2 090 768.6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40:15</text:p>
          </table:table-cell>
          <table:table-cell office:value-type="string" table:style-name="ce9">
            <text:p>1 290 806.1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26:175</text:p>
          </table:table-cell>
          <table:table-cell office:value-type="string" table:style-name="ce9">
            <text:p>2 039 511.2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67543</text:p>
          </table:table-cell>
          <table:table-cell office:value-type="string" table:style-name="ce9">
            <text:p>76 933 024.13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2007:1000</text:p>
          </table:table-cell>
          <table:table-cell office:value-type="string" table:style-name="ce9">
            <text:p>16 571 067.8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2007:4321</text:p>
          </table:table-cell>
          <table:table-cell office:value-type="string" table:style-name="ce9">
            <text:p>124 413 351.65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18:5</text:p>
          </table:table-cell>
          <table:table-cell office:value-type="string" table:style-name="ce9">
            <text:p>47 153 930.87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19:10181</text:p>
          </table:table-cell>
          <table:table-cell office:value-type="string" table:style-name="ce9">
            <text:p>23 546.2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44:3250</text:p>
          </table:table-cell>
          <table:table-cell office:value-type="string" table:style-name="ce9">
            <text:p>441 977.5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4044:3251</text:p>
          </table:table-cell>
          <table:table-cell office:value-type="string" table:style-name="ce9">
            <text:p>2 010 284.9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4044:3252</text:p>
          </table:table-cell>
          <table:table-cell office:value-type="string" table:style-name="ce9">
            <text:p>1 996 027.6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5013:5063</text:p>
          </table:table-cell>
          <table:table-cell office:value-type="string" table:style-name="ce9">
            <text:p>2 345 629 273.0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5013:5064</text:p>
          </table:table-cell>
          <table:table-cell office:value-type="string" table:style-name="ce9">
            <text:p>119 582 961.1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5015:3636</text:p>
          </table:table-cell>
          <table:table-cell office:value-type="string" table:style-name="ce9">
            <text:p>143 008 210.65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6013:63</text:p>
          </table:table-cell>
          <table:table-cell office:value-type="string" table:style-name="ce9">
            <text:p>1 753 990 137.4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01001:3</text:p>
          </table:table-cell>
          <table:table-cell office:value-type="string" table:style-name="ce9">
            <text:p>79 299 241.5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9007:1325</text:p>
          </table:table-cell>
          <table:table-cell office:value-type="string" table:style-name="ce9">
            <text:p>153 131.83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2004:17</text:p>
          </table:table-cell>
          <table:table-cell office:value-type="string" table:style-name="ce9">
            <text:p>9 673 714 460.0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6004:26000</text:p>
          </table:table-cell>
          <table:table-cell office:value-type="string" table:style-name="ce9">
            <text:p>1 012 621.9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3001:7661</text:p>
          </table:table-cell>
          <table:table-cell office:value-type="string" table:style-name="ce9">
            <text:p>207 561 773.4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3006:5275</text:p>
          </table:table-cell>
          <table:table-cell office:value-type="string" table:style-name="ce9">
            <text:p>105 686 563.2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9001:2508</text:p>
          </table:table-cell>
          <table:table-cell office:value-type="string" table:style-name="ce9">
            <text:p>11 885 797.7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0000:10208</text:p>
          </table:table-cell>
          <table:table-cell office:value-type="string" table:style-name="ce9">
            <text:p>24 775 983.5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05008:36</text:p>
          </table:table-cell>
          <table:table-cell office:value-type="string" table:style-name="ce9">
            <text:p>109 289 804.4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06001:1536</text:p>
          </table:table-cell>
          <table:table-cell office:value-type="string" table:style-name="ce9">
            <text:p>430 089.7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6001:1859</text:p>
          </table:table-cell>
          <table:table-cell office:value-type="string" table:style-name="ce9">
            <text:p>367 715.9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6001:52</text:p>
          </table:table-cell>
          <table:table-cell office:value-type="string" table:style-name="ce9">
            <text:p>74 738 578.7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6002:6613</text:p>
          </table:table-cell>
          <table:table-cell office:value-type="string" table:style-name="ce9">
            <text:p>3 690 926.13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6007:1577</text:p>
          </table:table-cell>
          <table:table-cell office:value-type="string" table:style-name="ce9">
            <text:p>136 701.6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7007:2450</text:p>
          </table:table-cell>
          <table:table-cell office:value-type="string" table:style-name="ce9">
            <text:p>2 390 311.2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7007:2451</text:p>
          </table:table-cell>
          <table:table-cell office:value-type="string" table:style-name="ce9">
            <text:p>6 842.0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8006:11954</text:p>
          </table:table-cell>
          <table:table-cell office:value-type="string" table:style-name="ce9">
            <text:p>2 358 316 186.83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08006:11955</text:p>
          </table:table-cell>
          <table:table-cell office:value-type="string" table:style-name="ce9">
            <text:p>98 201 897.1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08006:31</text:p>
          </table:table-cell>
          <table:table-cell office:value-type="string" table:style-name="ce9">
            <text:p>42 513 199.5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2004:4085</text:p>
          </table:table-cell>
          <table:table-cell office:value-type="string" table:style-name="ce9">
            <text:p>768 751.95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2006:183</text:p>
          </table:table-cell>
          <table:table-cell office:value-type="string" table:style-name="ce9">
            <text:p>827 361 390.6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2006:61</text:p>
          </table:table-cell>
          <table:table-cell office:value-type="string" table:style-name="ce9">
            <text:p>107 897 334.3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2012:1732</text:p>
          </table:table-cell>
          <table:table-cell office:value-type="string" table:style-name="ce9">
            <text:p>2 104 488.9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3001:5868</text:p>
          </table:table-cell>
          <table:table-cell office:value-type="string" table:style-name="ce9">
            <text:p>181 502 024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3001:5869</text:p>
          </table:table-cell>
          <table:table-cell office:value-type="string" table:style-name="ce9">
            <text:p>48 524 862.6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4003:6162</text:p>
          </table:table-cell>
          <table:table-cell office:value-type="string" table:style-name="ce9">
            <text:p>62 656 278.7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2002:5760</text:p>
          </table:table-cell>
          <table:table-cell office:value-type="string" table:style-name="ce9">
            <text:p>45 333 439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2002:81</text:p>
          </table:table-cell>
          <table:table-cell office:value-type="string" table:style-name="ce9">
            <text:p>176 539 631.45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02011:17</text:p>
          </table:table-cell>
          <table:table-cell office:value-type="string" table:style-name="ce9">
            <text:p>65 584 197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5007:3920</text:p>
          </table:table-cell>
          <table:table-cell office:value-type="string" table:style-name="ce9">
            <text:p>2 030 514 972.2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13001:8</text:p>
          </table:table-cell>
          <table:table-cell office:value-type="string" table:style-name="ce9">
            <text:p>591 930 080.1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13009:2</text:p>
          </table:table-cell>
          <table:table-cell office:value-type="string" table:style-name="ce9">
            <text:p>1 476 826 464.9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1004:48</text:p>
          </table:table-cell>
          <table:table-cell office:value-type="string" table:style-name="ce9">
            <text:p>32 950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1005:22</text:p>
          </table:table-cell>
          <table:table-cell office:value-type="string" table:style-name="ce9">
            <text:p>6 292 396.1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1005:6</text:p>
          </table:table-cell>
          <table:table-cell office:value-type="string" table:style-name="ce9">
            <text:p>831 376 616.4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1010:9</text:p>
          </table:table-cell>
          <table:table-cell office:value-type="string" table:style-name="ce9">
            <text:p>96 402 385.17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2016:16</text:p>
          </table:table-cell>
          <table:table-cell office:value-type="string" table:style-name="ce9">
            <text:p>771 414 402.99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4005:181</text:p>
          </table:table-cell>
          <table:table-cell office:value-type="string" table:style-name="ce9">
            <text:p>1 488 096 546.87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4020:145</text:p>
          </table:table-cell>
          <table:table-cell office:value-type="string" table:style-name="ce9">
            <text:p>1 719 836 799.7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3:0020265:554</text:p>
          </table:table-cell>
          <table:table-cell office:value-type="string" table:style-name="ce9">
            <text:p>1 817 032.63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3:0020265:555</text:p>
          </table:table-cell>
          <table:table-cell office:value-type="string" table:style-name="ce9">
            <text:p>1 882 895.2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3:0020265:556</text:p>
          </table:table-cell>
          <table:table-cell office:value-type="string" table:style-name="ce9">
            <text:p>867 836.4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000000:11449</text:p>
          </table:table-cell>
          <table:table-cell office:value-type="string" table:style-name="ce9">
            <text:p>1 364 356 161.6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000000:1635</text:p>
          </table:table-cell>
          <table:table-cell office:value-type="string" table:style-name="ce9">
            <text:p>3 861 816.2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000000:1786</text:p>
          </table:table-cell>
          <table:table-cell office:value-type="string" table:style-name="ce9">
            <text:p>3 811 066.29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00212:1000</text:p>
          </table:table-cell>
          <table:table-cell office:value-type="string" table:style-name="ce9">
            <text:p>4 605 857.2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00212:1001</text:p>
          </table:table-cell>
          <table:table-cell office:value-type="string" table:style-name="ce9">
            <text:p>2 829 567.3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10502:6839</text:p>
          </table:table-cell>
          <table:table-cell office:value-type="string" table:style-name="ce9">
            <text:p>143 455 533.83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10603:459</text:p>
          </table:table-cell>
          <table:table-cell office:value-type="string" table:style-name="ce9">
            <text:p>4 742 703.85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30205:1003</text:p>
          </table:table-cell>
          <table:table-cell office:value-type="string" table:style-name="ce9">
            <text:p>3 981 879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40218:1726</text:p>
          </table:table-cell>
          <table:table-cell office:value-type="string" table:style-name="ce9">
            <text:p>13 540 605.0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40218:1727</text:p>
          </table:table-cell>
          <table:table-cell office:value-type="string" table:style-name="ce9">
            <text:p>4 628 692.5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40218:1728</text:p>
          </table:table-cell>
          <table:table-cell office:value-type="string" table:style-name="ce9">
            <text:p>4 206 448.3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40218:1729</text:p>
          </table:table-cell>
          <table:table-cell office:value-type="string" table:style-name="ce9">
            <text:p>1 593 012.3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000000:38445</text:p>
          </table:table-cell>
          <table:table-cell office:value-type="string" table:style-name="ce9">
            <text:p>7 051.0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000000:38446</text:p>
          </table:table-cell>
          <table:table-cell office:value-type="string" table:style-name="ce9">
            <text:p>1 568.4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000000:38447</text:p>
          </table:table-cell>
          <table:table-cell office:value-type="string" table:style-name="ce9">
            <text:p>3 358.9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000000:38448</text:p>
          </table:table-cell>
          <table:table-cell office:value-type="float" office:value="347" table:style-name="ce9">
            <text:p>347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000000:38449</text:p>
          </table:table-cell>
          <table:table-cell office:value-type="string" table:style-name="ce9">
            <text:p>2 380 926.6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000000:38450</text:p>
          </table:table-cell>
          <table:table-cell office:value-type="string" table:style-name="ce9">
            <text:p>1 651 359.1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000000:38451</text:p>
          </table:table-cell>
          <table:table-cell office:value-type="string" table:style-name="ce9">
            <text:p>183 604.6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000000:38452</text:p>
          </table:table-cell>
          <table:table-cell office:value-type="string" table:style-name="ce9">
            <text:p>1 256.1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000000:38453</text:p>
          </table:table-cell>
          <table:table-cell office:value-type="string" table:style-name="ce9">
            <text:p>11 048.4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000000:38454</text:p>
          </table:table-cell>
          <table:table-cell office:value-type="string" table:style-name="ce9">
            <text:p>1 464.3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0807:49</text:p>
          </table:table-cell>
          <table:table-cell office:value-type="string" table:style-name="ce9">
            <text:p>3 044 314.7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1003:975</text:p>
          </table:table-cell>
          <table:table-cell office:value-type="string" table:style-name="ce9">
            <text:p>237 226.8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80516:4354</text:p>
          </table:table-cell>
          <table:table-cell office:value-type="string" table:style-name="ce9">
            <text:p>1 547.6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80516:4355</text:p>
          </table:table-cell>
          <table:table-cell office:value-type="float" office:value="589.9" table:style-name="ce9">
            <text:p>589.9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106:715</text:p>
          </table:table-cell>
          <table:table-cell office:value-type="string" table:style-name="ce9">
            <text:p>1 619 640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106:716</text:p>
          </table:table-cell>
          <table:table-cell office:value-type="string" table:style-name="ce9">
            <text:p>1 619 640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918:442</text:p>
          </table:table-cell>
          <table:table-cell office:value-type="string" table:style-name="ce9">
            <text:p>1 785 704.55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918:443</text:p>
          </table:table-cell>
          <table:table-cell office:value-type="string" table:style-name="ce9">
            <text:p>1 439 304.7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926:319</text:p>
          </table:table-cell>
          <table:table-cell office:value-type="float" office:value="707.88" table:style-name="ce9">
            <text:p>707.8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926:320</text:p>
          </table:table-cell>
          <table:table-cell office:value-type="float" office:value="13.88" table:style-name="ce9">
            <text:p>13.8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926:321</text:p>
          </table:table-cell>
          <table:table-cell office:value-type="float" office:value="117.98" table:style-name="ce9">
            <text:p>117.9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926:322</text:p>
          </table:table-cell>
          <table:table-cell office:value-type="string" table:style-name="ce9">
            <text:p>3 601.8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926:323</text:p>
          </table:table-cell>
          <table:table-cell office:value-type="string" table:style-name="ce9">
            <text:p>2 220.8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926:324</text:p>
          </table:table-cell>
          <table:table-cell office:value-type="string" table:style-name="ce9">
            <text:p>23 943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926:325</text:p>
          </table:table-cell>
          <table:table-cell office:value-type="string" table:style-name="ce9">
            <text:p>1 790.5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926:326</text:p>
          </table:table-cell>
          <table:table-cell office:value-type="string" table:style-name="ce9">
            <text:p>1 984.8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1:0140436:313</text:p>
          </table:table-cell>
          <table:table-cell office:value-type="string" table:style-name="ce9">
            <text:p>56 069 710.65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1:0151302:1393</text:p>
          </table:table-cell>
          <table:table-cell office:value-type="string" table:style-name="ce9">
            <text:p>849 282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00000:105478</text:p>
          </table:table-cell>
          <table:table-cell office:value-type="string" table:style-name="ce9">
            <text:p>1 110 024.5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00000:105479</text:p>
          </table:table-cell>
          <table:table-cell office:value-type="string" table:style-name="ce9">
            <text:p>1 246 642.9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106:846</text:p>
          </table:table-cell>
          <table:table-cell office:value-type="string" table:style-name="ce9">
            <text:p>2 028 854.49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106:847</text:p>
          </table:table-cell>
          <table:table-cell office:value-type="string" table:style-name="ce9">
            <text:p>1 229 380.23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207:1179</text:p>
          </table:table-cell>
          <table:table-cell office:value-type="string" table:style-name="ce9">
            <text:p>1 216 341.24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207:1180</text:p>
          </table:table-cell>
          <table:table-cell office:value-type="string" table:style-name="ce9">
            <text:p>1 307 633.96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324:408</text:p>
          </table:table-cell>
          <table:table-cell office:value-type="string" table:style-name="ce9">
            <text:p>918 504.95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324:409</text:p>
          </table:table-cell>
          <table:table-cell office:value-type="string" table:style-name="ce9">
            <text:p>1 039 960.15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324:410</text:p>
          </table:table-cell>
          <table:table-cell office:value-type="string" table:style-name="ce9">
            <text:p>1 062 733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523:364</text:p>
          </table:table-cell>
          <table:table-cell office:value-type="string" table:style-name="ce9">
            <text:p>1 624 263.3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523:365</text:p>
          </table:table-cell>
          <table:table-cell office:value-type="string" table:style-name="ce9">
            <text:p>1 624 263.3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2T00:00:00" table:style-name="ce8">
            <text:p>22.10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622:5</text:p>
          </table:table-cell>
          <table:table-cell office:value-type="string" table:style-name="ce9">
            <text:p>3 450 299.5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40201:342</text:p>
          </table:table-cell>
          <table:table-cell office:value-type="string" table:style-name="ce9">
            <text:p>635 556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40201:343</text:p>
          </table:table-cell>
          <table:table-cell office:value-type="string" table:style-name="ce9">
            <text:p>635 556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40201:344</text:p>
          </table:table-cell>
          <table:table-cell office:value-type="string" table:style-name="ce9">
            <text:p>635 556.00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40202:402</text:p>
          </table:table-cell>
          <table:table-cell office:value-type="string" table:style-name="ce9">
            <text:p>879 026.72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40202:403</text:p>
          </table:table-cell>
          <table:table-cell office:value-type="string" table:style-name="ce9">
            <text:p>881 160.28</text:p>
          </table:table-cell>
          <table:table-cell office:value-type="date" office:date-value="2021-11-01T00:00:00" table:style-name="ce8">
            <text:p>01.11.2021</text:p>
          </table:table-cell>
          <table:table-cell office:value-type="date" office:date-value="2021-10-21T00:00:00" table:style-name="ce8">
            <text:p>21.10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109:7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20109:7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20321:9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20321:9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70303:20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70304: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10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10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10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10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2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000000:2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000000:2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4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9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9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00000:95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5:1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8:1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302: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307:1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309:3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113:8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204:2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204: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404:4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4:5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603: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01:1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03:2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4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03:10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03:6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03:6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6:10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6:12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16:2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2:9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204:10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4:6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206:8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206:8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302: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304: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401: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401: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401:1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401:1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401:1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401:1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401:1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401:1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401:1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401:1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401:15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401:1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401:15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401:1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401:1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401:1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401:1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401:1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401:1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401:1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401:1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401:1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401:1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401:1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401:1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401:1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401:2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401:2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401:2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401:2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401:20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401: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401:2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401:2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401:2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401:2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401:2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401:2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401:25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401: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401:2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401: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401:2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401: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401:31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401: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401:3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401:3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401:3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401:3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401:3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401:3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401:3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401:3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401:3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401:3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401:3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401: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401: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401:4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401:4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401: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401:4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401:4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401:4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401: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401:4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401:42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401:4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401:4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401:4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401:4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401:4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401:4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401:4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401:4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30401:4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30401: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30401:4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30401:4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30401:4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30401:4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30401:4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30401:4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30401: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30401:4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30401:4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30401:48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30401: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30401:4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30401:4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30401: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30401:5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30401:50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30401:5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30401:5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30401:5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30401:5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30401:5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30401:52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30401:5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30401:5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30401:5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30401:5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30401:5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30401:5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30401:5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30401:5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30401:5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30401: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30401:5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30401:5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30401:5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30401:5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30401:54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30401:5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30401:5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30401:5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30401:55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30401:5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30401:5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30401:55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30401:55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30401:5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30401:5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30401:5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30401:5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30401:5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30401:5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30401:5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30401:5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30401:5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30401:5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30401:5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30401:5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30401:5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30401:5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30401: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30401: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30401: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30401: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30401: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30401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30401: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30401: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30401: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30401: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30401: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30401: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30401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30401: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30401: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30401: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30402: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30402: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30402: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30402: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30402:1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30402:1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30402:1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30402:1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30402:15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30402:1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30402:1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30402:1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30402: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30402:1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30402:1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30402:1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30402: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30402:1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30402:1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30402:1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30402:1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30402:1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30402:1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30402:1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30402:1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30402:1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30402:1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30402:2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30402:2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30402:20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30402:2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30402:2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30402:2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30402:2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30402:2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30402:21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30402:2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30402:2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30402:22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30402:2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30402:2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30402:2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30402:2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30402:2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30402:2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30402:2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30402:2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30402:2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30402:2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30402:2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30402:2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30402: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30402:2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30402:2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30402:2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30402:2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30402:2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30402:2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30402:2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30402:2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30402: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30402:2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30402:2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30402:2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30402:2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30402:2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30402:30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30402:3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30402:3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30402:30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30402:3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30402:30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30402:3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30402:3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30402:3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30402: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30402:3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30402:32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30402:3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30402:3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30402:3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30402:3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30402:3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30402:3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30402:3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30402: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30402:3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30402:3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30402:3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30402:34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30402:3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30402: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30402:35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30402:3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30402:35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30402: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30402:3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30402:3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30402:3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30402:3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30402:3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30402: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30402:3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30402:3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30402:3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30402:3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30402:3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30402:38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30402:39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30402:3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30402:3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30402:3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30402:3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30402: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30402:4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30402:4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30402:4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30402:40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30402:4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30402:4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30402:4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30402:4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30402:4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30402:4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30402:4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30402:42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30402:4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30402:4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30402:4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30402:4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30402:4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30402:4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30402:4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30402:4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30402:4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30402:4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30402:4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30402:4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30402:4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30402:4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30402: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30402:4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30402:4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30402:45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30402:4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30402:45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30402:4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30402:4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30402: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30402:4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30402:46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30402:4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30402:4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30402:4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30402:4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30402:4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30402:4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30402:4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30402:4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30402:4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30402:4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30402:48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30402:4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30402:4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30402:4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30402:4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30402:4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30402:4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30402:4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30402:4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30402:48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30402:49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30402:4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30402:4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30402:4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30402:4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30402:4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30402:4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30402:4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30402:4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30402: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30402:5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30402:5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30402:50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30402:5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30402:5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30402:5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30402:50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30402:5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30402:5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30402:50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30402:5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30402:5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30402:5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30402:5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30402:5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30402:5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30402:5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30402:5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30402:5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30402:51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30402:5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30402:5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30402:5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30402:5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30402:5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30402:5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30402:5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30402:5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30402:5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30402:5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30402:5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30402:5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30402:5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30402:5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30402:5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30402:5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30402:5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30402:5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30402: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30402: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30402: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30402: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30402: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30402: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30402: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30402: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30402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30402: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30402: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30402: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30402: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30402: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30402: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30402: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30402: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30402: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30402: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30404:1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30404: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30404:1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30404:1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30404:1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30404:1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30404:1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30404:1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30404:1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30404:1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30404: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30404:1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30404:1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30404:1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30404:15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30404:1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30404:1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30404:1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30404:1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30404:18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30404:1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30404:1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30404:1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30404:1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30404:1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30404:1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30404:18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30404:1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30404:1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30404:1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30404: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30404: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30404: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30404: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30404: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30404: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30404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30404: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30404: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30406: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30406:1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30406:10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30406:1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30406:1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30406:1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30406:1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30406:1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30406:10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30406:1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30406:1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30406:1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30406:1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30406:1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30406: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30406:1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30406:1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30406:12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30406:1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30406:1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30406: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30406:1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30406:1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30406:1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30406:1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30406:1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30406: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30406:1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30406:1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30406:1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30406: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30406:1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30406: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30406: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30406: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30406: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30406:2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30406: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30406:2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30406: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30406:2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30406:2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30406:2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30406:2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30406:2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30406:2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30406:2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30406:2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30406:2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30406:2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30406:2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30406:2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30406:2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30406:2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30406:24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30406:2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30406:2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30406: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30406:2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30406:2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30406:2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30406:2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30406:2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30406: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30406:2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30406:2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30406:2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30406:28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30406:2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30406:2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30406:2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30406:2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30406:2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30406:2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30406:2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30406: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30406: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30406:3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30406:3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30406:3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30406:3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30406:3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30406:3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30406:3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30406:3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30406:3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30406:3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30406:31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30406:3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30406:3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30406:3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30406:3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30406:3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30406:3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30406:3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30406:3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30406:3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30406:3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30406:3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30406:3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30406:34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30406:3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30406: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30406:3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30406:3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30406: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30406:3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30406:36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30406:3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30406: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30406:3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30406:3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30406:3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30406:3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30406:3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30406:3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30406:3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30406: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30406:4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30406:4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30406:4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30406:40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30406:4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30406:4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30406:41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30406: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30406:4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30406:4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30406: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30406:4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30406:4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30406:4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30406:4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30406:4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30406:4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30406: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30406:4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30406:4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30406:4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30406:4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30406: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30406:45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30406:4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30406:45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30406: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30406:4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30406:4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30406:4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30406:4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30406:4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30406:4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30406:4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30406:4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30406:4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30406:4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30406:4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30406: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30406:4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30406:4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30406:4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30406:4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30406: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30406: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30406:5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30406:50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30406:5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30406: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30406:5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30406:5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30406:5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30406:5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30406:5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30406: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30406:5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30406:5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30406:5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30406:54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30406:5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30406: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30406:5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30406:5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30406:55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30406:5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30406:5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30406:5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30406:5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30406:5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30406:5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30406:5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30406:5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30406: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30406:5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30406:5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30406:5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30406:5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30406:5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30406:5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30406:58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30406: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30406:59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30406:5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30406:5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30406:5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30406:5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30406:5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30406: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30406: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30406:6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30406:6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30406:60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30406: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30406:6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30406:6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30406:6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30406:6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30406:62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30406:6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30406:6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30406: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30406:6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30406:6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30406:6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30406:6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30406:6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30406:6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30406:65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30406:6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30406: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30406: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30406:6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30406:6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30406:6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30406:6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30406:7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30406:70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30406:7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30406:70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30406:7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30406:7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30406:7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30406:7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30406: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30406:7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30406:7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30406:7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30406: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30406:7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30406:7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30406: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30406:7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30406:76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30406:7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30406: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30406:7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30406:7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30406:7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30406:7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30406:78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30406:7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30406:7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30406: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30406:79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30406:7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30406:7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30406:7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30406:7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30406:7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30406:8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30406:8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30406:8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30406: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30406:8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30406:8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30406:8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30406:8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30406:8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30406:8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30406: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30406:8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30406:8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30406:8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30406:8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30406:8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30406:8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30406:8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30406: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30406:8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30406:8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30406:8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30406:8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30406:8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30406:8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30406:8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30406:8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30406:8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30406:8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30406:8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30406:8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30406:8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30406:8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30406: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30406:8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30406:8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30406:85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30406:8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30406:85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30406: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30406:8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30406:8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30406:8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30406:8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30406:86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30406:8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30406:8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30406:8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30406:8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30406:8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30406:8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30406:8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30406:8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30406:8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30406:8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30406:8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30406:8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30406:8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30406:88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30406:8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30406:8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30406:8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30406:8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30406:8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30406:8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30406:8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30406:8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30406:8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30406:8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30406:8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30406: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30406:9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30406:9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30406:9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30406:90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30406:9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30406:9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30406:9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30406:9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30406: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30406: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30406: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30406: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40106:1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40108: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40202:1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40207:6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40308:2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40309: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1:0140310:6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1:0140310:62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1:0150102:1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150102:35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1:0150309:6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30204:4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40408:1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40413:1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51302:10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51302:9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51801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70101:1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70104:3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70104:4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70202:5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70206:3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70206: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70210: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70302:1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70314:1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70405: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70901: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71106:5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71110: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71110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71110: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90102: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90301: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90418: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90504: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91116:2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91116:3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91206: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91214: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91218:1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91403:1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91405: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00000:4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107:1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204: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206:1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210: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210: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221:2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226:5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226:6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229:156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229:6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322: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330:5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330:6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413:1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421:1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423: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441:1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441: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451:3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452:1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516:1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550:1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30117: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30121:2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30124:1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30139: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30142:1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30153: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30202:114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30216: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30222:4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30425: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30506:2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30507: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30514: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30519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30520: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30526: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30660:4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40101:1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40131:2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40131: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40401:5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40401: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54:0010204: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54:0020208: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54:0020208: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54:0020215: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54:0020307:4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61:0020215: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61:0020258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61:0020285: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0:0000000:4978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0:0000000:4978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0:0000000:712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1020:1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1021:22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1025:19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1030:42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1036: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1037: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1042:22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1042:26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1048: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1062:10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1062:42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1062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1064: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1071:39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1075:28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1076:29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1084: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1084: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2010:34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2017: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2024: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2026:28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3005:23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3005:24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3005: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3005:8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3014: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3025: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3057: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4023:71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4028: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4044: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4045: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4047: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5011: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5011:65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5012:53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5015: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6001:21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6002: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6005: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6025:47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01003: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01005: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02002:42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03003: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03003: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03003:45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03003:455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04001:100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04001:124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04002:78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04008: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05006:1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06002:134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06002:136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06002:160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06002: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06002: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09004: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10001: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15009:22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15013:11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19004: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19004: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19004: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19005: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19005:1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19008: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19010: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21008: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21013: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21016: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22011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22015:1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24009:24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25002: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0000:37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1001: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1013: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2005:10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2005: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2005:17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2005: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2005:20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2005:21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2005:21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2005:21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2005: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2005: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2005: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2005: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2006:29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2006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2007:10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2007:10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2007:10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2007:10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2007: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2007:18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2007:18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2007:18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2007:18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2007:186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2007:18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2007:20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2007: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2007: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2007: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2007: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2007: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2007: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2007: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2009: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3017: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3017:408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3017: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3019:89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3021:87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4011:24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5002: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5002: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5010: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5019: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5020:59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5020:59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5023: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5025:10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6012: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6015:10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6015: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6015: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10007:48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10010:39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1013: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1017:51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2007:9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2012: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2014:139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2020:16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3001: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3006:53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3012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3012: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3016:59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4001: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4008: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4011:146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4020:21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4023: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4023: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1011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1013:30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2007: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3005: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3006: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4005:84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4011:97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6004: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7003:34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7003:34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8003:112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10001:20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10002: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11002:1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11002: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11004:132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6:0001007: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6:0002012:10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6:0002012:34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6:0003001: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6:0003006:52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6:0003006:52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6:0003006:52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6:0003006:52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6:0003013:178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6:0003015: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6:0004001: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6:0004011: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6:0004011: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05004: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05004: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06001:1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6:0007004: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6:0008002:16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6:0008002:16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6:0009001:24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6:0009001:24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6:0009001: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6:0009001: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09001: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09001: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11005:71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11011:10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12010:63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12012:28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02001: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02001: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02003:152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02003:42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04003: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06002: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06002: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06002: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06002:9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06003: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06003: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06003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06004:1868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06005:2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06005: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06005: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06005: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06005: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06005: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06006: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06007: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07007:20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07007:21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07007: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07007: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07007: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08002:10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10001: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12001: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12004:40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12006:1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12006:1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12006:1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12006: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12006: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2006: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2006: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2006:51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2006: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2006: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2011:95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13002: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13004:272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13005: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13006:1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13006:243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13007: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14001:1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14003: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4003: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4004: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4004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4005:193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4008: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4009: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4009:2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4009: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4009: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5001:43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5002: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5003:345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5004: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5004: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5005:306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5005:3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5006: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5008: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5009:10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5009:58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6000: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6005: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7002:27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7002:44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8000: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8003: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9001:23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1001:4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1002:19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1005:29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01005:29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01005:30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01005:30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01005:315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01008:10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01014:100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01014: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01014: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02001: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02001: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02004: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2012: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02012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02013: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02016: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02018: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03002: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03007: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03007: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04001: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04001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04002: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4002:46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4006: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4016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5001: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5001: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5005:18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5006: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5007:39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5008: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5008: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7002: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7002: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8010: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9010:31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9034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10005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10011:105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10011:54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10011:85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10013: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10015:48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10016: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11001: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12003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12003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12005: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12005: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12005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13008: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15001:17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15001:94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15001:94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15001:94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15001:94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1001: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1001: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1001: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1001: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1002: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1003: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1003: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1004: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1004: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1004: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1004: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1004: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1004: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1005: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1007:6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1007: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1008:219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1009:138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1010: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1010: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1010: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1010: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1010:9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1012:1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1012:59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1012:59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1017: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1017: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1017: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1017: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1017: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1017: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1018: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1020: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1020: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1021: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1023: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1026: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1026: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1027:34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2006: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2014:1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2014:1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2014: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2014:39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2014:39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2014:39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2014:39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2014:5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2014: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2016: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2016: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2026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2027:156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2029:1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3001:10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3004: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3005: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3008:1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3016: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3017:1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3017:1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3017:805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3017:80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3017:81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3018:1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3018: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3020:1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3022: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3026: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3027: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4001:8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4002: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4009:1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4009:1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4011:72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4012: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4017: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5012:53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5015:1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6002:20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6002:20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6002:20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6002:20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6002:20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6002:206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6002:20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6002:20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6002:20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6002:20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6002:20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6002:20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6002:20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6002:20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6002:20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6002:20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6002:20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6002:20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6002:20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6002:20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6002:20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6002:208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6002:20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6002:20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6002:20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6002:20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6002:20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6004:13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6004:13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6009:18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0:0001003: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0:0001006:26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0:0001006: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0:0002003: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0:0006004: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0:0007001:74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2:0050610:4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2:0050610:4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2:0050610:48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2:0050610:49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2:0050610:4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2:0050610:4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2:0050610:4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2:0050610:4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2:0050610:4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2:0050610:4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2:0050610:4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2:0050610:4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2:0050610:4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2:0050610:5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5:0020321:17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5:0020321:17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5:0020321:17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5:0020321:17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000000:10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000000:115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000000:12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000000:129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000000:13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000000:138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000000:139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000000:139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000000:139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000000:14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000000:14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000000:14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000000:14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000000:157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000000:163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000000:163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000000:163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000000:163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000000:163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000000:163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000000:163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000000:16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000000:17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000000:21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000000:21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000000:21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000000:2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000000:23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7:0000000:23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7:0000000:25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7:0000000:25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7:0000000:2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7:0000000:2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7:0000000:27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7:0000000:2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7:0000000:29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7:0000000:29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7:0000000:29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7:0000000:296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7:0000000:30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7:0000000:30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7:0000000:31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7:0000000:32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7:0000000:336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7:0000000:35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7:0000000:3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7:0000000:4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7:0000000:50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7:0000000:5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000000:6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7:0000000:6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7:0000000:8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7:0000000:9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7:0000000:9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7:0000000:99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7:0100109:3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7:0100208:9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7:0100211:173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7:0100302:5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7:0110110:3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7:0110301:6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7:0110502:52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7:0120103:7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7:0120103:7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7:0120103:7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7:0120202:5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7:0120202:5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7:0120202:5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7:0120202:5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7:0120316:218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7:0120316:470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7:0120316:470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7:0130206:39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7:0130206:469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7:0130206:469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7:0130302:36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7:0130401: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7:0130401: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7:0130401:1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7:0130401:10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7:0130401:1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7:0130401:1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7:0130401:1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7:0130401:1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7:0130401:1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130401:1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130401:1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130401:1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130401:1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130401:1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130401:1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130401:4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130401:4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130401: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130401: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130401: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130401: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30401: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30401: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30401: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30401: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30401:9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30401: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30402:1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30402:1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30402: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30402:2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30402:2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30402:3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30402:3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30402:3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30402:6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30402:6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30402:6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30402:6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30402:6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30404:1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30404:1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30404:12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30404:12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30404:1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30404:1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30404:1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30404:1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30404:1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30404:1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30404:13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30404:1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30404:1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30404:1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30404:1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30404:1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30404:1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30404:1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30404:1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30404:1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30404:1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30404:1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30404:46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30404:46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30404:4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30404:4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30404:4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30405:22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30406: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30406: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30406: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30406: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30406: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30406:2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30406:2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30406:2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30406:2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30406:2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30406:2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30406:2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30406:2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30406:2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30406:2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30406: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30406: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30406:2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30406:2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30406:2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30406:2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30406: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30406:3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30406:30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30406:31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30406:33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30406:33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30406:3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30406:3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30406:35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30406:3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30406:3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30406:4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30406:40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30406:4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30406:4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30406:42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30406:42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30406:42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30406:42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30406:4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30406:4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30406:4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30406:4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30406:4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30406:4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30406:4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30406:4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30406:7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30406:7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30406:7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40218:11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40222:4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40222:7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40222:7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40222:8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40222:80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40222:80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40222:80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40222:80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40222:80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40222:8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40222:8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40222:8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40222:84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40222:8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40222:8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40222:85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40222:8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40222:8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40222:85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40222:85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40222:85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40222:86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40222:8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40222:8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40222:8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40222:8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40222:8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40222:90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40222:91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40222:91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40222:9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40222:91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40222:9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40222:9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40222:93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50205:12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50309:124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8:0000000:350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8:0000000:353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8:0000000:3589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8:0170103:9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8:0170103:9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8:0170208:36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8:0170211: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8:0170311:1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8:0170404:6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8:0170404:6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8:0170807: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8:0170807: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8:0170807: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8:0171008:3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8:0171008:3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8:0171108:33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8:0171108:33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8:0190801:15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8:0190803:2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8:0190902:97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8:0190902:9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8:0190915:3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8:0190918:44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8:0190918:44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8:0191110:5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8:0191115:1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8:0191115:49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8:0191115:50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8:0191211:5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9:0020112:36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9:0020112:36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0:0020427: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1:0000000:19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1:0000000:25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1:0130202:699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1:0130202:699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1:0150202:2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1:0151801:36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1:0151902:10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1:0151902:50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1:0152008:44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1:0152008:44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2:0000000:10547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2:0000000:1054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2:0000000:6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2:0020101:311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2:0020103:3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2:0020103:3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2:0020109:4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2:0020109: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2:0020112:59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2:0020208:80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2:0020208:80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2:0020221:109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2:0020221:109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2:0020226:121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2:0020226:121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2:0020226:47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2:0020229:317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2:0020229:317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2:0020229:317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2:0020229:317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2:0020229:317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2:0020229:317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2:0020313:7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2:0020313:71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2:0020313:71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2:0020313:72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2:0020313:72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2:0020330:10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2:0020330:165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2:0020330:165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2:0020607:45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2:0020607:4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2:0030118:187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2:0030118:188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2:0030118:188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2:0030118:1882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2:0030118:1883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2:0030118:18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2:0030118:188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2:0030118:18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2:0030118:188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2:0030118:188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2:0030150:65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2:0030202:52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2:0030202:52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2:0030202:52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2:0030202:530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2:0030202:531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2:0030216:6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2:0030227: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2:0030314:486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2:0030414:417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2:0030501:8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2:0030512:44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2:0030615:2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2:0030615:644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2:0030615:645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2:0030645:43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2:0030645:439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1T00:00:00" table:number-columns-spanned="2" table:number-rows-spanned="1" table:style-name="ce23">
            <text:p>21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2:0040317:48</text:p>
          </table:table-cell>
          <table:table-cell office:value-type="date" office:date-value="2021-11-01T00:00:00" table:style-name="ce11">
            <text:p>01.11.2021</text:p>
          </table:table-cell>
          <table:table-cell office:value-type="date" office:date-value="2021-10-22T00:00:00" table:number-columns-spanned="2" table:number-rows-spanned="1" table:style-name="ce23">
            <text:p>22.10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d687eb97e1e89b528a5ad76c221818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67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11-10T16:08:47Z</meta:creation-date>
    <dc:date>2021-11-10T16:27:02Z</dc:date>
  </office:meta>
</office:document-meta>
</file>