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40</text:p>
          </table:table-cell>
          <table:table-cell table:number-columns-repeated="3" table:style-name="ce3"/>
          <table:table-cell office:value-type="string" table:style-name="ce4">
            <text:p>15.1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2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9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243</text:p>
          </table:table-cell>
          <table:table-cell office:value-type="string" table:style-name="ce9">
            <text:p>4 180 479.59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8:21</text:p>
          </table:table-cell>
          <table:table-cell office:value-type="string" table:style-name="ce9">
            <text:p>3 053 383.6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8:9</text:p>
          </table:table-cell>
          <table:table-cell office:value-type="string" table:style-name="ce9">
            <text:p>2 806 117.0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13:1183</text:p>
          </table:table-cell>
          <table:table-cell office:value-type="string" table:style-name="ce9">
            <text:p>1 993 364.1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113:742</text:p>
          </table:table-cell>
          <table:table-cell office:value-type="string" table:style-name="ce9">
            <text:p>5 344 802.65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115:145</text:p>
          </table:table-cell>
          <table:table-cell office:value-type="string" table:style-name="ce9">
            <text:p>1 327 408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202:1094</text:p>
          </table:table-cell>
          <table:table-cell office:value-type="string" table:style-name="ce9">
            <text:p>981 045.8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2:591</text:p>
          </table:table-cell>
          <table:table-cell office:value-type="string" table:style-name="ce9">
            <text:p>4 670 112.5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301:153</text:p>
          </table:table-cell>
          <table:table-cell office:value-type="string" table:style-name="ce9">
            <text:p>2 274 914.1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401:467</text:p>
          </table:table-cell>
          <table:table-cell office:value-type="string" table:style-name="ce9">
            <text:p>2 795 541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101:260</text:p>
          </table:table-cell>
          <table:table-cell office:value-type="string" table:style-name="ce9">
            <text:p>2 883 216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40311:90</text:p>
          </table:table-cell>
          <table:table-cell office:value-type="string" table:style-name="ce9">
            <text:p>1 861 174.05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105:100</text:p>
          </table:table-cell>
          <table:table-cell office:value-type="string" table:style-name="ce9">
            <text:p>2 324 512.2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50105:151</text:p>
          </table:table-cell>
          <table:table-cell office:value-type="string" table:style-name="ce9">
            <text:p>2 811 451.3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50309:1523</text:p>
          </table:table-cell>
          <table:table-cell office:value-type="string" table:style-name="ce9">
            <text:p>6 283 552.03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0801:402</text:p>
          </table:table-cell>
          <table:table-cell office:value-type="string" table:style-name="ce9">
            <text:p>2 264 911.2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51302:1023</text:p>
          </table:table-cell>
          <table:table-cell office:value-type="string" table:style-name="ce9">
            <text:p>897 407.9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51302:202</text:p>
          </table:table-cell>
          <table:table-cell office:value-type="string" table:style-name="ce9">
            <text:p>859 249.9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51302:451</text:p>
          </table:table-cell>
          <table:table-cell office:value-type="string" table:style-name="ce9">
            <text:p>853 528.41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51302:554</text:p>
          </table:table-cell>
          <table:table-cell office:value-type="string" table:style-name="ce9">
            <text:p>846 451.0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51302:705</text:p>
          </table:table-cell>
          <table:table-cell office:value-type="string" table:style-name="ce9">
            <text:p>921 722.27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305:297</text:p>
          </table:table-cell>
          <table:table-cell office:value-type="string" table:style-name="ce9">
            <text:p>2 483 965.9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401:400</text:p>
          </table:table-cell>
          <table:table-cell office:value-type="string" table:style-name="ce9">
            <text:p>1 757 065.57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401:73</text:p>
          </table:table-cell>
          <table:table-cell office:value-type="string" table:style-name="ce9">
            <text:p>7 267 124.6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402:797</text:p>
          </table:table-cell>
          <table:table-cell office:value-type="string" table:style-name="ce9">
            <text:p>3 828 068.1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803:242</text:p>
          </table:table-cell>
          <table:table-cell office:value-type="string" table:style-name="ce9">
            <text:p>5 762 531.5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1106:172</text:p>
          </table:table-cell>
          <table:table-cell office:value-type="string" table:style-name="ce9">
            <text:p>4 231 448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80409:45</text:p>
          </table:table-cell>
          <table:table-cell office:value-type="string" table:style-name="ce9">
            <text:p>1 898 480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80501:165</text:p>
          </table:table-cell>
          <table:table-cell office:value-type="string" table:style-name="ce9">
            <text:p>4 598 479.6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0508:62</text:p>
          </table:table-cell>
          <table:table-cell office:value-type="string" table:style-name="ce9">
            <text:p>1 754 729.3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0804:8</text:p>
          </table:table-cell>
          <table:table-cell office:value-type="string" table:style-name="ce9">
            <text:p>3 740 491.0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0902:302</text:p>
          </table:table-cell>
          <table:table-cell office:value-type="string" table:style-name="ce9">
            <text:p>4 152 351.1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0902:303</text:p>
          </table:table-cell>
          <table:table-cell office:value-type="string" table:style-name="ce9">
            <text:p>4 189 527.2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0908:100</text:p>
          </table:table-cell>
          <table:table-cell office:value-type="string" table:style-name="ce9">
            <text:p>2 187 290.5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0910:24</text:p>
          </table:table-cell>
          <table:table-cell office:value-type="string" table:style-name="ce9">
            <text:p>4 359 151.8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114:332</text:p>
          </table:table-cell>
          <table:table-cell office:value-type="string" table:style-name="ce9">
            <text:p>1 338 648.9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221:48</text:p>
          </table:table-cell>
          <table:table-cell office:value-type="string" table:style-name="ce9">
            <text:p>1 075 273.6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320:96</text:p>
          </table:table-cell>
          <table:table-cell office:value-type="string" table:style-name="ce9">
            <text:p>4 110 657.9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118:34</text:p>
          </table:table-cell>
          <table:table-cell office:value-type="string" table:style-name="ce9">
            <text:p>61 715 014.4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126:182</text:p>
          </table:table-cell>
          <table:table-cell office:value-type="string" table:style-name="ce9">
            <text:p>3 000 422.6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233:3</text:p>
          </table:table-cell>
          <table:table-cell office:value-type="string" table:style-name="ce9">
            <text:p>686 616.63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235:180</text:p>
          </table:table-cell>
          <table:table-cell office:value-type="string" table:style-name="ce9">
            <text:p>516 200.8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309:248</text:p>
          </table:table-cell>
          <table:table-cell office:value-type="string" table:style-name="ce9">
            <text:p>1 044 793.3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321:120</text:p>
          </table:table-cell>
          <table:table-cell office:value-type="string" table:style-name="ce9">
            <text:p>1 318 090.9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321:175</text:p>
          </table:table-cell>
          <table:table-cell office:value-type="string" table:style-name="ce9">
            <text:p>661 501.5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603:112</text:p>
          </table:table-cell>
          <table:table-cell office:value-type="string" table:style-name="ce9">
            <text:p>1 303 973.4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40309:40</text:p>
          </table:table-cell>
          <table:table-cell office:value-type="string" table:style-name="ce9">
            <text:p>891 983.4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54:0010201:201</text:p>
          </table:table-cell>
          <table:table-cell office:value-type="string" table:style-name="ce9">
            <text:p>19 805 079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61:0020101:80</text:p>
          </table:table-cell>
          <table:table-cell office:value-type="string" table:style-name="ce9">
            <text:p>1 218 213 085.3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61:0020256:15</text:p>
          </table:table-cell>
          <table:table-cell office:value-type="string" table:style-name="ce9">
            <text:p>3 731 086.8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61:0020271:24</text:p>
          </table:table-cell>
          <table:table-cell office:value-type="string" table:style-name="ce9">
            <text:p>1 566 796.8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61:0020280:30</text:p>
          </table:table-cell>
          <table:table-cell office:value-type="string" table:style-name="ce9">
            <text:p>3 592 571.4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61:0030106:35</text:p>
          </table:table-cell>
          <table:table-cell office:value-type="string" table:style-name="ce9">
            <text:p>5 080 423.1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0000:3993</text:p>
          </table:table-cell>
          <table:table-cell office:value-type="string" table:style-name="ce9">
            <text:p>4 514 336 686.6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0000:3994</text:p>
          </table:table-cell>
          <table:table-cell office:value-type="string" table:style-name="ce9">
            <text:p>124 745 601.9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08:4320</text:p>
          </table:table-cell>
          <table:table-cell office:value-type="string" table:style-name="ce9">
            <text:p>254 920 272.9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24:4</text:p>
          </table:table-cell>
          <table:table-cell office:value-type="string" table:style-name="ce9">
            <text:p>36 560 710.6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27:13</text:p>
          </table:table-cell>
          <table:table-cell office:value-type="string" table:style-name="ce9">
            <text:p>45 795 127.5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27:31</text:p>
          </table:table-cell>
          <table:table-cell office:value-type="string" table:style-name="ce9">
            <text:p>118 752 000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29:4555</text:p>
          </table:table-cell>
          <table:table-cell office:value-type="string" table:style-name="ce9">
            <text:p>23 585 974.41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29:98</text:p>
          </table:table-cell>
          <table:table-cell office:value-type="string" table:style-name="ce9">
            <text:p>370 239 825.01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33:8</text:p>
          </table:table-cell>
          <table:table-cell office:value-type="string" table:style-name="ce9">
            <text:p>311 741 246.1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37:59</text:p>
          </table:table-cell>
          <table:table-cell office:value-type="string" table:style-name="ce9">
            <text:p>89 545 840.4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44:10</text:p>
          </table:table-cell>
          <table:table-cell office:value-type="string" table:style-name="ce9">
            <text:p>53 540 622.7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44:12</text:p>
          </table:table-cell>
          <table:table-cell office:value-type="string" table:style-name="ce9">
            <text:p>118 563 727.5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45:61</text:p>
          </table:table-cell>
          <table:table-cell office:value-type="string" table:style-name="ce9">
            <text:p>136 445 698.4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50:74</text:p>
          </table:table-cell>
          <table:table-cell office:value-type="string" table:style-name="ce9">
            <text:p>90 348 874.6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52:83</text:p>
          </table:table-cell>
          <table:table-cell office:value-type="string" table:style-name="ce9">
            <text:p>71 362 312.8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74:32</text:p>
          </table:table-cell>
          <table:table-cell office:value-type="string" table:style-name="ce9">
            <text:p>615 708 648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82:91</text:p>
          </table:table-cell>
          <table:table-cell office:value-type="string" table:style-name="ce9">
            <text:p>60 710 039.7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83:32</text:p>
          </table:table-cell>
          <table:table-cell office:value-type="string" table:style-name="ce9">
            <text:p>89 198 343.5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89:29</text:p>
          </table:table-cell>
          <table:table-cell office:value-type="string" table:style-name="ce9">
            <text:p>267 313 280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2003:22</text:p>
          </table:table-cell>
          <table:table-cell office:value-type="string" table:style-name="ce9">
            <text:p>145 682 109.9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2004:22</text:p>
          </table:table-cell>
          <table:table-cell office:value-type="string" table:style-name="ce9">
            <text:p>133 921 290.1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2011:19</text:p>
          </table:table-cell>
          <table:table-cell office:value-type="string" table:style-name="ce9">
            <text:p>76 997 775.3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2011:55</text:p>
          </table:table-cell>
          <table:table-cell office:value-type="string" table:style-name="ce9">
            <text:p>19 704 516.4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2016:3852</text:p>
          </table:table-cell>
          <table:table-cell office:value-type="string" table:style-name="ce9">
            <text:p>24 006 837.39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2019:11</text:p>
          </table:table-cell>
          <table:table-cell office:value-type="string" table:style-name="ce9">
            <text:p>1 733 316.8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2026:67</text:p>
          </table:table-cell>
          <table:table-cell office:value-type="string" table:style-name="ce9">
            <text:p>6 392 746.0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3010:102</text:p>
          </table:table-cell>
          <table:table-cell office:value-type="string" table:style-name="ce9">
            <text:p>46 240 629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3016:78</text:p>
          </table:table-cell>
          <table:table-cell office:value-type="string" table:style-name="ce9">
            <text:p>76 841 072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3018:100</text:p>
          </table:table-cell>
          <table:table-cell office:value-type="string" table:style-name="ce9">
            <text:p>847 151 446.4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3034:8</text:p>
          </table:table-cell>
          <table:table-cell office:value-type="string" table:style-name="ce9">
            <text:p>1 083 323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3037:11</text:p>
          </table:table-cell>
          <table:table-cell office:value-type="string" table:style-name="ce9">
            <text:p>18 679 494.4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3040:50</text:p>
          </table:table-cell>
          <table:table-cell office:value-type="string" table:style-name="ce9">
            <text:p>49 402 561.6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3048:6</text:p>
          </table:table-cell>
          <table:table-cell office:value-type="string" table:style-name="ce9">
            <text:p>8 048 519.7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3053:43</text:p>
          </table:table-cell>
          <table:table-cell office:value-type="string" table:style-name="ce9">
            <text:p>107 476 578.9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3059:1881</text:p>
          </table:table-cell>
          <table:table-cell office:value-type="string" table:style-name="ce9">
            <text:p>9 662 266.5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08:67</text:p>
          </table:table-cell>
          <table:table-cell office:value-type="string" table:style-name="ce9">
            <text:p>66 685 366.6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11:88</text:p>
          </table:table-cell>
          <table:table-cell office:value-type="string" table:style-name="ce9">
            <text:p>60 091 666.0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17:3</text:p>
          </table:table-cell>
          <table:table-cell office:value-type="string" table:style-name="ce9">
            <text:p>104 821 412.31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19:10182</text:p>
          </table:table-cell>
          <table:table-cell office:value-type="string" table:style-name="ce9">
            <text:p>270 781.3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19:10183</text:p>
          </table:table-cell>
          <table:table-cell office:value-type="string" table:style-name="ce9">
            <text:p>534 930 457.20</text:p>
          </table:table-cell>
          <table:table-cell office:value-type="date" office:date-value="2021-11-08T00:00:00" table:style-name="ce8">
            <text:p>08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23:49</text:p>
          </table:table-cell>
          <table:table-cell office:value-type="string" table:style-name="ce9">
            <text:p>90 674 486.8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28:111</text:p>
          </table:table-cell>
          <table:table-cell office:value-type="string" table:style-name="ce9">
            <text:p>6 387 599 637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33:15</text:p>
          </table:table-cell>
          <table:table-cell office:value-type="string" table:style-name="ce9">
            <text:p>237 720 652.5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41:6905</text:p>
          </table:table-cell>
          <table:table-cell office:value-type="string" table:style-name="ce9">
            <text:p>16 973 074.8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42:20610</text:p>
          </table:table-cell>
          <table:table-cell office:value-type="string" table:style-name="ce9">
            <text:p>558 975 092.64</text:p>
          </table:table-cell>
          <table:table-cell office:value-type="date" office:date-value="2021-11-08T00:00:00" table:style-name="ce8">
            <text:p>08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44:11</text:p>
          </table:table-cell>
          <table:table-cell office:value-type="string" table:style-name="ce9">
            <text:p>28 508 500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44:3253</text:p>
          </table:table-cell>
          <table:table-cell office:value-type="string" table:style-name="ce9">
            <text:p>54 763 666.5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44:3254</text:p>
          </table:table-cell>
          <table:table-cell office:value-type="string" table:style-name="ce9">
            <text:p>867 888.23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44:84</text:p>
          </table:table-cell>
          <table:table-cell office:value-type="string" table:style-name="ce9">
            <text:p>80 416 566.8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4:99</text:p>
          </table:table-cell>
          <table:table-cell office:value-type="string" table:style-name="ce9">
            <text:p>6 434 747.91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46:8066</text:p>
          </table:table-cell>
          <table:table-cell office:value-type="string" table:style-name="ce9">
            <text:p>171 097 928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5002:95</text:p>
          </table:table-cell>
          <table:table-cell office:value-type="string" table:style-name="ce9">
            <text:p>461 438 057.0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5003:4592</text:p>
          </table:table-cell>
          <table:table-cell office:value-type="string" table:style-name="ce9">
            <text:p>73 904 348.6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5003:61</text:p>
          </table:table-cell>
          <table:table-cell office:value-type="string" table:style-name="ce9">
            <text:p>11 982 017.53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5004:91</text:p>
          </table:table-cell>
          <table:table-cell office:value-type="string" table:style-name="ce9">
            <text:p>8 662 022.6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5016:25</text:p>
          </table:table-cell>
          <table:table-cell office:value-type="string" table:style-name="ce9">
            <text:p>51 961 464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6018:40</text:p>
          </table:table-cell>
          <table:table-cell office:value-type="string" table:style-name="ce9">
            <text:p>20 871 670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6018:65</text:p>
          </table:table-cell>
          <table:table-cell office:value-type="string" table:style-name="ce9">
            <text:p>8 549 714.3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6021:14</text:p>
          </table:table-cell>
          <table:table-cell office:value-type="string" table:style-name="ce9">
            <text:p>230 976 542.73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07002:2817</text:p>
          </table:table-cell>
          <table:table-cell office:value-type="string" table:style-name="ce9">
            <text:p>261 911 045.8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07002:2818</text:p>
          </table:table-cell>
          <table:table-cell office:value-type="string" table:style-name="ce9">
            <text:p>53 748 796.8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07002:2819</text:p>
          </table:table-cell>
          <table:table-cell office:value-type="string" table:style-name="ce9">
            <text:p>42 045 243.31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07002:2820</text:p>
          </table:table-cell>
          <table:table-cell office:value-type="string" table:style-name="ce9">
            <text:p>76 929 050.6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14011:86</text:p>
          </table:table-cell>
          <table:table-cell office:value-type="string" table:style-name="ce9">
            <text:p>64 933 366.5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18011:13512</text:p>
          </table:table-cell>
          <table:table-cell office:value-type="string" table:style-name="ce9">
            <text:p>238 948 653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18011:13513</text:p>
          </table:table-cell>
          <table:table-cell office:value-type="string" table:style-name="ce9">
            <text:p>57 222 478.4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18011:13514</text:p>
          </table:table-cell>
          <table:table-cell office:value-type="string" table:style-name="ce9">
            <text:p>144 274 828.3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18011:13515</text:p>
          </table:table-cell>
          <table:table-cell office:value-type="string" table:style-name="ce9">
            <text:p>105 654 151.4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19010:91</text:p>
          </table:table-cell>
          <table:table-cell office:value-type="string" table:style-name="ce9">
            <text:p>1 582 364 704.2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22006:57</text:p>
          </table:table-cell>
          <table:table-cell office:value-type="string" table:style-name="ce9">
            <text:p>1 861 532.4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23016:92</text:p>
          </table:table-cell>
          <table:table-cell office:value-type="string" table:style-name="ce9">
            <text:p>27 015 611.27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24030:46</text:p>
          </table:table-cell>
          <table:table-cell office:value-type="string" table:style-name="ce9">
            <text:p>104 376 496.3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25001:3322</text:p>
          </table:table-cell>
          <table:table-cell office:value-type="string" table:style-name="ce9">
            <text:p>34 576 454.8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25015:1434</text:p>
          </table:table-cell>
          <table:table-cell office:value-type="string" table:style-name="ce9">
            <text:p>127 549 045.6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1001:57</text:p>
          </table:table-cell>
          <table:table-cell office:value-type="string" table:style-name="ce9">
            <text:p>51 178 641 482.3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2006:2970</text:p>
          </table:table-cell>
          <table:table-cell office:value-type="string" table:style-name="ce9">
            <text:p>16 144 682.8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3008:2</text:p>
          </table:table-cell>
          <table:table-cell office:value-type="string" table:style-name="ce9">
            <text:p>7 539 928.0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3014:16</text:p>
          </table:table-cell>
          <table:table-cell office:value-type="string" table:style-name="ce9">
            <text:p>63 301 012.3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3018:35</text:p>
          </table:table-cell>
          <table:table-cell office:value-type="string" table:style-name="ce9">
            <text:p>23 697 170.4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3019:101</text:p>
          </table:table-cell>
          <table:table-cell office:value-type="string" table:style-name="ce9">
            <text:p>52 613 213.1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3025:17</text:p>
          </table:table-cell>
          <table:table-cell office:value-type="string" table:style-name="ce9">
            <text:p>27 635 161.5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4007:14967</text:p>
          </table:table-cell>
          <table:table-cell office:value-type="string" table:style-name="ce9">
            <text:p>380 778 017.1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5023:28</text:p>
          </table:table-cell>
          <table:table-cell office:value-type="string" table:style-name="ce9">
            <text:p>20 418 752.5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6023:51</text:p>
          </table:table-cell>
          <table:table-cell office:value-type="string" table:style-name="ce9">
            <text:p>960 284.1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7003:136</text:p>
          </table:table-cell>
          <table:table-cell office:value-type="string" table:style-name="ce9">
            <text:p>19 732 771.2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10007:4826</text:p>
          </table:table-cell>
          <table:table-cell office:value-type="string" table:style-name="ce9">
            <text:p>4 963 292.1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10007:4827</text:p>
          </table:table-cell>
          <table:table-cell office:value-type="string" table:style-name="ce9">
            <text:p>4 018 472.6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1007:2</text:p>
          </table:table-cell>
          <table:table-cell office:value-type="string" table:style-name="ce9">
            <text:p>5 268 370.8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1008:141</text:p>
          </table:table-cell>
          <table:table-cell office:value-type="string" table:style-name="ce9">
            <text:p>36 763 183.6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1015:20</text:p>
          </table:table-cell>
          <table:table-cell office:value-type="string" table:style-name="ce9">
            <text:p>2 351 270 401.6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2001:8511</text:p>
          </table:table-cell>
          <table:table-cell office:value-type="string" table:style-name="ce9">
            <text:p>66 253 140.6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2001:8512</text:p>
          </table:table-cell>
          <table:table-cell office:value-type="string" table:style-name="ce9">
            <text:p>863 567.1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2015:70</text:p>
          </table:table-cell>
          <table:table-cell office:value-type="string" table:style-name="ce9">
            <text:p>86 245 812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2021:1350</text:p>
          </table:table-cell>
          <table:table-cell office:value-type="string" table:style-name="ce9">
            <text:p>19 228 551.3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2021:1351</text:p>
          </table:table-cell>
          <table:table-cell office:value-type="string" table:style-name="ce9">
            <text:p>22 057.0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3002:59</text:p>
          </table:table-cell>
          <table:table-cell office:value-type="string" table:style-name="ce9">
            <text:p>26 894 233.7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3008:83</text:p>
          </table:table-cell>
          <table:table-cell office:value-type="string" table:style-name="ce9">
            <text:p>4 757 525.4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3013:9</text:p>
          </table:table-cell>
          <table:table-cell office:value-type="string" table:style-name="ce9">
            <text:p>1 025 671.0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3018:6095</text:p>
          </table:table-cell>
          <table:table-cell office:value-type="string" table:style-name="ce9">
            <text:p>2 722 006.4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4009:18</text:p>
          </table:table-cell>
          <table:table-cell office:value-type="string" table:style-name="ce9">
            <text:p>199 777 985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4020:1015</text:p>
          </table:table-cell>
          <table:table-cell office:value-type="string" table:style-name="ce9">
            <text:p>302 180 749.6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5002:3939</text:p>
          </table:table-cell>
          <table:table-cell office:value-type="string" table:style-name="ce9">
            <text:p>65 733 675.9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1003:2677</text:p>
          </table:table-cell>
          <table:table-cell office:value-type="string" table:style-name="ce9">
            <text:p>140 892 054.29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1017:12</text:p>
          </table:table-cell>
          <table:table-cell office:value-type="string" table:style-name="ce9">
            <text:p>9 857 098.9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02001:3</text:p>
          </table:table-cell>
          <table:table-cell office:value-type="string" table:style-name="ce9">
            <text:p>4 100 662.6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5:0002002:72</text:p>
          </table:table-cell>
          <table:table-cell office:value-type="string" table:style-name="ce9">
            <text:p>162 364 879.4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03002:19</text:p>
          </table:table-cell>
          <table:table-cell office:value-type="string" table:style-name="ce9">
            <text:p>102 790 306.8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3002:76</text:p>
          </table:table-cell>
          <table:table-cell office:value-type="string" table:style-name="ce9">
            <text:p>550 802 959.6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4006:16</text:p>
          </table:table-cell>
          <table:table-cell office:value-type="string" table:style-name="ce9">
            <text:p>26 666 455.2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4006:19</text:p>
          </table:table-cell>
          <table:table-cell office:value-type="string" table:style-name="ce9">
            <text:p>20 710 855.0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05006:26</text:p>
          </table:table-cell>
          <table:table-cell office:value-type="string" table:style-name="ce9">
            <text:p>304 819 946.07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05006:4963</text:p>
          </table:table-cell>
          <table:table-cell office:value-type="string" table:style-name="ce9">
            <text:p>1 305 441.63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5008:33</text:p>
          </table:table-cell>
          <table:table-cell office:value-type="string" table:style-name="ce9">
            <text:p>7 555 892.8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5011:9146</text:p>
          </table:table-cell>
          <table:table-cell office:value-type="string" table:style-name="ce9">
            <text:p>294 207.7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6003:5</text:p>
          </table:table-cell>
          <table:table-cell office:value-type="string" table:style-name="ce9">
            <text:p>308 423 902.7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06004:248</text:p>
          </table:table-cell>
          <table:table-cell office:value-type="string" table:style-name="ce9">
            <text:p>6 757 654.8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06004:26001</text:p>
          </table:table-cell>
          <table:table-cell office:value-type="string" table:style-name="ce9">
            <text:p>168 770.3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07005:53</text:p>
          </table:table-cell>
          <table:table-cell office:value-type="string" table:style-name="ce9">
            <text:p>265 068 034.45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09005:2976</text:p>
          </table:table-cell>
          <table:table-cell office:value-type="string" table:style-name="ce9">
            <text:p>138 980 400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11005:2</text:p>
          </table:table-cell>
          <table:table-cell office:value-type="string" table:style-name="ce9">
            <text:p>8 801 144.1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11011:36</text:p>
          </table:table-cell>
          <table:table-cell office:value-type="string" table:style-name="ce9">
            <text:p>53 793 625.31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6:0001002:28</text:p>
          </table:table-cell>
          <table:table-cell office:value-type="string" table:style-name="ce9">
            <text:p>577 068 345.9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6:0003001:7662</text:p>
          </table:table-cell>
          <table:table-cell office:value-type="string" table:style-name="ce9">
            <text:p>114 837 446.0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6:0004002:26</text:p>
          </table:table-cell>
          <table:table-cell office:value-type="string" table:style-name="ce9">
            <text:p>44 051 055.8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6:0006004:13082</text:p>
          </table:table-cell>
          <table:table-cell office:value-type="string" table:style-name="ce9">
            <text:p>45 727 408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6:0007004:7742</text:p>
          </table:table-cell>
          <table:table-cell office:value-type="string" table:style-name="ce9">
            <text:p>218 643 378.9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6:0011012:1334</text:p>
          </table:table-cell>
          <table:table-cell office:value-type="string" table:style-name="ce9">
            <text:p>171 556.8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6:0012000:78</text:p>
          </table:table-cell>
          <table:table-cell office:value-type="string" table:style-name="ce9">
            <text:p>3 546 215 232.1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6:0012013:5706</text:p>
          </table:table-cell>
          <table:table-cell office:value-type="string" table:style-name="ce9">
            <text:p>144 775.71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6:0012015:1061</text:p>
          </table:table-cell>
          <table:table-cell office:value-type="string" table:style-name="ce9">
            <text:p>3 131 365.5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6:0012018:1894</text:p>
          </table:table-cell>
          <table:table-cell office:value-type="string" table:style-name="ce9">
            <text:p>8 500 781.7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7:0000000:10084</text:p>
          </table:table-cell>
          <table:table-cell office:value-type="string" table:style-name="ce9">
            <text:p>18 398 256.45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7:0001004:4</text:p>
          </table:table-cell>
          <table:table-cell office:value-type="string" table:style-name="ce9">
            <text:p>1 103 849.1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01004:6</text:p>
          </table:table-cell>
          <table:table-cell office:value-type="string" table:style-name="ce9">
            <text:p>22 519 434.3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7:0001004:7</text:p>
          </table:table-cell>
          <table:table-cell office:value-type="string" table:style-name="ce9">
            <text:p>84 357 791.8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7:0004002:15690</text:p>
          </table:table-cell>
          <table:table-cell office:value-type="string" table:style-name="ce9">
            <text:p>83 489 720.3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7:0005008:25</text:p>
          </table:table-cell>
          <table:table-cell office:value-type="string" table:style-name="ce9">
            <text:p>41 920 366.47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7:0006003:5053</text:p>
          </table:table-cell>
          <table:table-cell office:value-type="string" table:style-name="ce9">
            <text:p>50 491 177.2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7:0006007:1578</text:p>
          </table:table-cell>
          <table:table-cell office:value-type="string" table:style-name="ce9">
            <text:p>136 701.6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7:0012006:5917</text:p>
          </table:table-cell>
          <table:table-cell office:value-type="string" table:style-name="ce9">
            <text:p>168 770.3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7:0012008:4112</text:p>
          </table:table-cell>
          <table:table-cell office:value-type="string" table:style-name="ce9">
            <text:p>83 449 517.3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7:0013003:163</text:p>
          </table:table-cell>
          <table:table-cell office:value-type="string" table:style-name="ce9">
            <text:p>55 436 488.7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7:0013006:24395</text:p>
          </table:table-cell>
          <table:table-cell office:value-type="string" table:style-name="ce9">
            <text:p>4 503 831.57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7:0014001:21043</text:p>
          </table:table-cell>
          <table:table-cell office:value-type="float" office:value="744.67" table:style-name="ce9">
            <text:p>744.67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7:0014008:135</text:p>
          </table:table-cell>
          <table:table-cell office:value-type="string" table:style-name="ce9">
            <text:p>3 026 462.3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7:0015005:237</text:p>
          </table:table-cell>
          <table:table-cell office:value-type="string" table:style-name="ce9">
            <text:p>9 592 540.0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7:0015009:5816</text:p>
          </table:table-cell>
          <table:table-cell office:value-type="string" table:style-name="ce9">
            <text:p>220 250.9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7:0015009:81</text:p>
          </table:table-cell>
          <table:table-cell office:value-type="string" table:style-name="ce9">
            <text:p>256 605 736.6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7:0016005:3147</text:p>
          </table:table-cell>
          <table:table-cell office:value-type="string" table:style-name="ce9">
            <text:p>50 298 737.3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7:0017001:41</text:p>
          </table:table-cell>
          <table:table-cell office:value-type="string" table:style-name="ce9">
            <text:p>4 332 213.7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8:0002008:14131</text:p>
          </table:table-cell>
          <table:table-cell office:value-type="string" table:style-name="ce9">
            <text:p>251 395 469.3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8:0003001:12540</text:p>
          </table:table-cell>
          <table:table-cell office:value-type="string" table:style-name="ce9">
            <text:p>7 552.1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8:0003001:12541</text:p>
          </table:table-cell>
          <table:table-cell office:value-type="string" table:style-name="ce9">
            <text:p>2 491.0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8:0004001:13</text:p>
          </table:table-cell>
          <table:table-cell office:value-type="string" table:style-name="ce9">
            <text:p>162 729 023.2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8:0010017:2</text:p>
          </table:table-cell>
          <table:table-cell office:value-type="string" table:style-name="ce9">
            <text:p>2 932 954.4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8:0013001:6</text:p>
          </table:table-cell>
          <table:table-cell office:value-type="string" table:style-name="ce9">
            <text:p>102 425 681.0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8:0013003:7</text:p>
          </table:table-cell>
          <table:table-cell office:value-type="string" table:style-name="ce9">
            <text:p>24 098 968.8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9:0001002:2263</text:p>
          </table:table-cell>
          <table:table-cell office:value-type="string" table:style-name="ce9">
            <text:p>2 392 840.5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9:0001012:7297</text:p>
          </table:table-cell>
          <table:table-cell office:value-type="string" table:style-name="ce9">
            <text:p>98 901 007.9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9:0001026:9245</text:p>
          </table:table-cell>
          <table:table-cell office:value-type="string" table:style-name="ce9">
            <text:p>62 953 134.27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9:0002027:89</text:p>
          </table:table-cell>
          <table:table-cell office:value-type="string" table:style-name="ce9">
            <text:p>26 715 885.5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9:0002028:126</text:p>
          </table:table-cell>
          <table:table-cell office:value-type="string" table:style-name="ce9">
            <text:p>10 976 912.8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9:0003008:40</text:p>
          </table:table-cell>
          <table:table-cell office:value-type="string" table:style-name="ce9">
            <text:p>11 727 256.5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9:0003019:55</text:p>
          </table:table-cell>
          <table:table-cell office:value-type="string" table:style-name="ce9">
            <text:p>14 654 589.9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9:0003025:50</text:p>
          </table:table-cell>
          <table:table-cell office:value-type="string" table:style-name="ce9">
            <text:p>15 764 590.3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9:0003025:60</text:p>
          </table:table-cell>
          <table:table-cell office:value-type="string" table:style-name="ce9">
            <text:p>56 869 911.6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9:0003025:81</text:p>
          </table:table-cell>
          <table:table-cell office:value-type="string" table:style-name="ce9">
            <text:p>122 392 911.1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9:0003027:1168</text:p>
          </table:table-cell>
          <table:table-cell office:value-type="string" table:style-name="ce9">
            <text:p>18 245.4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9:0004011:44</text:p>
          </table:table-cell>
          <table:table-cell office:value-type="string" table:style-name="ce9">
            <text:p>27 776 764.8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9:0004021:4</text:p>
          </table:table-cell>
          <table:table-cell office:value-type="string" table:style-name="ce9">
            <text:p>106 722 420.4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5005:10</text:p>
          </table:table-cell>
          <table:table-cell office:value-type="string" table:style-name="ce9">
            <text:p>1 338 759.1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5005:36</text:p>
          </table:table-cell>
          <table:table-cell office:value-type="string" table:style-name="ce9">
            <text:p>1 756 123.6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5005:5</text:p>
          </table:table-cell>
          <table:table-cell office:value-type="string" table:style-name="ce9">
            <text:p>6 032 398.6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5007:106</text:p>
          </table:table-cell>
          <table:table-cell office:value-type="string" table:style-name="ce9">
            <text:p>277 635 582.4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5015:171</text:p>
          </table:table-cell>
          <table:table-cell office:value-type="string" table:style-name="ce9">
            <text:p>181 463 495.3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5015:3</text:p>
          </table:table-cell>
          <table:table-cell office:value-type="string" table:style-name="ce9">
            <text:p>7 382 561.1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5016:3602</text:p>
          </table:table-cell>
          <table:table-cell office:value-type="string" table:style-name="ce9">
            <text:p>63 988 998.03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6010:7635</text:p>
          </table:table-cell>
          <table:table-cell office:value-type="string" table:style-name="ce9">
            <text:p>7 185 122.49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6010:8027</text:p>
          </table:table-cell>
          <table:table-cell office:value-type="string" table:style-name="ce9">
            <text:p>2 494 382.51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6010:8028</text:p>
          </table:table-cell>
          <table:table-cell office:value-type="string" table:style-name="ce9">
            <text:p>2 109 586.6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0:0005001:3344</text:p>
          </table:table-cell>
          <table:table-cell office:value-type="string" table:style-name="ce9">
            <text:p>20 812 035.69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2:0050610:49</text:p>
          </table:table-cell>
          <table:table-cell office:value-type="string" table:style-name="ce9">
            <text:p>530 972 975.8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2:0050610:64</text:p>
          </table:table-cell>
          <table:table-cell office:value-type="string" table:style-name="ce9">
            <text:p>43 119 892.2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2:0050610:87</text:p>
          </table:table-cell>
          <table:table-cell office:value-type="string" table:style-name="ce9">
            <text:p>411 744 343.5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2:0050610:89</text:p>
          </table:table-cell>
          <table:table-cell office:value-type="string" table:style-name="ce9">
            <text:p>124 949 364.5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2:0050610:90</text:p>
          </table:table-cell>
          <table:table-cell office:value-type="string" table:style-name="ce9">
            <text:p>237 979 163.1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3:0010104:326</text:p>
          </table:table-cell>
          <table:table-cell office:value-type="string" table:style-name="ce9">
            <text:p>3 739 749.8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000000:1119</text:p>
          </table:table-cell>
          <table:table-cell office:value-type="string" table:style-name="ce9">
            <text:p>2 570 800.05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000000:2079</text:p>
          </table:table-cell>
          <table:table-cell office:value-type="string" table:style-name="ce9">
            <text:p>1 861 174.05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000000:2168</text:p>
          </table:table-cell>
          <table:table-cell office:value-type="string" table:style-name="ce9">
            <text:p>2 321 658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000000:239</text:p>
          </table:table-cell>
          <table:table-cell office:value-type="string" table:style-name="ce9">
            <text:p>1 797 371.7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000000:3126</text:p>
          </table:table-cell>
          <table:table-cell office:value-type="string" table:style-name="ce9">
            <text:p>1 861 174.05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00101:1054</text:p>
          </table:table-cell>
          <table:table-cell office:value-type="string" table:style-name="ce9">
            <text:p>2 272 609.71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00107:16</text:p>
          </table:table-cell>
          <table:table-cell office:value-type="string" table:style-name="ce9">
            <text:p>2 255 442.8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00212:1002</text:p>
          </table:table-cell>
          <table:table-cell office:value-type="string" table:style-name="ce9">
            <text:p>205 682.4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20114:23240</text:p>
          </table:table-cell>
          <table:table-cell office:value-type="string" table:style-name="ce9">
            <text:p>11 034 462.0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20114:23241</text:p>
          </table:table-cell>
          <table:table-cell office:value-type="string" table:style-name="ce9">
            <text:p>11 449 191.9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20316:44358</text:p>
          </table:table-cell>
          <table:table-cell office:value-type="string" table:style-name="ce9">
            <text:p>76 639 864.5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20316:44359</text:p>
          </table:table-cell>
          <table:table-cell office:value-type="string" table:style-name="ce9">
            <text:p>22 063 536.9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20316:44370</text:p>
          </table:table-cell>
          <table:table-cell office:value-type="string" table:style-name="ce9">
            <text:p>40 522 881.1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20316:50023</text:p>
          </table:table-cell>
          <table:table-cell office:value-type="string" table:style-name="ce9">
            <text:p>77 597 497.6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20316:50024</text:p>
          </table:table-cell>
          <table:table-cell office:value-type="string" table:style-name="ce9">
            <text:p>38 769 013.1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20316:50025</text:p>
          </table:table-cell>
          <table:table-cell office:value-type="string" table:style-name="ce9">
            <text:p>59 777 966.61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20316:50026</text:p>
          </table:table-cell>
          <table:table-cell office:value-type="string" table:style-name="ce9">
            <text:p>284 292.7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20316:50027</text:p>
          </table:table-cell>
          <table:table-cell office:value-type="string" table:style-name="ce9">
            <text:p>4 745 664.2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20316:50029</text:p>
          </table:table-cell>
          <table:table-cell office:value-type="string" table:style-name="ce9">
            <text:p>11 139 885.8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20316:50030</text:p>
          </table:table-cell>
          <table:table-cell office:value-type="string" table:style-name="ce9">
            <text:p>102 788 434.2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30206:4711</text:p>
          </table:table-cell>
          <table:table-cell office:value-type="string" table:style-name="ce9">
            <text:p>9 822 723.57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30206:4712</text:p>
          </table:table-cell>
          <table:table-cell office:value-type="string" table:style-name="ce9">
            <text:p>2 753 667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30401:473</text:p>
          </table:table-cell>
          <table:table-cell office:value-type="string" table:style-name="ce9">
            <text:p>2 002 175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30401:474</text:p>
          </table:table-cell>
          <table:table-cell office:value-type="string" table:style-name="ce9">
            <text:p>1 677 822.6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30401:475</text:p>
          </table:table-cell>
          <table:table-cell office:value-type="string" table:style-name="ce9">
            <text:p>2 002 175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30401:476</text:p>
          </table:table-cell>
          <table:table-cell office:value-type="string" table:style-name="ce9">
            <text:p>2 002 175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40118:90</text:p>
          </table:table-cell>
          <table:table-cell office:value-type="string" table:style-name="ce9">
            <text:p>2 772 728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40308:3233</text:p>
          </table:table-cell>
          <table:table-cell office:value-type="string" table:style-name="ce9">
            <text:p>1 479 958.2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40308:3234</text:p>
          </table:table-cell>
          <table:table-cell office:value-type="string" table:style-name="ce9">
            <text:p>115 731.33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50111:6306</text:p>
          </table:table-cell>
          <table:table-cell office:value-type="string" table:style-name="ce9">
            <text:p>20 424.4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50111:6307</text:p>
          </table:table-cell>
          <table:table-cell office:value-type="string" table:style-name="ce9">
            <text:p>410 223.4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50301:456</text:p>
          </table:table-cell>
          <table:table-cell office:value-type="string" table:style-name="ce9">
            <text:p>3 092 668.8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50301:457</text:p>
          </table:table-cell>
          <table:table-cell office:value-type="string" table:style-name="ce9">
            <text:p>2 992 305.7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50301:458</text:p>
          </table:table-cell>
          <table:table-cell office:value-type="string" table:style-name="ce9">
            <text:p>1 999 826.7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50301:459</text:p>
          </table:table-cell>
          <table:table-cell office:value-type="string" table:style-name="ce9">
            <text:p>2 382 693.1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50301:460</text:p>
          </table:table-cell>
          <table:table-cell office:value-type="string" table:style-name="ce9">
            <text:p>3 040 628.7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50301:461</text:p>
          </table:table-cell>
          <table:table-cell office:value-type="string" table:style-name="ce9">
            <text:p>2 720 953.8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50301:462</text:p>
          </table:table-cell>
          <table:table-cell office:value-type="string" table:style-name="ce9">
            <text:p>2 505 359.1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50301:463</text:p>
          </table:table-cell>
          <table:table-cell office:value-type="string" table:style-name="ce9">
            <text:p>2 810 165.4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50301:464</text:p>
          </table:table-cell>
          <table:table-cell office:value-type="string" table:style-name="ce9">
            <text:p>2 085 321.1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50301:465</text:p>
          </table:table-cell>
          <table:table-cell office:value-type="string" table:style-name="ce9">
            <text:p>3 096 385.9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50301:468</text:p>
          </table:table-cell>
          <table:table-cell office:value-type="string" table:style-name="ce9">
            <text:p>2 825 034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50301:469</text:p>
          </table:table-cell>
          <table:table-cell office:value-type="string" table:style-name="ce9">
            <text:p>2 832 468.3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8:0000000:34989</text:p>
          </table:table-cell>
          <table:table-cell office:value-type="string" table:style-name="ce9">
            <text:p>8 995 558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8:0000000:35905</text:p>
          </table:table-cell>
          <table:table-cell office:value-type="string" table:style-name="ce9">
            <text:p>2 030 580.67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8:0000000:36028</text:p>
          </table:table-cell>
          <table:table-cell office:value-type="string" table:style-name="ce9">
            <text:p>4 514 216.21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8:0000000:38455</text:p>
          </table:table-cell>
          <table:table-cell office:value-type="string" table:style-name="ce9">
            <text:p>109 891.6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8:0000000:38456</text:p>
          </table:table-cell>
          <table:table-cell office:value-type="string" table:style-name="ce9">
            <text:p>39 850.8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8:0170103:947</text:p>
          </table:table-cell>
          <table:table-cell office:value-type="string" table:style-name="ce9">
            <text:p>1 470 703.5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8:0170103:948</text:p>
          </table:table-cell>
          <table:table-cell office:value-type="string" table:style-name="ce9">
            <text:p>1 470 703.5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8:0170103:949</text:p>
          </table:table-cell>
          <table:table-cell office:value-type="string" table:style-name="ce9">
            <text:p>2 101 005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8:0170103:950</text:p>
          </table:table-cell>
          <table:table-cell office:value-type="string" table:style-name="ce9">
            <text:p>2 101 005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8:0170104:1233</text:p>
          </table:table-cell>
          <table:table-cell office:value-type="string" table:style-name="ce9">
            <text:p>7 626 104.41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8:0170104:898</text:p>
          </table:table-cell>
          <table:table-cell office:value-type="string" table:style-name="ce9">
            <text:p>22 580 049.9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8:0170107:312</text:p>
          </table:table-cell>
          <table:table-cell office:value-type="string" table:style-name="ce9">
            <text:p>14 820 334.1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8:0170107:313</text:p>
          </table:table-cell>
          <table:table-cell office:value-type="string" table:style-name="ce9">
            <text:p>3 868 356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8:0170107:314</text:p>
          </table:table-cell>
          <table:table-cell office:value-type="string" table:style-name="ce9">
            <text:p>21 726 835.7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8:0170201:407</text:p>
          </table:table-cell>
          <table:table-cell office:value-type="string" table:style-name="ce9">
            <text:p>2 992 814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8:0170207:323</text:p>
          </table:table-cell>
          <table:table-cell office:value-type="string" table:style-name="ce9">
            <text:p>400 830.5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8:0170207:324</text:p>
          </table:table-cell>
          <table:table-cell office:value-type="string" table:style-name="ce9">
            <text:p>2 986 469.5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8:0170215:1905</text:p>
          </table:table-cell>
          <table:table-cell office:value-type="string" table:style-name="ce9">
            <text:p>1 927 296.2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8:0170215:1906</text:p>
          </table:table-cell>
          <table:table-cell office:value-type="string" table:style-name="ce9">
            <text:p>1 944 402.4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8:0170317:314</text:p>
          </table:table-cell>
          <table:table-cell office:value-type="string" table:style-name="ce9">
            <text:p>246 007.0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8:0170317:315</text:p>
          </table:table-cell>
          <table:table-cell office:value-type="string" table:style-name="ce9">
            <text:p>34 822.9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8:0170704:893</text:p>
          </table:table-cell>
          <table:table-cell office:value-type="string" table:style-name="ce9">
            <text:p>2 754 829.1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8:0170803:237</text:p>
          </table:table-cell>
          <table:table-cell office:value-type="string" table:style-name="ce9">
            <text:p>4 177 155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8:0170807:12</text:p>
          </table:table-cell>
          <table:table-cell office:value-type="string" table:style-name="ce9">
            <text:p>2 800 357.5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8:0170807:38</text:p>
          </table:table-cell>
          <table:table-cell office:value-type="string" table:style-name="ce9">
            <text:p>3 172 950.7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8:0170807:40</text:p>
          </table:table-cell>
          <table:table-cell office:value-type="string" table:style-name="ce9">
            <text:p>2 808 074.9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8:0170807:53</text:p>
          </table:table-cell>
          <table:table-cell office:value-type="string" table:style-name="ce9">
            <text:p>2 752 125.6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8:0170807:61</text:p>
          </table:table-cell>
          <table:table-cell office:value-type="string" table:style-name="ce9">
            <text:p>2 815 340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8:0170807:69</text:p>
          </table:table-cell>
          <table:table-cell office:value-type="string" table:style-name="ce9">
            <text:p>4 232 699.9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8:0180504:313</text:p>
          </table:table-cell>
          <table:table-cell office:value-type="string" table:style-name="ce9">
            <text:p>1 021 305.6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8:0180504:314</text:p>
          </table:table-cell>
          <table:table-cell office:value-type="string" table:style-name="ce9">
            <text:p>2 139 878.4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8:0190415:319</text:p>
          </table:table-cell>
          <table:table-cell office:value-type="string" table:style-name="ce9">
            <text:p>33 904 763.27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8:0190415:320</text:p>
          </table:table-cell>
          <table:table-cell office:value-type="string" table:style-name="ce9">
            <text:p>68 365 824.6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8:0190415:321</text:p>
          </table:table-cell>
          <table:table-cell office:value-type="string" table:style-name="ce9">
            <text:p>31 684 919.97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8:0190415:322</text:p>
          </table:table-cell>
          <table:table-cell office:value-type="string" table:style-name="ce9">
            <text:p>30 080 213.97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8:0190415:323</text:p>
          </table:table-cell>
          <table:table-cell office:value-type="string" table:style-name="ce9">
            <text:p>44 586 756.21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8:0190415:324</text:p>
          </table:table-cell>
          <table:table-cell office:value-type="string" table:style-name="ce9">
            <text:p>36 493 688.95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8:0190415:325</text:p>
          </table:table-cell>
          <table:table-cell office:value-type="string" table:style-name="ce9">
            <text:p>534 902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8:0190415:326</text:p>
          </table:table-cell>
          <table:table-cell office:value-type="string" table:style-name="ce9">
            <text:p>15 057 491.3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8:0190415:327</text:p>
          </table:table-cell>
          <table:table-cell office:value-type="string" table:style-name="ce9">
            <text:p>448 242 526.9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8:0190516:550</text:p>
          </table:table-cell>
          <table:table-cell office:value-type="string" table:style-name="ce9">
            <text:p>3 304 037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8:0190518:1306</text:p>
          </table:table-cell>
          <table:table-cell office:value-type="string" table:style-name="ce9">
            <text:p>1 680 712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8:0190518:1307</text:p>
          </table:table-cell>
          <table:table-cell office:value-type="string" table:style-name="ce9">
            <text:p>1 683 836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8:0190902:972</text:p>
          </table:table-cell>
          <table:table-cell office:value-type="string" table:style-name="ce9">
            <text:p>4 145 475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8:0191107:316</text:p>
          </table:table-cell>
          <table:table-cell office:value-type="string" table:style-name="ce9">
            <text:p>194 999.6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8:0191210:345</text:p>
          </table:table-cell>
          <table:table-cell office:value-type="string" table:style-name="ce9">
            <text:p>4 297 265.1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8:0191217:339</text:p>
          </table:table-cell>
          <table:table-cell office:value-type="string" table:style-name="ce9">
            <text:p>2 398 071.9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8:0191217:340</text:p>
          </table:table-cell>
          <table:table-cell office:value-type="string" table:style-name="ce9">
            <text:p>2 489 055.7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21:0151902:1945</text:p>
          </table:table-cell>
          <table:table-cell office:value-type="string" table:style-name="ce9">
            <text:p>3 832 359.3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21:0152008:448</text:p>
          </table:table-cell>
          <table:table-cell office:value-type="string" table:style-name="ce9">
            <text:p>1 105 315.92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21:0152008:449</text:p>
          </table:table-cell>
          <table:table-cell office:value-type="string" table:style-name="ce9">
            <text:p>757 576.0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22:0000000:105480</text:p>
          </table:table-cell>
          <table:table-cell office:value-type="string" table:style-name="ce9">
            <text:p>1 043 423.03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22:0000000:105481</text:p>
          </table:table-cell>
          <table:table-cell office:value-type="string" table:style-name="ce9">
            <text:p>1 043 423.03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22:0000000:105483</text:p>
          </table:table-cell>
          <table:table-cell office:value-type="string" table:style-name="ce9">
            <text:p>461 087.1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22:0000000:105484</text:p>
          </table:table-cell>
          <table:table-cell office:value-type="string" table:style-name="ce9">
            <text:p>3 255 297.5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22:0000000:105485</text:p>
          </table:table-cell>
          <table:table-cell office:value-type="string" table:style-name="ce9">
            <text:p>5 301 484.5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22:0020101:3141</text:p>
          </table:table-cell>
          <table:table-cell office:value-type="string" table:style-name="ce9">
            <text:p>4 406 304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22:0020101:3142</text:p>
          </table:table-cell>
          <table:table-cell office:value-type="string" table:style-name="ce9">
            <text:p>7 082 215.7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22:0020103:378</text:p>
          </table:table-cell>
          <table:table-cell office:value-type="string" table:style-name="ce9">
            <text:p>4 179 814.83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22:0020118:1729</text:p>
          </table:table-cell>
          <table:table-cell office:value-type="string" table:style-name="ce9">
            <text:p>1 902 349.0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22:0020118:1730</text:p>
          </table:table-cell>
          <table:table-cell office:value-type="string" table:style-name="ce9">
            <text:p>2 023 614.3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22:0020118:1731</text:p>
          </table:table-cell>
          <table:table-cell office:value-type="string" table:style-name="ce9">
            <text:p>2 043 825.2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22:0020118:1732</text:p>
          </table:table-cell>
          <table:table-cell office:value-type="string" table:style-name="ce9">
            <text:p>2 033 719.8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22:0020118:1733</text:p>
          </table:table-cell>
          <table:table-cell office:value-type="string" table:style-name="ce9">
            <text:p>2 041 298.8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22:0020118:1734</text:p>
          </table:table-cell>
          <table:table-cell office:value-type="string" table:style-name="ce9">
            <text:p>2 036 246.1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22:0020118:1735</text:p>
          </table:table-cell>
          <table:table-cell office:value-type="string" table:style-name="ce9">
            <text:p>2 033 719.8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22:0020118:1736</text:p>
          </table:table-cell>
          <table:table-cell office:value-type="string" table:style-name="ce9">
            <text:p>2 031 193.4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22:0020118:1737</text:p>
          </table:table-cell>
          <table:table-cell office:value-type="string" table:style-name="ce9">
            <text:p>2 031 193.4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22:0020118:1738</text:p>
          </table:table-cell>
          <table:table-cell office:value-type="string" table:style-name="ce9">
            <text:p>2 026 140.7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22:0020118:1739</text:p>
          </table:table-cell>
          <table:table-cell office:value-type="string" table:style-name="ce9">
            <text:p>2 038 772.5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22:0020118:1740</text:p>
          </table:table-cell>
          <table:table-cell office:value-type="string" table:style-name="ce9">
            <text:p>2 119 616.0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22:0020118:1741</text:p>
          </table:table-cell>
          <table:table-cell office:value-type="string" table:style-name="ce9">
            <text:p>2 069 088.8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22:0020118:1742</text:p>
          </table:table-cell>
          <table:table-cell office:value-type="string" table:style-name="ce9">
            <text:p>2 106 984.2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22:0020118:1743</text:p>
          </table:table-cell>
          <table:table-cell office:value-type="string" table:style-name="ce9">
            <text:p>2 243 407.6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22:0020118:1744</text:p>
          </table:table-cell>
          <table:table-cell office:value-type="string" table:style-name="ce9">
            <text:p>6 300 741.8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22:0020118:1745</text:p>
          </table:table-cell>
          <table:table-cell office:value-type="string" table:style-name="ce9">
            <text:p>1 899 822.7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22:0020118:1746</text:p>
          </table:table-cell>
          <table:table-cell office:value-type="string" table:style-name="ce9">
            <text:p>1 925 086.3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22:0020118:1747</text:p>
          </table:table-cell>
          <table:table-cell office:value-type="string" table:style-name="ce9">
            <text:p>1 902 349.0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22:0020118:1748</text:p>
          </table:table-cell>
          <table:table-cell office:value-type="string" table:style-name="ce9">
            <text:p>1 894 770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22:0020118:1749</text:p>
          </table:table-cell>
          <table:table-cell office:value-type="string" table:style-name="ce9">
            <text:p>1 899 822.7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22:0020118:1750</text:p>
          </table:table-cell>
          <table:table-cell office:value-type="string" table:style-name="ce9">
            <text:p>1 894 770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22:0020118:1751</text:p>
          </table:table-cell>
          <table:table-cell office:value-type="string" table:style-name="ce9">
            <text:p>2 028 667.0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22:0020221:1098</text:p>
          </table:table-cell>
          <table:table-cell office:value-type="string" table:style-name="ce9">
            <text:p>2 884 259.8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22:0020221:1099</text:p>
          </table:table-cell>
          <table:table-cell office:value-type="string" table:style-name="ce9">
            <text:p>2 107 008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22:0020221:1100</text:p>
          </table:table-cell>
          <table:table-cell office:value-type="string" table:style-name="ce9">
            <text:p>2 266 204.1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22:0020221:1101</text:p>
          </table:table-cell>
          <table:table-cell office:value-type="string" table:style-name="ce9">
            <text:p>3 844 119.0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22:0020221:1102</text:p>
          </table:table-cell>
          <table:table-cell office:value-type="string" table:style-name="ce9">
            <text:p>1 638 784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22:0020221:1103</text:p>
          </table:table-cell>
          <table:table-cell office:value-type="string" table:style-name="ce9">
            <text:p>1 823 732.4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22:0020221:1104</text:p>
          </table:table-cell>
          <table:table-cell office:value-type="string" table:style-name="ce9">
            <text:p>1 622 396.1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22:0020221:1105</text:p>
          </table:table-cell>
          <table:table-cell office:value-type="string" table:style-name="ce9">
            <text:p>1 502 999.0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22:0020221:1106</text:p>
          </table:table-cell>
          <table:table-cell office:value-type="string" table:style-name="ce9">
            <text:p>1 437 447.6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22:0020221:1107</text:p>
          </table:table-cell>
          <table:table-cell office:value-type="string" table:style-name="ce9">
            <text:p>1 460 858.8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22:0020221:1108</text:p>
          </table:table-cell>
          <table:table-cell office:value-type="string" table:style-name="ce9">
            <text:p>1 449 153.2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22:0020221:1109</text:p>
          </table:table-cell>
          <table:table-cell office:value-type="string" table:style-name="ce9">
            <text:p>1 662 195.2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22:0020221:1110</text:p>
          </table:table-cell>
          <table:table-cell office:value-type="string" table:style-name="ce9">
            <text:p>1 502 999.0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22:0020221:1111</text:p>
          </table:table-cell>
          <table:table-cell office:value-type="string" table:style-name="ce9">
            <text:p>1 477 246.7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22:0020221:1112</text:p>
          </table:table-cell>
          <table:table-cell office:value-type="string" table:style-name="ce9">
            <text:p>1 479 587.8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22:0020221:1113</text:p>
          </table:table-cell>
          <table:table-cell office:value-type="string" table:style-name="ce9">
            <text:p>1 664 536.3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22:0020221:1114</text:p>
          </table:table-cell>
          <table:table-cell office:value-type="string" table:style-name="ce9">
            <text:p>1 662 195.2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22:0020221:1115</text:p>
          </table:table-cell>
          <table:table-cell office:value-type="string" table:style-name="ce9">
            <text:p>1 505 340.1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22:0020221:1116</text:p>
          </table:table-cell>
          <table:table-cell office:value-type="string" table:style-name="ce9">
            <text:p>1 484 270.0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22:0020221:1117</text:p>
          </table:table-cell>
          <table:table-cell office:value-type="string" table:style-name="ce9">
            <text:p>8 437 396.48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22:0020221:1118</text:p>
          </table:table-cell>
          <table:table-cell office:value-type="string" table:style-name="ce9">
            <text:p>1 662 195.2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22:0020221:1119</text:p>
          </table:table-cell>
          <table:table-cell office:value-type="string" table:style-name="ce9">
            <text:p>1 989 952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22:0020221:1120</text:p>
          </table:table-cell>
          <table:table-cell office:value-type="string" table:style-name="ce9">
            <text:p>2 107 008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22:0020221:1121</text:p>
          </table:table-cell>
          <table:table-cell office:value-type="string" table:style-name="ce9">
            <text:p>2 107 008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22:0020221:1122</text:p>
          </table:table-cell>
          <table:table-cell office:value-type="string" table:style-name="ce9">
            <text:p>2 107 008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22:0020221:1123</text:p>
          </table:table-cell>
          <table:table-cell office:value-type="string" table:style-name="ce9">
            <text:p>2 107 008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22:0020221:1124</text:p>
          </table:table-cell>
          <table:table-cell office:value-type="string" table:style-name="ce9">
            <text:p>2 107 008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22:0020221:981</text:p>
          </table:table-cell>
          <table:table-cell office:value-type="string" table:style-name="ce9">
            <text:p>6 346 264.1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22:0020229:3182</text:p>
          </table:table-cell>
          <table:table-cell office:value-type="string" table:style-name="ce9">
            <text:p>246 521.9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22:0020229:3183</text:p>
          </table:table-cell>
          <table:table-cell office:value-type="string" table:style-name="ce9">
            <text:p>2 269 008.06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22:0020229:3184</text:p>
          </table:table-cell>
          <table:table-cell office:value-type="string" table:style-name="ce9">
            <text:p>1 257 765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22:0030101:485</text:p>
          </table:table-cell>
          <table:table-cell office:value-type="string" table:style-name="ce9">
            <text:p>1 441 100.1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22:0030101:486</text:p>
          </table:table-cell>
          <table:table-cell office:value-type="string" table:style-name="ce9">
            <text:p>1 441 100.1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6T00:00:00" table:style-name="ce8">
            <text:p>26.10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22:0030139:910</text:p>
          </table:table-cell>
          <table:table-cell office:value-type="string" table:style-name="ce9">
            <text:p>556 574.45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22:0030139:911</text:p>
          </table:table-cell>
          <table:table-cell office:value-type="string" table:style-name="ce9">
            <text:p>558 643.5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22:0030221:334</text:p>
          </table:table-cell>
          <table:table-cell office:value-type="string" table:style-name="ce9">
            <text:p>29 781 307.2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22:0030405:664</text:p>
          </table:table-cell>
          <table:table-cell office:value-type="string" table:style-name="ce9">
            <text:p>5 736 039.9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22:0030415:409</text:p>
          </table:table-cell>
          <table:table-cell office:value-type="string" table:style-name="ce9">
            <text:p>2 537 475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22:0030415:410</text:p>
          </table:table-cell>
          <table:table-cell office:value-type="string" table:style-name="ce9">
            <text:p>2 547 624.9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22:0030426:3728</text:p>
          </table:table-cell>
          <table:table-cell office:value-type="string" table:style-name="ce9">
            <text:p>1 703 920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22:0030426:3729</text:p>
          </table:table-cell>
          <table:table-cell office:value-type="string" table:style-name="ce9">
            <text:p>1 064 950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22:0030426:3730</text:p>
          </table:table-cell>
          <table:table-cell office:value-type="string" table:style-name="ce9">
            <text:p>2 489 853.1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22:0030426:3731</text:p>
          </table:table-cell>
          <table:table-cell office:value-type="string" table:style-name="ce9">
            <text:p>3 405 710.1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22:0030523:366</text:p>
          </table:table-cell>
          <table:table-cell office:value-type="string" table:style-name="ce9">
            <text:p>2 530 170.5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22:0030523:367</text:p>
          </table:table-cell>
          <table:table-cell office:value-type="string" table:style-name="ce9">
            <text:p>2 441 703.00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22:0030601:425</text:p>
          </table:table-cell>
          <table:table-cell office:value-type="string" table:style-name="ce9">
            <text:p>1 919 784.0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22:0030601:426</text:p>
          </table:table-cell>
          <table:table-cell office:value-type="string" table:style-name="ce9">
            <text:p>1 014 685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22:0030601:427</text:p>
          </table:table-cell>
          <table:table-cell office:value-type="string" table:style-name="ce9">
            <text:p>1 014 685.00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22:0030635:736</text:p>
          </table:table-cell>
          <table:table-cell office:value-type="string" table:style-name="ce9">
            <text:p>2 034 745.83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22:0030635:737</text:p>
          </table:table-cell>
          <table:table-cell office:value-type="string" table:style-name="ce9">
            <text:p>396 968.25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22:0030635:738</text:p>
          </table:table-cell>
          <table:table-cell office:value-type="string" table:style-name="ce9">
            <text:p>449 141.22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9T00:00:00" table:style-name="ce8">
            <text:p>29.10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22:0040101:502</text:p>
          </table:table-cell>
          <table:table-cell office:value-type="string" table:style-name="ce9">
            <text:p>1 963 715.91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5T00:00:00" table:style-name="ce8">
            <text:p>25.10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22:0040104:557</text:p>
          </table:table-cell>
          <table:table-cell office:value-type="string" table:style-name="ce9">
            <text:p>1 184 568.54</text:p>
          </table:table-cell>
          <table:table-cell office:value-type="date" office:date-value="2021-11-03T00:00:00" table:style-name="ce8">
            <text:p>03.11.2021</text:p>
          </table:table-cell>
          <table:table-cell office:value-type="date" office:date-value="2021-10-28T00:00:00" table:style-name="ce8">
            <text:p>28.10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22:0040135:380</text:p>
          </table:table-cell>
          <table:table-cell office:value-type="string" table:style-name="ce9">
            <text:p>760 097.1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22:0040135:381</text:p>
          </table:table-cell>
          <table:table-cell office:value-type="string" table:style-name="ce9">
            <text:p>946 707.84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22:0040401:711</text:p>
          </table:table-cell>
          <table:table-cell office:value-type="string" table:style-name="ce9">
            <text:p>1 879 037.43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22:0040408:404</text:p>
          </table:table-cell>
          <table:table-cell office:value-type="string" table:style-name="ce9">
            <text:p>363 310.08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22:0040408:405</text:p>
          </table:table-cell>
          <table:table-cell office:value-type="string" table:style-name="ce9">
            <text:p>364 729.26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style-name="ce8">
            <text:p>27.10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70303:19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70304: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1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39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6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1:5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3:1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5:15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03: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08: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4: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308:20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4:8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205:2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205:6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301:3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301:3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301:4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301:5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3:4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6: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501:1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501:1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501: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501:3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501:4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501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501:6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501:7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501:7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501:7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502:6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504:9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601:13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604:1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606:1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3:31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03:66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03:74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06:3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06:40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1:6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1:8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14:26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14:29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14:6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16: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201:4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202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202:18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202:76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202:9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03:11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5: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09:20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14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14:3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14:5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14:6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14: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16:121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16:12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16:2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17:16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104:25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104:6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105:55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202:8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204:9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204:98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205:1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206:7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401:2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401:4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106:5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116: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116:3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116:3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116:3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116:3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116:4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216: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218:11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218:11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218:126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18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18: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18: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222:3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307:2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111:8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111:90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111:90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206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305:2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309:1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309:90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2:0010105:9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2:0010105:9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2:0010105:9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2:0010105:94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2:0010105:95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2:0010105:95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2:0010105:9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2:0010105:9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000000:1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10706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10711:5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10711: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30201:1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30201:37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30401: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40201:5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40401:7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40416:1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40424:15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40503:2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40503:4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50302:3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0302:39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0302:45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50303:2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50401:47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50509: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51302:68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51302:97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51303:39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52002: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52008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104:37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205:10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209: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305:2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402: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504:9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515:7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515:8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1002:1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1002:1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1008: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1106:173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1106:28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1107:15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1109: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80503:8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80505:2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80516:5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80516: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80516:5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80516:6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80516:6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80516:6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80516:6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80516:6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80516:6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80516:7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80516:7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80516:7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80516:7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80609: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80703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102:10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103:24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501: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505:25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508:18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602: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705:1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705:13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705:2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801:14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803:2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803:8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0805:1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0805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0805: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906: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908:3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908:3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912:1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912:1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912:1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914:9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1002:13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1010: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1115:6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1218:2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1222: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1233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1301:69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1304: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1304: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1304: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00000:1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00000:1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00000: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00000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00000: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00000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00000:4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00000:4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00000:5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00000:7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101:6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06:30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109:5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12: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12:28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112:8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18:2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18:5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18:7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118:78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132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133:3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133:3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203: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203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203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203:39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203: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205:2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206:2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207:1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221:1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222: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223: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223: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226:1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226:3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227:9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229:151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229:6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312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312: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320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330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330:9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402:1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405:23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405:49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411:2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411:2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422:8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424:5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26:9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35:3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38:24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44:1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51:30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54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516: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532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102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111: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118:4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118:95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137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137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137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138:1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139:1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139:1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139:1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139:1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139:1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139:2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139:2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139:2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139:2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139: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139:2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139:3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139: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139:3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139:3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139:3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139:3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139:4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139:4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139:4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139:4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139:4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139:4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139:4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139:4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139:4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139:5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139:5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139:5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139:5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139:5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139:55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139: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150: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152: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161:3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201: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201:1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201:1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201:1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201:1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201:1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201:2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201:2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201:2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201:2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201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201:2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201:2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201:3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201:35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201: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201:5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201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201:55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201: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201:5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201:5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201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201:6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201:6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201:6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201:65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201:6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201: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201:6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201:7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201:7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201:7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201:7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201:78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201:8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201:8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201:8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201:8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201:8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201:8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201:8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201:8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201:8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201:8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201:8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211: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213:2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215:1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215:1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215:1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215: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215:2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215:2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215:2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215: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219:10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227:1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227:1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227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227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227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227: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231:14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231:14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235:1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235:1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235:1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235:1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235:1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235:1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235:1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235:1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235:1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235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235: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235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235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237: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39:1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239:1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239:1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239:1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239:1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239:1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239:1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239:15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239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239:8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252:34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254:1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254:1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254:1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254:1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254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254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304:7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314:2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314:22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314:23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314:2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316:7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319:7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320: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336: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336: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401:1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407:9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413:1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426:80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433:2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434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437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505: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507: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513:1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516:5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518:1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522:13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530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603:13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612:5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614:1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617:1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650:5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40101:6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40106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40207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40207:2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40207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40210: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40211:3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40211:3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40211:5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40212: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40221:1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40221: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40224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40235: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40301:1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40307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40307:1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40307:1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40307:1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40307:1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40307:2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40307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40307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40307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40312:7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40312:7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40312:8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40316: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40411:24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31:0010124:2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54:0000000: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54:0010201: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54:0020205:1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54:0020205:1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54:0020305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54:0020306:4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54:0020307:4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54:0020312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55:0010288: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55:0010288: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55:0010288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55:0010288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61:0010116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61:0010116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61:0020101: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61:0020224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61:0020227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61:0020227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61:0020245: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19:29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19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24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24:10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24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24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24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24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24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24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24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24:28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24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24: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24: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24: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24: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24: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24: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24: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24:5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24: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27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27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27: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27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27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27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27: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27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27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27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27:34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27:34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27:35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27:36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27:36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27:36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27: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27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27:39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27:39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27:40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27:40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27: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27: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27:43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27:43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27: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27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27: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27:6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27: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27: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27: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27: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27:7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28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28:10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28:10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28:10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28:10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28:10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28:10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28:10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28:10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28:10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28:10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28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28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28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28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28:25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28:25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28:26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28:26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28:26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28:26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28:26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28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28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28: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28: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28: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28: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28: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28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28: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28:5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28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28: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28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29: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29:10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29:1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29:1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29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29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29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29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29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29:37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29: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29: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29:45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29:457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29:46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29:46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29: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29: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29: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29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29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29: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29: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29: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29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29: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29: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29: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29: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29: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30: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33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34:33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37:356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37:8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41:206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44:5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44:7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44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51:10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51:10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51:1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51:1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51:1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51:1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51:1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51:1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51:34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51:34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51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51:41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51:48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51:48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51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51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51:6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51: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51: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51: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51: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51:8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51: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51:9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52:1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52:1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52:1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52:1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52:1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52:1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52:1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52:1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52:1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52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52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52:26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52:26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52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52:32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52:32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52:32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52:32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52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52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52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52: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52: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52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52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52: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52: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52: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52: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52: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53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1053:10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1053: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1053:25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1053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53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53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53:34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53: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53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53: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53: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53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53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53: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55:36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56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60:21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1060: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1060: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1060: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1060: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62:1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62: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63:1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63: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64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1065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1066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1067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1069:11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1069:1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1069: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1069: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1071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1072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1074: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1074:7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1075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1075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1076: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1076: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1077:10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1077:1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1077: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1078:1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1079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1080: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1081:10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1081:237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1081:237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1081:26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1081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1082:51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83: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1084:1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84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1084: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1085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1086:10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1086:426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1086: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1088: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1089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1090: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1091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1092: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1093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1094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1095:294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1095:3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1095:6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1098:31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1098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1099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1104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1104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2004:307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2004:35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2004: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2004: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2004: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2005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2005: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2006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2006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2006:498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2006:6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2007:1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2007:1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2007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2007:37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2007:431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2009:1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2009:1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2009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2009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2009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2009: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2010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2011: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2012:1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2012:1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2012:1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2012:1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2013: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2014:1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2014: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2015: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2016:1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2016: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2016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2018:9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2019: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2019: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2021: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2022: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2022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2022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2025: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2027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2027: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3001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3001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3003:10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3003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3003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3003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3003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3003:24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3003:24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3003:24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3003:24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3003:24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3003:25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3003: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3003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3003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3003:29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3003:29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3003: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3003: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3003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3003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3003: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3003: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3003: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3003: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3003: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3003: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3003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3003:5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3003: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3003: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3003: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3003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3003: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3003:5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3003: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3003: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3003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3003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3003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3003: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3003: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3003: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3003: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3003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3003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3003:6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3003: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3003: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3003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3003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3004:30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3004: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3005: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3007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3007:5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3007:5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3007: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3008: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3012: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3012: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3013:326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3013:3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3016:1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3016:4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3017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3017: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3020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3025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3025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3027:1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3028:1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3028: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3030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3034:35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3036: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3036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3040:13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3040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3040: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3040: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3041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3041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3041: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3043:1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3043:10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3043:10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3043:1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3043:1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3043:1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3043:1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3043:1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3043:1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3043:1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3043:1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3043:1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3043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3043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3043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3043:43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3043:43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3043:43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3043:439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3043: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3043: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3043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3043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3043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3043:7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3043: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3043: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3043: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3043: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3043: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3043: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3043:9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3043:9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3049: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3049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3050:100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3050:10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3050:2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3050:5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3051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3051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3052:70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3053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3053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3055: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3056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3059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3060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4001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4001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4001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4003: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4006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4008: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4009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4009: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4009: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4010:100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4010:1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4010:15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4013:1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4013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4013:4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4013: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4014: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4018:15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4019:1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4022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4024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4024:40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4024:40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4027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4028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4029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4031:9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4033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4033: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4034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4038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4041: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4042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4043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4044:32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4044:32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4044:32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4044:32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4044:32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4045:47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4045:47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4046:3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4047:10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4047:10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4047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4047: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5002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5003:1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5004: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5006:1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5007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5009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5010:100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5010:100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5010:100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5010:309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5010:309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5010:309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5010:309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5010:309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5010:51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5013: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5014:4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5014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5014:9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5014:9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5015:1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5015:10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5015:11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5015:1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5015:1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5015:1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5015: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5015:28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5015:307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5015:313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5015: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5015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5016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5017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5021: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5021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6003: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6009:11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6009:15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6013: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6013:37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6016: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6016:2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6016:2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6016: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6016:2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6016:3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6016: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6016: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6016: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6017:4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6017: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6018: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6019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6025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6026:1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6026:20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6026:2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6026:2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6026:389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6026:41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6027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6029:258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6029: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6030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6030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6030:7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6030: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6032:10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6032: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6033:44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6037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6043:10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6043:12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6043:16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6043:16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6043:16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6043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01003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01004:105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01004:147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01004: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01004: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01004: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01004:7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01005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01008: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01016:587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02003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02004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02007: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02007: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02010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02011:1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02011: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02013: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02013: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02013:5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02013: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03004: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03004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03006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03006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05001:1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05001:1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05001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05001:9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05004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05005: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06002:1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06003:72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07001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07002:28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07002:28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07002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07003:1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07003: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09002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09003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09004: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09004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09005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10002:2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10002:325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10009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10009: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10009:8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10013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10013: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11002:60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11003: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11003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12001: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13004:24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13006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13012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14001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2:0014004:120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2:0014011:2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2:0014012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2:0015007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2:0015010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15011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15011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15011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15012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2:0015013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2:0016002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16008:13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17001:8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2:0017001:9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2:0017002:42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2:0017002: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2:0017002: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2:0017002: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2:0017002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2:0017004:16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2:0017004:1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2:0017006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2:0018001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2:0018001:10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2:0018007:1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2:0018007: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2:0018009:293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2:0018009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2:0018009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18009:7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18009:7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18011:2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18011:3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18011: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18011: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18012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19005: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19011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19011: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19011: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2:0019012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2:0019012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2:0020002:10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2:0020002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2:0020003: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2:0020003:590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2:0020009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2:0021004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2:0021005:1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2:0021005:1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2:0021005:3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2:0021005: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2:0021005:324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2:0021005: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2:0021005:5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21005:6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21009:1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21012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21015:17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21016:6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21017: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22001: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22001: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22006:94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22014:10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22014:5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22014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22015:1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22015:15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22015:15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23001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23003:100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23003:14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23003:16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23006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23006:175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23008:5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23012:13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23012:492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23014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23014: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23014:2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23014:5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23014:8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23015: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23016:1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23019:3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23020: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24001: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24001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24007: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24008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24010: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24011: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24013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24016: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24028: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24029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25002: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25002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25006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25013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25014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25014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25014:510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3:0001007:3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3:0001007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01010: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01010:57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01012:1027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02005: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02007:4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02007: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3:0002007:71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3:0002010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3:0002012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3:0002012:3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3:0002014: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3:0002014: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3:0002014: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3:0002014:6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3:0002016:88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3:0002018:142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3:0002020: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3:0002020:67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3:0002020:9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02021: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02021:2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02021: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03002:5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03005:10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03005:1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03007:4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03007:516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03007:51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3:0003009:2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3:0003013: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3:0003014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3:0003014: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3:0003014:9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3:0003015: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3:0003016:4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3:0003016: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3:0003017:10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3:0003017: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3:0003017:9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3:0003019: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3:0003021: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3:0003021: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03021:8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03024:5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03024: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03025:92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03025:92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04010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04010:2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05001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05001:101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05001:117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05001:13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05001:1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05001:1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05001: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05001: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05001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05001:8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05001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5002: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5011: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5012: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5013:604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5017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5018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5018: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5019: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5019: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5021: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5022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5025:10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5026: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5026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5026: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5026: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5026:67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5026: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6001: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6003: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6004: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6004:3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6008:7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6010:12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6010: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6020:10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6020:95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6020:9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6025: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6025: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6027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7003: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7003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7007: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7007: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10000:1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10000:9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10002: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10002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10004:235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10005:45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10007: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10007:1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10007: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10007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10007:48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10007:48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10007:48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10008:257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10008:264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10008:2687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10008: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10010:33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11001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0000:585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1001:106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1001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1001:1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1001:15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1001: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1001: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1001: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1001: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1002: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1002:49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1007: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1008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1008:1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1008:1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1008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1009:25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1010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1010:14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1010: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1010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1010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1010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1014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1015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1017: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1018:164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1019: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1019: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1019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1019:93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1021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1021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1022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2001: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2003: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2003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2004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2004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2004: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2004: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2004: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2004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2004: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2005:11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2005:5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2005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2006:2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2009:1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2009:1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2009: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2011:1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2021:10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2021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2021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2022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2023: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2023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2023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4:0002023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4:0003001:1570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4:0003001:20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4:0003002:100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4:0003003:1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4:0003003:1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4:0003003:13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4:0003003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4:0003004: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4:0003005:10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4:0003005:1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4:0003006:9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3008:133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4:0003008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4:0003010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4:0003012:100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4:0003018:1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4:0003018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4:0004004:76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4:0004006:10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4:0004006:138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4:0004006:138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4:0004006:1395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4:0004006:1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4:0004006:1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4:0004006:2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4:0004006:2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4:0004006: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4:0004006:28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4:0004006:2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4:0004011:9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4:0004015: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4:0004016: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4:0004018:1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4:0004018:7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4:0004020:101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4:0004020:10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4:0004020:10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4:0004020:1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4:0004020:21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4:0004020:23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4:0004020:23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4:0004020:23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4:0004020:7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4:0004020: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4:0004020: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4:0004020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4:0004020: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4:0004020: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4:0004020: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4:0004020:9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4:0004021:1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4:0004021: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4:0004021: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4:0004021: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4:0004022:2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4:0004022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4:0004023:27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4:0004027:124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4029:1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4029:1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4029:1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4:0004029:1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4:0004029:1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4:0004029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4:0004029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4:0004029: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4:0004029: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4:0004029: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4:0004029:86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4:0004029: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4:0004029:9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4:0005008:607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4:0006000: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4:0006001: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4:0006001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4:0006002:43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4:0006002:446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4:0006002: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4:0006003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0000:35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1001:1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1001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1001:7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1001:8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1003: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1003: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1007: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1008:5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1009:7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1009:9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1010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1010: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1013:8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1015:76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1016:2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1018: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2001: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2001:5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2001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2002:1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2002:11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2002:1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2002: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2002:7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2003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2003:3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2003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2003: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2004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2005:31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2005:32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2005:38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2005:38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2007: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2007:6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2008:107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2009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3002: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3003:10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3003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3003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3003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3003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3003: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3003: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3003: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3003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3003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3003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3003: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3003: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3003: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3003: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3003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3003: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3003:59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3003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3003:619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3003:65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3004:1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3005: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3006: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3007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3007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3007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3007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3007:2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3007: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3007: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3008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3008:1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3008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4003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4003:99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4004: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4008:1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4008:1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4010:1075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4011:97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4011:97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4011:97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4011:97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04011:97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04011:97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04011:97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04011:97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04014: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04015:23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05002:39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05002:4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05002:5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05003:1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05003:15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05003:64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05004:14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05004:14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05004:2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05004: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05004: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05004:8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05004:9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05005:1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05005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05006:5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05006: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05007:74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05009: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06001:4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06001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06003: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06003:3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06003: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06003:4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06004:5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06005: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06005:240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06005:4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5:0006005:8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5:0007003: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5:0007003: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5:0007004:3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5:0007004: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5:0007004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5:0007004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5:0007004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5:0007004: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5:0007004: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5:0007004: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5:0008001: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5:0008005:100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5:0008005:100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5:0008005:10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5:0008005:10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5:0008005:1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5:0008005:11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5:0008005:1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5:0008005:1308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5:0008005:1309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5:0008005:1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5:0008005:13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5:0008005:13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5:0008005:13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5:0008005:1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08005:3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08005:3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08005:4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08005: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08005:859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08005:859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08005:8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08005:875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08005:875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08005:876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08005:8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08005:9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08006:9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08006:9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09001:17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09001: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09001: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09001: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09001: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09001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09001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09001: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09001: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09001: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09001:5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09001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09001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09001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09001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09001:6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09001: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09003:10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09004:1720</text:p>
          </table:table-cell>
          <table:table-cell office:value-type="date" office:date-value="2021-11-09T00:00:00" table:style-name="ce11">
            <text:p>09.11.2021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09005:1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09005:1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09005:1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09005:12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09005:24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09005:24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09005:24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09005:24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09005:26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09005: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09005: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09005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9005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09005: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9005: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09005: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09005: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09005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9005: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9005: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9005: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10003:1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10004:1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10007:12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10007:12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10007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10007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10007: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10007: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10007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10007: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10008:10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10008:10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10008: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10008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10008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10008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10008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10008:3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10008: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10008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10008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10008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10009:1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10009:1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10009:10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10009:1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10009:10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10009:1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10009:10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10009:1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10009:1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10009:1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10009:1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10009:1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10009:15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10009:17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10009:1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10009:1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10009:1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10009:2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10009:65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10009:65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10009:66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10009:66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10009:66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10009:66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10009:669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10009:66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10009:66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5:0010009:67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5:0010009:67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5:0010009:67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5:0010009:70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5:0010009:70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5:0010009: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5:0010009:7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5:0010009: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5:0010009: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10009: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10009: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10009: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10009: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10009:9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10009:9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10009: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10009: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10009: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10009: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10009:9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5:0010009:9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5:0010009: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5:0010011:2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5:0011001:10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5:0011001:117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5:0011001: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5:0011001: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5:0011001:5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5:0011001: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5:0011004:11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5:0011005: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5:0011010:10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5:0011011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5:0011011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5:0011011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5:0011011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5:0011011: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5:0011011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5:0011011:20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5:0011011:20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5:0011011:20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5:0011011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5:0011011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5:0011011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5:0011011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5:0011011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5:0011011:3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5:0011011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5:0011011: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5:0011012: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5:0011012:3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5:0011012: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11013:8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5:0012003:1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5:0012005:14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5:0012005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5:0012006:1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5:0012006: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6:0000000:52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6:0001001: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6:0001002:121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6:0001006:42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6:0001007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6:0001007:87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6:0002006: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6:0002011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6:0002011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6:0002011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6:0002012: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6:0002012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6:0002013: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6:0002014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02017:50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02017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02017: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02017:8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02019: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03001:4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03001:5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03001:76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03007:10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6:0003007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6:0003007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6:0003007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6:0003007: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6:0003007: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6:0003007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6:0003007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6:0003007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6:0003007: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6:0003007: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6:0003007: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6:0003007:69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6:0003007:69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6:0003007:69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03007:69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03007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03007:71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03007: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03007:7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03007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03007:78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03007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03007:8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03007: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03007: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03007: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03007:90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3009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03009:86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03010:147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03010:1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03011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03011:40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03015:4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03015:5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03015: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03015:8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04003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04005:98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04008: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04011:688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04011:75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04011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05005: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05006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05007: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05008: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05010: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05010: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05010:8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05010:8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05010:9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05010:9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05012: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6:0005013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6:0005015: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6:0005015:6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6:0005018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6:0006003:2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6:0006004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06004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06005:25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07001:1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07001:10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07001:10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07001:1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07001:1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07001:1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07001:1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07001:1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07001:1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07001:1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07001:1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6:0007001:125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6:0007001:1276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6:0007001:1389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07001:138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07001:139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07001:139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07001:139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07001:139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07001:139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6:0007001:139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6:0007001:139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6:0007001:139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6:0007001:139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6:0007001:139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6:0007001:139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6:0007001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6:0007001:140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6:0007001: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6:0007001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6:0007001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6:0007001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6:0007001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6:0007001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6:0007001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6:0007001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6:0007001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6:0007001: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6:0007001: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6:0007001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6:0007001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6:0007001: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6:0007001: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6:0007001: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6:0007001: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6:0007001: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6:0007001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6:0007001: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6:0007001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6:0007001: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6:0007001:8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6:0007001: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6:0007001:9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6:0007001:9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6:0007001: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6:0007001: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6:0007001:9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6:0007002: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6:0007002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6:0007002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6:0007004:3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6:0007007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6:0008001: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6:0008001: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6:0008002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6:0008006: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6:0008007:835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6:0008007:87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6:0008008:77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6:0008008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6:0008009:14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6:0008009: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6:0008011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6:0009002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6:0011000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6:0011004:6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6:0011008: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6:0011012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6:0012000:15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6:0012000:15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6:0012000:2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6:0012000:6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6:0012002: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6:0012002:3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6:0012007: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6:0012013:51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6:0012013:52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6:0012013:57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6:0012015:107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6:0012015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6:0012015: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6:0012015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6:0012015:75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6:0012020:11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00000:102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00000:102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00000:102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00000:559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01003: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01004: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7:0002001: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02001:82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02001:82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02001:82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02003:100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02003:1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02003:2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02003: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02003:4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02003:6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7:0002003:7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02003:7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7:0002004: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7:0002004:476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7:0002004:564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7:0002004:5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7:0002004: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7:0002004:5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7:0002004:6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7:0002004:638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7:0002004:640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7:0002004:657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7:0002004:6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7:0002004:69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7:0004002:10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7:0004002:100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7:0004002:111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7:0004002:120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7:0004002:121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7:0004002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7:0004002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7:0004002: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7:0004002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7:0004002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04004:1025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04004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04004:79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04004:91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04005:4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04005: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7:0004005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7:0004007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7:0004009: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7:0004009:1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7:0004009:2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7:0004009: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7:0004009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7:0004009: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7:0004010:37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7:0005002: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7:0005002: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7:0005003:5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7:0005006: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7:0005006: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7:0005007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7:0005007:1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7:0005007:4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7:0005008:100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7:0005008:10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7:0005008:10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7:0005008:12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7:0005008:1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7:0005008:3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7:0005008: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7:0005008:389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7:0005008: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7:0005008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7:0005008:564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7:0005008: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7:0005008:604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7:0005008:6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7:0005008:6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7:0005008: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7:0005008:9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7:0005009: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7:0005010:1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7:0005010: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7:0005010: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7:0005011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7:0006004:1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7:0006004:1733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7:0006004:1735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7:0006004:1866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7:0006005:57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7:0006005:68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7:0006005:68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7:0006005:68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7:0006005: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7:0006007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7:0006007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7:0007002:208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7:0007003:76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7:0007005:24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7:0008004: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7:0008004:7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7:0008006:1004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7:0008006:55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7:0008007: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7:0010004: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7:0010004:3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7:0010004:78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7:0010005: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7:0012004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7:0012004: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7:0012005:10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7:0012005:125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7:0012005:126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7:0012005:127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7:0012005:127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7:0012005:127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7:0012005:127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7:0012005: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7:0012005: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7:0012005: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7:0012005: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7:0012005:2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7:0012005: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7:0012005:3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7:0012005: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7:0012006:16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7:0012006:17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7:0012006:476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7:0012006:56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7:0012006:9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7:0012007:100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7:0012007:410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7:0012007: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7:0012007:50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7:0012007:6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7:0012007:6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7:0012007:6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7:0012007:6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7:0012007:7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7:0012007:8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7:0012007:8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7:0012008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7:0012008: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7:0012008:1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7:0012008: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7:0012008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7:0012008:1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7:0012008: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7:0012008: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7:0012008: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7:0012008: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7:0012008:2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7:0012008: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7:0012008: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7:0012008: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7:0012008:3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7:0012008: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7:0012008:3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7:0012008:37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7:0012008:371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7:0012008:371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7:0012008:371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7:0012008:372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7:0012008:37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7:0012008:37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7:0012008:37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7:0012008: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7:0012008: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7:0012008:407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7:0012008:408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7:0012008:4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7:0012008:4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7:0012008:5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7:0012008: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7:0012008: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7:0012009: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7:0012009:3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7:0012010:1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7:0012010:152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7:0012010:1527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7:0012010:158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7:0012011:959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7:0012011:959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7:0012012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7:0013001:10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7:0013001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7:0013001:45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7:0013001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7:0013003:1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7:0013003:140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7:0013003:141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13003:16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13003:17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7:0013003:1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7:0013003:18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7:0013003:197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7:0013003:230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7:0013003:24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13003:24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13003:2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13003:25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13003: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13004:1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13004:13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13005:10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13005:6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7:0013006:18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7:0013007:2249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7:0014001:1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7:0014001:1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7:0014001:162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7:0014001:17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7:0014001:210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14001: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14001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14003:5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14003:5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14003:77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14003:77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14010:130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14010: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14010:5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15001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15001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15003:1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15003:319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15004:33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15005:255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15005:300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15006:475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15009:498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16001:54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16001:54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16002:52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17001:22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17001:30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17001:31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17002:279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17002:394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17002:40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17002:48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18001:40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8:0000000:10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8:0000000:335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8:0001001:26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8:0001001:27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8:0001001:27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8:0001001:4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8:0001001:4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8:0001001:6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8:0001004: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8:0001005: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8:0001005:5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8:0001005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8:0001006:5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8:0001006: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8:0001006:5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8:0001006:6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8:0001006:6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8:0001011: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8:0001011:548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8:0001011:65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8:0001011:659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8:0001012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8:0001012:1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8:0001012:23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8:0001012:23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8:0001012:249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8:0001012:293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8:0001012:29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8:0001012:29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8:0001012:29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8:0001014:100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8:0001014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8:0001014:17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8:0001014:21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8:0001014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8:0002001: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8:0002002:54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8:0002002:9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8:0002008:579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8:0002008:6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8:0002009:1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8:0002009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8:0002009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8:0002016:70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8:0002022: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8:0002022: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8:0002022:399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8:0003001:118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8:0003001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8:0003002:109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8:0003002: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8:0003002: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8:0003005:1476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8:0003007:1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8:0003009:100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8:0004001:63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8:0004009:417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8:0004010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8:0004014: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8:0004014:34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8:0005001:165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8:0005004:107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8:0005009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8:0005009: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8:0006009: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8:0006009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8:0006010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8:0006011:2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8:0007002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8:0008004:2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8:0008009:4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8:0008009:546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8:0008010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8:0008011:5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8:0009010: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8:0009013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8:0009013: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8:0009013: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8:0009019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8:0009020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8:0009020: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8:0010002:64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8:0010003:76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8:0010004:190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8:0010011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8:0010011:5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8:0010011:5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8:0010015:4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8:0010016:10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8:0011001:720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8:0011001:776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8:0011001:776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8:0011001:776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8:0012001:1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8:0013001:2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8:0013005: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8:0013005: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8:0013006:100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8:0013009:10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8:0013014:234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8:0014001: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8:0014001:175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8:0015001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9:0001001:10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9:0001001:10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9:0001001:10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9:0001001:11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9:0001001:11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9:0001001:11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9:0001001:11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9:0001001:117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9:0001001:13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9:0001001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9:0001001: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9:0001004: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9:0001004:6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9:0001008:10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9:0001008:10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9:0001008:10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9:0001008:10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9:0001008:1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9:0001008:1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9:0001008:1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9:0001008:1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9:0001008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9:0001008:1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9:0001008:1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9:0001008:1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9:0001008:2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9:0001008:2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9:0001008:209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9:0001008:209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9:0001008:215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9:0001008:215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9:0001008:215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9:0001008:2159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9:0001008:216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9:0001008:218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9:0001008:219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9:0001008:219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9:0001008:219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9:0001008:219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9:0001008:219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9:0001008:2197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9:0001008:219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9:0001008:219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9:0001008:219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9:0001008:2198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9:0001008:219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9:0001008:2198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9:0001008:220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9:0001008:228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9:0001008:229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9:0001008:2297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9:0001008:229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9:0001008:2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9:0001008:2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9:0001008:2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9:0001008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9:0001008:2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9:0001008:2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9:0001008:2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9:0001008:2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9:0001008:2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9:0001008:2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9:0001008:2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9:0001008:25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9:0001008:25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9:0001008:2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9:0001008:2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9:0001008:2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9:0001008:26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9:0001008:27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9:0001008:2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9:0001008:2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9:0001008:2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9:0001008:3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9:0001008:3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9:0001008:3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9:0001008:33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9:0001008:3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9:0001008:35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9:0001008:3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9:0001008:3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9:0001008:3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9:0001008:3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9:0001008:3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9:0001008:3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9:0001008:3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9:0001008:3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9:0001008:3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9:0001008:36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9:0001008:3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9:0001008:37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9:0001008:3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9:0001008:3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9:0001008:39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9:0001008: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9:0001008:5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9:0001008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9:0001008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9:0001008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9:0001008: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9:0001008:8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9:0001008: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9:0001009:154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9:0001012:39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9:0001015:100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9:0001018:6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9:0001018:6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9:0001019:10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9:0001019:1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9:0001019:11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9:0001019:1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9:0001020:7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9:0001020:7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9:0001022:10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9:0001023:50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9:0001026:808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9:0001030: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9:0002007:10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9:0002007:1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9:0002011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9:0002012:1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9:0002012:9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9:0002013:62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9:0002016: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9:0002016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9:0002016:7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9:0002017:10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9:0002017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9:0002017: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9:0002017:5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9:0002017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9:0002017: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9:0002017: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9:0002017:7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9:0002017:89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9:0002017:89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9:0002017:89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9:0002017:89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9:0002017:90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9:0002017:90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9:0002018: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9:0002018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9:0002018: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9:0002018: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9:0002019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9:0002024:59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9:0002024: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9:0002026:1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9:0002026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9:0002026:1406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9:0002026: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9:0002030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9:0002030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9:0002030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9:0002030: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9:0002030: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9:0002030: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9:0002030:19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9:0002030:20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9:0002030:20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9:0002030:20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9:0002030:273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9:0002030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9:0002030:3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9:0002030: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9:0002030: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9:0002030: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9:0002030: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9:0002030: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9:0002030: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9:0002030: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9:0002030:5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9:0002030: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9:0002030: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9:0002030: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9:0002030: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9:0002030:8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9:0003013:23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9:0003014:5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9:0003015:8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9:0003018:1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9:0003025:555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9:0003025:8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9:0003026: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9:0004000:4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9:0004001:7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9:0004005:8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9:0004012:4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9:0004012:4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9:0004015:10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9:0004015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9:0004015:7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9:0004015: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9:0004016:31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9:0004016:8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9:0005001:1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9:0005002:1013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9:0005004:8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9:0005004:8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9:0005005:100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9:0005006:710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9:0005011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9:0005012:533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9:0005016:1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9:0005016:36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9:0005016:36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9:0005017:1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9:0006003:1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9:0006004:3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9:0006004: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9:0006007:13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9:0006010:74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9:0006010:74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9:0006011:218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9:0006011:221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9:0006011:257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9:0006011:257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9:0006011:257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9:0006011:257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0:0001001:6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0:0001001:7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0:0001005:6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0:0002001:49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0:0002005: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0:0002006:510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0:0002006:7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0:0002008:5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0:0003004:16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0:0003007: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0:0003007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0:0003007:12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0:0003007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0:0003007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0:0003007: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0:0003007: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0:0003007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0:0003007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0:0003007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0:0003007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0:0003007: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0:0003007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0:0003007: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0:0003007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0:0003007: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0:0003007: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0:0003007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0:0003007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0:0003007: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0:0003007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0:0003008: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0:0003008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0:0003008: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0:0003008: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0:0003008:1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0:0003008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0:0003008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0:0003008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0:0003008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0:0003008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0:0003009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0:0003009:1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0:0003009:1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0:0003009:1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0:0003009:1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0:0003009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0:0003009: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0:0003009:17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0:0003009:17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0:0003009:17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0:0003009:18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0:0003009:18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0:0003009:18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0:0003009:18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0:0003009:19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0:0003009: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0:0003009:22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0:0003009:22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0:0003009:2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0:0003009: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0:0003009:2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0:0003009: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0:0003009: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0:0003009: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0:0003009: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0:0003009: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0:0003009: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0:0003009: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0:0003009: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0:0003009: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0:0003009: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0:0003009:5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0:0003009:5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0:0003009:5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0:0003009: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0:0003009: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0:0003009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0:0003009: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0:0003009:6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0:0003009: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0:0003009: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0:0003009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0:0003009:7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0:0003009:7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0:0003009: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0:0003009: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0:0003009: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0:0003009:8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0:0003009: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0:0003009: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0:0003009: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0:0003009: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0:0003009:8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0:0003009:9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0:0003009: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0:0003009: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0:0004006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0:0005001:6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0:0006008:10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0:0006008:72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0:0006008:72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0:0007001:2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0:0007001:2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0:0007001:87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0:0007001:87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0:0007001:871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2:0050610:17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2:0050610:17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2:0050610: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2:0050610:3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2:0050610:3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2:0050610:3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2:0050610:3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3:0020222:45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5:0020109:5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5:0020321:17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5:0020321:17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5:0020321:17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5:0020321:17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5:0020321:174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6:0010105: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6:0010105:2519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6:0010105:252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6:0010105:2693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6:0010105:2810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6:0010105:75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6:0010105:827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6:0010105:82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6:0010105:829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6:0010105:913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7:0000000:116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7:0000000:127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7:0000000:139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7:0000000:18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7:0000000:19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7:0000000:23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7:0000000:2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7:0000000:26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7:0000000:336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7:0000000:99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7:0000000:99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7:0100101:107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7:0100208:9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7:0100211:173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7:0110204:3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7:0110205:339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7:0110205:339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7:0110205:3495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7:0110406:53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7:0110501:4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7:0110501:5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7:0110504:63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7:0110504:75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7:0110504:75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7:0110604:6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7:0110604:6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7:0120114:1083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7:0120114:200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7:0120114:2004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7:0120114:230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7:0120114:2305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7:0120114:58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7:0120202:21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7:0120202:5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7:0120203:1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7:0120203:35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7:0120312:50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7:0120316:984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7:0130104:26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7:0130104:26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7:0130105:90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7:0130105:90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7:0130204:107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7:0130206:118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7:0130206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7:0130206:305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7:0130206:30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7:0130206:469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7:0130206:469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7:0130206:469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7:0130206:469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7:0130206:47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7:0130206:47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7:0130206:47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7:0130206:47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7:0130206:47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7:0130206:67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7:0130206:72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7:0130206:72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7:0130206:7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7:0130206:72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7:0130206:72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7:0130206:7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7:0130206:72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7:0130206:72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7:0130206:72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7:0130206:73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7:0130206:7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7:0130206:7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7:0130207:5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7:0130207:5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7:0130207:5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7:0140106:13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7:0140106:135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7:0140109:49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7:0140114:1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7:0140116: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7:0140116:163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7:0140116:33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7:0140116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7:0140116:52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7:0140116:58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7:0140116:583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7:0140116:644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7:0140116:647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7:0140116:650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7:0140116:74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7:0140116:74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7:0140116: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7:0140218:15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7:0140221:16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7:0140222:39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7:0140222:40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7:0140222:8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7:0140308:27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7:0140308:27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7:0140308:32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7:0150104:6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7:0150104:6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7:0150111:114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7:0150111:243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7:0150301:43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7:0150301:4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7:0150301:45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7:0150301:45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7:0150309:203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8:0000000:340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8:0000000:3418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8:0000000:3429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8:0000000:3436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8:0000000:350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8:0000000:3519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8:0000000:354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8:0000000:3603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8:0000000:3839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8:0000000:384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8:0170314:32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8:0170404:64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8:0170404:64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8:0170404:64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8:0170408:13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8:0170408:132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8:0170803:2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8:0170807: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8:0170807:3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8:0170807: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8:0170807:6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8:0170901:33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8:0171003:9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8:0171003:97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8:0171110: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8:0180505:4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8:0180507:49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8:0180519:5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8:0180519:55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8:0180519:55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8:0180523:17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8:0180523:17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8:0180523:17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8:0180523:178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8:0180523:178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8:0180523:178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8:0190103:22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8:0190312: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8:0190403:54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8:0190403:8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8:0190414:77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8:0190516:5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8:0190518:130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8:0190518:130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8:0190705:9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8:0191116:62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8:0191116:6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8:0191116:6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8:0191201:7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8:0191401:94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8:0191401:94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9:0020208:3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9:0020215:4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9:0020215: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20:0000000:29844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20:0000000:29844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20:0000000:2984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20:0000000:29844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20:0000000:8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20:0020416:6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20:0020424:44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20:0020424:4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20:0020428:77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20:0020437:44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20:0020451:12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20:0020451:12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20:0020467:33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21:0000000:108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21:0000000:22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21:0000000:40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21:0110710:44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21:0140401:51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21:0150401:10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21:0151005:11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21:0151005:73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21:0151005:98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21:0151302:139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21:0151302:4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21:0151902:1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21:0151902:3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21:0151902:6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21:0151902:6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21:0151902:66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22:0000000:10547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22:0000000:10547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22:0000000:10547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22:0000000:1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22:0000000:1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22:0000000:21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22:0000000:43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22:0000000:43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22:0000000:44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22:0000000:448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22:0000000:45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22:0000000:450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22:0000000:451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22:0000000:45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22:0000000:45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22:0000000:451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22:0000000:45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22:0000000:45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22:0000000:486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22:0000000:59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22:0000000:60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22:0000000:6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22:0000000:6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22:0000000:6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22:0000000:63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22:0020101:198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22:0020101:220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22:0020110:41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22:0020113:49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22:0020113:49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22:0020113:49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22:0020113:49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22:0020113:50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22:0020113:50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22:0020118:102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22:0020138:1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22:0020226:115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22:0020226:20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22:0020226:58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22:0020229:17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22:0020229:204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22:0020229:81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22:0020303:48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22:0020303:49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22:0020313:38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7T00:00:00" table:number-columns-spanned="2" table:number-rows-spanned="1" table:style-name="ce14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22:0020330:165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22:0020330:165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22:0020330:166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22:0020330:166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22:0020330:16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22:0020330:166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22:0020604:10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22:0030133:22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22:0030138:2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22:0030138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22:0030138:5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22:0030139:1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22:0030139:1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22:0030139:2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22:0030139:90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22:0030150:23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22:0030150:23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22:0030150:26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22:0030150:66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22:0030201: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22:0030201:4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22:0030201:48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22:0030201: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22:0030201: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22:0030201:84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22:0030201:84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22:0030201:884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22:0030201:88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22:0030222: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22:0030223:1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22:0030235:1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22:0030235:1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22:0030239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22:0030239:367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22:0030239:384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22:0030254:49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22:0030254:49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22:0030254:940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22:0030405:24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22:0030417:33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8T00:00:00" table:number-columns-spanned="2" table:number-rows-spanned="1" table:style-name="ce14">
            <text:p>2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22:0030513:605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22:0030513:606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22:0030515:505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22:0030515:506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22:0030515:507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22:0030515:508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22:0030515:509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22:0030515:510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22:0030645:432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22:0030650:56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22:0040105:52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22:0040105:52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22:0040135:378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22:0040135:379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22:0040218:39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22:0040221:371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5T00:00:00" table:number-columns-spanned="2" table:number-rows-spanned="1" table:style-name="ce14">
            <text:p>2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22:0040234:3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22:0040304:183</text:p>
          </table:table-cell>
          <table:table-cell office:value-type="date" office:date-value="2021-11-02T00:00:00" table:style-name="ce11">
            <text:p>02.11.2021</text:p>
          </table:table-cell>
          <table:table-cell office:value-type="date" office:date-value="2021-10-26T00:00:00" table:number-columns-spanned="2" table:number-rows-spanned="1" table:style-name="ce14">
            <text:p>2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22:0040316:2</text:p>
          </table:table-cell>
          <table:table-cell office:value-type="date" office:date-value="2021-11-03T00:00:00" table:style-name="ce11">
            <text:p>03.11.2021</text:p>
          </table:table-cell>
          <table:table-cell office:value-type="date" office:date-value="2021-10-29T00:00:00" table:number-columns-spanned="2" table:number-rows-spanned="1" table:style-name="ce14">
            <text:p>29.10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363adc54be618c1fb84a447911ef34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5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11-15T14:03:36Z</meta:creation-date>
    <dc:date>2021-11-15T14:29:14Z</dc:date>
  </office:meta>
</office:document-meta>
</file>