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42</text:p>
          </table:table-cell>
          <table:table-cell table:number-columns-repeated="3" table:style-name="ce3"/>
          <table:table-cell office:value-type="string" table:style-name="ce4">
            <text:p>19.1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4:1</text:p>
          </table:table-cell>
          <table:table-cell office:value-type="string" table:style-name="ce9">
            <text:p>4 526 052.3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6:130</text:p>
          </table:table-cell>
          <table:table-cell office:value-type="string" table:style-name="ce9">
            <text:p>136 610 451.3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356</text:p>
          </table:table-cell>
          <table:table-cell office:value-type="string" table:style-name="ce9">
            <text:p>869 986.71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3:1027</text:p>
          </table:table-cell>
          <table:table-cell office:value-type="string" table:style-name="ce9">
            <text:p>2 316 447.9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22:157</text:p>
          </table:table-cell>
          <table:table-cell office:value-type="string" table:style-name="ce9">
            <text:p>2 341 405.5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10704:14</text:p>
          </table:table-cell>
          <table:table-cell office:value-type="string" table:style-name="ce9">
            <text:p>986 589.4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10711:50</text:p>
          </table:table-cell>
          <table:table-cell office:value-type="string" table:style-name="ce9">
            <text:p>701 621.2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33:36</text:p>
          </table:table-cell>
          <table:table-cell office:value-type="string" table:style-name="ce9">
            <text:p>2 037 862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202:546</text:p>
          </table:table-cell>
          <table:table-cell office:value-type="string" table:style-name="ce9">
            <text:p>3 960 636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1001:173</text:p>
          </table:table-cell>
          <table:table-cell office:value-type="string" table:style-name="ce9">
            <text:p>2 681 438.9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1001:55</text:p>
          </table:table-cell>
          <table:table-cell office:value-type="string" table:style-name="ce9">
            <text:p>1 506 581.6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106:269</text:p>
          </table:table-cell>
          <table:table-cell office:value-type="string" table:style-name="ce9">
            <text:p>1 309 189.8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4:46</text:p>
          </table:table-cell>
          <table:table-cell office:value-type="string" table:style-name="ce9">
            <text:p>1 588 058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25:182</text:p>
          </table:table-cell>
          <table:table-cell office:value-type="string" table:style-name="ce9">
            <text:p>1 520 909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310:22</text:p>
          </table:table-cell>
          <table:table-cell office:value-type="string" table:style-name="ce9">
            <text:p>2 775 969.3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07:76</text:p>
          </table:table-cell>
          <table:table-cell office:value-type="string" table:style-name="ce9">
            <text:p>2 056 248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52:43</text:p>
          </table:table-cell>
          <table:table-cell office:value-type="string" table:style-name="ce9">
            <text:p>1 503 129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39:94</text:p>
          </table:table-cell>
          <table:table-cell office:value-type="string" table:style-name="ce9">
            <text:p>189 819 320.0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9:402</text:p>
          </table:table-cell>
          <table:table-cell office:value-type="string" table:style-name="ce9">
            <text:p>979 349.9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07:146</text:p>
          </table:table-cell>
          <table:table-cell office:value-type="string" table:style-name="ce9">
            <text:p>602 923.4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312:3</text:p>
          </table:table-cell>
          <table:table-cell office:value-type="string" table:style-name="ce9">
            <text:p>757 781.4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61:0020212:10</text:p>
          </table:table-cell>
          <table:table-cell office:value-type="string" table:style-name="ce9">
            <text:p>3 655 437.2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0000:3968</text:p>
          </table:table-cell>
          <table:table-cell office:value-type="string" table:style-name="ce9">
            <text:p>1 188 861.9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05:12</text:p>
          </table:table-cell>
          <table:table-cell office:value-type="string" table:style-name="ce9">
            <text:p>585 658 627.0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8:24</text:p>
          </table:table-cell>
          <table:table-cell office:value-type="string" table:style-name="ce9">
            <text:p>654 537 881.9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08:62</text:p>
          </table:table-cell>
          <table:table-cell office:value-type="string" table:style-name="ce9">
            <text:p>20 446 488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08:9</text:p>
          </table:table-cell>
          <table:table-cell office:value-type="string" table:style-name="ce9">
            <text:p>50 452 00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09:18</text:p>
          </table:table-cell>
          <table:table-cell office:value-type="string" table:style-name="ce9">
            <text:p>238 232 466.9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10:87</text:p>
          </table:table-cell>
          <table:table-cell office:value-type="string" table:style-name="ce9">
            <text:p>643 696 065.0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17:18</text:p>
          </table:table-cell>
          <table:table-cell office:value-type="string" table:style-name="ce9">
            <text:p>4 888 401 553.4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20:5</text:p>
          </table:table-cell>
          <table:table-cell office:value-type="string" table:style-name="ce9">
            <text:p>42 635 214.23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24:2400</text:p>
          </table:table-cell>
          <table:table-cell office:value-type="string" table:style-name="ce9">
            <text:p>132 030 663.3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44:18</text:p>
          </table:table-cell>
          <table:table-cell office:value-type="string" table:style-name="ce9">
            <text:p>122 478 245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46:36</text:p>
          </table:table-cell>
          <table:table-cell office:value-type="string" table:style-name="ce9">
            <text:p>553 149 691.3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60:1</text:p>
          </table:table-cell>
          <table:table-cell office:value-type="string" table:style-name="ce9">
            <text:p>7 022 213.7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69:127</text:p>
          </table:table-cell>
          <table:table-cell office:value-type="string" table:style-name="ce9">
            <text:p>450 700 906.9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97:17</text:p>
          </table:table-cell>
          <table:table-cell office:value-type="string" table:style-name="ce9">
            <text:p>68 759 948.8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97:22</text:p>
          </table:table-cell>
          <table:table-cell office:value-type="string" table:style-name="ce9">
            <text:p>115 561 351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97:38</text:p>
          </table:table-cell>
          <table:table-cell office:value-type="string" table:style-name="ce9">
            <text:p>58 676 316.93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9:3795</text:p>
          </table:table-cell>
          <table:table-cell office:value-type="string" table:style-name="ce9">
            <text:p>63 859.0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13:35</text:p>
          </table:table-cell>
          <table:table-cell office:value-type="string" table:style-name="ce9">
            <text:p>57 872 128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22:2994</text:p>
          </table:table-cell>
          <table:table-cell office:value-type="string" table:style-name="ce9">
            <text:p>541 129 525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27:62</text:p>
          </table:table-cell>
          <table:table-cell office:value-type="string" table:style-name="ce9">
            <text:p>3 818 237.3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06:20</text:p>
          </table:table-cell>
          <table:table-cell office:value-type="string" table:style-name="ce9">
            <text:p>62 137 401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1:10325</text:p>
          </table:table-cell>
          <table:table-cell office:value-type="string" table:style-name="ce9">
            <text:p>70 701.0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32:36</text:p>
          </table:table-cell>
          <table:table-cell office:value-type="string" table:style-name="ce9">
            <text:p>370 366 379.3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8:6668</text:p>
          </table:table-cell>
          <table:table-cell office:value-type="string" table:style-name="ce9">
            <text:p>335 276 567.2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23:6808</text:p>
          </table:table-cell>
          <table:table-cell office:value-type="string" table:style-name="ce9">
            <text:p>4 124 299.8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30:5771</text:p>
          </table:table-cell>
          <table:table-cell office:value-type="string" table:style-name="ce9">
            <text:p>47 678 059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07001:53</text:p>
          </table:table-cell>
          <table:table-cell office:value-type="string" table:style-name="ce9">
            <text:p>4 119 356.8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2002:4751</text:p>
          </table:table-cell>
          <table:table-cell office:value-type="string" table:style-name="ce9">
            <text:p>7 619 826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3002:3</text:p>
          </table:table-cell>
          <table:table-cell office:value-type="string" table:style-name="ce9">
            <text:p>20 190 525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6009:2317</text:p>
          </table:table-cell>
          <table:table-cell office:value-type="string" table:style-name="ce9">
            <text:p>158 418.7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6009:2318</text:p>
          </table:table-cell>
          <table:table-cell office:value-type="string" table:style-name="ce9">
            <text:p>16 782.3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3016:14</text:p>
          </table:table-cell>
          <table:table-cell office:value-type="string" table:style-name="ce9">
            <text:p>99 477 045.8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4017:3492</text:p>
          </table:table-cell>
          <table:table-cell office:value-type="string" table:style-name="ce9">
            <text:p>225 163 410.3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5011:1645</text:p>
          </table:table-cell>
          <table:table-cell office:value-type="string" table:style-name="ce9">
            <text:p>8 152 741.3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5014:5125</text:p>
          </table:table-cell>
          <table:table-cell office:value-type="string" table:style-name="ce9">
            <text:p>3 436 83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01:139</text:p>
          </table:table-cell>
          <table:table-cell office:value-type="string" table:style-name="ce9">
            <text:p>1 224 445 221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01:1860</text:p>
          </table:table-cell>
          <table:table-cell office:value-type="string" table:style-name="ce9">
            <text:p>42 334.1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07:4829</text:p>
          </table:table-cell>
          <table:table-cell office:value-type="string" table:style-name="ce9">
            <text:p>5 082 889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10007:4830</text:p>
          </table:table-cell>
          <table:table-cell office:value-type="string" table:style-name="ce9">
            <text:p>5 082 889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10:3986</text:p>
          </table:table-cell>
          <table:table-cell office:value-type="string" table:style-name="ce9">
            <text:p>6 132 816.9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5:10957</text:p>
          </table:table-cell>
          <table:table-cell office:value-type="string" table:style-name="ce9">
            <text:p>10 537.41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5:10960</text:p>
          </table:table-cell>
          <table:table-cell office:value-type="string" table:style-name="ce9">
            <text:p>1 752.9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5:10961</text:p>
          </table:table-cell>
          <table:table-cell office:value-type="string" table:style-name="ce9">
            <text:p>10 899.8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5:10964</text:p>
          </table:table-cell>
          <table:table-cell office:value-type="string" table:style-name="ce9">
            <text:p>26 537.93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13:3098</text:p>
          </table:table-cell>
          <table:table-cell office:value-type="string" table:style-name="ce9">
            <text:p>270 051 046.2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4009:7</text:p>
          </table:table-cell>
          <table:table-cell office:value-type="string" table:style-name="ce9">
            <text:p>9 140 965.4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9005:113</text:p>
          </table:table-cell>
          <table:table-cell office:value-type="string" table:style-name="ce9">
            <text:p>1 833 005 225.3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01003:16806</text:p>
          </table:table-cell>
          <table:table-cell office:value-type="string" table:style-name="ce9">
            <text:p>886 719 390.3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4001:12462</text:p>
          </table:table-cell>
          <table:table-cell office:value-type="string" table:style-name="ce9">
            <text:p>943 711 359.5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20:18182</text:p>
          </table:table-cell>
          <table:table-cell office:value-type="string" table:style-name="ce9">
            <text:p>4 290 144.4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06002:6614</text:p>
          </table:table-cell>
          <table:table-cell office:value-type="string" table:style-name="ce9">
            <text:p>19 997 039.6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06004:20714</text:p>
          </table:table-cell>
          <table:table-cell office:value-type="string" table:style-name="ce9">
            <text:p>96 426 585.1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06005:6846</text:p>
          </table:table-cell>
          <table:table-cell office:value-type="string" table:style-name="ce9">
            <text:p>15 775 051.71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08002:14730</text:p>
          </table:table-cell>
          <table:table-cell office:value-type="string" table:style-name="ce9">
            <text:p>61 578.3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5005:31309</text:p>
          </table:table-cell>
          <table:table-cell office:value-type="string" table:style-name="ce9">
            <text:p>6 967 591.9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16000:56</text:p>
          </table:table-cell>
          <table:table-cell office:value-type="string" table:style-name="ce9">
            <text:p>4 458 729.4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7003:1946</text:p>
          </table:table-cell>
          <table:table-cell office:value-type="string" table:style-name="ce9">
            <text:p>2 231 307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7003:1947</text:p>
          </table:table-cell>
          <table:table-cell office:value-type="string" table:style-name="ce9">
            <text:p>2 917 863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5001:28</text:p>
          </table:table-cell>
          <table:table-cell office:value-type="string" table:style-name="ce9">
            <text:p>90 035 608.3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6012:1209</text:p>
          </table:table-cell>
          <table:table-cell office:value-type="string" table:style-name="ce9">
            <text:p>1 014 783 494.5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8007:1363</text:p>
          </table:table-cell>
          <table:table-cell office:value-type="string" table:style-name="ce9">
            <text:p>59 297.6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9022:7845</text:p>
          </table:table-cell>
          <table:table-cell office:value-type="string" table:style-name="ce9">
            <text:p>391 492.6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1003:2767</text:p>
          </table:table-cell>
          <table:table-cell office:value-type="string" table:style-name="ce9">
            <text:p>75 046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16:5022</text:p>
          </table:table-cell>
          <table:table-cell office:value-type="string" table:style-name="ce9">
            <text:p>467 566 291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05:209</text:p>
          </table:table-cell>
          <table:table-cell office:value-type="string" table:style-name="ce9">
            <text:p>53 299 878.1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6001:182</text:p>
          </table:table-cell>
          <table:table-cell office:value-type="string" table:style-name="ce9">
            <text:p>5 948 083.13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0:0005001:3345</text:p>
          </table:table-cell>
          <table:table-cell office:value-type="string" table:style-name="ce9">
            <text:p>65 268 902.1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2:0010112:327</text:p>
          </table:table-cell>
          <table:table-cell office:value-type="string" table:style-name="ce9">
            <text:p>61 181.5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931</text:p>
          </table:table-cell>
          <table:table-cell office:value-type="string" table:style-name="ce9">
            <text:p>33 589 855.1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00306:412</text:p>
          </table:table-cell>
          <table:table-cell office:value-type="string" table:style-name="ce9">
            <text:p>3 824 066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00309:13715</text:p>
          </table:table-cell>
          <table:table-cell office:value-type="string" table:style-name="ce9">
            <text:p>35 200 678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00309:13716</text:p>
          </table:table-cell>
          <table:table-cell office:value-type="string" table:style-name="ce9">
            <text:p>179 432.5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00309:13717</text:p>
          </table:table-cell>
          <table:table-cell office:value-type="string" table:style-name="ce9">
            <text:p>478 486.8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00309:13718</text:p>
          </table:table-cell>
          <table:table-cell office:value-type="string" table:style-name="ce9">
            <text:p>430 638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309:13719</text:p>
          </table:table-cell>
          <table:table-cell office:value-type="string" table:style-name="ce9">
            <text:p>869 251.0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111:1444</text:p>
          </table:table-cell>
          <table:table-cell office:value-type="string" table:style-name="ce9">
            <text:p>2 409 100.4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111:1445</text:p>
          </table:table-cell>
          <table:table-cell office:value-type="string" table:style-name="ce9">
            <text:p>2 298 76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111:1446</text:p>
          </table:table-cell>
          <table:table-cell office:value-type="string" table:style-name="ce9">
            <text:p>2 188 419.5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114:23250</text:p>
          </table:table-cell>
          <table:table-cell office:value-type="string" table:style-name="ce9">
            <text:p>5 643 275.67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50031</text:p>
          </table:table-cell>
          <table:table-cell office:value-type="string" table:style-name="ce9">
            <text:p>4 066 293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50032</text:p>
          </table:table-cell>
          <table:table-cell office:value-type="string" table:style-name="ce9">
            <text:p>2 005 103.1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206:4713</text:p>
          </table:table-cell>
          <table:table-cell office:value-type="string" table:style-name="ce9">
            <text:p>12 359 999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402:655</text:p>
          </table:table-cell>
          <table:table-cell office:value-type="string" table:style-name="ce9">
            <text:p>2 746 338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402:656</text:p>
          </table:table-cell>
          <table:table-cell office:value-type="string" table:style-name="ce9">
            <text:p>1 365 208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40106:1361</text:p>
          </table:table-cell>
          <table:table-cell office:value-type="string" table:style-name="ce9">
            <text:p>2 592 598.3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50111:6309</text:p>
          </table:table-cell>
          <table:table-cell office:value-type="string" table:style-name="ce9">
            <text:p>1 904 98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50111:6310</text:p>
          </table:table-cell>
          <table:table-cell office:value-type="string" table:style-name="ce9">
            <text:p>1 904 98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000000:38457</text:p>
          </table:table-cell>
          <table:table-cell office:value-type="string" table:style-name="ce9">
            <text:p>14 667 60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70807:14</text:p>
          </table:table-cell>
          <table:table-cell office:value-type="string" table:style-name="ce9">
            <text:p>2 794 322.8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70807:7</text:p>
          </table:table-cell>
          <table:table-cell office:value-type="string" table:style-name="ce9">
            <text:p>2 982 336.6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80512:550</text:p>
          </table:table-cell>
          <table:table-cell office:value-type="string" table:style-name="ce9">
            <text:p>1 408 042.7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80512:551</text:p>
          </table:table-cell>
          <table:table-cell office:value-type="string" table:style-name="ce9">
            <text:p>1 408 042.7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804:424</text:p>
          </table:table-cell>
          <table:table-cell office:value-type="string" table:style-name="ce9">
            <text:p>2 022 941.5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804:425</text:p>
          </table:table-cell>
          <table:table-cell office:value-type="string" table:style-name="ce9">
            <text:p>1 366 306.3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908:447</text:p>
          </table:table-cell>
          <table:table-cell office:value-type="string" table:style-name="ce9">
            <text:p>1 083 217.2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908:448</text:p>
          </table:table-cell>
          <table:table-cell office:value-type="string" table:style-name="ce9">
            <text:p>1 083 217.29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1103:415</text:p>
          </table:table-cell>
          <table:table-cell office:value-type="string" table:style-name="ce9">
            <text:p>4 368 210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1204:586</text:p>
          </table:table-cell>
          <table:table-cell office:value-type="string" table:style-name="ce9">
            <text:p>2 684 753.8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1204:587</text:p>
          </table:table-cell>
          <table:table-cell office:value-type="string" table:style-name="ce9">
            <text:p>1 855 416.1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9:0020208:315</text:p>
          </table:table-cell>
          <table:table-cell office:value-type="string" table:style-name="ce9">
            <text:p>3 572 257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1:0130202:7004</text:p>
          </table:table-cell>
          <table:table-cell office:value-type="string" table:style-name="ce9">
            <text:p>1 928 420.4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1:0140203:465</text:p>
          </table:table-cell>
          <table:table-cell office:value-type="string" table:style-name="ce9">
            <text:p>1 632 348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1:0140203:466</text:p>
          </table:table-cell>
          <table:table-cell office:value-type="string" table:style-name="ce9">
            <text:p>1 269 604.0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00000:105487</text:p>
          </table:table-cell>
          <table:table-cell office:value-type="string" table:style-name="ce9">
            <text:p>1 554 034.3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00000:105488</text:p>
          </table:table-cell>
          <table:table-cell office:value-type="string" table:style-name="ce9">
            <text:p>1 675 283.13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00000:105489</text:p>
          </table:table-cell>
          <table:table-cell office:value-type="string" table:style-name="ce9">
            <text:p>1 994 628.6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00000:105490</text:p>
          </table:table-cell>
          <table:table-cell office:value-type="string" table:style-name="ce9">
            <text:p>2 126 123.85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205:117</text:p>
          </table:table-cell>
          <table:table-cell office:value-type="string" table:style-name="ce9">
            <text:p>2 168 513.8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212:360</text:p>
          </table:table-cell>
          <table:table-cell office:value-type="string" table:style-name="ce9">
            <text:p>2 866 945.6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12:361</text:p>
          </table:table-cell>
          <table:table-cell office:value-type="string" table:style-name="ce9">
            <text:p>2 072 275.31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221:1126</text:p>
          </table:table-cell>
          <table:table-cell office:value-type="string" table:style-name="ce9">
            <text:p>2 202 993.9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21:1127</text:p>
          </table:table-cell>
          <table:table-cell office:value-type="string" table:style-name="ce9">
            <text:p>1 879 919.3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21:1128</text:p>
          </table:table-cell>
          <table:table-cell office:value-type="string" table:style-name="ce9">
            <text:p>1 753 498.8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21:1129</text:p>
          </table:table-cell>
          <table:table-cell office:value-type="string" table:style-name="ce9">
            <text:p>1 051 162.88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331:371</text:p>
          </table:table-cell>
          <table:table-cell office:value-type="string" table:style-name="ce9">
            <text:p>3 505 184.76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331:112</text:p>
          </table:table-cell>
          <table:table-cell office:value-type="string" table:style-name="ce9">
            <text:p>8 894 434.12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426:3734</text:p>
          </table:table-cell>
          <table:table-cell office:value-type="string" table:style-name="ce9">
            <text:p>3 265 136.7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1T00:00:00" table:style-name="ce8">
            <text:p>01.11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511:644</text:p>
          </table:table-cell>
          <table:table-cell office:value-type="string" table:style-name="ce9">
            <text:p>1 360 623.4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511:645</text:p>
          </table:table-cell>
          <table:table-cell office:value-type="string" table:style-name="ce9">
            <text:p>1 702 406.84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40218:396</text:p>
          </table:table-cell>
          <table:table-cell office:value-type="string" table:style-name="ce9">
            <text:p>757 177.2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40218:397</text:p>
          </table:table-cell>
          <table:table-cell office:value-type="string" table:style-name="ce9">
            <text:p>1 480 378.5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40218:398</text:p>
          </table:table-cell>
          <table:table-cell office:value-type="string" table:style-name="ce9">
            <text:p>1 761 893.10</text:p>
          </table:table-cell>
          <table:table-cell office:value-type="date" office:date-value="2021-11-10T00:00:00" table:style-name="ce8">
            <text:p>10.11.2021</text:p>
          </table:table-cell>
          <table:table-cell office:value-type="date" office:date-value="2021-11-02T00:00:00" table:style-name="ce8">
            <text:p>02.11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8:17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8:1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1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8:10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8:1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8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08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08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08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08:2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8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8:2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8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8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8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8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08:4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8:4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08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08: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08: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8: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08: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08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08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08: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08:6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08:6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08:65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08:6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08: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08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8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08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08: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08: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08:9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08: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08:9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08: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08:9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08:9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11:4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12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12:1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12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12:1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2:1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2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2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12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12:2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2:2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309:5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108:1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113:8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115: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301:3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501:3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2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1:2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6:7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7:6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10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13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1:4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3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3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3:1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3:19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3:2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3:2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3:2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3:2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3:26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3:27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3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3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3:4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3: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7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7:2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9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12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16:4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16:5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16:8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16:9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101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104:1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104:6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105:5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202:8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204:97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205:20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207: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207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1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1: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6: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112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116: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309: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203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205:1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304: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309:15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2:0010105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2:0010105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2:0010105:9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2:0010105:97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10704:56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10711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10711: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30202:7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401:6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407:2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407:2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40407:3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429: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302:1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302:2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302:3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402:2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1004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1302:10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1302:7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103:1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201:1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302:15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302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0314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0316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70408:2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70508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70510:1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70513:2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70513:59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70515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70521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70802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70803:4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80505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526:1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403: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414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908:7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116:59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211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215:19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222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0:4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03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08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12:1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15: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1:3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1:6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5:1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9:1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9:9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303:1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309:2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312: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322: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11:2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19: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25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29: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38:1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41:2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41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01:1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02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18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18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52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201:2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206:1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209:7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215:3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222:3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307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402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407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412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413: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425: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426:2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426:7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428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22:1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22: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51:1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650:5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657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104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04: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04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10:1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31:1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31:2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31: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35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35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406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54:0020105:1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54:0020205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54:0020307:2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54:0020307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54:0020307:2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54:0020307:4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55:0010288: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61:0010116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61:0010116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61:0020279: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4978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3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3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6: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8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08:5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08:5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08: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0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8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8: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20: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21: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23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4:10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4:10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4:10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4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4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4:22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24:23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24:23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24: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24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24: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24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26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29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31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32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32: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32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33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33: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34: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34: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36:25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36: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38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38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44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45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46:425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46: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47: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47: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48: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48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48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49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49: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50: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51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51:1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51: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52:1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52: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52: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53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54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55: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56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61: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61: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62:1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62:10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62:100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62:1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62:10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62:1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62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62:1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62:1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62:1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62:1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62:1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62:1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62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62:1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62:1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62:1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62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62: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62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62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62:34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62:34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62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62:35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62:359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62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62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62:37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62:37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62:38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62:38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62:419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62:42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62:42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63:1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63:32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63:35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63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63:459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63: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63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63: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63: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63: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63: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64: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64:5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82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99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02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09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7:1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8:1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19:7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27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29:49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33: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40:1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40:53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51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55:45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55:45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23: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28:111</text:p>
          </table:table-cell>
          <table:table-cell office:value-type="date" office:date-value="2021-11-11T00:00:00" table:style-name="ce11">
            <text:p>11.11.2021</text:p>
          </table:table-cell>
          <table:table-cell office:value-type="date" office:date-value="2020-07-28T00:00:00" table:number-columns-spanned="2" table:number-rows-spanned="1" table:style-name="ce19">
            <text:p>28.07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28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32:32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38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42: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46:80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5002:53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5013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5019:20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23:1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25: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2006: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4007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5001:1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5001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5004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7001:1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7001:1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7001:1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7001:19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7003:1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7003:1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7003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7003:9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7003:9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7005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7005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8003: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8004:1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8004: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8007:1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9004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9005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0002:100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0016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1002:60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1003: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2001:10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2001:10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2001:10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2001:10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2001:10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2001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2002:100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2002:469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2002:46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2002:469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2002:469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2002:469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2002:47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2002:470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2002:47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2002:47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2002:50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2002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2002:7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2002: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2002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2002: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2002: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2002: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2002: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2002: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3001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3001:12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3001:12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3001:12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3001:12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3001:12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3001:126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3006:30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3006:30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3006:305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3006:30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3006:30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3006: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3006: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3006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3006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3006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3006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3012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3012: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3012: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4011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5008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5009: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6009: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6009: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7002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8011:2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8011:29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8011:29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8011:29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8011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9006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9010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9012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0002:1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1001: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1003:26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1009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1015:1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1015:1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1015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2011: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2015:1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2015:1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2015: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2015: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2015: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3002: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3002: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3004: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3007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3009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3013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3015: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3015: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3015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3015:5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3016:41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3019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4006: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4008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4009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4017:10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4017:317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4017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1005: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2001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2001:7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2004:88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2005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2006:29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2007: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2007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2007: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2008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2014:74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2020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2020:9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3016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3017:10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3021:7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3021:87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3025: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4004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4004: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4010:27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4012:17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03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14: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6010:1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6019: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6022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6022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6022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6022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6022: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6023: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6026:18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6026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7004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7004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7004: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7004: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7004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7005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7007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7007: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7007:5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7007: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7007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7007: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7007: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7007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7007: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7007: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10000:1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10001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10005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10009:38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1008:1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19:16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19:1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1019:1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1020:1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1020:62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2003: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2004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2005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2005:109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2005:9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2006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2007:137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2011:1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2011:2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2011:2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2011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3002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3003:1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3010: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3012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3015: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3018:60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4005:1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4018: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4019:2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4029:17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1011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1013: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1013:9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1016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2002:1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02005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02007: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03001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03004: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03006: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03006: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05003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05003:64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05003:68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05004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05004:26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5004:2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5004: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5005:1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5011: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5011:85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6001:92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6005:28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7004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7004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7004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7004:3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8006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9001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9001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9001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9001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9001: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9001: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9001: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9005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9005: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0011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1005:1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1005: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1006:1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1013: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1013: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1003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1005:83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2013:46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3002:49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3010: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3010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5011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7009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8008: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11005:64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12000:3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12000:4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12013:56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12013:570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12013:57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12014:84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0000:102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0000:102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0000:102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4001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4002: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4002: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4009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4009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4010: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4010: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5001: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5001:979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5002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5008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5008:6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5011:30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7002:1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7002: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7005:24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8004: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8004: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8005:9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9002:15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9002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9002: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2004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2004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2006:1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2007: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2007: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2007:53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2007:55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2007:7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2007: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2008:407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2008:40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08:40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08:409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08: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08: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08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12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3003:1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3003:1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3003:1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3003:141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3003:1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3003:1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3003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3003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3003:6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3006:223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2:1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3:3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5004:37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5004:376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5005:2990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5005:301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5007: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5007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5009:58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6001: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6001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6002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6003: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6005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6005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7001:30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7002:48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7002:48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7003:19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1006:30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1006:6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1006:7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2001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2001:2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2002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2003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2003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2004:6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2008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2011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2016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2016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2016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2017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2018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3002: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3008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4001:1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4001: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4010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4010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4015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4015:1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4016: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5001: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5002:7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5009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6001: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7001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7002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8007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8007: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8007:2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9029:41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12005:73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12005:73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3002:11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13002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3002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3002: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3004: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3007:170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3007: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1002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1002: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1003: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1004: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1005: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05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06:1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1007: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1007: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1010: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1010: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1012: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1012: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1012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1019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1019: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1020: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1021:9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1022:7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1025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1031: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2005:43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2008: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2013: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2014:1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2014:1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2014:2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2014:2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2014: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2014: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2016: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2030: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3004: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3005: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3016:18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3016:19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3022:1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3022: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3022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3023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3023:1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3023:1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3023:4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3023: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3025:618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3025:618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3027: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3029: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4009: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4012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4012: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4017:754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4020:14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4020:88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5001:87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5002: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5006: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5015:11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5015:9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6003:2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6005:5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0:0002007: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0:0002007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0:0003004:16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0:0003009:22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0:0005001: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7001:1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7001:1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7001:20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7001:871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6:0010105:1471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6:0010105:215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6:0010105:252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6:0010105:2809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6:0010105:281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6:0010105:318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6:0010105:3511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6:0010105:82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000000:11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000000:1572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000000:1674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7:0000000:99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7:0000000:99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100101:10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100101:14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00101:14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00101:14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00101:14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7:0100105:56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7:0100107:524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7:0100109:35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7:0110205:301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7:0110403:2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7:0120114:61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7:0120114:755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7:0120114:75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7:0120114:859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7:0130202:12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7:0130202:12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130202:124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30206:47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30206:470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30206:47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30304:277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40116:580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40116:644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40116:745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40118:4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50301:44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50304:7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50309:109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50309:147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50309:14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50309:37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50309:373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50309:373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000000:355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000000:3567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000000:361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170408:132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170408:132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170705: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170803:2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70807:4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71103:3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71103:38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71103:38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71103:38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80609:58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180701:3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90103:6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90414:78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90414:78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90504:6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90518:130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90518:130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90705:2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90922: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91110:58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91110:5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91116:6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91116:6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91116:6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91410:1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9:0010102:215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1:0130202:700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1:0140416:37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1:0150401:15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1:0151306:71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1:0151902:62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1:0151902:6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20101:8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20114:59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20118:115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20119:39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20221:54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20226:47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0-30T00:00:00" table:number-columns-spanned="2" table:number-rows-spanned="1" table:style-name="ce19">
            <text:p>30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20303:5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20330:166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20330:166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30202:7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30213:33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30239:37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30405:25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30426:36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30426:367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30426:3726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30426:3727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426:51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30426:51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30517:429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30517:430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30517:431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30517:432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30517:433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30517:434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30517:43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30659:35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1T00:00:00" table:number-columns-spanned="2" table:number-rows-spanned="1" table:style-name="ce19">
            <text:p>01.11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40110:225</text:p>
          </table:table-cell>
          <table:table-cell office:value-type="date" office:date-value="2021-11-10T00:00:00" table:style-name="ce11">
            <text:p>10.11.2021</text:p>
          </table:table-cell>
          <table:table-cell office:value-type="date" office:date-value="2021-11-02T00:00:00" table:number-columns-spanned="2" table:number-rows-spanned="1" table:style-name="ce19">
            <text:p>02.11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700cc4742ebbdbd988adac409e7f7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11-19T10:48:12Z</meta:creation-date>
    <dc:date>2021-11-19T11:37:41Z</dc:date>
  </office:meta>
</office:document-meta>
</file>