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7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44</text:p>
          </table:table-cell>
          <table:table-cell table:number-columns-repeated="3" table:style-name="ce3"/>
          <table:table-cell office:value-type="string" table:style-name="ce4">
            <text:p>24.11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8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8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4:96</text:p>
          </table:table-cell>
          <table:table-cell office:value-type="string" table:style-name="ce9">
            <text:p>4 715 882.5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3:621</text:p>
          </table:table-cell>
          <table:table-cell office:value-type="string" table:style-name="ce9">
            <text:p>6 055 320.0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1:36</text:p>
          </table:table-cell>
          <table:table-cell office:value-type="string" table:style-name="ce9">
            <text:p>6 252 627.2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14:227</text:p>
          </table:table-cell>
          <table:table-cell office:value-type="string" table:style-name="ce9">
            <text:p>4 941 462.4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14:229</text:p>
          </table:table-cell>
          <table:table-cell office:value-type="string" table:style-name="ce9">
            <text:p>4 398 783.94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114:728</text:p>
          </table:table-cell>
          <table:table-cell office:value-type="string" table:style-name="ce9">
            <text:p>11 149 174.54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104:466</text:p>
          </table:table-cell>
          <table:table-cell office:value-type="string" table:style-name="ce9">
            <text:p>2 406 750.0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304:2</text:p>
          </table:table-cell>
          <table:table-cell office:value-type="string" table:style-name="ce9">
            <text:p>136 799 928.72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40106:105</text:p>
          </table:table-cell>
          <table:table-cell office:value-type="string" table:style-name="ce9">
            <text:p>1 918 594.08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50307:244</text:p>
          </table:table-cell>
          <table:table-cell office:value-type="string" table:style-name="ce9">
            <text:p>2 230 894.57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50307:246</text:p>
          </table:table-cell>
          <table:table-cell office:value-type="string" table:style-name="ce9">
            <text:p>2 258 390.55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10711:49</text:p>
          </table:table-cell>
          <table:table-cell office:value-type="string" table:style-name="ce9">
            <text:p>674 415.48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40427:388</text:p>
          </table:table-cell>
          <table:table-cell office:value-type="string" table:style-name="ce9">
            <text:p>944 293.75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50303:58</text:p>
          </table:table-cell>
          <table:table-cell office:value-type="string" table:style-name="ce9">
            <text:p>945 351.06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51102:15</text:p>
          </table:table-cell>
          <table:table-cell office:value-type="string" table:style-name="ce9">
            <text:p>963 306.70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51302:1113</text:p>
          </table:table-cell>
          <table:table-cell office:value-type="string" table:style-name="ce9">
            <text:p>891 746.1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51305:268</text:p>
          </table:table-cell>
          <table:table-cell office:value-type="string" table:style-name="ce9">
            <text:p>854 710.29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51702:9</text:p>
          </table:table-cell>
          <table:table-cell office:value-type="string" table:style-name="ce9">
            <text:p>11 082 694.20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313:2</text:p>
          </table:table-cell>
          <table:table-cell office:value-type="string" table:style-name="ce9">
            <text:p>4 220 664.0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702:62</text:p>
          </table:table-cell>
          <table:table-cell office:value-type="string" table:style-name="ce9">
            <text:p>3 388 392.0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0801:115</text:p>
          </table:table-cell>
          <table:table-cell office:value-type="string" table:style-name="ce9">
            <text:p>2 292 223.5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80702:44</text:p>
          </table:table-cell>
          <table:table-cell office:value-type="string" table:style-name="ce9">
            <text:p>4 242 680.0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0508:166</text:p>
          </table:table-cell>
          <table:table-cell office:value-type="string" table:style-name="ce9">
            <text:p>1 525 806.87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0508:179</text:p>
          </table:table-cell>
          <table:table-cell office:value-type="string" table:style-name="ce9">
            <text:p>1 573 410.04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0908:164</text:p>
          </table:table-cell>
          <table:table-cell office:value-type="string" table:style-name="ce9">
            <text:p>2 266 382.31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1401:52</text:p>
          </table:table-cell>
          <table:table-cell office:value-type="string" table:style-name="ce9">
            <text:p>5 578 449.75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1403:251</text:p>
          </table:table-cell>
          <table:table-cell office:value-type="string" table:style-name="ce9">
            <text:p>1 735 546.57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403:105</text:p>
          </table:table-cell>
          <table:table-cell office:value-type="string" table:style-name="ce9">
            <text:p>2 589 538.29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421:95</text:p>
          </table:table-cell>
          <table:table-cell office:value-type="string" table:style-name="ce9">
            <text:p>1 290 717.48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609:57</text:p>
          </table:table-cell>
          <table:table-cell office:value-type="string" table:style-name="ce9">
            <text:p>1 141 950.00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61:0010126:16</text:p>
          </table:table-cell>
          <table:table-cell office:value-type="string" table:style-name="ce9">
            <text:p>6 893 438.75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61:0020223:2</text:p>
          </table:table-cell>
          <table:table-cell office:value-type="string" table:style-name="ce9">
            <text:p>3 930 743.52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09:5</text:p>
          </table:table-cell>
          <table:table-cell office:value-type="string" table:style-name="ce9">
            <text:p>209 706 012.45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16:1913</text:p>
          </table:table-cell>
          <table:table-cell office:value-type="string" table:style-name="ce9">
            <text:p>133 360 413.66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51:126</text:p>
          </table:table-cell>
          <table:table-cell office:value-type="string" table:style-name="ce9">
            <text:p>259 997.52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76:2951</text:p>
          </table:table-cell>
          <table:table-cell office:value-type="string" table:style-name="ce9">
            <text:p>123 156.72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3042:4704</text:p>
          </table:table-cell>
          <table:table-cell office:value-type="string" table:style-name="ce9">
            <text:p>125 502 134.94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3053:75</text:p>
          </table:table-cell>
          <table:table-cell office:value-type="string" table:style-name="ce9">
            <text:p>1 892 839 356.86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18:8156</text:p>
          </table:table-cell>
          <table:table-cell office:value-type="string" table:style-name="ce9">
            <text:p>155 086.24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4019:1001</text:p>
          </table:table-cell>
          <table:table-cell office:value-type="string" table:style-name="ce9">
            <text:p>1 837 787.35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6008:2</text:p>
          </table:table-cell>
          <table:table-cell office:value-type="string" table:style-name="ce9">
            <text:p>5 229 599.24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6023:1009</text:p>
          </table:table-cell>
          <table:table-cell office:value-type="string" table:style-name="ce9">
            <text:p>12 150 399.56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6027:38</text:p>
          </table:table-cell>
          <table:table-cell office:value-type="string" table:style-name="ce9">
            <text:p>5 922 520.8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6040:5442</text:p>
          </table:table-cell>
          <table:table-cell office:value-type="string" table:style-name="ce9">
            <text:p>173 331.68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6043:13</text:p>
          </table:table-cell>
          <table:table-cell office:value-type="string" table:style-name="ce9">
            <text:p>10 095 843.68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06006:3824</text:p>
          </table:table-cell>
          <table:table-cell office:value-type="string" table:style-name="ce9">
            <text:p>143 682.84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09004:3383</text:p>
          </table:table-cell>
          <table:table-cell office:value-type="string" table:style-name="ce9">
            <text:p>80 044 983.41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0009:4129</text:p>
          </table:table-cell>
          <table:table-cell office:value-type="string" table:style-name="ce9">
            <text:p>82 104.48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4001:3247</text:p>
          </table:table-cell>
          <table:table-cell office:value-type="string" table:style-name="ce9">
            <text:p>95 607.72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14008:18</text:p>
          </table:table-cell>
          <table:table-cell office:value-type="string" table:style-name="ce9">
            <text:p>10 917 615.16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17002:5383</text:p>
          </table:table-cell>
          <table:table-cell office:value-type="string" table:style-name="ce9">
            <text:p>10 282 200.18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1008:33</text:p>
          </table:table-cell>
          <table:table-cell office:value-type="string" table:style-name="ce9">
            <text:p>130 508 721.61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4028:2133</text:p>
          </table:table-cell>
          <table:table-cell office:value-type="string" table:style-name="ce9">
            <text:p>104 911.28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1001:35</text:p>
          </table:table-cell>
          <table:table-cell office:value-type="string" table:style-name="ce9">
            <text:p>22 781 712.52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2012:23</text:p>
          </table:table-cell>
          <table:table-cell office:value-type="string" table:style-name="ce9">
            <text:p>141 234 804.8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3016:16</text:p>
          </table:table-cell>
          <table:table-cell office:value-type="string" table:style-name="ce9">
            <text:p>8 411 355.0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3016:8269</text:p>
          </table:table-cell>
          <table:table-cell office:value-type="string" table:style-name="ce9">
            <text:p>221 899 033.80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3021:6277</text:p>
          </table:table-cell>
          <table:table-cell office:value-type="string" table:style-name="ce9">
            <text:p>147 148 758.24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3025:10</text:p>
          </table:table-cell>
          <table:table-cell office:value-type="string" table:style-name="ce9">
            <text:p>89 694 785.32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5013:6044</text:p>
          </table:table-cell>
          <table:table-cell office:value-type="string" table:style-name="ce9">
            <text:p>4 754 845.19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5022:46</text:p>
          </table:table-cell>
          <table:table-cell office:value-type="string" table:style-name="ce9">
            <text:p>136 171 829.15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5023:2474</text:p>
          </table:table-cell>
          <table:table-cell office:value-type="string" table:style-name="ce9">
            <text:p>7 618.04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6001:1022</text:p>
          </table:table-cell>
          <table:table-cell office:value-type="string" table:style-name="ce9">
            <text:p>51 142 308.12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6019:45</text:p>
          </table:table-cell>
          <table:table-cell office:value-type="string" table:style-name="ce9">
            <text:p>24 927.83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10007:4316</text:p>
          </table:table-cell>
          <table:table-cell office:value-type="string" table:style-name="ce9">
            <text:p>4 502 370.69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10007:4831</text:p>
          </table:table-cell>
          <table:table-cell office:value-type="string" table:style-name="ce9">
            <text:p>3 934 754.46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4T00:00:00" table:style-name="ce8">
            <text:p>04.11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10007:4832</text:p>
          </table:table-cell>
          <table:table-cell office:value-type="string" table:style-name="ce9">
            <text:p>3 982 593.42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4T00:00:00" table:style-name="ce8">
            <text:p>04.11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10007:4833</text:p>
          </table:table-cell>
          <table:table-cell office:value-type="string" table:style-name="ce9">
            <text:p>7 056 246.6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1018:16479</text:p>
          </table:table-cell>
          <table:table-cell office:value-type="string" table:style-name="ce9">
            <text:p>2 447 198 101.97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11T00:00:00" table:style-name="ce8">
            <text:p>11.11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2004:2928</text:p>
          </table:table-cell>
          <table:table-cell office:value-type="string" table:style-name="ce9">
            <text:p>114 409 726.08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2004:47</text:p>
          </table:table-cell>
          <table:table-cell office:value-type="string" table:style-name="ce9">
            <text:p>1 179 429 484.38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2006:167</text:p>
          </table:table-cell>
          <table:table-cell office:value-type="string" table:style-name="ce9">
            <text:p>106 003 180.00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2019:9980</text:p>
          </table:table-cell>
          <table:table-cell office:value-type="string" table:style-name="ce9">
            <text:p>389 034.14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5001:320</text:p>
          </table:table-cell>
          <table:table-cell office:value-type="string" table:style-name="ce9">
            <text:p>117 433 731.0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1002:3</text:p>
          </table:table-cell>
          <table:table-cell office:value-type="string" table:style-name="ce9">
            <text:p>15 554 398.08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2007:68</text:p>
          </table:table-cell>
          <table:table-cell office:value-type="string" table:style-name="ce9">
            <text:p>15 337 573.0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4014:4277</text:p>
          </table:table-cell>
          <table:table-cell office:value-type="string" table:style-name="ce9">
            <text:p>40 952 344.16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6003:4038</text:p>
          </table:table-cell>
          <table:table-cell office:value-type="string" table:style-name="ce9">
            <text:p>52 194 219.0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08002:13</text:p>
          </table:table-cell>
          <table:table-cell office:value-type="string" table:style-name="ce9">
            <text:p>27 205 001.91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08005:13598</text:p>
          </table:table-cell>
          <table:table-cell office:value-type="string" table:style-name="ce9">
            <text:p>3 106 159.0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5:0009004:2146</text:p>
          </table:table-cell>
          <table:table-cell office:value-type="string" table:style-name="ce9">
            <text:p>35 323 247.07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9004:2147</text:p>
          </table:table-cell>
          <table:table-cell office:value-type="string" table:style-name="ce9">
            <text:p>411 657 128.50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12003:94</text:p>
          </table:table-cell>
          <table:table-cell office:value-type="string" table:style-name="ce9">
            <text:p>448 811 659.57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03001:7664</text:p>
          </table:table-cell>
          <table:table-cell office:value-type="string" table:style-name="ce9">
            <text:p>306 819 675.6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04005:9862</text:p>
          </table:table-cell>
          <table:table-cell office:value-type="string" table:style-name="ce9">
            <text:p>173 331.68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6:0009008:8918</text:p>
          </table:table-cell>
          <table:table-cell office:value-type="string" table:style-name="ce9">
            <text:p>1 725 259.5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6:0009008:8919</text:p>
          </table:table-cell>
          <table:table-cell office:value-type="string" table:style-name="ce9">
            <text:p>1 023 934.5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04010:3797</text:p>
          </table:table-cell>
          <table:table-cell office:value-type="string" table:style-name="ce9">
            <text:p>15 538 872.86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05003:9056</text:p>
          </table:table-cell>
          <table:table-cell office:value-type="string" table:style-name="ce9">
            <text:p>174 586 981.23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06004:20715</text:p>
          </table:table-cell>
          <table:table-cell office:value-type="string" table:style-name="ce9">
            <text:p>144 811 557.03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08004:1</text:p>
          </table:table-cell>
          <table:table-cell office:value-type="string" table:style-name="ce9">
            <text:p>145 195 552.3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09006:2023</text:p>
          </table:table-cell>
          <table:table-cell office:value-type="string" table:style-name="ce9">
            <text:p>326 536.6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2004:4086</text:p>
          </table:table-cell>
          <table:table-cell office:value-type="string" table:style-name="ce9">
            <text:p>33 064.60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2004:77</text:p>
          </table:table-cell>
          <table:table-cell office:value-type="string" table:style-name="ce9">
            <text:p>105 388 465.86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12008:4323</text:p>
          </table:table-cell>
          <table:table-cell office:value-type="string" table:style-name="ce9">
            <text:p>169 014 629.7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2008:4324</text:p>
          </table:table-cell>
          <table:table-cell office:value-type="string" table:style-name="ce9">
            <text:p>1 722 993 536.63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12008:4325</text:p>
          </table:table-cell>
          <table:table-cell office:value-type="string" table:style-name="ce9">
            <text:p>23 439 341.34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12008:4326</text:p>
          </table:table-cell>
          <table:table-cell office:value-type="string" table:style-name="ce9">
            <text:p>29 591 341.56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12008:4327</text:p>
          </table:table-cell>
          <table:table-cell office:value-type="string" table:style-name="ce9">
            <text:p>66 018 238.92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12008:4328</text:p>
          </table:table-cell>
          <table:table-cell office:value-type="string" table:style-name="ce9">
            <text:p>1 014.86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2008:4329</text:p>
          </table:table-cell>
          <table:table-cell office:value-type="string" table:style-name="ce9">
            <text:p>224 185 574.22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2008:4330</text:p>
          </table:table-cell>
          <table:table-cell office:value-type="string" table:style-name="ce9">
            <text:p>4 589 529.14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2008:4331</text:p>
          </table:table-cell>
          <table:table-cell office:value-type="string" table:style-name="ce9">
            <text:p>1 383.9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12008:4332</text:p>
          </table:table-cell>
          <table:table-cell office:value-type="float" office:value="527.20000000000005" table:style-name="ce9">
            <text:p>527.2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12008:4333</text:p>
          </table:table-cell>
          <table:table-cell office:value-type="string" table:style-name="ce9">
            <text:p>2 950 411.59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12008:4334</text:p>
          </table:table-cell>
          <table:table-cell office:value-type="string" table:style-name="ce9">
            <text:p>91 329 456.69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12008:4335</text:p>
          </table:table-cell>
          <table:table-cell office:value-type="string" table:style-name="ce9">
            <text:p>23 124.31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12008:4336</text:p>
          </table:table-cell>
          <table:table-cell office:value-type="float" office:value="85.67" table:style-name="ce9">
            <text:p>85.67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12008:4337</text:p>
          </table:table-cell>
          <table:table-cell office:value-type="string" table:style-name="ce9">
            <text:p>110 751.48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2008:4338</text:p>
          </table:table-cell>
          <table:table-cell office:value-type="string" table:style-name="ce9">
            <text:p>1 168 659.54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2008:4339</text:p>
          </table:table-cell>
          <table:table-cell office:value-type="string" table:style-name="ce9">
            <text:p>23 513.12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2008:4340</text:p>
          </table:table-cell>
          <table:table-cell office:value-type="string" table:style-name="ce9">
            <text:p>206 985 039.66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12008:4341</text:p>
          </table:table-cell>
          <table:table-cell office:value-type="string" table:style-name="ce9">
            <text:p>1 628 405.52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2008:4342</text:p>
          </table:table-cell>
          <table:table-cell office:value-type="string" table:style-name="ce9">
            <text:p>234 437 513.76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12008:4343</text:p>
          </table:table-cell>
          <table:table-cell office:value-type="string" table:style-name="ce9">
            <text:p>10 556 394.26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2008:4344</text:p>
          </table:table-cell>
          <table:table-cell office:value-type="string" table:style-name="ce9">
            <text:p>5 779.43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12008:4345</text:p>
          </table:table-cell>
          <table:table-cell office:value-type="string" table:style-name="ce9">
            <text:p>1 049 878 206.74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2008:4346</text:p>
          </table:table-cell>
          <table:table-cell office:value-type="string" table:style-name="ce9">
            <text:p>13 009 606.2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2008:4347</text:p>
          </table:table-cell>
          <table:table-cell office:value-type="string" table:style-name="ce9">
            <text:p>220 625 222.23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2008:4348</text:p>
          </table:table-cell>
          <table:table-cell office:value-type="string" table:style-name="ce9">
            <text:p>16 079.6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12008:4349</text:p>
          </table:table-cell>
          <table:table-cell office:value-type="string" table:style-name="ce9">
            <text:p>665 715 884.95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12008:4350</text:p>
          </table:table-cell>
          <table:table-cell office:value-type="string" table:style-name="ce9">
            <text:p>7 479.65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7:0012008:4351</text:p>
          </table:table-cell>
          <table:table-cell office:value-type="string" table:style-name="ce9">
            <text:p>179 623 041.81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7:0012008:4352</text:p>
          </table:table-cell>
          <table:table-cell office:value-type="string" table:style-name="ce9">
            <text:p>36 515.19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7:0012008:4353</text:p>
          </table:table-cell>
          <table:table-cell office:value-type="string" table:style-name="ce9">
            <text:p>18 367 799.94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7:0012008:4354</text:p>
          </table:table-cell>
          <table:table-cell office:value-type="string" table:style-name="ce9">
            <text:p>121 721 477.49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7:0012008:4355</text:p>
          </table:table-cell>
          <table:table-cell office:value-type="string" table:style-name="ce9">
            <text:p>187 468 215.79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7:0012008:4356</text:p>
          </table:table-cell>
          <table:table-cell office:value-type="string" table:style-name="ce9">
            <text:p>115 675 244.28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7:0012008:4357</text:p>
          </table:table-cell>
          <table:table-cell office:value-type="string" table:style-name="ce9">
            <text:p>13 450 609.8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7:0013005:14497</text:p>
          </table:table-cell>
          <table:table-cell office:value-type="string" table:style-name="ce9">
            <text:p>78 981.15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16002:1015</text:p>
          </table:table-cell>
          <table:table-cell office:value-type="string" table:style-name="ce9">
            <text:p>3 235 352.8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8:0003001:12549</text:p>
          </table:table-cell>
          <table:table-cell office:value-type="string" table:style-name="ce9">
            <text:p>10 962 993.6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2025:8</text:p>
          </table:table-cell>
          <table:table-cell office:value-type="string" table:style-name="ce9">
            <text:p>78 147 821.95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3011:101</text:p>
          </table:table-cell>
          <table:table-cell office:value-type="string" table:style-name="ce9">
            <text:p>5 176 224.0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3027:1169</text:p>
          </table:table-cell>
          <table:table-cell office:value-type="string" table:style-name="ce9">
            <text:p>18 245.44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4005:9486</text:p>
          </table:table-cell>
          <table:table-cell office:value-type="string" table:style-name="ce9">
            <text:p>424 024 929.12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4014:9553</text:p>
          </table:table-cell>
          <table:table-cell office:value-type="string" table:style-name="ce9">
            <text:p>26 741 715.98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5016:26</text:p>
          </table:table-cell>
          <table:table-cell office:value-type="string" table:style-name="ce9">
            <text:p>32 283 420.6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0:0003009:2</text:p>
          </table:table-cell>
          <table:table-cell office:value-type="string" table:style-name="ce9">
            <text:p>42 506 500.19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0:0005007:1</text:p>
          </table:table-cell>
          <table:table-cell office:value-type="string" table:style-name="ce9">
            <text:p>197 066 112.09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0:0006001:3838</text:p>
          </table:table-cell>
          <table:table-cell office:value-type="string" table:style-name="ce9">
            <text:p>196 934.85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0:0006001:3839</text:p>
          </table:table-cell>
          <table:table-cell office:value-type="string" table:style-name="ce9">
            <text:p>63 859.04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10301:678</text:p>
          </table:table-cell>
          <table:table-cell office:value-type="string" table:style-name="ce9">
            <text:p>4 304 613.76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10301:679</text:p>
          </table:table-cell>
          <table:table-cell office:value-type="string" table:style-name="ce9">
            <text:p>79 889.12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20316:50033</text:p>
          </table:table-cell>
          <table:table-cell office:value-type="string" table:style-name="ce9">
            <text:p>39 318 417.44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20316:50034</text:p>
          </table:table-cell>
          <table:table-cell office:value-type="string" table:style-name="ce9">
            <text:p>17 440 962.32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20316:50035</text:p>
          </table:table-cell>
          <table:table-cell office:value-type="string" table:style-name="ce9">
            <text:p>3 456 748 821.28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50309:1346</text:p>
          </table:table-cell>
          <table:table-cell office:value-type="string" table:style-name="ce9">
            <text:p>2 002 080.86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8:0000000:34812</text:p>
          </table:table-cell>
          <table:table-cell office:value-type="string" table:style-name="ce9">
            <text:p>1 566 596.42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8:0000000:38458</text:p>
          </table:table-cell>
          <table:table-cell office:value-type="string" table:style-name="ce9">
            <text:p>701 111.28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8:0000000:38459</text:p>
          </table:table-cell>
          <table:table-cell office:value-type="string" table:style-name="ce9">
            <text:p>1 108 870.56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170807:65</text:p>
          </table:table-cell>
          <table:table-cell office:value-type="string" table:style-name="ce9">
            <text:p>2 826 683.1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8:0171107:371</text:p>
          </table:table-cell>
          <table:table-cell office:value-type="string" table:style-name="ce9">
            <text:p>1 024 209.36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8:0171107:372</text:p>
          </table:table-cell>
          <table:table-cell office:value-type="string" table:style-name="ce9">
            <text:p>926 214.02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8:0171107:373</text:p>
          </table:table-cell>
          <table:table-cell office:value-type="string" table:style-name="ce9">
            <text:p>840 863.24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8:0180609:705</text:p>
          </table:table-cell>
          <table:table-cell office:value-type="string" table:style-name="ce9">
            <text:p>1 752 432.29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8:0180609:706</text:p>
          </table:table-cell>
          <table:table-cell office:value-type="string" table:style-name="ce9">
            <text:p>1 754 747.26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8:0190906:1</text:p>
          </table:table-cell>
          <table:table-cell office:value-type="string" table:style-name="ce9">
            <text:p>1 321 484.24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8:0191116:640</text:p>
          </table:table-cell>
          <table:table-cell office:value-type="string" table:style-name="ce9">
            <text:p>5 841 324.03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4T00:00:00" table:style-name="ce8">
            <text:p>04.11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8:0191116:641</text:p>
          </table:table-cell>
          <table:table-cell office:value-type="string" table:style-name="ce9">
            <text:p>2 430 088.0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4T00:00:00" table:style-name="ce8">
            <text:p>04.11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9:0010103:1482</text:p>
          </table:table-cell>
          <table:table-cell office:value-type="string" table:style-name="ce9">
            <text:p>1 246 397.56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9:0010103:1483</text:p>
          </table:table-cell>
          <table:table-cell office:value-type="string" table:style-name="ce9">
            <text:p>51 752.70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9:0020214:1144</text:p>
          </table:table-cell>
          <table:table-cell office:value-type="string" table:style-name="ce9">
            <text:p>248 783.08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0:0020441:4303</text:p>
          </table:table-cell>
          <table:table-cell office:value-type="string" table:style-name="ce9">
            <text:p>269 490 243.76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2:0000000:105491</text:p>
          </table:table-cell>
          <table:table-cell office:value-type="string" table:style-name="ce9">
            <text:p>5 442 857.42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2:0000000:105492</text:p>
          </table:table-cell>
          <table:table-cell office:value-type="string" table:style-name="ce9">
            <text:p>7 018 421.41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2:0000000:105494</text:p>
          </table:table-cell>
          <table:table-cell office:value-type="string" table:style-name="ce9">
            <text:p>1 702 124.51</text:p>
          </table:table-cell>
          <table:table-cell office:value-type="date" office:date-value="2021-11-15T00:00:00" table:style-name="ce8">
            <text:p>15.11.2021</text:p>
          </table:table-cell>
          <table:table-cell office:value-type="date" office:date-value="2021-11-09T00:00:00" table:style-name="ce8">
            <text:p>09.11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2:0020101:239</text:p>
          </table:table-cell>
          <table:table-cell office:value-type="string" table:style-name="ce9">
            <text:p>2 384 469.21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2:0020101:297</text:p>
          </table:table-cell>
          <table:table-cell office:value-type="string" table:style-name="ce9">
            <text:p>2 535 853.9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2:0020107:726</text:p>
          </table:table-cell>
          <table:table-cell office:value-type="string" table:style-name="ce9">
            <text:p>1 047 834.44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4T00:00:00" table:style-name="ce8">
            <text:p>04.11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2:0020107:727</text:p>
          </table:table-cell>
          <table:table-cell office:value-type="string" table:style-name="ce9">
            <text:p>533 849.3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4T00:00:00" table:style-name="ce8">
            <text:p>04.11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20226:1226</text:p>
          </table:table-cell>
          <table:table-cell office:value-type="string" table:style-name="ce9">
            <text:p>1 878 010.24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20226:1227</text:p>
          </table:table-cell>
          <table:table-cell office:value-type="string" table:style-name="ce9">
            <text:p>1 548 225.6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2:0020226:1228</text:p>
          </table:table-cell>
          <table:table-cell office:value-type="string" table:style-name="ce9">
            <text:p>2 308 492.48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2:0020229:3185</text:p>
          </table:table-cell>
          <table:table-cell office:value-type="string" table:style-name="ce9">
            <text:p>3 939 319.98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2:0020229:3186</text:p>
          </table:table-cell>
          <table:table-cell office:value-type="string" table:style-name="ce9">
            <text:p>3 944 351.04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2:0020229:3187</text:p>
          </table:table-cell>
          <table:table-cell office:value-type="string" table:style-name="ce9">
            <text:p>2 767 083.0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2:0020229:3188</text:p>
          </table:table-cell>
          <table:table-cell office:value-type="string" table:style-name="ce9">
            <text:p>2 263 977.0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20229:3189</text:p>
          </table:table-cell>
          <table:table-cell office:value-type="string" table:style-name="ce9">
            <text:p>3 018 636.0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20318:484</text:p>
          </table:table-cell>
          <table:table-cell office:value-type="string" table:style-name="ce9">
            <text:p>1 469 038.29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30305:870</text:p>
          </table:table-cell>
          <table:table-cell office:value-type="string" table:style-name="ce9">
            <text:p>1 132 681.2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30305:871</text:p>
          </table:table-cell>
          <table:table-cell office:value-type="string" table:style-name="ce9">
            <text:p>1 134 402.6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30419:351</text:p>
          </table:table-cell>
          <table:table-cell office:value-type="string" table:style-name="ce9">
            <text:p>1 503 285.0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30419:352</text:p>
          </table:table-cell>
          <table:table-cell office:value-type="string" table:style-name="ce9">
            <text:p>1 073 775.0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30606:390</text:p>
          </table:table-cell>
          <table:table-cell office:value-type="string" table:style-name="ce9">
            <text:p>6 098 890.59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30606:391</text:p>
          </table:table-cell>
          <table:table-cell office:value-type="string" table:style-name="ce9">
            <text:p>1 802 829.60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8T00:00:00" table:style-name="ce8">
            <text:p>08.11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30626:737</text:p>
          </table:table-cell>
          <table:table-cell office:value-type="string" table:style-name="ce9">
            <text:p>739 963.36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30626:738</text:p>
          </table:table-cell>
          <table:table-cell office:value-type="string" table:style-name="ce9">
            <text:p>1 748 445.28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40212:362</text:p>
          </table:table-cell>
          <table:table-cell office:value-type="string" table:style-name="ce9">
            <text:p>576 499.92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61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8:13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8:13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8:1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8:16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8:1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8:18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8:1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108:19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108:20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108:21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108:23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108:3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108: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108: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201:4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208:7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211:10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211:10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211:10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211:18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211:18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211:18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211:18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211:20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212:27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212:33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212:33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212:33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212:33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212:33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212:34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212:42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212:45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212:4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212:4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212:4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212:5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212:5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212:7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212:8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212:9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213:1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306:15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306:23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201:11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204:30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206:13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301:39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301:5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404:26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406:11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406:19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406:19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601:348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106:83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108:16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114:54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202:105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303:1042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307:11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309:4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316:24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30105:49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30206:12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30402:8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30406:83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101:21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116:49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207:6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207:9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301:138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50102:34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50302: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309:95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2:0010105:95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2:0010105:95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10712:20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10727:58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40410: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40427:27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40503:28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40504:4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40505:18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50305:23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50506:10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51302:19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51303:35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51306:39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101:62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504:7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508:11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508:2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508:9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509:26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510:14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510:8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515:7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702:46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802:3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1003:6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1106:148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1106:80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1108:6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80518:25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80518:258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80518:259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80518:26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80518:8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80526:4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80609:21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105:2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0313: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0405:36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0505:12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0703:4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0902:2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0903:8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1211:3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1403:21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115:6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118:44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118:44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118:69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139:10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207:3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221:56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226:24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226:35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226:36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226:69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302:11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312:6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330:339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330:626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408: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421:3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426:2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428:32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428:74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453:8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460:4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460:5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463:16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469: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532: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552:2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102:4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112:28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115:6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118:1386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118:90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121:12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133:2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151:3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162:9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201:534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206:36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209:3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209:3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216:9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219:19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235:18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239:18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246:1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303:12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328:14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336: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336: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336:48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336: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401: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409:14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413:8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417:22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432:3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502:20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506:34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528:8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604:3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614:3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614:9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645:4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661:24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40105:6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40131:4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40131:7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40202:19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40211:16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40224:28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40226:27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40226:72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40315:36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54:0020105:4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54:0020214:34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61:0020257: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61:0020265: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61:0030103:3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0:0000000:7148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30:337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77:100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77:311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2017:8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3012:100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3012:4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12:4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4019:100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4019:1018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4019:13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4042:2061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00000:2719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01005:1774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01005:177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1005:3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2001:256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2001:2566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2001:2574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3004:1002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3004:100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3004:64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3004:6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3004:669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3004:669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3004:6698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3004:68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3004:689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3004:699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3004:709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5001:11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5001:2629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5002:326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5003:1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5003:1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5003:2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5005:4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5005:4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6002:1334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6002:13342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06002:1603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06002:9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7001:1166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7001:766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7001:993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10003:58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10007:2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10007:3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10007:39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10007:4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10007:411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10007: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10008:28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13001:100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13002: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14007:624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16010:8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17004:10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4T00:00:00" table:number-columns-spanned="2" table:number-rows-spanned="1" table:style-name="ce23">
            <text:p>0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17004:14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19010:10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19010:1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19010:58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19010:6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19010:6692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19010:8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25002:1419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25002:142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25002:143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25006: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25014:108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25017:5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1002:100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1009:7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1010:4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2001:6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2009:2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2013:4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2014:3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2014:814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3000:1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3007: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3021:618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3021:6266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4007:38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4009:259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7T00:00:00" table:number-columns-spanned="2" table:number-rows-spanned="1" table:style-name="ce23">
            <text:p>0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4009:293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6004:1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6004:328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6007:100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6007:100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6007:3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7006:6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10007:437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10008:2784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0000:577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0000:622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0000:622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0000:622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1015:353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2005:15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2011:11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2012:8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4016:2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6003:1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0000:533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0000:533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1003:100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1003:100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2004:1464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02007:630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03002:59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03002:69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03004:4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3007:2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4004:10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4013:5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4014:5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04014:5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04015:2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4T00:00:00" table:number-columns-spanned="2" table:number-rows-spanned="1" table:style-name="ce23">
            <text:p>0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05002:4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4T00:00:00" table:number-columns-spanned="2" table:number-rows-spanned="1" table:style-name="ce23">
            <text:p>0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05003:15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5003:15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5003:645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5003:682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05003:7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5005:12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4T00:00:00" table:number-columns-spanned="2" table:number-rows-spanned="1" table:style-name="ce23">
            <text:p>0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06003:197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08003:102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8005:13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08007:109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8007:11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8007:11516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8007:1151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8007:11518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08007:11519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8007:1152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08007:136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09001:49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09001: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09001:5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09001:5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5:0009001:52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09001:5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5:0009001:58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5:0009001:59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09001:62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09001:6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09001:68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09001:69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09001:7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09001:76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09002:4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5:0009002:4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5:0009002:42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5:0009002:79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5:0009004:34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5:0009005:104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5:0009005:112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09005:6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5:0009005:68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5:0009005:69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5:0009005:72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09005:7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5:0009005:76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5:0009005:7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5:0009005:8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5:0009005:8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09005:82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5:0010004:202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5:0010004:23804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5:0010009:101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5:0010009:164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10009:16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5:0010009:3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5:0011004:3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5:0011012:2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5:0011012:3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5:0012005:2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02015:6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02017:8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02018:5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02018:579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03001:714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03002:7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4T00:00:00" table:number-columns-spanned="2" table:number-rows-spanned="1" table:style-name="ce23">
            <text:p>0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03008:100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03008:100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03009:864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04003:2739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04006:2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04008:7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04011:11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6:0005000:4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05000: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05010:1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6:0005010:1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6:0005014:488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6:0005015:1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6:0005017:3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6:0008005:4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6:0011000: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6:0011001:1004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6:0011001:8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6:0011002:1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6:0011007:294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6:0011007:4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6:0011007:42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6:0011007:44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6:0011007:56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6:0011007:59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6:0011007:6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6:0011008:1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6:0011008:2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11008:4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11009:100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11009:1078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11009:108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12000:42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6:0012006:100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6:0012010:615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6:0012010:615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6:0012010:698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6:0012015:753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04005:2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04009: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04009:1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04009:1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04009:2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05003:1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05003:1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05003:1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05003: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05003:3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05003:4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05003:4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05003:4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05003:4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05003:5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05003:6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05006:2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05006:3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05006:3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05006:3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05008:10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05008:1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05008:3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05008:6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05008:7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05008:7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05008:7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05010: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08001:1279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0004:6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10005:2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12006:10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2006:11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2006:11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2006:12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12006:13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2006:14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2006:15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2006:18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12006:3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2006:3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2006: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2006:4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12006:5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2006:7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12006:8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13003:16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13003:17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13003:18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13004:12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13004:2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13004:2682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13004:2683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14003:771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14004:2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15005:30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15005:30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15009:581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16004: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16005:221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17003:162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17003:1946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8:0001013:280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8:0001013:280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8:0002001:1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8:0002001:2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8:0002001:2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8:0002001:30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8:0002001:3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8:0002001:3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8:0002001:4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8:0002001:4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8:0002001:5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8:0002001:6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8:0002001:6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8:0002002:2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8:0002002:3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8:0002002:3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8:0002002:3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8:0002002: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8:0002002:6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8:0002002:6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8:0002003:2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8:0002003:2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8:0002003: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8:0002003:4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8:0002008:100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8:0002014:238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8:0002020:1007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8:0002021: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8:0002022:1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8:0002022: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8:0003001:1148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8:0003001:4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8:0003001:4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8:0003003:7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8:0003009:100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8:0005010:4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8:0005010: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8:0006005:1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8:0009004:100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8:0009004:3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8:0009004:3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8:0010001:6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8:0010004:5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8:0011001:2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8:0011001:4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8:0011001:685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8:0011001:720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8:0011001:776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8:0011001:776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8:0012002:5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8:0015001:171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8:0015001:361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8:0015001:4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0000:147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0000:147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0000:182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1009:1539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1010:3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1010:3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1010: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1010:5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1010:6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1010:7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1010:7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1017:1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1017:2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1017:2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1017:2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1017:3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1017:3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1017: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1017:6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1017:6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1017:7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1019:4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1023: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1025:5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1030:10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1030:10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2006:1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2012:4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2014:15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2014:15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2014:15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2014:16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2016:6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2018:7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2018:7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2019:2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2019:5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2019:6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2020:3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2021:3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2021:4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2021:4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2022:1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2022:2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2022:603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2022:6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2022:6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2022:6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2022:6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2022:7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2022:7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2023:7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2023:7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2023:7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2024:7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2025:4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2025:4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2025:4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2025: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2026:10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2026:10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2026:10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2026:1722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2027:1527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2027:18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2027:18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2029:1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9:0002029:16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9:0002029:16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9:0002029:16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9:0002029:5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2030:202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2030:230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2030:230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2030:241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2030:6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2030:7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2030:7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2031:131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2031:4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2031:4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2032:132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2032:133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2032:134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2032:1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2032:1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2032: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3018:13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3018:19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3019:5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3020:14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3020:14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3020:14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3021:1042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4T00:00:00" table:number-columns-spanned="2" table:number-rows-spanned="1" table:style-name="ce23">
            <text:p>0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3021:1060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4T00:00:00" table:number-columns-spanned="2" table:number-rows-spanned="1" table:style-name="ce23">
            <text:p>0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3021:15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4T00:00:00" table:number-columns-spanned="2" table:number-rows-spanned="1" table:style-name="ce23">
            <text:p>0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3021:17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4T00:00:00" table:number-columns-spanned="2" table:number-rows-spanned="1" table:style-name="ce23">
            <text:p>0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3024:3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3024:4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3024:4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3024:5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3024:5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3024:5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3025:3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3025:4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3025:5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3025:571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3025:7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3025:8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3025:8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3025:8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3025:8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3025:8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4001:5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4001:6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4001: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4001:7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4001:7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4002:1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4002:2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4002:2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4002:3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4004:11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4004:12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4004: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4004:715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4005:16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4005:16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4005:8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4016:317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4020:1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4020:3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4021:14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4023:2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4023:6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5001:10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5001:11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5001:12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5001:12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5001:12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5001:12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5001:12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5001:12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5001:12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5002:12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5002:12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5002:6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5002:7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5002:9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5003:4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5003:6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5015:17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6003:22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6005:11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9:0006009:146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9:0006011:2004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0:0001001:6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0:0001005:9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0:0002001:12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0:0002007:6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0:0002007:6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0:0002007:6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0:0003001:1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0:0003001:1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0:0003001:1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0:0003001:2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0:0003001:2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0:0003002:142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0:0003003:1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0:0003003:2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0:0003003: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0:0003004:161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0:0004001:15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0:0006001:1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0:0006001:1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0:0006006: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0:0007001:21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0:0007001:21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0:0007001:22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0:0007001:2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0:0007001:2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0:0007001:400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5:0020321:432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7:0000000:1036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7:0000000:1176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7:0000000:2216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7:0000000:342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7:0000000:994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7:0100105:18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7:0100107:491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7:0100107:491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7:0100107:525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7:0120114:1993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7:0130206:115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130206:471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7:0140116:525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7:0140116:583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140116:583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140116:583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140116:583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7:0140116:647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7:0140116:743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7:0140116:743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8:0000000:3405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8:0000000:34059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8:0000000:3609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8:0170103:31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8:0170402:494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8:0170405:12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8:0170513:69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8:0170705:170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8:0180501:33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8:0180519:50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8:0180519:52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8:0190103:14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8:0190103:22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8:0190518:29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8:0190518:95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8:0191116:63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8:0191301:52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8:0191304: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9:0010102:2154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20:0020424: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20:0020441:430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21:0000000:57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21:0000000:79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21:0140412:92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21:0151005:920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21:0151302:1387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21:0151302:2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21:0151902:110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21:0151902:32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21:0151902:392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21:0151902:499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21:0151902:54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21:0152008:25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22:0000000:105473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22:0020101:2017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22:0020101:222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22:0020101:280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22:0020101:31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22:0020112:566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22:0020118:1153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22:0020204:749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22:0020209:421</text:p>
          </table:table-cell>
          <table:table-cell office:value-type="date" office:date-value="2021-11-15T00:00:00" table:style-name="ce11">
            <text:p>15.11.2021</text:p>
          </table:table-cell>
          <table:table-cell office:value-type="date" office:date-value="2021-11-09T00:00:00" table:number-columns-spanned="2" table:number-rows-spanned="1" table:style-name="ce23">
            <text:p>0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22:0020226:48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22:0020330:71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22:0030118:231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22:0030415:88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22:0040104:205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22:0040302:454</text:p>
          </table:table-cell>
          <table:table-cell office:value-type="date" office:date-value="2021-11-12T00:00:00" table:style-name="ce11">
            <text:p>12.11.2021</text:p>
          </table:table-cell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af06e1503f0dc8a44825fbaa32696d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75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11-24T06:59:59Z</meta:creation-date>
    <dc:date>2021-11-24T07:20:01Z</dc:date>
  </office:meta>
</office:document-meta>
</file>