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50</text:p>
          </table:table-cell>
          <table:table-cell table:number-columns-repeated="3" table:style-name="ce3"/>
          <table:table-cell office:value-type="string" table:style-name="ce4">
            <text:p>30.11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1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2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7:220</text:p>
          </table:table-cell>
          <table:table-cell office:value-type="string" table:style-name="ce9">
            <text:p>1 224 171.3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107:221</text:p>
          </table:table-cell>
          <table:table-cell office:value-type="string" table:style-name="ce9">
            <text:p>3 876 542.45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301:253</text:p>
          </table:table-cell>
          <table:table-cell office:value-type="string" table:style-name="ce9">
            <text:p>2 345 915.0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301:278</text:p>
          </table:table-cell>
          <table:table-cell office:value-type="string" table:style-name="ce9">
            <text:p>2 346 985.0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603:152</text:p>
          </table:table-cell>
          <table:table-cell office:value-type="string" table:style-name="ce9">
            <text:p>3 140 637.05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104:77</text:p>
          </table:table-cell>
          <table:table-cell office:value-type="string" table:style-name="ce9">
            <text:p>3 667 169.16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406:57</text:p>
          </table:table-cell>
          <table:table-cell office:value-type="string" table:style-name="ce9">
            <text:p>2 433 612.0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50104:213</text:p>
          </table:table-cell>
          <table:table-cell office:value-type="string" table:style-name="ce9">
            <text:p>2 045 806.35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50309:788</text:p>
          </table:table-cell>
          <table:table-cell office:value-type="string" table:style-name="ce9">
            <text:p>5 416 815.0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40401:315</text:p>
          </table:table-cell>
          <table:table-cell office:value-type="string" table:style-name="ce9">
            <text:p>1 236 124.89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51303:422</text:p>
          </table:table-cell>
          <table:table-cell office:value-type="string" table:style-name="ce9">
            <text:p>912 994.74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1214:64</text:p>
          </table:table-cell>
          <table:table-cell office:value-type="string" table:style-name="ce9">
            <text:p>1 970 457.60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1403:377</text:p>
          </table:table-cell>
          <table:table-cell office:value-type="string" table:style-name="ce9">
            <text:p>2 221 056.0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13:23</text:p>
          </table:table-cell>
          <table:table-cell office:value-type="string" table:style-name="ce9">
            <text:p>1 407 234.4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0:0000000:498117</text:p>
          </table:table-cell>
          <table:table-cell office:value-type="string" table:style-name="ce9">
            <text:p>3 910 342.50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10:2854</text:p>
          </table:table-cell>
          <table:table-cell office:value-type="string" table:style-name="ce9">
            <text:p>1 816 749 721.04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7T00:00:00" table:style-name="ce8">
            <text:p>17.11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38:2568</text:p>
          </table:table-cell>
          <table:table-cell office:value-type="string" table:style-name="ce9">
            <text:p>9 122.72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52:3639</text:p>
          </table:table-cell>
          <table:table-cell office:value-type="string" table:style-name="ce9">
            <text:p>4 746 215.43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85:1002</text:p>
          </table:table-cell>
          <table:table-cell office:value-type="string" table:style-name="ce9">
            <text:p>1 350 162.56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1094:3084</text:p>
          </table:table-cell>
          <table:table-cell office:value-type="string" table:style-name="ce9">
            <text:p>2 405 864.4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2009:8</text:p>
          </table:table-cell>
          <table:table-cell office:value-type="string" table:style-name="ce9">
            <text:p>104 369 600.9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3020:2869</text:p>
          </table:table-cell>
          <table:table-cell office:value-type="string" table:style-name="ce9">
            <text:p>2 616 604.9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3041:65</text:p>
          </table:table-cell>
          <table:table-cell office:value-type="string" table:style-name="ce9">
            <text:p>644 242 427.46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3042:18</text:p>
          </table:table-cell>
          <table:table-cell office:value-type="string" table:style-name="ce9">
            <text:p>70 412 861.25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4023:19</text:p>
          </table:table-cell>
          <table:table-cell office:value-type="string" table:style-name="ce9">
            <text:p>3 850 066 729.25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4045:4768</text:p>
          </table:table-cell>
          <table:table-cell office:value-type="string" table:style-name="ce9">
            <text:p>107 191.96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4045:4773</text:p>
          </table:table-cell>
          <table:table-cell office:value-type="string" table:style-name="ce9">
            <text:p>535 959.80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4047:1065</text:p>
          </table:table-cell>
          <table:table-cell office:value-type="string" table:style-name="ce9">
            <text:p>68 420.40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04007:6275</text:p>
          </table:table-cell>
          <table:table-cell office:value-type="string" table:style-name="ce9">
            <text:p>94 517 107.18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17001:102</text:p>
          </table:table-cell>
          <table:table-cell office:value-type="string" table:style-name="ce9">
            <text:p>23 894 234.22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17001:62</text:p>
          </table:table-cell>
          <table:table-cell office:value-type="string" table:style-name="ce9">
            <text:p>92 578 997.05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21005:3609</text:p>
          </table:table-cell>
          <table:table-cell office:value-type="string" table:style-name="ce9">
            <text:p>51 479 292.70</text:p>
          </table:table-cell>
          <table:table-cell office:value-type="date" office:date-value="2021-11-22T00:00:00" table:style-name="ce8">
            <text:p>22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25010:1045</text:p>
          </table:table-cell>
          <table:table-cell office:value-type="string" table:style-name="ce9">
            <text:p>43 117 467.98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25010:1046</text:p>
          </table:table-cell>
          <table:table-cell office:value-type="string" table:style-name="ce9">
            <text:p>43 417 026.66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7005:8333</text:p>
          </table:table-cell>
          <table:table-cell office:value-type="string" table:style-name="ce9">
            <text:p>20 080 052.16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10008:1004</text:p>
          </table:table-cell>
          <table:table-cell office:value-type="string" table:style-name="ce9">
            <text:p>1 043 841.00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3003:3625</text:p>
          </table:table-cell>
          <table:table-cell office:value-type="string" table:style-name="ce9">
            <text:p>436 009 109.94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8T00:00:00" table:style-name="ce8">
            <text:p>18.11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3014:2</text:p>
          </table:table-cell>
          <table:table-cell office:value-type="string" table:style-name="ce9">
            <text:p>4 388 028.32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5:0001013:11</text:p>
          </table:table-cell>
          <table:table-cell office:value-type="string" table:style-name="ce9">
            <text:p>152 969 210.91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5:0001020:4912</text:p>
          </table:table-cell>
          <table:table-cell office:value-type="string" table:style-name="ce9">
            <text:p>128 265 808.0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5:0001020:4913</text:p>
          </table:table-cell>
          <table:table-cell office:value-type="string" table:style-name="ce9">
            <text:p>154 713 985.36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5:0002002:32</text:p>
          </table:table-cell>
          <table:table-cell office:value-type="string" table:style-name="ce9">
            <text:p>1 027 349 293.6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5:0002002:5372</text:p>
          </table:table-cell>
          <table:table-cell office:value-type="string" table:style-name="ce9">
            <text:p>56 351 314.5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5:0002005:3511</text:p>
          </table:table-cell>
          <table:table-cell office:value-type="string" table:style-name="ce9">
            <text:p>21 306 112.56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5:0003002:6716</text:p>
          </table:table-cell>
          <table:table-cell office:value-type="string" table:style-name="ce9">
            <text:p>113 967.46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5:0003004:8</text:p>
          </table:table-cell>
          <table:table-cell office:value-type="string" table:style-name="ce9">
            <text:p>66 099 584.00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5:0011008:10461</text:p>
          </table:table-cell>
          <table:table-cell office:value-type="string" table:style-name="ce9">
            <text:p>51 166 800.00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01002:11156</text:p>
          </table:table-cell>
          <table:table-cell office:value-type="string" table:style-name="ce9">
            <text:p>96 384 992.85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09008:8920</text:p>
          </table:table-cell>
          <table:table-cell office:value-type="string" table:style-name="ce9">
            <text:p>3 787 155.0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11005:7167</text:p>
          </table:table-cell>
          <table:table-cell office:value-type="string" table:style-name="ce9">
            <text:p>4 050 380.38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00000:10236</text:p>
          </table:table-cell>
          <table:table-cell office:value-type="string" table:style-name="ce9">
            <text:p>5 676.92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00000:10237</text:p>
          </table:table-cell>
          <table:table-cell office:value-type="string" table:style-name="ce9">
            <text:p>18 148.1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2004:1000</text:p>
          </table:table-cell>
          <table:table-cell office:value-type="string" table:style-name="ce9">
            <text:p>116 719 911.00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2006:5914</text:p>
          </table:table-cell>
          <table:table-cell office:value-type="string" table:style-name="ce9">
            <text:p>6 610 123.18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2012:1733</text:p>
          </table:table-cell>
          <table:table-cell office:value-type="string" table:style-name="ce9">
            <text:p>105 694.2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3003:28</text:p>
          </table:table-cell>
          <table:table-cell office:value-type="string" table:style-name="ce9">
            <text:p>17 018 434.16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6004:1882</text:p>
          </table:table-cell>
          <table:table-cell office:value-type="string" table:style-name="ce9">
            <text:p>7 013 446.55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8:0001011:6956</text:p>
          </table:table-cell>
          <table:table-cell office:value-type="string" table:style-name="ce9">
            <text:p>14 764 058.40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8:0014001:2279</text:p>
          </table:table-cell>
          <table:table-cell office:value-type="string" table:style-name="ce9">
            <text:p>1 059 143 215.52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8:0015001:49</text:p>
          </table:table-cell>
          <table:table-cell office:value-type="string" table:style-name="ce9">
            <text:p>260 165 162.75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3018:11768</text:p>
          </table:table-cell>
          <table:table-cell office:value-type="string" table:style-name="ce9">
            <text:p>31 830 520.48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3018:14</text:p>
          </table:table-cell>
          <table:table-cell office:value-type="string" table:style-name="ce9">
            <text:p>278 242.96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5001:8740</text:p>
          </table:table-cell>
          <table:table-cell office:value-type="string" table:style-name="ce9">
            <text:p>44 484 657.84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0:0007001:8721</text:p>
          </table:table-cell>
          <table:table-cell office:value-type="string" table:style-name="ce9">
            <text:p>6 767 708.10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00108:455</text:p>
          </table:table-cell>
          <table:table-cell office:value-type="string" table:style-name="ce9">
            <text:p>2 643 018.0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00109:353</text:p>
          </table:table-cell>
          <table:table-cell office:value-type="string" table:style-name="ce9">
            <text:p>996 828.45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20309:548</text:p>
          </table:table-cell>
          <table:table-cell office:value-type="string" table:style-name="ce9">
            <text:p>3 138 336.24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20309:549</text:p>
          </table:table-cell>
          <table:table-cell office:value-type="string" table:style-name="ce9">
            <text:p>8 847 839.52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20309:550</text:p>
          </table:table-cell>
          <table:table-cell office:value-type="string" table:style-name="ce9">
            <text:p>6 068 710.44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30301:601</text:p>
          </table:table-cell>
          <table:table-cell office:value-type="string" table:style-name="ce9">
            <text:p>1 989 465.3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30301:602</text:p>
          </table:table-cell>
          <table:table-cell office:value-type="string" table:style-name="ce9">
            <text:p>1 908 025.2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30301:603</text:p>
          </table:table-cell>
          <table:table-cell office:value-type="string" table:style-name="ce9">
            <text:p>1 830 463.2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50104:614</text:p>
          </table:table-cell>
          <table:table-cell office:value-type="string" table:style-name="ce9">
            <text:p>2 062 998.0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50305:375</text:p>
          </table:table-cell>
          <table:table-cell office:value-type="string" table:style-name="ce9">
            <text:p>2 181 424.86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50305:376</text:p>
          </table:table-cell>
          <table:table-cell office:value-type="string" table:style-name="ce9">
            <text:p>2 177 807.24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50309:3746</text:p>
          </table:table-cell>
          <table:table-cell office:value-type="string" table:style-name="ce9">
            <text:p>2 383 888.00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4T00:00:00" table:style-name="ce8">
            <text:p>14.11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50309:3747</text:p>
          </table:table-cell>
          <table:table-cell office:value-type="string" table:style-name="ce9">
            <text:p>1 879 020.00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4T00:00:00" table:style-name="ce8">
            <text:p>14.11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50309:3748</text:p>
          </table:table-cell>
          <table:table-cell office:value-type="string" table:style-name="ce9">
            <text:p>4 680 468.0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50309:3749</text:p>
          </table:table-cell>
          <table:table-cell office:value-type="string" table:style-name="ce9">
            <text:p>2 657 200.0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000000:38461</text:p>
          </table:table-cell>
          <table:table-cell office:value-type="string" table:style-name="ce9">
            <text:p>5 017 284.16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000000:38462</text:p>
          </table:table-cell>
          <table:table-cell office:value-type="string" table:style-name="ce9">
            <text:p>7 026 547.84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000000:38465</text:p>
          </table:table-cell>
          <table:table-cell office:value-type="string" table:style-name="ce9">
            <text:p>14 667 600.0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70408:1326</text:p>
          </table:table-cell>
          <table:table-cell office:value-type="string" table:style-name="ce9">
            <text:p>1 769 364.85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70408:1327</text:p>
          </table:table-cell>
          <table:table-cell office:value-type="string" table:style-name="ce9">
            <text:p>1 769 364.85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70408:1328</text:p>
          </table:table-cell>
          <table:table-cell office:value-type="string" table:style-name="ce9">
            <text:p>1 769 364.85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70901:341</text:p>
          </table:table-cell>
          <table:table-cell office:value-type="string" table:style-name="ce9">
            <text:p>1 464 193.8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70901:342</text:p>
          </table:table-cell>
          <table:table-cell office:value-type="string" table:style-name="ce9">
            <text:p>1 591 515.0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70901:343</text:p>
          </table:table-cell>
          <table:table-cell office:value-type="string" table:style-name="ce9">
            <text:p>1 591 515.0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71112:370</text:p>
          </table:table-cell>
          <table:table-cell office:value-type="string" table:style-name="ce9">
            <text:p>3 931 991.68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71112:371</text:p>
          </table:table-cell>
          <table:table-cell office:value-type="string" table:style-name="ce9">
            <text:p>6 773 571.76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90516:551</text:p>
          </table:table-cell>
          <table:table-cell office:value-type="string" table:style-name="ce9">
            <text:p>1 802 202.0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90516:552</text:p>
          </table:table-cell>
          <table:table-cell office:value-type="string" table:style-name="ce9">
            <text:p>1 802 202.0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0:0020451:1247</text:p>
          </table:table-cell>
          <table:table-cell office:value-type="string" table:style-name="ce9">
            <text:p>2 529 250.08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0:0020451:1248</text:p>
          </table:table-cell>
          <table:table-cell office:value-type="string" table:style-name="ce9">
            <text:p>1 871 001.12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0:0020451:1249</text:p>
          </table:table-cell>
          <table:table-cell office:value-type="string" table:style-name="ce9">
            <text:p>1 788 720.00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1:0130202:7005</text:p>
          </table:table-cell>
          <table:table-cell office:value-type="string" table:style-name="ce9">
            <text:p>1 920 161.7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1:0151902:1957</text:p>
          </table:table-cell>
          <table:table-cell office:value-type="string" table:style-name="ce9">
            <text:p>2 709 380.87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20330:1677</text:p>
          </table:table-cell>
          <table:table-cell office:value-type="string" table:style-name="ce9">
            <text:p>2 817 810.00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4T00:00:00" table:style-name="ce8">
            <text:p>14.11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20330:1678</text:p>
          </table:table-cell>
          <table:table-cell office:value-type="string" table:style-name="ce9">
            <text:p>2 817 810.00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4T00:00:00" table:style-name="ce8">
            <text:p>14.11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30124:510</text:p>
          </table:table-cell>
          <table:table-cell office:value-type="string" table:style-name="ce9">
            <text:p>5 484 655.40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30139:915</text:p>
          </table:table-cell>
          <table:table-cell office:value-type="string" table:style-name="ce9">
            <text:p>980 729.70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4T00:00:00" table:style-name="ce8">
            <text:p>14.11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30139:916</text:p>
          </table:table-cell>
          <table:table-cell office:value-type="string" table:style-name="ce9">
            <text:p>1 837 316.40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4T00:00:00" table:style-name="ce8">
            <text:p>14.11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30305:872</text:p>
          </table:table-cell>
          <table:table-cell office:value-type="string" table:style-name="ce9">
            <text:p>1 377 120.0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30305:873</text:p>
          </table:table-cell>
          <table:table-cell office:value-type="string" table:style-name="ce9">
            <text:p>2 926 380.0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30420:376</text:p>
          </table:table-cell>
          <table:table-cell office:value-type="string" table:style-name="ce9">
            <text:p>1 426 730.40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30420:377</text:p>
          </table:table-cell>
          <table:table-cell office:value-type="string" table:style-name="ce9">
            <text:p>951 153.60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30426:3738</text:p>
          </table:table-cell>
          <table:table-cell office:value-type="string" table:style-name="ce9">
            <text:p>915 857.00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30426:3739</text:p>
          </table:table-cell>
          <table:table-cell office:value-type="string" table:style-name="ce9">
            <text:p>915 857.00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30528:487</text:p>
          </table:table-cell>
          <table:table-cell office:value-type="string" table:style-name="ce9">
            <text:p>334 528.00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30528:488</text:p>
          </table:table-cell>
          <table:table-cell office:value-type="string" table:style-name="ce9">
            <text:p>454 958.08</text:p>
          </table:table-cell>
          <table:table-cell office:value-type="date" office:date-value="2021-11-19T00:00:00" table:style-name="ce8">
            <text:p>19.11.2021</text:p>
          </table:table-cell>
          <table:table-cell office:value-type="date" office:date-value="2021-11-15T00:00:00" table:style-name="ce8">
            <text:p>15.11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40104:559</text:p>
          </table:table-cell>
          <table:table-cell office:value-type="string" table:style-name="ce9">
            <text:p>1 475 672.34</text:p>
          </table:table-cell>
          <table:table-cell office:value-type="date" office:date-value="2021-11-18T00:00:00" table:style-name="ce8">
            <text:p>18.11.2021</text:p>
          </table:table-cell>
          <table:table-cell office:value-type="date" office:date-value="2021-11-12T00:00:00" table:style-name="ce8">
            <text:p>12.11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31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8:17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208: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208:72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211:10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11:12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11:16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11:18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11:36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211:43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211:45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211:74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212:1162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212:452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304:17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304:1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305:17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305:214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306:372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108:7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114:75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301:37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403:4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404:46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404:53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601:113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604:1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606:14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606:22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03:73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10:2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11:57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201:39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203:8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312:2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312:4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312:6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316:142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316:143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316:65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316:65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30202:39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30202:5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30202:77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204:15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30204:15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206:22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30207:32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106:37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107:2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109:2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116:34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202:48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202: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310:144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50305:22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10704:54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10712:207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40411: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40503:12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40505:27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50401:49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50402:43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50801:13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70102:32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70402:11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70405:2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80501:254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80511:5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80603:10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90106:404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90203:17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90506:4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90805:16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90902:127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90913: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90926: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91010:12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91116:23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91401:11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00000:10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104:37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20104:39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20106:28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20106:31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20122:12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20203:4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20212:12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20407:9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421:5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426:2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20441:1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20441:1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441:36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20441:37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441:40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460:4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20532:1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118:78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118:867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201:13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240:1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246:1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256:13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303:12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307:1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312:17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417:14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513:4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518:5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518: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518: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615:2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626:17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40104:112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40106: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40312: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40406:6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54:0020110: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61:0010119:2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0:0000000:49797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0:0000000:6754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0:0000000:7404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18:172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18:182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18:2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18:4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21:5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34:2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34:3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34:5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34:7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38:2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38:3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38: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39:1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39:4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39:5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39:6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41:2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42:2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42: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43:3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43: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45:2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45:3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46:1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46:7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46:9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46:9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46:9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47:1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47:2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47: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48: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48:7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49:11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49:3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49:3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49:5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50:10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50: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50:4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50:6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51:13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52:10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52:10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52:5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54:1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54:2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54:2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54:9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58:3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58:9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59: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59:8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60:7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61: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63:10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63:1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63:2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66: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69:5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70:1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71:2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71:4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71:4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75:1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75:2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77:10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77:1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80: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88:3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92:6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96:4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96:4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96:5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2004:306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2007:100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2007:1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2007:432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3008:6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3018: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3021:100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3043:4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3045:106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4000:134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4000:14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4019:117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4019:12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4019:13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4019:15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4031:100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4044:2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4044:276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4044:277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4044:277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4044:279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4044:279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4044:280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4044:284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4044:284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4044:284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4044:284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4044:284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4044:284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4044:2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4044:320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4044:321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4044:322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4044:322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4044:324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4044:4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4044:64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4044:7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4044:7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4044:7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4044:7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4044:7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4044:8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4044:8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4045:476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4045:476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4045:5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4045:5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4046:3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4046:4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4046: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4047:106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4047:106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4047:1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4047:2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4047:2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4047:2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4047:2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4047:2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4047: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4047: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5013:506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5013:5064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5014:165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6005:8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01001: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02012:2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05003:1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05003:1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05006:2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09002:100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09004:338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13005:6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15007:360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16005:4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17001:9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20002:14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21015:10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21015:10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21015:10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3:0003011: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03014:13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03014:3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03021:819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05005:5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05005:5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05005:6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05005:6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05005:6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05015:7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05016:4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05019:1154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05019:1154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05019:7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06002:1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06011:2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06011:7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6011:866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07005:3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07008:1677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1006:100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1009:263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1009:263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1015:34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4:0001016:4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4:0001018:101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4:0002002:1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4:0002004: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4:0002006:14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4:0002007: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2017:610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3003:316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3010:10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3010:330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3018:1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4:0003018:10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4:0003018:14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4:0003018:15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3018:15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4:0003018: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4:0003018:5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4004:4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4:0004004:768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4:0004006:2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4:0004006:28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4:0004008:5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4:0004009:5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4:0005007: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4:0006003:738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5:0000000:533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5:0001002:4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5:0001002:7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5:0001009:1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5:0001020:446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5:0002002:10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5:0003001:185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5:0004006:934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5:0005003:13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5:0005003:15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5:0005003:157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5:0005003:645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5:0005003:682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5:0005004:6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5:0005006:57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5:0005007:740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5:0005007:8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5:0005008:22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5:0005008:23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5:0010000: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5:0010007:1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5:0011006:11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5:0011006: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5:0011008:1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5:0011008:4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5:0011013:1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5:0011013:5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6:0001007: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6:0003015:100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6:0009001:10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6:0009001:11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09001:11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6:0009001:245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6:0009001:245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6:0009001:250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6:0009001:4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6:0009001:4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6:0009001:9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6:0009001:9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6:0012020:108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00000:1020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00000:488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00000:506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00000:5067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00000:6047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02001:667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02003:1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02003:100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02003:1346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7:0002003:1346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7:0002003:1346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02003:1346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7:0002003:1347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7:0002003:1347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7:0002003:1347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7:0002003:1347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02003:1347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02003:1347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02003:1347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02003:1347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02003:1347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02003:1520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02003:1520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02003:1521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02003:1521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02003:1521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02003:1521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02003:1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02003:3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02003: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02003:4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02003:437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02003:4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02003:5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02003:6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02004:5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02004:608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02004:6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02004:638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02004:6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04003:1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05002:4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05003:6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05008:6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05011:3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7:0005011:4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7:0006001:185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7:0006001:52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7:0006002:661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7:0006005:637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06005:638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06007:1577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07007:245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08002:10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12004:408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12006:18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12006:6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12012:1732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12012: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7:0013003:25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7:0013004:5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13005:10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14003:6162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14010:1139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14010:1144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14010:4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15001:457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15001:4577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15001: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15003:142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15004:4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15005:107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16004:155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8:0000000:336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8:0001001:27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8:0001004:7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8:0001006:307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8:0002011:17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8:0002015:100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8:0003006:2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8:0003009: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8:0005007:392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8:0007001:2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8:0007001:2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8:0007002:100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8:0007002:1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8:0007002:1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8:0007003:1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8:0007003: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8:0007010: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8:0008008:6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8:0009004:100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8:0009004:6974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8:0010004:1009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8:0013008:504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8:0014001: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1004:37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1004:3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1004:6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1008:4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9:0001016:940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9:0001017:7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1018:64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1019:112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1020:2284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1020:2297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1020:251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9:0001020:4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9:0001020: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9:0001020:57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9:0001020: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9:0001020:6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9:0001020:7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9:0001020:8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1020:8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9:0001020:82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9:0001020:8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9:0001025:149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9:0001025:150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9:0001025:150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9:0001025:152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9:0001025:158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1025:227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1025:57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1025:5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1025:5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1026:11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1026:132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1026:134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1026:137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1026:8084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2002:4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2006:242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2009:14402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3018:11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4010:52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6010:738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0:0003004:1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0:0007001:326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7:0000000:1144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7:0000000:1570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7:0000000:1573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7:0000000:1573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7:0000000:1573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7:0000000:163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7:0000000:1638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7:0000000:345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7:0000000:80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7:0100107:524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7:0100208:59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7:0100211:1439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7:0100212:100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7:0100212:100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7:0100302:23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7:0110205:22183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7:0120107:29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7:0120114:1995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7:0120114:1995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7:0120114:1996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7:0120114:1996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7:0120114:19962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7:0120114:1996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7:0120114:19964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7:0120114:1996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7:0120114:19967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7:0120114:1996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7:0120114:1996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7:0120114:1997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7:0120114:1997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7:0120114:1997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7:0120114:1997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7:0120316:1033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7:0120316:1033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7:0120316:2039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7:0120316:2039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7:0120316:2039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7:0120316:2040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7:0120316:2040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7:0120316:20402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7:0120316:2040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7:0120316:20404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7:0120316:2040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7:0120316:2041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7:0120316:2041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7:0120316:2041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7:0120316:2041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7:0120316:918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7:0130206:117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7:0130206:117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7:0130206:117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7:0140116:649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7:0140218:172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7:0140218:1727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7:0140218:172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7:0140218:172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7:0140222:202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7:0140222:27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7:0140222:272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7:0150309:139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8:0000000:37984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8:0000000:3844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8:0000000:3844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8:0000000:38447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8:0000000:3844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8:0000000:3844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8:0000000:3845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8:0000000:3845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8:0000000:38452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8:0000000:3845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8:0000000:38454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8:0170202:78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8:0170803:83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8:0171003:96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8:0171003:97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8:0180516:4354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8:0180516:435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8:0180519:53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8:0190414:9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8:0190504:41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8:0190803:61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8:0190918:442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8:0190918:44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8:0190926:319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8:0190926:320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8:0190926:321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8:0190926:322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8:0190926:32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8:0190926:324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8:0190926:32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8:0190926:32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8:0191112:36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8:0191116:63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21:0150401:108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21:0150506:22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21:0150506:22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21:0150506:22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21:0150506:235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21:0150506:236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21:0151302:139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21:0151902:113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21:0151902:264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21:0151902:717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22:0000000:528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22:0020101:1691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22:0020118:1124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22:0020229:2086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22:0020229:2367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22:0020229:2368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22:0020229:3032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22:0020229:3059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22:0020229:3060</text:p>
          </table:table-cell>
          <table:table-cell office:value-type="date" office:date-value="2021-11-18T00:00:00" table:style-name="ce11">
            <text:p>18.11.2021</text:p>
          </table:table-cell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22:0030307:763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22:0030523:364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22:0030523:365</text:p>
          </table:table-cell>
          <table:table-cell office:value-type="date" office:date-value="2021-11-19T00:00:00" table:style-name="ce11">
            <text:p>19.11.2021</text:p>
          </table:table-cell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1f6e14e8a4ec8ebfe9fb967aa7b49e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78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Малышева Марина</dc:creator>
    <meta:creation-date>2021-11-30T07:59:59Z</meta:creation-date>
    <dc:date>2021-11-30T08:07:53Z</dc:date>
  </office:meta>
</office:document-meta>
</file>