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Изменения от 19.11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№АОКС-77/2021/000240</text:p>
          </table:table-cell>
          <table:table-cell table:number-columns-repeated="3" table:style-name="ce2"/>
          <table:table-cell office:value-type="string" table:style-name="ce11">
            <text:p>15.1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3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2" table:style-name="ce9">
            <text:p>422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27" table:style-name="ce9">
            <text:p>29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№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Пункт 95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№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6">
            <text:p>2927</text:p>
          </table:table-cell>
          <table:table-cell office:value-type="string" table:style-name="ce7">
            <text:p>77:01:0004028:111</text:p>
          </table:table-cell>
          <table:table-cell office:value-type="date" office:date-value="2021-11-02T00:00:00" table:style-name="ce8">
            <text:p>02.11.2021</text:p>
          </table:table-cell>
          <table:table-cell office:value-type="date" office:date-value="2021-10-27T00:00:00" table:number-columns-spanned="2" table:number-rows-spanned="1" table:style-name="ce28">
            <text:p>27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363adc54be618c1fb84a447911ef34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Лист1.A13:Лист1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08T16:08:26Z</meta:creation-date>
    <dc:date>2021-11-19T11:29:56Z</dc:date>
  </office:meta>
</office:document-meta>
</file>