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52</text:p>
          </table:table-cell>
          <table:table-cell table:number-columns-repeated="3" table:style-name="ce3"/>
          <table:table-cell office:value-type="string" table:style-name="ce4">
            <text:p>03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50402:1369</text:p>
          </table:table-cell>
          <table:table-cell office:value-type="string" table:style-name="ce9">
            <text:p>8 862 175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50415:1336</text:p>
          </table:table-cell>
          <table:table-cell office:value-type="string" table:style-name="ce9">
            <text:p>73 231 542.9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2:10</text:p>
          </table:table-cell>
          <table:table-cell office:value-type="string" table:style-name="ce9">
            <text:p>3 483 148.0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5:444</text:p>
          </table:table-cell>
          <table:table-cell office:value-type="string" table:style-name="ce9">
            <text:p>229 229 828.4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301:249</text:p>
          </table:table-cell>
          <table:table-cell office:value-type="string" table:style-name="ce9">
            <text:p>2 000 035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342</text:p>
          </table:table-cell>
          <table:table-cell office:value-type="string" table:style-name="ce9">
            <text:p>2 161 609.7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5:520</text:p>
          </table:table-cell>
          <table:table-cell office:value-type="string" table:style-name="ce9">
            <text:p>3 612 096.7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401:184</text:p>
          </table:table-cell>
          <table:table-cell office:value-type="string" table:style-name="ce9">
            <text:p>4 000 345.6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4:290</text:p>
          </table:table-cell>
          <table:table-cell office:value-type="string" table:style-name="ce9">
            <text:p>3 466 76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10711:47</text:p>
          </table:table-cell>
          <table:table-cell office:value-type="string" table:style-name="ce9">
            <text:p>672 983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202:41</text:p>
          </table:table-cell>
          <table:table-cell office:value-type="string" table:style-name="ce9">
            <text:p>4 102 628.0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4:16</text:p>
          </table:table-cell>
          <table:table-cell office:value-type="string" table:style-name="ce9">
            <text:p>2 089 751.0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008:141</text:p>
          </table:table-cell>
          <table:table-cell office:value-type="string" table:style-name="ce9">
            <text:p>64 494 071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80505:3</text:p>
          </table:table-cell>
          <table:table-cell office:value-type="string" table:style-name="ce9">
            <text:p>3 721 766.5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504:251</text:p>
          </table:table-cell>
          <table:table-cell office:value-type="string" table:style-name="ce9">
            <text:p>3 727 881.7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8:884</text:p>
          </table:table-cell>
          <table:table-cell office:value-type="string" table:style-name="ce9">
            <text:p>3 196 895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13:223</text:p>
          </table:table-cell>
          <table:table-cell office:value-type="string" table:style-name="ce9">
            <text:p>1 516 677.9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604:126</text:p>
          </table:table-cell>
          <table:table-cell office:value-type="string" table:style-name="ce9">
            <text:p>3 666 425.8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01:200</text:p>
          </table:table-cell>
          <table:table-cell office:value-type="string" table:style-name="ce9">
            <text:p>1 356 578.1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33:238</text:p>
          </table:table-cell>
          <table:table-cell office:value-type="string" table:style-name="ce9">
            <text:p>1 258 380.7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08:5</text:p>
          </table:table-cell>
          <table:table-cell office:value-type="string" table:style-name="ce9">
            <text:p>1 190 904.1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3:109</text:p>
          </table:table-cell>
          <table:table-cell office:value-type="string" table:style-name="ce9">
            <text:p>2 715 619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21:84</text:p>
          </table:table-cell>
          <table:table-cell office:value-type="string" table:style-name="ce9">
            <text:p>1 382 363.8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14:629</text:p>
          </table:table-cell>
          <table:table-cell office:value-type="string" table:style-name="ce9">
            <text:p>3 256 222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211:325</text:p>
          </table:table-cell>
          <table:table-cell office:value-type="string" table:style-name="ce9">
            <text:p>1 104 04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219:75</text:p>
          </table:table-cell>
          <table:table-cell office:value-type="string" table:style-name="ce9">
            <text:p>846 185.3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498121</text:p>
          </table:table-cell>
          <table:table-cell office:value-type="string" table:style-name="ce9">
            <text:p>8 369.6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498122</text:p>
          </table:table-cell>
          <table:table-cell office:value-type="string" table:style-name="ce9">
            <text:p>41 64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0:0000000:498123</text:p>
          </table:table-cell>
          <table:table-cell office:value-type="string" table:style-name="ce9">
            <text:p>5 850.4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498124</text:p>
          </table:table-cell>
          <table:table-cell office:value-type="string" table:style-name="ce9">
            <text:p>169 065.3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4:2853</text:p>
          </table:table-cell>
          <table:table-cell office:value-type="string" table:style-name="ce9">
            <text:p>101 842 127.2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26:2927</text:p>
          </table:table-cell>
          <table:table-cell office:value-type="string" table:style-name="ce9">
            <text:p>9 271 297.2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48:2738</text:p>
          </table:table-cell>
          <table:table-cell office:value-type="string" table:style-name="ce9">
            <text:p>113 635 170.07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71:37</text:p>
          </table:table-cell>
          <table:table-cell office:value-type="string" table:style-name="ce9">
            <text:p>148 400 875.9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6:74</text:p>
          </table:table-cell>
          <table:table-cell office:value-type="string" table:style-name="ce9">
            <text:p>59 837 489.61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7:87</text:p>
          </table:table-cell>
          <table:table-cell office:value-type="string" table:style-name="ce9">
            <text:p>461 980 016.31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8:80</text:p>
          </table:table-cell>
          <table:table-cell office:value-type="string" table:style-name="ce9">
            <text:p>176 005 129.3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3:1425</text:p>
          </table:table-cell>
          <table:table-cell office:value-type="string" table:style-name="ce9">
            <text:p>38 771.5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9:4638</text:p>
          </table:table-cell>
          <table:table-cell office:value-type="string" table:style-name="ce9">
            <text:p>6 012 702.6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01:2169</text:p>
          </table:table-cell>
          <table:table-cell office:value-type="string" table:style-name="ce9">
            <text:p>129 054 557.7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26:29</text:p>
          </table:table-cell>
          <table:table-cell office:value-type="string" table:style-name="ce9">
            <text:p>29 380 507.8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3007:6733</text:p>
          </table:table-cell>
          <table:table-cell office:value-type="string" table:style-name="ce9">
            <text:p>111 753.3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9:44</text:p>
          </table:table-cell>
          <table:table-cell office:value-type="string" table:style-name="ce9">
            <text:p>21 536 234.8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6002:1681</text:p>
          </table:table-cell>
          <table:table-cell office:value-type="string" table:style-name="ce9">
            <text:p>529 117.7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13:6045</text:p>
          </table:table-cell>
          <table:table-cell office:value-type="string" table:style-name="ce9">
            <text:p>1 626 409.7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10010:3988</text:p>
          </table:table-cell>
          <table:table-cell office:value-type="string" table:style-name="ce9">
            <text:p>12 068 290.8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0000:6226</text:p>
          </table:table-cell>
          <table:table-cell office:value-type="string" table:style-name="ce9">
            <text:p>347 953 554.2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11:4390</text:p>
          </table:table-cell>
          <table:table-cell office:value-type="string" table:style-name="ce9">
            <text:p>77 744 244.2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19:193</text:p>
          </table:table-cell>
          <table:table-cell office:value-type="string" table:style-name="ce9">
            <text:p>1 428 376 261.6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3:3629</text:p>
          </table:table-cell>
          <table:table-cell office:value-type="string" table:style-name="ce9">
            <text:p>206 368 745.5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4006:14490</text:p>
          </table:table-cell>
          <table:table-cell office:value-type="string" table:style-name="ce9">
            <text:p>66 914 077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5009:10389</text:p>
          </table:table-cell>
          <table:table-cell office:value-type="string" table:style-name="ce9">
            <text:p>28 092 512.8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1006:11327</text:p>
          </table:table-cell>
          <table:table-cell office:value-type="string" table:style-name="ce9">
            <text:p>13 434 888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11:9354</text:p>
          </table:table-cell>
          <table:table-cell office:value-type="string" table:style-name="ce9">
            <text:p>1 573 375.1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1012:9418</text:p>
          </table:table-cell>
          <table:table-cell office:value-type="string" table:style-name="ce9">
            <text:p>8 333 581.2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7005:45</text:p>
          </table:table-cell>
          <table:table-cell office:value-type="string" table:style-name="ce9">
            <text:p>39 208 581.3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4003:3247</text:p>
          </table:table-cell>
          <table:table-cell office:value-type="string" table:style-name="ce9">
            <text:p>121 759 20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22T00:00:00" table:style-name="ce8">
            <text:p>22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4011:13</text:p>
          </table:table-cell>
          <table:table-cell office:value-type="string" table:style-name="ce9">
            <text:p>743 790 603.3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22T00:00:00" table:style-name="ce8">
            <text:p>22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0:6990</text:p>
          </table:table-cell>
          <table:table-cell office:value-type="string" table:style-name="ce9">
            <text:p>3 054 405.6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0000:10239</text:p>
          </table:table-cell>
          <table:table-cell office:value-type="string" table:style-name="ce9">
            <text:p>551 254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4008:22</text:p>
          </table:table-cell>
          <table:table-cell office:value-type="string" table:style-name="ce9">
            <text:p>236 643 075.1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5008:6045</text:p>
          </table:table-cell>
          <table:table-cell office:value-type="string" table:style-name="ce9">
            <text:p>38 089 822.1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2004:1007</text:p>
          </table:table-cell>
          <table:table-cell office:value-type="string" table:style-name="ce9">
            <text:p>71 059.97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2004:4089</text:p>
          </table:table-cell>
          <table:table-cell office:value-type="string" table:style-name="ce9">
            <text:p>140 472.4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2011:9599</text:p>
          </table:table-cell>
          <table:table-cell office:value-type="string" table:style-name="ce9">
            <text:p>34 021 953.4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1:20</text:p>
          </table:table-cell>
          <table:table-cell office:value-type="string" table:style-name="ce9">
            <text:p>218 069 665.1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3001:4600</text:p>
          </table:table-cell>
          <table:table-cell office:value-type="string" table:style-name="ce9">
            <text:p>904 850 293.3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1:5871</text:p>
          </table:table-cell>
          <table:table-cell office:value-type="string" table:style-name="ce9">
            <text:p>125 106 654.0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3001:5872</text:p>
          </table:table-cell>
          <table:table-cell office:value-type="string" table:style-name="ce9">
            <text:p>39 286 829.7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4001:190</text:p>
          </table:table-cell>
          <table:table-cell office:value-type="string" table:style-name="ce9">
            <text:p>547 744 005.0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22T00:00:00" table:style-name="ce8">
            <text:p>22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4001:21047</text:p>
          </table:table-cell>
          <table:table-cell office:value-type="string" table:style-name="ce9">
            <text:p>2 970 506.9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5001:5139</text:p>
          </table:table-cell>
          <table:table-cell office:value-type="string" table:style-name="ce9">
            <text:p>7 421 652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0000:6919</text:p>
          </table:table-cell>
          <table:table-cell office:value-type="string" table:style-name="ce9">
            <text:p>7 551 526.6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1013:2804</text:p>
          </table:table-cell>
          <table:table-cell office:value-type="string" table:style-name="ce9">
            <text:p>9 413 840.7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5005:84</text:p>
          </table:table-cell>
          <table:table-cell office:value-type="string" table:style-name="ce9">
            <text:p>29 529 537.3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08:24</text:p>
          </table:table-cell>
          <table:table-cell office:value-type="string" table:style-name="ce9">
            <text:p>134 513 454.3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3014:2347</text:p>
          </table:table-cell>
          <table:table-cell office:value-type="string" table:style-name="ce9">
            <text:p>66 410 444.6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04:71</text:p>
          </table:table-cell>
          <table:table-cell office:value-type="string" table:style-name="ce9">
            <text:p>13 994 252.4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07:11129</text:p>
          </table:table-cell>
          <table:table-cell office:value-type="string" table:style-name="ce9">
            <text:p>58 791 551.8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21:6773</text:p>
          </table:table-cell>
          <table:table-cell office:value-type="string" table:style-name="ce9">
            <text:p>225 787.3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4014:9555</text:p>
          </table:table-cell>
          <table:table-cell office:value-type="string" table:style-name="ce9">
            <text:p>20 602 273.1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4023:2400</text:p>
          </table:table-cell>
          <table:table-cell office:value-type="string" table:style-name="ce9">
            <text:p>8 990 130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04:12582</text:p>
          </table:table-cell>
          <table:table-cell office:value-type="string" table:style-name="ce9">
            <text:p>412 746 672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3:0020239:315</text:p>
          </table:table-cell>
          <table:table-cell office:value-type="string" table:style-name="ce9">
            <text:p>1 862 536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20239:4</text:p>
          </table:table-cell>
          <table:table-cell office:value-type="string" table:style-name="ce9">
            <text:p>1 862 536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000000:2856</text:p>
          </table:table-cell>
          <table:table-cell office:value-type="string" table:style-name="ce9">
            <text:p>4 713 397.7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00208:961</text:p>
          </table:table-cell>
          <table:table-cell office:value-type="string" table:style-name="ce9">
            <text:p>4 893 614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00212:636</text:p>
          </table:table-cell>
          <table:table-cell office:value-type="string" table:style-name="ce9">
            <text:p>6 734 727.3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205:1018</text:p>
          </table:table-cell>
          <table:table-cell office:value-type="string" table:style-name="ce9">
            <text:p>1 753 635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205:1019</text:p>
          </table:table-cell>
          <table:table-cell office:value-type="string" table:style-name="ce9">
            <text:p>687 779.1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205:1020</text:p>
          </table:table-cell>
          <table:table-cell office:value-type="string" table:style-name="ce9">
            <text:p>1 673 193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205:1021</text:p>
          </table:table-cell>
          <table:table-cell office:value-type="string" table:style-name="ce9">
            <text:p>1 761 679.8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205:1022</text:p>
          </table:table-cell>
          <table:table-cell office:value-type="string" table:style-name="ce9">
            <text:p>1 926 585.9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5:1023</text:p>
          </table:table-cell>
          <table:table-cell office:value-type="string" table:style-name="ce9">
            <text:p>1 761 679.8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5:1024</text:p>
          </table:table-cell>
          <table:table-cell office:value-type="string" table:style-name="ce9">
            <text:p>1 717 436.7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404:474</text:p>
          </table:table-cell>
          <table:table-cell office:value-type="string" table:style-name="ce9">
            <text:p>1 856 009.5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404:475</text:p>
          </table:table-cell>
          <table:table-cell office:value-type="string" table:style-name="ce9">
            <text:p>2 794 167.5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118:482</text:p>
          </table:table-cell>
          <table:table-cell office:value-type="string" table:style-name="ce9">
            <text:p>3 394 403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50111:6312</text:p>
          </table:table-cell>
          <table:table-cell office:value-type="string" table:style-name="ce9">
            <text:p>1 561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50111:6313</text:p>
          </table:table-cell>
          <table:table-cell office:value-type="string" table:style-name="ce9">
            <text:p>1 124.2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50111:6314</text:p>
          </table:table-cell>
          <table:table-cell office:value-type="float" office:value="818.92" table:style-name="ce9">
            <text:p>818.9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301:471</text:p>
          </table:table-cell>
          <table:table-cell office:value-type="string" table:style-name="ce9">
            <text:p>3 219 051.9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301:472</text:p>
          </table:table-cell>
          <table:table-cell office:value-type="string" table:style-name="ce9">
            <text:p>3 129 840.3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000000:35882</text:p>
          </table:table-cell>
          <table:table-cell office:value-type="string" table:style-name="ce9">
            <text:p>4 871 088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102:386</text:p>
          </table:table-cell>
          <table:table-cell office:value-type="string" table:style-name="ce9">
            <text:p>2 887 728.4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405:454</text:p>
          </table:table-cell>
          <table:table-cell office:value-type="string" table:style-name="ce9">
            <text:p>1 799 19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405:455</text:p>
          </table:table-cell>
          <table:table-cell office:value-type="string" table:style-name="ce9">
            <text:p>1 799 19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803:232</text:p>
          </table:table-cell>
          <table:table-cell office:value-type="string" table:style-name="ce9">
            <text:p>4 183 035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807:48</text:p>
          </table:table-cell>
          <table:table-cell office:value-type="string" table:style-name="ce9">
            <text:p>2 963 199.3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901:344</text:p>
          </table:table-cell>
          <table:table-cell office:value-type="string" table:style-name="ce9">
            <text:p>2 387 272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901:345</text:p>
          </table:table-cell>
          <table:table-cell office:value-type="string" table:style-name="ce9">
            <text:p>2 387 272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103:839</text:p>
          </table:table-cell>
          <table:table-cell office:value-type="string" table:style-name="ce9">
            <text:p>1 258 538.1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103:840</text:p>
          </table:table-cell>
          <table:table-cell office:value-type="string" table:style-name="ce9">
            <text:p>1 261 316.4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403:892</text:p>
          </table:table-cell>
          <table:table-cell office:value-type="string" table:style-name="ce9">
            <text:p>1 426 141.4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403:893</text:p>
          </table:table-cell>
          <table:table-cell office:value-type="string" table:style-name="ce9">
            <text:p>1 453 779.8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518:1311</text:p>
          </table:table-cell>
          <table:table-cell office:value-type="string" table:style-name="ce9">
            <text:p>2 471 084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518:1312</text:p>
          </table:table-cell>
          <table:table-cell office:value-type="string" table:style-name="ce9">
            <text:p>2 467 96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9:0020202:326</text:p>
          </table:table-cell>
          <table:table-cell office:value-type="string" table:style-name="ce9">
            <text:p>2 466 323.04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00000:298459</text:p>
          </table:table-cell>
          <table:table-cell office:value-type="string" table:style-name="ce9">
            <text:p>2 241 673 385.7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41:4304</text:p>
          </table:table-cell>
          <table:table-cell office:value-type="string" table:style-name="ce9">
            <text:p>34 855 417.19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0:0020441:4305</text:p>
          </table:table-cell>
          <table:table-cell office:value-type="string" table:style-name="ce9">
            <text:p>1 047 915.71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0:0020441:4306</text:p>
          </table:table-cell>
          <table:table-cell office:value-type="string" table:style-name="ce9">
            <text:p>80 411 158.4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0:0020441:4307</text:p>
          </table:table-cell>
          <table:table-cell office:value-type="string" table:style-name="ce9">
            <text:p>630 493.9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40425:91</text:p>
          </table:table-cell>
          <table:table-cell office:value-type="string" table:style-name="ce9">
            <text:p>1 245 848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40427:552</text:p>
          </table:table-cell>
          <table:table-cell office:value-type="string" table:style-name="ce9">
            <text:p>86 120.1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50302:1005</text:p>
          </table:table-cell>
          <table:table-cell office:value-type="string" table:style-name="ce9">
            <text:p>1 183 592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51302:762</text:p>
          </table:table-cell>
          <table:table-cell office:value-type="string" table:style-name="ce9">
            <text:p>819 557.13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118:1757</text:p>
          </table:table-cell>
          <table:table-cell office:value-type="float" office:value="869.88" table:style-name="ce9">
            <text:p>869.88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124:321</text:p>
          </table:table-cell>
          <table:table-cell office:value-type="string" table:style-name="ce9">
            <text:p>1 093 045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21:1131</text:p>
          </table:table-cell>
          <table:table-cell office:value-type="string" table:style-name="ce9">
            <text:p>2 774 227.2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1:1132</text:p>
          </table:table-cell>
          <table:table-cell office:value-type="string" table:style-name="ce9">
            <text:p>3 104 325.12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26:1238</text:p>
          </table:table-cell>
          <table:table-cell office:value-type="string" table:style-name="ce9">
            <text:p>1 507 946.5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26:1239</text:p>
          </table:table-cell>
          <table:table-cell office:value-type="string" table:style-name="ce9">
            <text:p>1 507 946.56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330:1679</text:p>
          </table:table-cell>
          <table:table-cell office:value-type="string" table:style-name="ce9">
            <text:p>2 817 81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330:1680</text:p>
          </table:table-cell>
          <table:table-cell office:value-type="string" table:style-name="ce9">
            <text:p>2 817 81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216:392</text:p>
          </table:table-cell>
          <table:table-cell office:value-type="string" table:style-name="ce9">
            <text:p>1 473 31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216:393</text:p>
          </table:table-cell>
          <table:table-cell office:value-type="string" table:style-name="ce9">
            <text:p>1 460 050.21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253:412</text:p>
          </table:table-cell>
          <table:table-cell office:value-type="string" table:style-name="ce9">
            <text:p>672 990.5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616:385</text:p>
          </table:table-cell>
          <table:table-cell office:value-type="string" table:style-name="ce9">
            <text:p>11 597 257.8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618:428</text:p>
          </table:table-cell>
          <table:table-cell office:value-type="string" table:style-name="ce9">
            <text:p>2 269 276.6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40219:435</text:p>
          </table:table-cell>
          <table:table-cell office:value-type="string" table:style-name="ce9">
            <text:p>740 284.15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40219:436</text:p>
          </table:table-cell>
          <table:table-cell office:value-type="string" table:style-name="ce9">
            <text:p>993 670.00</text:p>
          </table:table-cell>
          <table:table-cell office:value-type="date" office:date-value="2021-11-23T00:00:00" table:style-name="ce8">
            <text:p>23.11.2021</text:p>
          </table:table-cell>
          <table:table-cell office:value-type="date" office:date-value="2021-11-16T00:00:00" table:style-name="ce8">
            <text:p>16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2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6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8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40109:2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2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8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8:1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1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2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5:1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8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11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7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4:7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5:1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301:6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301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301: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7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7:4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7: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7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1:7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3:3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1:8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28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28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3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3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3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7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7:1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3:5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0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1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9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105:6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2:10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2:5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301:1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401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401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401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401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1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401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401: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1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401:3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1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1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1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1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1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401:4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401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401:5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401:5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401:5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401:5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401:5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401:5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1:5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1:5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401:5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401:5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401:5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401:5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1:5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1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1: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1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1:5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1: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1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1: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1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1: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1: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1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1: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1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401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402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2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2:1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402:1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402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402:1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402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402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2:2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2:2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2:2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2:2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2:2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2:2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2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2:2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2:2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402:2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402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402:2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402:2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2:2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2:2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2:2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2:2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2:26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2:2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2:2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402:2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402:2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402:2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2:2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402:2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402:2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2:2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2:2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2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2:2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402:2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402:2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402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402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402:3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402:3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402:3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402:3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402:3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402:3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402:3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402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402:3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402:3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402:3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402:3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402:3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402:3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402:3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402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402:3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2:3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2:3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2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402:4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402:4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402:4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402:4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402:4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402:4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402:4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402:4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402:4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402:4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402:4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2: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402:4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402:4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402:4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402:4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402:4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402:4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402:4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402:4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402:4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402:4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402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402:4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402:4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402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402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402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402: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402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402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402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402: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402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402: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402:6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402: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402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402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402: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402: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402:8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402: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402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404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404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404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404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4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4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4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4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406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406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406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406: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406:1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406:1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406:1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406:1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406:1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406:1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406:1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406:1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406:1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406:1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406:1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406:1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406:1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406:1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406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406:2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406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406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406: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406: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406:2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406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406:2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406:2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406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406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406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406:3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406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406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406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406:3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406:4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406:4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406:4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406:4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406:4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406:4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406:4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406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406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406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406:5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406: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406:6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406:6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406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406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406: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406: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406: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406: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406: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406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406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406:8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406:8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406:8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406:8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406:8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406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406:8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406: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406:8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406:8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406:8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406:8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406: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406: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116:4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18:10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218:10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308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310:6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310:6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311:1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311: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105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105:1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30202: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10:2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10:2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601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601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601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601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601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601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601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601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601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601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601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601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0601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0601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0601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601: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0601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0601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0601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0601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0801:4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1302:10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1302:11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1302:2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1302:4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1302:5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1302:7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1306:2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1306:4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101:1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202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305:2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401:4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401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401: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404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508:4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705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708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803:2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803:5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001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007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106:1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80501:1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80506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80506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80518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80526:1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80609: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80609:1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106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301:1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301:2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303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505: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505: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508:1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705:1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705:2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804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902:3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0902:3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0907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0908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0908:1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103:2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116:1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218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222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6:5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10:5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10:5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14:3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18:4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22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27:4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29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39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01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03:3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320: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05: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11:1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11:2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24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28:3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59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71:2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536: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536: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604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118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126:1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39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02:2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02:3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02:4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02:6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03:1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08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33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33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35:1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303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303:1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303:1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03:1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03:1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03:1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03:1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03:1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03:1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03:1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03:1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03:1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03:1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03:1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03:1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03:1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3:1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3:1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3:1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3:1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03:1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03:1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03:1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03:1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3:1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3:1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3:1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3:1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3:1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03:1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03:1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03:1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03:2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03:2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3:2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03:2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03:2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03:2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03:2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03:2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3:2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3:2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3:2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03:2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03:2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03:2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03:2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03:2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3:2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3:2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03:2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3:2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3:2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03:2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3:2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03:2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03:2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03:2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03:28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03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03:2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03:2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03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03:3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03:3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03:3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03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03: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3: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03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03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03: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03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03: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08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13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13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13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13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13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16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16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16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16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16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21:1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21:1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401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406: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413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413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413: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413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413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413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413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413: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413: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413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413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415:2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417: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417: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425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442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502:2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514:1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518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518: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613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615: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615:1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617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643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40104:1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40106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40203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40207:3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40211:2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40224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40309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40310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40411:3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54:0010201:2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54:0020101:2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54:0020105:1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54:0020105:1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54:0020105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54:0020301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54:0020301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54:0020302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54:0020302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61:0000000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61:0020101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61:0020222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61:0020245: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61:0020256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61:0020271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61:0020280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61:0020305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61:0030106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0000:39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0000:39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0000:39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02: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8:43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24: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27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27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29:45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29: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33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37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44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44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45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48: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48: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50: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66: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68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68: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70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71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74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74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82: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83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85: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85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85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89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2003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2004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2005: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2005: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2007:1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2007:1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2007: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2010:1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2010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10:1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10:1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11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11:28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11:28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11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1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11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11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11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11: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11: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11: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11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11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11: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11: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12:1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12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13: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16:38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17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18:1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19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25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26: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26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01:10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10:1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16: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17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18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18: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19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19:10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19:10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19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19:20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19:20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19:20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19:208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19:24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19:24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19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19: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19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19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19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19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19: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19: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19: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19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19: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19: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19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19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34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36: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37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40: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48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53: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53:34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53:34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53: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53: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59:18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61:18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61:18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02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08:2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08: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19:101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19:101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28:1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33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33:24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41:69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42:206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44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44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44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44:10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44:1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44:1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44:1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44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44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44:27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44:27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44:32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44:32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44:32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44:32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44:32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44:32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44:32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44:32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44:32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44:32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44:32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44:32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44:32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44:32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44:32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44:32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44: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44: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44: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44: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44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44: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44: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44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44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44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44: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46:35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46:35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46: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46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47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02: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03:45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03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04: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15:30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15:31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16: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19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6001:18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03: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03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13: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18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18: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21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23:2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23:2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23: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25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25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26:2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28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28: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28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31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1005:23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3002:1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4001:1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6002:160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7001:108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7002:28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7002:28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7002:28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7002:28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14011: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16003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16005:61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16005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16005:78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8006:10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8006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8006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18006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18006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8006: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8011:135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8011:135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8011:135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8011:135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9007:13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9010: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1001: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05:1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2002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2006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3016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4030: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5001:33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5014:51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1003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01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06:29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3001:10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3008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3013:41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3013:41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3014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3019:1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3021: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3025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5009: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5015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5022:30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5024: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6007:10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6007: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6010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6023: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6025:117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6025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7003:1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10007:42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10007:44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10007:48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10007:48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10008:2576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10008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10010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10010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1007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1008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1008:1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08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1015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1018:125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18:1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18:1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1019: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2001: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2001:85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2006:2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2006:2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2010:107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2010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2021:13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2021:13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3001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3002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3003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3003:36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3004:1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3005:1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3005:1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3006:53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3006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3007:10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3007:10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3007:10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3007:101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3007:102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3007:1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3007:103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3007:104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3007:1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3007:1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3007:1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3007:1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3007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3007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3007: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3007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3007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3007: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3007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3007: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3007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3007: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3007: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3007: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3007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3007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3007: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3007: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3007: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3007: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3007:98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3007:98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3007:98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3007:98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3008: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3008:10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3008:10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3008:1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3008:1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3008:1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3008:1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3008:1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3008: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3008:1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3008: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3008:1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3008:1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3008:1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3008:123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3008:123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3008:123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3008:1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3008:1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3008:128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3008:128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3008:129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3008:129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3008:133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3008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3008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3008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3008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3008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3008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3008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3008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3008: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3008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3008: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3008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3008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3008: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3008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3008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3008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3008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3008: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3008: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3009: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3009:10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3009:10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3009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3009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3009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3009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3009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3009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3009: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3009: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3009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3009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3009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3009:53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3009:55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3009:55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3009: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3009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3009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3009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3010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3012:18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3012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3012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3012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3018:1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3018:41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3018:60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4006: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4007:1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4008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4008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4008: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4009: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4020:10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5001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5002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5009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6003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1003:26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1008: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1017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2001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2002: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2002: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2004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3002: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3002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3004:1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4003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5006: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5006:49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5008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5011:91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6003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6004:260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7005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8006:47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0004:10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0004:1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0004:2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0007: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1011: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1011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2003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1002: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1007:858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2009:56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2018:50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3001:76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3006:52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3008:60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3009:1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3013:1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3013:161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3013:161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3013:168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4004:84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5006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5007:549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5007:56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5011:41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5011:41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5012:10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5013:50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5015:66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5015:68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5017:52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6001:112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6003:114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6003:2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6004:130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7004:77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9001:25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12000:6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12015:10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0000:100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5008:10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5008: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6001:15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6002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6002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6002:56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6002:57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6002:66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6002:66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6002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6002: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6002:9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6003: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6003:50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6004:1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6007:15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7007:24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8001:111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8006:119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8006:119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8006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9005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0002:10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0002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2006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2008:4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2008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3001:58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3001:58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3002: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3002: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3003:1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3003:17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4001:210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4005:161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5009: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6003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6005:31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7001: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7002:41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7002:48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1001:2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1001: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1006: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1013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2002:57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2002: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2008:141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4001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5007:39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9004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10017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11001:68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12005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13001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13001: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13003: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13009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13014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14001:17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02:22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04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05: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05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10: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12: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12:1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12:34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12:35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12:35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1012:39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1012: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1012:59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1012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1012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1015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26:92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29: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29: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29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29: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29: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2001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2005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2006: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2008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2008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2009:9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2009: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2010: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2010: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2011: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2011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2013: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2013: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2013: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2013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2014:1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2014:1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2016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2016: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2020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2020: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2021:60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2022: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2027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2029:1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2029:1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2029:116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2029:118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2029:118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2029: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2029:1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2029:1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2029:1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2029:1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2029:1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2029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2029: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2029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2029: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2029: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2029: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2029: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2029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2029: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2029: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2030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2030:7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2030: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3019: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3025: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3025: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3025: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3027:11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4001:57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4005:16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4005:1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4005: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4011: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4014: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4020:1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4021: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5001:1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5005: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5006: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5012: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5015:1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5016:36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6003:1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6010:10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2:0050610:1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2:0050610:1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2:0050610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2:0050610: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2:0050610: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2:0050610:4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2:0050610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2:0050610: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2:0050610:8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2:0050610: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2:0050610: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3:0010104:3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3:0020265:5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3:0020265:5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3:0020265:5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000000:11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000000:116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000000:116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000000:116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000000:117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000000:12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000000:13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000000:1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000000:17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000000:20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000000:21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000000:2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000000:25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000000:31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000000:98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000000:98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000000:98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000000:98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000000:98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000000:99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000000:99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00101:105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00107: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00208:9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00309:93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201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201:31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502:68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603:4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20107:2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20114:114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20114:115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20114:135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20114:199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20114:199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20114:199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20114:199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20114:209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20114:232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20114:232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20114:24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20316:120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20316:137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20316:271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20316:271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20316:27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20316:271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20316:500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20316:500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20316:500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20316:500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20316:500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20316:500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20316:500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30105:5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30201:3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30201:3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30205:10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30206:47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30206:47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30206:6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30401:4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30401:4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30401:47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30401:4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40116:58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40116:58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40116:64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40116:647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40116:74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40116:74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40116:74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40116:745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40118: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50111:24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50301:4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50301:4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50301:4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50301:45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50301:46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50301:4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50301:46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50301:46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50301:4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50301:46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50301:4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50301:4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50309:19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000000:339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000000:3409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000000:347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000000:349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000000:354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000000:359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000000:3602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000000:3845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000000:3845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70103:9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70103:9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70103:9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70103:9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70104:12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70107:3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70107:3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70107:3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70201:4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70215:19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70215:19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70317:3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70317:3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70704:89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70803:2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70807: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70807: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70807: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70807:5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70807: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70807:6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71106:6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80504:3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80504:3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80523:12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80609:5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90103:2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90106:7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90106:7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90413: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90415:3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90415:3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90415:3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90415:3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90415:3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8:0190415:3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8:0190415:3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8:0190415:3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8:0190415:3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8:0190516:5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8:0190518:13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90518:13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8:0190518:19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8:0190902:97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8:0191107:3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8:0191204:5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8:0191217:3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8:0191217:3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8:0191227: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0:0020410:66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0:0020410:6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0:0020410:6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0:0020441:117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000000:4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140436:3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150306:3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150601:5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150601:9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1:0151005:6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151005:7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151902:19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1:0151902:3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00000:1054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00000:1054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00000:1054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00000:1054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00000:1054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00000:5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101:31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101:31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103:37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20106:8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106:8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109:48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109:49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110:47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118:10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118:172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118:173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118:17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118:173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118:173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118:17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118:173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118:17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118:17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118:17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118:173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118:17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118:174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118:17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118:17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118:17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118:174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118:174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118:17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118:174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118:174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118:175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118:175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132: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132: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132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207:117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207:11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221:109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221:109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221:110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221:110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221:11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221:11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221:11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221:11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221:110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221:110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221:11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221:11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221:11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221:11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221:111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221:111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221:111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221:111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221:111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221:111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221:111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221:11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221:112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221:112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221:112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221:11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221:112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225:5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229:20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229:314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229:318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229:318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229:318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30101:48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30101:48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30118:2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30118:27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30139:9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30139:9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30221:33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30303:71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30313:16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30324:40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30324:4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30324:4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30405:66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30415:409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30415:41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30426:37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30426:5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30426:54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513:26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8T00:00:00" table:number-columns-spanned="2" table:number-rows-spanned="1" table:style-name="ce19">
            <text:p>1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601:42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601:42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30601:42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30614:3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30622: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30635:736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30635:73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30635:738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40104:557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40105:1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6T00:00:00" table:number-columns-spanned="2" table:number-rows-spanned="1" table:style-name="ce19">
            <text:p>1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40135:380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40135:38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40201:34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40201:34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40201:34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40202:402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40202:403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40401:711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40408:404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40408:405</text:p>
          </table:table-cell>
          <table:table-cell office:value-type="date" office:date-value="2021-11-23T00:00:00" table:style-name="ce11">
            <text:p>23.11.2021</text:p>
          </table:table-cell>
          <table:table-cell office:value-type="date" office:date-value="2021-11-17T00:00:00" table:number-columns-spanned="2" table:number-rows-spanned="1" table:style-name="ce19">
            <text:p>17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4d5c668d2b265aee83422e658ed85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12-03T08:36:26Z</meta:creation-date>
    <dc:date>2021-12-03T08:49:09Z</dc:date>
  </office:meta>
</office:document-meta>
</file>