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58</text:p>
          </table:table-cell>
          <table:table-cell table:number-columns-repeated="3" table:style-name="ce3"/>
          <table:table-cell office:value-type="string" table:style-name="ce4">
            <text:p>10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9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109:784</text:p>
          </table:table-cell>
          <table:table-cell office:value-type="string" table:style-name="ce9">
            <text:p>15 146 314.2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338</text:p>
          </table:table-cell>
          <table:table-cell office:value-type="string" table:style-name="ce9">
            <text:p>2 000 030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72</text:p>
          </table:table-cell>
          <table:table-cell office:value-type="string" table:style-name="ce9">
            <text:p>29 772.6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6:178</text:p>
          </table:table-cell>
          <table:table-cell office:value-type="string" table:style-name="ce9">
            <text:p>10 649 337.27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501:240</text:p>
          </table:table-cell>
          <table:table-cell office:value-type="string" table:style-name="ce9">
            <text:p>4 797 570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03:290</text:p>
          </table:table-cell>
          <table:table-cell office:value-type="string" table:style-name="ce9">
            <text:p>4 141 838.8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06:264</text:p>
          </table:table-cell>
          <table:table-cell office:value-type="string" table:style-name="ce9">
            <text:p>5 211 543.1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03:34</text:p>
          </table:table-cell>
          <table:table-cell office:value-type="string" table:style-name="ce9">
            <text:p>3 519 714.1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07:353</text:p>
          </table:table-cell>
          <table:table-cell office:value-type="string" table:style-name="ce9">
            <text:p>2 847 167.7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307:359</text:p>
          </table:table-cell>
          <table:table-cell office:value-type="string" table:style-name="ce9">
            <text:p>2 942 257.0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07:60</text:p>
          </table:table-cell>
          <table:table-cell office:value-type="string" table:style-name="ce9">
            <text:p>2 815 055.2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1:61</text:p>
          </table:table-cell>
          <table:table-cell office:value-type="string" table:style-name="ce9">
            <text:p>4 006 324.1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4:1110</text:p>
          </table:table-cell>
          <table:table-cell office:value-type="string" table:style-name="ce9">
            <text:p>3 967 880.13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303:1126</text:p>
          </table:table-cell>
          <table:table-cell office:value-type="string" table:style-name="ce9">
            <text:p>2 371 878.27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40119:343</text:p>
          </table:table-cell>
          <table:table-cell office:value-type="string" table:style-name="ce9">
            <text:p>1 667 027.3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40218:1251</text:p>
          </table:table-cell>
          <table:table-cell office:value-type="string" table:style-name="ce9">
            <text:p>4 260 614.4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40308:32</text:p>
          </table:table-cell>
          <table:table-cell office:value-type="string" table:style-name="ce9">
            <text:p>319 385 743.05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10706:22</text:p>
          </table:table-cell>
          <table:table-cell office:value-type="string" table:style-name="ce9">
            <text:p>1 794 858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10711:51</text:p>
          </table:table-cell>
          <table:table-cell office:value-type="string" table:style-name="ce9">
            <text:p>733 122.56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907:42</text:p>
          </table:table-cell>
          <table:table-cell office:value-type="string" table:style-name="ce9">
            <text:p>19 604 121.81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508:187</text:p>
          </table:table-cell>
          <table:table-cell office:value-type="string" table:style-name="ce9">
            <text:p>1 503 258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902:245</text:p>
          </table:table-cell>
          <table:table-cell office:value-type="string" table:style-name="ce9">
            <text:p>2 224 9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1001:54</text:p>
          </table:table-cell>
          <table:table-cell office:value-type="string" table:style-name="ce9">
            <text:p>1 506 581.65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403:369</text:p>
          </table:table-cell>
          <table:table-cell office:value-type="string" table:style-name="ce9">
            <text:p>2 221 376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409:3</text:p>
          </table:table-cell>
          <table:table-cell office:value-type="string" table:style-name="ce9">
            <text:p>464 841.2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127:318</text:p>
          </table:table-cell>
          <table:table-cell office:value-type="string" table:style-name="ce9">
            <text:p>1 389 173.68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213:161</text:p>
          </table:table-cell>
          <table:table-cell office:value-type="string" table:style-name="ce9">
            <text:p>1 276 748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312:167</text:p>
          </table:table-cell>
          <table:table-cell office:value-type="string" table:style-name="ce9">
            <text:p>3 671.2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312:168</text:p>
          </table:table-cell>
          <table:table-cell office:value-type="string" table:style-name="ce9">
            <text:p>3 747.6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330:421</text:p>
          </table:table-cell>
          <table:table-cell office:value-type="string" table:style-name="ce9">
            <text:p>4 483 745.97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05:501</text:p>
          </table:table-cell>
          <table:table-cell office:value-type="string" table:style-name="ce9">
            <text:p>751 633.9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62:50</text:p>
          </table:table-cell>
          <table:table-cell office:value-type="string" table:style-name="ce9">
            <text:p>2 430 981.7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02:1112</text:p>
          </table:table-cell>
          <table:table-cell office:value-type="string" table:style-name="ce9">
            <text:p>933 191.28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613:87</text:p>
          </table:table-cell>
          <table:table-cell office:value-type="string" table:style-name="ce9">
            <text:p>1 126 232.7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652:2</text:p>
          </table:table-cell>
          <table:table-cell office:value-type="string" table:style-name="ce9">
            <text:p>1 198 513.8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54:0020315:23</text:p>
          </table:table-cell>
          <table:table-cell office:value-type="string" table:style-name="ce9">
            <text:p>6 308 928.83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0000:4017</text:p>
          </table:table-cell>
          <table:table-cell office:value-type="string" table:style-name="ce9">
            <text:p>11 405 872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0000:4018</text:p>
          </table:table-cell>
          <table:table-cell office:value-type="string" table:style-name="ce9">
            <text:p>13 729 818.4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08:4321</text:p>
          </table:table-cell>
          <table:table-cell office:value-type="string" table:style-name="ce9">
            <text:p>51 169 286.3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21:30</text:p>
          </table:table-cell>
          <table:table-cell office:value-type="string" table:style-name="ce9">
            <text:p>9 096 756.9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53:3826</text:p>
          </table:table-cell>
          <table:table-cell office:value-type="string" table:style-name="ce9">
            <text:p>186 380 365.2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82:5107</text:p>
          </table:table-cell>
          <table:table-cell office:value-type="string" table:style-name="ce9">
            <text:p>130 647 538.1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89:2399</text:p>
          </table:table-cell>
          <table:table-cell office:value-type="string" table:style-name="ce9">
            <text:p>543 196 615.59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09:60</text:p>
          </table:table-cell>
          <table:table-cell office:value-type="string" table:style-name="ce9">
            <text:p>228 316 587.6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12:29</text:p>
          </table:table-cell>
          <table:table-cell office:value-type="string" table:style-name="ce9">
            <text:p>45 480 280.9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16:32</text:p>
          </table:table-cell>
          <table:table-cell office:value-type="string" table:style-name="ce9">
            <text:p>50 792 600.29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02:103</text:p>
          </table:table-cell>
          <table:table-cell office:value-type="string" table:style-name="ce9">
            <text:p>961 501 927.4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02:7407</text:p>
          </table:table-cell>
          <table:table-cell office:value-type="string" table:style-name="ce9">
            <text:p>147 469 836.8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02:7408</text:p>
          </table:table-cell>
          <table:table-cell office:value-type="string" table:style-name="ce9">
            <text:p>82 627 437.4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02:7409</text:p>
          </table:table-cell>
          <table:table-cell office:value-type="string" table:style-name="ce9">
            <text:p>612 905 691.7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02:7410</text:p>
          </table:table-cell>
          <table:table-cell office:value-type="string" table:style-name="ce9">
            <text:p>845 895 786.9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02:7411</text:p>
          </table:table-cell>
          <table:table-cell office:value-type="string" table:style-name="ce9">
            <text:p>397 752 352.6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09:3727</text:p>
          </table:table-cell>
          <table:table-cell office:value-type="string" table:style-name="ce9">
            <text:p>163 491 911.0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12:80</text:p>
          </table:table-cell>
          <table:table-cell office:value-type="string" table:style-name="ce9">
            <text:p>62 328 764.4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13:45</text:p>
          </table:table-cell>
          <table:table-cell office:value-type="string" table:style-name="ce9">
            <text:p>1 311 008 799.0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21:5680</text:p>
          </table:table-cell>
          <table:table-cell office:value-type="string" table:style-name="ce9">
            <text:p>181 783 230.2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4:3255</text:p>
          </table:table-cell>
          <table:table-cell office:value-type="string" table:style-name="ce9">
            <text:p>841 183.06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4:3256</text:p>
          </table:table-cell>
          <table:table-cell office:value-type="string" table:style-name="ce9">
            <text:p>541 778.9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6:8067</text:p>
          </table:table-cell>
          <table:table-cell office:value-type="string" table:style-name="ce9">
            <text:p>2 172 377.2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6012:4482</text:p>
          </table:table-cell>
          <table:table-cell office:value-type="string" table:style-name="ce9">
            <text:p>39 943 353.6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6033:5376</text:p>
          </table:table-cell>
          <table:table-cell office:value-type="string" table:style-name="ce9">
            <text:p>235 389 202.6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6036:2020</text:p>
          </table:table-cell>
          <table:table-cell office:value-type="string" table:style-name="ce9">
            <text:p>18 719 750.0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6036:5</text:p>
          </table:table-cell>
          <table:table-cell office:value-type="string" table:style-name="ce9">
            <text:p>206 594 692.2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6036:6</text:p>
          </table:table-cell>
          <table:table-cell office:value-type="string" table:style-name="ce9">
            <text:p>833 779 25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4011:19207</text:p>
          </table:table-cell>
          <table:table-cell office:value-type="string" table:style-name="ce9">
            <text:p>418 555 623.6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8010:29</text:p>
          </table:table-cell>
          <table:table-cell office:value-type="string" table:style-name="ce9">
            <text:p>3 214 010.3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8011:354</text:p>
          </table:table-cell>
          <table:table-cell office:value-type="string" table:style-name="ce9">
            <text:p>36 752 944 590.7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2013:5417</text:p>
          </table:table-cell>
          <table:table-cell office:value-type="string" table:style-name="ce9">
            <text:p>608 941.5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3013:4553</text:p>
          </table:table-cell>
          <table:table-cell office:value-type="string" table:style-name="ce9">
            <text:p>424 206.4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5008:20</text:p>
          </table:table-cell>
          <table:table-cell office:value-type="string" table:style-name="ce9">
            <text:p>10 220 510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5026:63</text:p>
          </table:table-cell>
          <table:table-cell office:value-type="string" table:style-name="ce9">
            <text:p>48 607 395.8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10007:4838</text:p>
          </table:table-cell>
          <table:table-cell office:value-type="string" table:style-name="ce9">
            <text:p>9 765 127.71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0000:6313</text:p>
          </table:table-cell>
          <table:table-cell office:value-type="string" table:style-name="ce9">
            <text:p>2 353 798.3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1006:11122</text:p>
          </table:table-cell>
          <table:table-cell office:value-type="string" table:style-name="ce9">
            <text:p>136 840.8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03:3623</text:p>
          </table:table-cell>
          <table:table-cell office:value-type="string" table:style-name="ce9">
            <text:p>95 388 901.4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3003:3631</text:p>
          </table:table-cell>
          <table:table-cell office:value-type="string" table:style-name="ce9">
            <text:p>244 669 084.2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2-02T00:00:00" table:style-name="ce8">
            <text:p>02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4021:10789</text:p>
          </table:table-cell>
          <table:table-cell office:value-type="string" table:style-name="ce9">
            <text:p>134 939 4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4021:40</text:p>
          </table:table-cell>
          <table:table-cell office:value-type="string" table:style-name="ce9">
            <text:p>87 448 382.01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8005:13600</text:p>
          </table:table-cell>
          <table:table-cell office:value-type="string" table:style-name="ce9">
            <text:p>130 919 759.6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8005:13601</text:p>
          </table:table-cell>
          <table:table-cell office:value-type="string" table:style-name="ce9">
            <text:p>32 934 278.6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8005:13602</text:p>
          </table:table-cell>
          <table:table-cell office:value-type="string" table:style-name="ce9">
            <text:p>173 886.6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8005:13603</text:p>
          </table:table-cell>
          <table:table-cell office:value-type="string" table:style-name="ce9">
            <text:p>19 718 740.4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8005:13604</text:p>
          </table:table-cell>
          <table:table-cell office:value-type="string" table:style-name="ce9">
            <text:p>2 347 469.1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0000:5848</text:p>
          </table:table-cell>
          <table:table-cell office:value-type="string" table:style-name="ce9">
            <text:p>68 084.2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2008:34</text:p>
          </table:table-cell>
          <table:table-cell office:value-type="string" table:style-name="ce9">
            <text:p>256 942 102.5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3001:51</text:p>
          </table:table-cell>
          <table:table-cell office:value-type="string" table:style-name="ce9">
            <text:p>412 532.5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03001:7665</text:p>
          </table:table-cell>
          <table:table-cell office:value-type="string" table:style-name="ce9">
            <text:p>366 154 273.4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03004:9</text:p>
          </table:table-cell>
          <table:table-cell office:value-type="string" table:style-name="ce9">
            <text:p>34 087 406.3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3006:5278</text:p>
          </table:table-cell>
          <table:table-cell office:value-type="string" table:style-name="ce9">
            <text:p>203 826 585.6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4003:17</text:p>
          </table:table-cell>
          <table:table-cell office:value-type="string" table:style-name="ce9">
            <text:p>11 249 601.4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7007:5099</text:p>
          </table:table-cell>
          <table:table-cell office:value-type="string" table:style-name="ce9">
            <text:p>16 679 878.2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12010:6992</text:p>
          </table:table-cell>
          <table:table-cell office:value-type="string" table:style-name="ce9">
            <text:p>3 083 869.36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0000:10243</text:p>
          </table:table-cell>
          <table:table-cell office:value-type="string" table:style-name="ce9">
            <text:p>10 583 717.0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00000:10244</text:p>
          </table:table-cell>
          <table:table-cell office:value-type="string" table:style-name="ce9">
            <text:p>6 639 920.0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0000:10248</text:p>
          </table:table-cell>
          <table:table-cell office:value-type="string" table:style-name="ce9">
            <text:p>1 585 865 329.6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2001:17</text:p>
          </table:table-cell>
          <table:table-cell office:value-type="string" table:style-name="ce9">
            <text:p>675 719 099.4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5008:25</text:p>
          </table:table-cell>
          <table:table-cell office:value-type="string" table:style-name="ce9">
            <text:p>6 233 098.4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6002:6616</text:p>
          </table:table-cell>
          <table:table-cell office:value-type="string" table:style-name="ce9">
            <text:p>6 822 519.41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7002:91</text:p>
          </table:table-cell>
          <table:table-cell office:value-type="string" table:style-name="ce9">
            <text:p>492 721 962.6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7006:3590</text:p>
          </table:table-cell>
          <table:table-cell office:value-type="string" table:style-name="ce9">
            <text:p>84 009 436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8005:10949</text:p>
          </table:table-cell>
          <table:table-cell office:value-type="string" table:style-name="ce9">
            <text:p>205 261.2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2011:9600</text:p>
          </table:table-cell>
          <table:table-cell office:value-type="string" table:style-name="ce9">
            <text:p>173 758.7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3003:26661</text:p>
          </table:table-cell>
          <table:table-cell office:value-type="string" table:style-name="ce9">
            <text:p>320 517 188.3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4002:2326</text:p>
          </table:table-cell>
          <table:table-cell office:value-type="string" table:style-name="ce9">
            <text:p>6 192 734.8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4002:46</text:p>
          </table:table-cell>
          <table:table-cell office:value-type="string" table:style-name="ce9">
            <text:p>124 802 037.1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4004:36</text:p>
          </table:table-cell>
          <table:table-cell office:value-type="string" table:style-name="ce9">
            <text:p>214 913 555.2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5001:5141</text:p>
          </table:table-cell>
          <table:table-cell office:value-type="string" table:style-name="ce9">
            <text:p>8 936 905.9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5001:5142</text:p>
          </table:table-cell>
          <table:table-cell office:value-type="string" table:style-name="ce9">
            <text:p>5 962 060.4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5001:5143</text:p>
          </table:table-cell>
          <table:table-cell office:value-type="string" table:style-name="ce9">
            <text:p>5 968 245.1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5002:13034</text:p>
          </table:table-cell>
          <table:table-cell office:value-type="string" table:style-name="ce9">
            <text:p>28 099 414.68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5010:13</text:p>
          </table:table-cell>
          <table:table-cell office:value-type="string" table:style-name="ce9">
            <text:p>8 665 166.8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5010:1590</text:p>
          </table:table-cell>
          <table:table-cell office:value-type="string" table:style-name="ce9">
            <text:p>5 229.9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6001:5466</text:p>
          </table:table-cell>
          <table:table-cell office:value-type="string" table:style-name="ce9">
            <text:p>8 007 419.91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6004:1883</text:p>
          </table:table-cell>
          <table:table-cell office:value-type="string" table:style-name="ce9">
            <text:p>134 425 156.7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7001:1071</text:p>
          </table:table-cell>
          <table:table-cell office:value-type="string" table:style-name="ce9">
            <text:p>3 672 614.29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7001:3598</text:p>
          </table:table-cell>
          <table:table-cell office:value-type="string" table:style-name="ce9">
            <text:p>3 290 824.5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8003:12</text:p>
          </table:table-cell>
          <table:table-cell office:value-type="string" table:style-name="ce9">
            <text:p>711 000 797.2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8007:38</text:p>
          </table:table-cell>
          <table:table-cell office:value-type="string" table:style-name="ce9">
            <text:p>1 187 278 779.6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2007:11133</text:p>
          </table:table-cell>
          <table:table-cell office:value-type="string" table:style-name="ce9">
            <text:p>898 587.9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2013:6263</text:p>
          </table:table-cell>
          <table:table-cell office:value-type="string" table:style-name="ce9">
            <text:p>134 280 865.5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2029:101</text:p>
          </table:table-cell>
          <table:table-cell office:value-type="string" table:style-name="ce9">
            <text:p>14 029 615.0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3020:6756</text:p>
          </table:table-cell>
          <table:table-cell office:value-type="string" table:style-name="ce9">
            <text:p>5 924 446.8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4004:7723</text:p>
          </table:table-cell>
          <table:table-cell office:value-type="string" table:style-name="ce9">
            <text:p>478 942.8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000000:17720</text:p>
          </table:table-cell>
          <table:table-cell office:value-type="string" table:style-name="ce9">
            <text:p>4 435 531.1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000000:632</text:p>
          </table:table-cell>
          <table:table-cell office:value-type="string" table:style-name="ce9">
            <text:p>2 483 572.7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00206:696</text:p>
          </table:table-cell>
          <table:table-cell office:value-type="string" table:style-name="ce9">
            <text:p>468 981.5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00206:697</text:p>
          </table:table-cell>
          <table:table-cell office:value-type="string" table:style-name="ce9">
            <text:p>2 793 498.5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10204:671</text:p>
          </table:table-cell>
          <table:table-cell office:value-type="string" table:style-name="ce9">
            <text:p>1 767 572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10501:913</text:p>
          </table:table-cell>
          <table:table-cell office:value-type="string" table:style-name="ce9">
            <text:p>1 550 157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303:15554</text:p>
          </table:table-cell>
          <table:table-cell office:value-type="float" office:value="164.75" table:style-name="ce9">
            <text:p>164.7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303:15555</text:p>
          </table:table-cell>
          <table:table-cell office:value-type="float" office:value="144.97999999999999" table:style-name="ce9">
            <text:p>144.9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305:2</text:p>
          </table:table-cell>
          <table:table-cell office:value-type="string" table:style-name="ce9">
            <text:p>56 935 419.2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316:50054</text:p>
          </table:table-cell>
          <table:table-cell office:value-type="string" table:style-name="ce9">
            <text:p>92 514 738.9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316:50055</text:p>
          </table:table-cell>
          <table:table-cell office:value-type="string" table:style-name="ce9">
            <text:p>693 202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316:50056</text:p>
          </table:table-cell>
          <table:table-cell office:value-type="string" table:style-name="ce9">
            <text:p>422 340 250.5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30105:909</text:p>
          </table:table-cell>
          <table:table-cell office:value-type="string" table:style-name="ce9">
            <text:p>2 213 510.49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30105:910</text:p>
          </table:table-cell>
          <table:table-cell office:value-type="string" table:style-name="ce9">
            <text:p>3 971 838.06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30105:911</text:p>
          </table:table-cell>
          <table:table-cell office:value-type="string" table:style-name="ce9">
            <text:p>1 189 348.9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30105:912</text:p>
          </table:table-cell>
          <table:table-cell office:value-type="string" table:style-name="ce9">
            <text:p>392 778.81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30105:916</text:p>
          </table:table-cell>
          <table:table-cell office:value-type="string" table:style-name="ce9">
            <text:p>3 516 655.1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30105:917</text:p>
          </table:table-cell>
          <table:table-cell office:value-type="string" table:style-name="ce9">
            <text:p>3 520 325.97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30202:1244</text:p>
          </table:table-cell>
          <table:table-cell office:value-type="string" table:style-name="ce9">
            <text:p>2 445 879.0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30202:1245</text:p>
          </table:table-cell>
          <table:table-cell office:value-type="string" table:style-name="ce9">
            <text:p>2 267 007.1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40106:1364</text:p>
          </table:table-cell>
          <table:table-cell office:value-type="string" table:style-name="ce9">
            <text:p>9 300 287.8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40116:6464</text:p>
          </table:table-cell>
          <table:table-cell office:value-type="string" table:style-name="ce9">
            <text:p>918 547 523.0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50309:3752</text:p>
          </table:table-cell>
          <table:table-cell office:value-type="string" table:style-name="ce9">
            <text:p>22 257 156.1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50309:3753</text:p>
          </table:table-cell>
          <table:table-cell office:value-type="string" table:style-name="ce9">
            <text:p>2 046 0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50309:3754</text:p>
          </table:table-cell>
          <table:table-cell office:value-type="string" table:style-name="ce9">
            <text:p>2 046 0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50309:3755</text:p>
          </table:table-cell>
          <table:table-cell office:value-type="string" table:style-name="ce9">
            <text:p>2 046 0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50309:3756</text:p>
          </table:table-cell>
          <table:table-cell office:value-type="string" table:style-name="ce9">
            <text:p>2 046 0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50309:3757</text:p>
          </table:table-cell>
          <table:table-cell office:value-type="string" table:style-name="ce9">
            <text:p>3 553 056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50309:3758</text:p>
          </table:table-cell>
          <table:table-cell office:value-type="string" table:style-name="ce9">
            <text:p>2 046 0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50309:3759</text:p>
          </table:table-cell>
          <table:table-cell office:value-type="string" table:style-name="ce9">
            <text:p>2 046 0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50309:3760</text:p>
          </table:table-cell>
          <table:table-cell office:value-type="string" table:style-name="ce9">
            <text:p>2 046 04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50309:3761</text:p>
          </table:table-cell>
          <table:table-cell office:value-type="string" table:style-name="ce9">
            <text:p>1 116 024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000000:38475</text:p>
          </table:table-cell>
          <table:table-cell office:value-type="string" table:style-name="ce9">
            <text:p>11 638.38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000000:38476</text:p>
          </table:table-cell>
          <table:table-cell office:value-type="string" table:style-name="ce9">
            <text:p>26 656.5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000000:38477</text:p>
          </table:table-cell>
          <table:table-cell office:value-type="string" table:style-name="ce9">
            <text:p>782 131.06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70317:316</text:p>
          </table:table-cell>
          <table:table-cell office:value-type="string" table:style-name="ce9">
            <text:p>2 246.6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70803:231</text:p>
          </table:table-cell>
          <table:table-cell office:value-type="string" table:style-name="ce9">
            <text:p>4 183 500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70803:851</text:p>
          </table:table-cell>
          <table:table-cell office:value-type="string" table:style-name="ce9">
            <text:p>1 406 715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70803:852</text:p>
          </table:table-cell>
          <table:table-cell office:value-type="string" table:style-name="ce9">
            <text:p>2 810 616.57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90414:783</text:p>
          </table:table-cell>
          <table:table-cell office:value-type="string" table:style-name="ce9">
            <text:p>1 764 119.5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90414:784</text:p>
          </table:table-cell>
          <table:table-cell office:value-type="string" table:style-name="ce9">
            <text:p>1 764 119.5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0518:1318</text:p>
          </table:table-cell>
          <table:table-cell office:value-type="string" table:style-name="ce9">
            <text:p>1 418 296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90518:1319</text:p>
          </table:table-cell>
          <table:table-cell office:value-type="string" table:style-name="ce9">
            <text:p>1 421 420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803:622</text:p>
          </table:table-cell>
          <table:table-cell office:value-type="string" table:style-name="ce9">
            <text:p>3 956 815.6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803:623</text:p>
          </table:table-cell>
          <table:table-cell office:value-type="string" table:style-name="ce9">
            <text:p>346 912.68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0910:542</text:p>
          </table:table-cell>
          <table:table-cell office:value-type="string" table:style-name="ce9">
            <text:p>8 716 246.5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90915:349</text:p>
          </table:table-cell>
          <table:table-cell office:value-type="string" table:style-name="ce9">
            <text:p>1 749 453.4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0915:350</text:p>
          </table:table-cell>
          <table:table-cell office:value-type="string" table:style-name="ce9">
            <text:p>1 541 054.5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91109:496</text:p>
          </table:table-cell>
          <table:table-cell office:value-type="string" table:style-name="ce9">
            <text:p>3 625 875.7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91109:497</text:p>
          </table:table-cell>
          <table:table-cell office:value-type="string" table:style-name="ce9">
            <text:p>3 625 875.7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91112:369</text:p>
          </table:table-cell>
          <table:table-cell office:value-type="string" table:style-name="ce9">
            <text:p>5 415 755.5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91401:948</text:p>
          </table:table-cell>
          <table:table-cell office:value-type="string" table:style-name="ce9">
            <text:p>2 767 960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91401:949</text:p>
          </table:table-cell>
          <table:table-cell office:value-type="string" table:style-name="ce9">
            <text:p>2 269 727.2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91401:950</text:p>
          </table:table-cell>
          <table:table-cell office:value-type="string" table:style-name="ce9">
            <text:p>1 768 726.4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91401:951</text:p>
          </table:table-cell>
          <table:table-cell office:value-type="string" table:style-name="ce9">
            <text:p>1 497 466.36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91407:319</text:p>
          </table:table-cell>
          <table:table-cell office:value-type="string" table:style-name="ce9">
            <text:p>304 860.3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91409:401</text:p>
          </table:table-cell>
          <table:table-cell office:value-type="string" table:style-name="ce9">
            <text:p>9 882.56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91409:402</text:p>
          </table:table-cell>
          <table:table-cell office:value-type="string" table:style-name="ce9">
            <text:p>2 588.6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91409:403</text:p>
          </table:table-cell>
          <table:table-cell office:value-type="string" table:style-name="ce9">
            <text:p>178 691.1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8:0191412:314</text:p>
          </table:table-cell>
          <table:table-cell office:value-type="string" table:style-name="ce9">
            <text:p>13 394.2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8:0191418:326</text:p>
          </table:table-cell>
          <table:table-cell office:value-type="string" table:style-name="ce9">
            <text:p>1 868 857.3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0:0020405:622</text:p>
          </table:table-cell>
          <table:table-cell office:value-type="string" table:style-name="ce9">
            <text:p>933 689.8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0:0020447:378</text:p>
          </table:table-cell>
          <table:table-cell office:value-type="string" table:style-name="ce9">
            <text:p>4 172 169.7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0:0020447:379</text:p>
          </table:table-cell>
          <table:table-cell office:value-type="string" table:style-name="ce9">
            <text:p>4 172 169.7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19 671 852.8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1:0000000:672</text:p>
          </table:table-cell>
          <table:table-cell office:value-type="string" table:style-name="ce9">
            <text:p>1 548 670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1:0140401:930</text:p>
          </table:table-cell>
          <table:table-cell office:value-type="string" table:style-name="ce9">
            <text:p>829 188.3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1:0140401:931</text:p>
          </table:table-cell>
          <table:table-cell office:value-type="string" table:style-name="ce9">
            <text:p>830 823.84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1:0140404:381</text:p>
          </table:table-cell>
          <table:table-cell office:value-type="string" table:style-name="ce9">
            <text:p>1 318 376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1:0150401:1544</text:p>
          </table:table-cell>
          <table:table-cell office:value-type="string" table:style-name="ce9">
            <text:p>1 305 224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1:0151302:1400</text:p>
          </table:table-cell>
          <table:table-cell office:value-type="string" table:style-name="ce9">
            <text:p>849 282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1:0151902:1080</text:p>
          </table:table-cell>
          <table:table-cell office:value-type="string" table:style-name="ce9">
            <text:p>1 648 588.8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1:0151902:744</text:p>
          </table:table-cell>
          <table:table-cell office:value-type="string" table:style-name="ce9">
            <text:p>2 341 346.1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9T00:00:00" table:style-name="ce8">
            <text:p>29.11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00000:105497</text:p>
          </table:table-cell>
          <table:table-cell office:value-type="string" table:style-name="ce9">
            <text:p>1 054 770.6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00000:105498</text:p>
          </table:table-cell>
          <table:table-cell office:value-type="string" table:style-name="ce9">
            <text:p>985 664.9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00000:105499</text:p>
          </table:table-cell>
          <table:table-cell office:value-type="string" table:style-name="ce9">
            <text:p>1 051 133.46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00000:105501</text:p>
          </table:table-cell>
          <table:table-cell office:value-type="string" table:style-name="ce9">
            <text:p>15 489 607.68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20101:3152</text:p>
          </table:table-cell>
          <table:table-cell office:value-type="string" table:style-name="ce9">
            <text:p>3 056 873.4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20101:3153</text:p>
          </table:table-cell>
          <table:table-cell office:value-type="string" table:style-name="ce9">
            <text:p>2 451 006.6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20202:495</text:p>
          </table:table-cell>
          <table:table-cell office:value-type="string" table:style-name="ce9">
            <text:p>1 712 613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20202:496</text:p>
          </table:table-cell>
          <table:table-cell office:value-type="string" table:style-name="ce9">
            <text:p>1 157 237.07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20225:530</text:p>
          </table:table-cell>
          <table:table-cell office:value-type="string" table:style-name="ce9">
            <text:p>806 625.27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20225:531</text:p>
          </table:table-cell>
          <table:table-cell office:value-type="string" table:style-name="ce9">
            <text:p>803 909.3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20229:3210</text:p>
          </table:table-cell>
          <table:table-cell office:value-type="string" table:style-name="ce9">
            <text:p>1 642 647.6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20229:3211</text:p>
          </table:table-cell>
          <table:table-cell office:value-type="string" table:style-name="ce9">
            <text:p>1 637 616.54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20330:1681</text:p>
          </table:table-cell>
          <table:table-cell office:value-type="string" table:style-name="ce9">
            <text:p>4 932 660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20330:1682</text:p>
          </table:table-cell>
          <table:table-cell office:value-type="string" table:style-name="ce9">
            <text:p>14 727 433.3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20330:1683</text:p>
          </table:table-cell>
          <table:table-cell office:value-type="string" table:style-name="ce9">
            <text:p>1 690 686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20608:381</text:p>
          </table:table-cell>
          <table:table-cell office:value-type="string" table:style-name="ce9">
            <text:p>1 172 493.85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20608:382</text:p>
          </table:table-cell>
          <table:table-cell office:value-type="string" table:style-name="ce9">
            <text:p>1 016 935.2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20608:383</text:p>
          </table:table-cell>
          <table:table-cell office:value-type="string" table:style-name="ce9">
            <text:p>1 160 885.0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6T00:00:00" table:style-name="ce8">
            <text:p>26.11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30131:337</text:p>
          </table:table-cell>
          <table:table-cell office:value-type="string" table:style-name="ce9">
            <text:p>4 269 197.52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30324:411</text:p>
          </table:table-cell>
          <table:table-cell office:value-type="string" table:style-name="ce9">
            <text:p>2 732 742.00</text:p>
          </table:table-cell>
          <table:table-cell office:value-type="date" office:date-value="2021-12-02T00:00:00" table:style-name="ce8">
            <text:p>02.12.2021</text:p>
          </table:table-cell>
          <table:table-cell office:value-type="date" office:date-value="2021-11-24T00:00:00" table:style-name="ce8">
            <text:p>24.11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30414:83</text:p>
          </table:table-cell>
          <table:table-cell office:value-type="string" table:style-name="ce9">
            <text:p>704 440.7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30538:360</text:p>
          </table:table-cell>
          <table:table-cell office:value-type="string" table:style-name="ce9">
            <text:p>873 196.8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40201:346</text:p>
          </table:table-cell>
          <table:table-cell office:value-type="string" table:style-name="ce9">
            <text:p>291 296.5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40201:347</text:p>
          </table:table-cell>
          <table:table-cell office:value-type="string" table:style-name="ce9">
            <text:p>292 355.7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40201:348</text:p>
          </table:table-cell>
          <table:table-cell office:value-type="string" table:style-name="ce9">
            <text:p>293 415.0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40201:349</text:p>
          </table:table-cell>
          <table:table-cell office:value-type="string" table:style-name="ce9">
            <text:p>291 296.5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40201:350</text:p>
          </table:table-cell>
          <table:table-cell office:value-type="string" table:style-name="ce9">
            <text:p>328 370.6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40201:351</text:p>
          </table:table-cell>
          <table:table-cell office:value-type="string" table:style-name="ce9">
            <text:p>291 296.5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40201:352</text:p>
          </table:table-cell>
          <table:table-cell office:value-type="string" table:style-name="ce9">
            <text:p>291 296.50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40201:353</text:p>
          </table:table-cell>
          <table:table-cell office:value-type="string" table:style-name="ce9">
            <text:p>292 355.7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40201:354</text:p>
          </table:table-cell>
          <table:table-cell office:value-type="string" table:style-name="ce9">
            <text:p>292 355.76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40212:363</text:p>
          </table:table-cell>
          <table:table-cell office:value-type="string" table:style-name="ce9">
            <text:p>1 275 720.12</text:p>
          </table:table-cell>
          <table:table-cell office:value-type="date" office:date-value="2021-12-03T00:00:00" table:style-name="ce8">
            <text:p>03.12.2021</text:p>
          </table:table-cell>
          <table:table-cell office:value-type="date" office:date-value="2021-11-25T00:00:00" table:style-name="ce8">
            <text:p>25.11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00000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2:7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93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19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9:1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6:6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1:7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88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88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4:1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306:5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9:39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0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0: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3:1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3:2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3:5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113:7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3:8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3:8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14:4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114:4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14:8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4: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1:1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1:18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4:1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2:2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501:4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502: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601:128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601:29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3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606:3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03:6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4:59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07:7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8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1:29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1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1: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4:17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4:21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14:2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2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14:6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14:7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201:4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201: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203:88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203:9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03:3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03:3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3:39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8:29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13:5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13:59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14:2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14: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14:6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16:132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16:14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17:1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19:1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104:4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104:46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105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105:50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105: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105:5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202:10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204:3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301:5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301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303:10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303:14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304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304:2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304:28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304:30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401:4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401:48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406:4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406:4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106:10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106:3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02: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07:8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08: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17:8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219:3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21:2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21:2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22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22:1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22:1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22:1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22:14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22:1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22:1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22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22:1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22:1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22:1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22:1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22:2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22:22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22:2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22:2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22:25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22:2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22:2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22:2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22:3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22:3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22:3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22:3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22:3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22:36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22: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22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308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308:2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02:3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04:29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11:10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11:3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11:3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111:79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205:2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303:1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303:1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307:2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307:2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307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309:1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309:14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309:3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000000:5606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10711: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40401:48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40407:3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40415: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40425:3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40427:38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40505:3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0101: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0301:2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0301:4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0302: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0302:12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0302:47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0303: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0401:100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0401:10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0401:10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1102: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1302:10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1302:11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1302:4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1305:2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1702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1801: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0204:2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0206:4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312: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313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401:4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404:2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408:2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506:1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506: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506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506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506: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507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508:19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508:2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508:3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513:1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702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707:1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801:1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803:48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905: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1002: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1106:6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80418:1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80702: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103:1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107: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203:5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301:3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403:1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405: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405: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505:2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508:16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508:1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901:1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902:4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903:8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908:1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908:1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913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1002:1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1007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1102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1116:1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1116:1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1116:37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1116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1204:18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1218:35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1218:3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1301:2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1401:3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1401:5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1403:2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00000:1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00000:29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00000:5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00000:64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00000:6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00000:68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02405:7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01:2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01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04:1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05: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13:6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14:2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28: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06:1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06: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06:9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26:2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26:5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26:5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31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7T00:00:00" table:number-columns-spanned="2" table:number-rows-spanned="1" table:style-name="ce13">
            <text:p>2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302:3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317: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322:19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01: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02:1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02:16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03:10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05:1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05:10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05:10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05:10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05:10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05: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05:1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05:1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05:1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405:1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405:1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405: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05:1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05:1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05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05:1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05:1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05:1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05:13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05:1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05:1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05:14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05:1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05:15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05:1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05:1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405:1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405:1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405:15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405: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405:1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405:1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405:17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405:17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405:1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405:18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405:1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405:18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405:18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405:1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405:18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405: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405:19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405:19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405:19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405:19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405:19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405:19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405:1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05:19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05: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05: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05:20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05:20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405:20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405:20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05:20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05:20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405:2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405:21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405:2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405:2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405:2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405:21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405:2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405:2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405:2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405:2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405:2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405: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405:23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405:2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405:23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405:2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05:2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05:2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405:23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05: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05:24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05:24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05:24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05:24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05:24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05:2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05:2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05:2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05:2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05:2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05:28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05: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05:3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05:30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405: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405:3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405:3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405: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405:3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405:3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405:33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405:3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405:34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405:3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405:3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405:36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05:3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05: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405:3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405:37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405:38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405:38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405:38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405:3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405:39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405:40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405:4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405:4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05: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05:4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05:4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05:4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05:43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05:4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05:4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05:43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05:44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05:4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05:44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05:44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05:44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05:45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405:4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405:45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405:45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405:4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405:4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405:4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05:4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05:46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405:4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405:46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405:46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405:46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05:4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05:4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05:47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405:47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405:47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05:47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05:47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05:47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05:48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05:4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05:48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05:48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05:48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05:48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05:4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05:48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05:49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05:49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05:49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05:49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05:49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05:49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05:49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05:4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05:49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05:50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05:50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05:50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05:50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405:50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405:50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405:50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405: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405:51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405:51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405:5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405:5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405:5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405:5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405:52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405:5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405:5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405: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405: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405:5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405: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405: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405: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405: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405: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405: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405:6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405: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405:7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405: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405:7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405:7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405: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405: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405:8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405:8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405:8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405:8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405:8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405:9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405:9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405:9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405: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405:9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410:22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410:6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413:10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416:1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416:10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416:10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416: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416:1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416:12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416:1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416:1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416:1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416:13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416:1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416:13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416:13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416:1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416:1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416:13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416:1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416:14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416:14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416:1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416:1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416:1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416: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416:1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416:1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416:16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416:1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416:16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416:16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416:17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416:1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416:17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416:17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416:17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416:1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416:17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416:1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416:1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416:18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416:18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416:1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416: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416:2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416:2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416: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416:3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416:3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416: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416:4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416: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416:4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416:4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416:4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416:4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416:5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416: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416:5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416:5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416: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416: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416: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416: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416:7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416:7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416:7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416:7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416:7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416: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416:8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416: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416: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416:9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418:3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419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421: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426: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434:1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434: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434: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435:2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440:1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440:1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440:1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440:17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440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441:2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441:27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441:32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441:34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441:34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441:35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441:3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441:3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441:4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444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451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451:2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451: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451: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453:10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453:10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453:10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453:10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453:1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453:11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453:1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453: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453:1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453:1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453:12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453:1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453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453:13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453:1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453:14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453:14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453:14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453:14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453:1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453:1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453:15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453:1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453:1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453:1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453:16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453:17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453:17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453: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453:1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453:1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453:18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453:1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453:19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453:19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453: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453:20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453:20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453:20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453:2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453:21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453:2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453:2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453:22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453:2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453:23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453:2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453:2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453:2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453:26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453:27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453:27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453:2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453:2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453:2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453:28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453: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453:29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453:29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453:2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453: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453:30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453:30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453:30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453:30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453:30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453:3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453:3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453:3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453:3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453:32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453:3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453:32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453:3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453:3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453:34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453:34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453:34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453:34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453:34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453: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453:3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453:3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453:35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453:3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453:35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453:3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453:3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453:3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453:3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453:3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453:3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453:3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453:36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453:3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453:4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453:4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453:4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453: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453: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453: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453: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453:6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453:7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453: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453:7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453: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453:8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453: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453: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453:8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453:8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453:9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453:9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453: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454:2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455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459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462:6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463:1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516:1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516: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536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536: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550:17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552:1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607: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607: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101: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105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113:2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121:2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127: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137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137: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139:2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7T00:00:00" table:number-columns-spanned="2" table:number-rows-spanned="1" table:style-name="ce13">
            <text:p>2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139:4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141:2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149: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152: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162:1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202:10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202:4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204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213:4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231:2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235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304: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305:1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312:2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314:2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320:1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323:1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324:1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402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405:1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407: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408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412:13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413:1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416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421: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426:1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426:13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426:49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426:8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433: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437: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502: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511: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522:7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524: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524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537: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602: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602: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609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610:20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610:4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614:2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615:1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620: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643:2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650:1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650:26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650:49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652: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652: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652: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40107: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40107:2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40107:9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40114: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40129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40211:3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40212: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40214:12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40302: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40303:1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40303:2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54:0010206:10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54:0010206:1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54:0010206:1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54:0010206:10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54:0010206:10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54:0010206: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54:0010206:9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54:0010206: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54:0010206: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54:0010206: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54:0010206:9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54:0010206:9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54:0010504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54:0020101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54:0020101: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54:0020105:1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54:0020106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54:0020110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54:0020110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54:0020111:8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54:0020203:2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54:0020301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54:0020307:1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54:0020315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54:0020317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54:0020317: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54:0020317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54:0020402: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54:0020402: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54:0020402: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54:0020402: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54:0020405: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54:0020406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54:0020406:2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54:0020406: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54:0020406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54:0020406: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54:0020407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54:0020407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54:0020407: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54:0020407:2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54:0020407:2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54:0020407: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54:0020407:2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54:0020407: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54:0020408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54:0020409: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54:0020409: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54:0020410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54:0030301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54:0030404: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54:0030501: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54:0050102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54:0050202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54:0050303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61:0000000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61:0000000: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61:0010102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61:0010102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61:0010126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61:0010201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61:0020223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61:0020225: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61:0020225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61:0020225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61:0020229: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61:0020254: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61:0020259: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0:0000000:4978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0:0000000:4979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0:0000000:713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0:0000000:7296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1004:100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1009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1012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1015:108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1015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1016:100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1016:15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1016:19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1016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1016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1016: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1016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1017:19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1017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1017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1017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1017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1018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18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1018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1021:18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1024:10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1024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27:4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29: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51:1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51:3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53: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67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72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72: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1072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1072: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1073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1073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1073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1074:34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1074: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1076:29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1078:1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1078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1080:25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1080:25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1080: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1080: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1080: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1080: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1081: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1082:10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1091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1096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1098: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2012:1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2016:100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2016:10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2016:30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2016:4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05: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3011:100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3012:10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3012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3012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3012:21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3012:21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3012:217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3012:217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3012:21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3012:21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3012:22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3012: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3012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3012:26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3012: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3012: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3012: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3012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3012: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3012: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3012: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3018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3018: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3018:516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3018:7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3028:21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3028: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3033: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3035: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3035: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3037: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3042:100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3042:14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3042:47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3042: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3042:8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3043:1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3049:10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3050: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3050: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3052: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3053:7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3054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08:1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13: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13:8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16:18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18:81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19:10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19:1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19:1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21: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21: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21: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21: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4022:258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22: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23:1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23:1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24:10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24:10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24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24:397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25:5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30:8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30:8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32:7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32: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33: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42:487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42: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44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4044: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4046:35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4046:35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4046:4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4047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5010: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5012:488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6005: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6008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6013: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6020: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6020:44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6020: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6020: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6020: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6023:10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6027: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6028:27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6032:7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6040:54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6043:10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6043:100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6043:128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6043:128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6043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6043:16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6043:16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6043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00000:248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00000:26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01003: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02001: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02001: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02001:4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02001:5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02009:3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02013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03003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03003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03003:45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03003:45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03004: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03004: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03004: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03004:7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04001:22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04002:819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04002: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04008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05001:14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05001:7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05001: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05001: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05001:9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05006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05006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06002:133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06002:134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06003:72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06006:382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07004: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09004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09004:338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09005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10009:41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12001: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12001: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12001: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12002: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12002: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12002:7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12002: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12002:7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13001: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14001:32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14008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14010: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14011:2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14011: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15011: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15011:25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15012: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16008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16008:129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16008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16008:13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16008:13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16008:13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16008:13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16008:13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16008:13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16008: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17001:8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17002:53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17002:538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17003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17003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2:0017004:1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2:0017004:17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2:0018007:40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2:0018007:7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2:0018009: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2:0018009: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2:0019001:31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2:0019001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2:0019001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2:0020004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2:0021001:12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2:0021001:1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2:0021001:4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2:0021001:477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2:0021001:48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2:0021005:1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2:0021005:1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2:0021005:32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2:0021006:5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2:0021008: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2:0021008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2:0021015:1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2:0021015:17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2:0021015: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2:0022006:94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2:0024001: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2:0024002:19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2:0024002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2:0024009:209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2:0024009: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2:0024017: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2:0024018: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2:0024018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2:0024018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2:0024018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2:0024018: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2:0024018:2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2:0024018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2:0024018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2:0024028:21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2:0025002: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2:0025002: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2:0025004: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2:0025005: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2:0025014:108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2:0025014: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2:0025016:20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2:0025017: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1001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1001: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1001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1013:2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2006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2007: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2007:6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2007:719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2007: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02011: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02012: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02013:3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2014: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2014:6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2014:740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2020:67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2020:9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3004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3010:1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3014: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3016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03016:82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03021:62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03025: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04009:259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4011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5013:60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5018:3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5022: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05023:24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05024:157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06001:102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06011:7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06011:810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06019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06020:9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07004: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07010: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08001: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09006:10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09006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10007:109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10007:43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10007:43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10007:48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10007:48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10007:48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10010:10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1006: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1007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1007: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1007:8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1007:8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1008: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1009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1011:37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1011: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1011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1011:6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1011: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1011: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1013:10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1017:1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1017:1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1018:164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1020:613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1021: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1021:2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2001:18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2001:18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2004:29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2004: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2004: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2004: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2004:8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2006:16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2010:9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2014:7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2015: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2015:798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2019:99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3001:1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3001:1570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3001:163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3001:1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3001: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3010:8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3015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02:1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02:152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04: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04:768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10: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10:93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11: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19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4019:310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4019: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4019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4019: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4020:10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5001:32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5003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6002:44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0000:35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0000:35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1002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1006:1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1006:74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1007: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1007: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1007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1008: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1008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1010:10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1010:33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1012:8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1018: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2004:109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2004:143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2004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2004:32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2004:36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2005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2005:31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2005:388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2007: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3004:1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3004:1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3004: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3005:188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3005:2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3005:2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3006: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4003: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4006:1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4007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4014:42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5003:17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5003:17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5006: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5011:85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6002: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6003: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6003:19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6003:40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6003: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6003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6003: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6003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6003: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8002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8005:1359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8007:1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9001:1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9001: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9001:2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9001: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9001: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9002: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9004:21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9004:21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11004:11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11006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11013: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12003:9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12005: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6:0001002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6:0002008: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6:0003000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6:0003001: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6:0003001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6:0003001: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6:0003001: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6:0003001:7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6:0003001:76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6:0003002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6:0003002: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6:0003002: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6:0003005: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6:0003005: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6:0003005: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6:0003005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6:0003006: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6:0003009:10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6:0003009:12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6:0003009:2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6:0003009: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6:0003009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6:0003013:202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6:0003016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6:0004005:98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6:0004011:6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6:0005001: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6:0005001:6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6:0005001: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6:0005006:8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6:0005006:8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6:0005006: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6:0005006:8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6:0005006:9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6:0005007:10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6:0005007:10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6:0005007: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6:0005007: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6:0005007: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6:0005007:9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05007:9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05007:9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05007:9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05007: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05011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6:0005011: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05011: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05011:5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05011: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5012:5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5012: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5013:547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5014:3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5016: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6002:2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6002:2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6003:23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6005:10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9002: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9002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09008:89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09008:89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11007: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6:0011007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11007: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11007: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11007:4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11007: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11007: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11007: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11007: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6:0011008: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6:0012000: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12000: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12005: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12007:10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12007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12012:100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12012:28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12013:56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12014:100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12014:5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6:0012020:181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03001: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03001: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04002:1108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04002: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04003:7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04004:1025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04004:7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04004:913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04005: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04005:6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04010:37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05002:10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05002: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05003:8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05003:90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05003: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05007: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05010:1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05010:100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05010:187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05010: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05010:2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05010: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06001:10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06001:14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06001:151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06001: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06002: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06002:57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06002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06004:1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06004:1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06004:207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06005:57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07002:10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07002:116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07002:1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07002:1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07002:16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07002:1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07002:8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07003:10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07003:1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07003: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07003: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07004: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07004:319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07004:9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07006:2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07007:20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07007: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07007: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08001:1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08001:1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08002:10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08002:1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08002:141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08002:1418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08004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08005:5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08006: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09001: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09004:985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09006:20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2004:408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2004:7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2005: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2006:5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2008:410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2008:410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2008:43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2008:432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2008:43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2008:43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2008:43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2008:43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2008:43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2008:43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2008:43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2008:43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2008:43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2008:43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2008:43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2008:43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2008:43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2008:43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2008:43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2008:43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2008:434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2008:43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2008:43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2008:43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2008:43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2008:43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2008:43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2008:43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2008:43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2008:43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2008:43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2008:435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2008:43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2008:43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2008:435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2008:435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2008:43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2009: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2009:10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2009: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2011:9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3002:4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3003:1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3003:12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3003:12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3003:1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3003:1613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3003:1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3003:21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3003:268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3003:2992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3003:4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3005:144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3007:2172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3007:224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4002:23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4002:23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4002:23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4002:231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4002:23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4002:23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4002: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5001:51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5002:12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5005:299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5005:302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5005:3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5007:4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5007:53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5007: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6001: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6002:10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6002: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6002:431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6003:10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6004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7001:31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00000:336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01004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01014:100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01014:185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02002:100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02014:24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02018: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03001:125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03007:12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03009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04007: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04007: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04009: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04010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04010:2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04010:26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04010:26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04010: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04010:3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04010: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08001:100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08001:394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08004: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08011: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08012:10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09004: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09004: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09020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09020: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09029: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09029: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10001:10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10001:5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10001:90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10001:94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10004:10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10005:18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10005:180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10005:18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10005:180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10005:24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10005:24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10007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10007:6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10007: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10007:83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10007:908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10016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10016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11001:68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12003: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12003:19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12003:28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12003:28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12003:28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12003:28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13001: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13005: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13005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13007: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13007:5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13008:49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13010:180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13014:182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13014:19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13014:19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14001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14001:174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14001:17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14001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1001: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1008:2198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1008:2217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1009:1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1012:1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1012:1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1012:349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1012:35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1012:359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1012:39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1012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1012:9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1018:759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2006:25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2007: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2007:1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2007: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2009:102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2009:107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2009:1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2009:144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2009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2009: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2009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2009:6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2009: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2009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2009: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2009:9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2009:9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2009:9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2012:816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2014:1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2014:1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2014:1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2014:17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2014:21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2014:22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2014:23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2014:5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2015: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2015:10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2015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2015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2015: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2015: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2015: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2015: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2015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2015: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2015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2015: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2015: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2015: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2015: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2015: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2015: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2015: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2015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2015:65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2015:659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2015:659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2015:66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2015:660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2015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2016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2025: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2026:1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2028:18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2030: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2030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2030:7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2030: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3000: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3001:1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3001: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3003:4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3003:9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3004: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3004:2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3004:2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3004:3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3005:4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3005:5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3009: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3009: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3009: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3009: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3010:529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3010:6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3011:10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3011:2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3012:350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3015:1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3020:101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3020:10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3020:1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3020:14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3020: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3021:1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3021:6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3023:1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3024: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3025:55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3027:11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4001:557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4001:57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4005:948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4014:1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4014: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4014:95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4016:8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4017: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4017:6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4017:6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4017: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4017: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4017:8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4017:8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4021:46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5002:101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5002:1061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5002:12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5002:12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5007:1709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5013:1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5015: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5016: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6002:20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6002: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6008:100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6010:800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6011:10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0:0002005:799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0:0003001:10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0:0003001: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0:0003001: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0:0003001:1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0:0003001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0:0003001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0:0003001:2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0:0003001: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0:0003004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0:0003004:167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0:0003009: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0:0005007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0:0006001:38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0:0006001:38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0:0006006:26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0:0006006: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0:0006008: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0:0006008:72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2:0010112: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2:0010112: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3:0000000:142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3:0010127:1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6:0010105:2518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6:0010105:2519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7:0000000:1390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7:0000000:24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7:0000000:27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7:0000000:296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7:0000000:398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7:0100201:10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7:0100206:31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7:0100211:1742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7:0110204:30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7:0110301:29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7:0110301:67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7:0110301:6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7:0110501:4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7:0110501:5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7:0110504:6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7:0110603:45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7:0120111:103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120111:140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20111:14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20114:115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7:0120114:1353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7:0120114:199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7:0120114:199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7:0120114:20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7:0120202:55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7:0120203:21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7:0120203:21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7:0120203:21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7:0120203:25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7:0120314:54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7:0120316:2042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7:0120316:218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7:0120316:500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7:0120316:500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7:0120316:5003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7:0120316:51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7:0130202:12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7:0130206:22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7:0130206:6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7:0130206:7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7:0130401:47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7:0130404:1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7:0140116:649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7:0140222:20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7:0140222:20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7:0140308:282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7:0150111:8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7:0150309:20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7:0150309:203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8:0000000:3400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8:0000000:3444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8:0000000:348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8:0000000:3482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8:0000000:3509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8:0000000:3567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8:0000000:3570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8:0000000:3845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8:0000000:384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8:0170208: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8:0170508:6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8:0170512:39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8:0170512:39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8:0170807: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8:0170904: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8:0171107:3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8:0171107:37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8:0171107:37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8:0180609:70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8:0180609:70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8:0190103:38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8:0190103:4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8:0190504: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8:0190518:123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8:0190518:18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8:0190518:25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8:0190518:3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8:0190705:21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8:0190906: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8:0191115:16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8:0191116:23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8:0191116:6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8:0191116:64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9:0010103:148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9:0010103:148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9:0020214:114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0:0000000:1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0:0000000:2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0:0000000:2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0:0000000:2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0:0000000: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0:0020405:10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0:0020405:10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0:0020405: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0:0020405:1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0:0020405:1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0:0020405:23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0:0020405:2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0:0020405:23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0:0020405:23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0:0020405:23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0:0020405:24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0:0020405:24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0:0020405:24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0:0020405:25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0:0020405:25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0:0020405:25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0:0020405:2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0:0020405:26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0:0020405:26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0:0020405:26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0:0020405:27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0:0020405:2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0:0020405:28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0:0020405:28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0:0020405:28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0:0020405:29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0:0020405:29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0:0020405:29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0:0020405: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0:0020405:30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0:0020405: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0:0020405: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0:0020405:6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0:0020405:6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0:0020405:6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0:0020416: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0:0020416: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0:0020416:2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0:0020416:25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0:0020416:25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0:0020416:26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0:0020416:29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0:0020416:29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0:0020416:31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0:0020416:3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0:0020416:31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0:0020416:31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0:0020416:31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0:0020416:63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0:0020416: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0:0020428:83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0:0020437:44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0:0020440: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0:0020441:357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0:0020441:430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0:0020446:19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0:0020453:11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0:0020453:11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0:0020453:14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0:0020453:14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0:0020453:15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0:0020453:159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0:0020453:88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0:0020453:90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0:0020454:11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1:0000000:7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1:0150401:10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1:0150506:2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1:0150506:2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1:0151005:16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1:0151005:17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1:0151303:3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1:0151303:503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1:0151902:101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1:0151902:11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1:0151902:127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1:0151902:1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1:0151902:193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1:0151902:49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1:0151902:5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1:0151902:9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1:0152008:6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00000:1054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00000:10549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00000:10549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20101:1687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20101:1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20101:193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20101:197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20101:23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20101:28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20101:286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20101:29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20101:30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20101:311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20107:7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20107:7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20118:105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20118:1256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20126:3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20226:12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20226:122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20226:122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20226:52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20229:2264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20229:226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20229:2972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20229:302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20229:314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20229:318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20229:318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20229:318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20229:318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20229:318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20229:8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20318:48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20330:15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2:0030139:91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2:0030202:12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2:0030208: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2:0030233:4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2:0030254:94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2:0030305:87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30305:87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2:0030307:765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2:0030405:74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2:0030417:33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2:0030417:38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8T00:00:00" table:number-columns-spanned="2" table:number-rows-spanned="1" table:style-name="ce13">
            <text:p>28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2:0030419:35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2:0030419:35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2:0030513:606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2:0030514:51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9T00:00:00" table:number-columns-spanned="2" table:number-rows-spanned="1" table:style-name="ce13">
            <text:p>29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2:0030606:390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2:0030606:391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2:0030626:737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2:0030626:73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2:0040105:181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2:0040211:259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7T00:00:00" table:number-columns-spanned="2" table:number-rows-spanned="1" table:style-name="ce13">
            <text:p>27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2:0040212:362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5T00:00:00" table:number-columns-spanned="2" table:number-rows-spanned="1" table:style-name="ce13">
            <text:p>25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2:0040234:3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2:0040305:435</text:p>
          </table:table-cell>
          <table:table-cell office:value-type="date" office:date-value="2021-12-02T00:00:00" table:style-name="ce11">
            <text:p>02.12.2021</text:p>
          </table:table-cell>
          <table:table-cell office:value-type="date" office:date-value="2021-11-24T00:00:00" table:number-columns-spanned="2" table:number-rows-spanned="1" table:style-name="ce13">
            <text:p>24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2:0040317:48</text:p>
          </table:table-cell>
          <table:table-cell office:value-type="date" office:date-value="2021-12-03T00:00:00" table:style-name="ce11">
            <text:p>03.12.2021</text:p>
          </table:table-cell>
          <table:table-cell office:value-type="date" office:date-value="2021-11-26T00:00:00" table:number-columns-spanned="2" table:number-rows-spanned="1" table:style-name="ce13">
            <text:p>26.11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703ac8b75965a98c0fecf1d2628187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6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10T08:30:11Z</meta:creation-date>
    <dc:date>2021-12-10T08:51:54Z</dc:date>
  </office:meta>
</office:document-meta>
</file>