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19">
      <style:table-cell-properties fo:border="thin solid #000000" style:vertical-align="automatic" fo:wrap-option="wrap"/>
    </style:style>
    <style:style style:name="ce23" style:family="table-cell" style:parent-style-name="Default" style:data-style-name="N0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260</text:p>
          </table:table-cell>
          <table:table-cell table:number-columns-repeated="3" table:style-name="ce3"/>
          <table:table-cell office:value-type="string" table:style-name="ce4">
            <text:p>15.12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4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20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33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206:341</text:p>
          </table:table-cell>
          <table:table-cell office:value-type="string" table:style-name="ce9">
            <text:p>2 886 828.00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2-01T00:00:00" table:style-name="ce8">
            <text:p>01.12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601:53</text:p>
          </table:table-cell>
          <table:table-cell office:value-type="string" table:style-name="ce9">
            <text:p>2 105 231.40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1-30T00:00:00" table:style-name="ce8">
            <text:p>30.11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30201:228</text:p>
          </table:table-cell>
          <table:table-cell office:value-type="string" table:style-name="ce9">
            <text:p>3 061 066.02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2-01T00:00:00" table:style-name="ce8">
            <text:p>01.12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30301:298</text:p>
          </table:table-cell>
          <table:table-cell office:value-type="string" table:style-name="ce9">
            <text:p>2 020 490.10</text:p>
          </table:table-cell>
          <table:table-cell office:value-type="date" office:date-value="2021-12-08T00:00:00" table:style-name="ce8">
            <text:p>08.12.2021</text:p>
          </table:table-cell>
          <table:table-cell office:value-type="date" office:date-value="2021-12-02T00:00:00" table:style-name="ce8">
            <text:p>02.12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30303:34</text:p>
          </table:table-cell>
          <table:table-cell office:value-type="string" table:style-name="ce9">
            <text:p>2 361 852.00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1-30T00:00:00" table:style-name="ce8">
            <text:p>30.11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30303:35</text:p>
          </table:table-cell>
          <table:table-cell office:value-type="string" table:style-name="ce9">
            <text:p>2 363 040.00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1-30T00:00:00" table:style-name="ce8">
            <text:p>30.11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30201:55</text:p>
          </table:table-cell>
          <table:table-cell office:value-type="string" table:style-name="ce9">
            <text:p>2 037 004.60</text:p>
          </table:table-cell>
          <table:table-cell office:value-type="date" office:date-value="2021-12-09T00:00:00" table:style-name="ce8">
            <text:p>09.12.2021</text:p>
          </table:table-cell>
          <table:table-cell office:value-type="date" office:date-value="2021-12-03T00:00:00" table:style-name="ce8">
            <text:p>03.12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40502:159</text:p>
          </table:table-cell>
          <table:table-cell office:value-type="string" table:style-name="ce9">
            <text:p>2 416 959.60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1-30T00:00:00" table:style-name="ce8">
            <text:p>30.11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50302:434</text:p>
          </table:table-cell>
          <table:table-cell office:value-type="string" table:style-name="ce9">
            <text:p>969 065.95</text:p>
          </table:table-cell>
          <table:table-cell office:value-type="date" office:date-value="2021-12-09T00:00:00" table:style-name="ce8">
            <text:p>09.12.2021</text:p>
          </table:table-cell>
          <table:table-cell office:value-type="date" office:date-value="2021-12-03T00:00:00" table:style-name="ce8">
            <text:p>03.12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51302:981</text:p>
          </table:table-cell>
          <table:table-cell office:value-type="string" table:style-name="ce9">
            <text:p>859 190.29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2-01T00:00:00" table:style-name="ce8">
            <text:p>01.12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70103:343</text:p>
          </table:table-cell>
          <table:table-cell office:value-type="string" table:style-name="ce9">
            <text:p>2 843 300.00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1-30T00:00:00" table:style-name="ce8">
            <text:p>30.11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70401:228</text:p>
          </table:table-cell>
          <table:table-cell office:value-type="string" table:style-name="ce9">
            <text:p>2 663 721.50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1-30T00:00:00" table:style-name="ce8">
            <text:p>30.11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70903:38</text:p>
          </table:table-cell>
          <table:table-cell office:value-type="string" table:style-name="ce9">
            <text:p>3 969 608.38</text:p>
          </table:table-cell>
          <table:table-cell office:value-type="date" office:date-value="2021-12-08T00:00:00" table:style-name="ce8">
            <text:p>08.12.2021</text:p>
          </table:table-cell>
          <table:table-cell office:value-type="date" office:date-value="2021-12-02T00:00:00" table:style-name="ce8">
            <text:p>02.12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71002:91</text:p>
          </table:table-cell>
          <table:table-cell office:value-type="string" table:style-name="ce9">
            <text:p>2 078 974.87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1-30T00:00:00" table:style-name="ce8">
            <text:p>30.11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90401:69</text:p>
          </table:table-cell>
          <table:table-cell office:value-type="string" table:style-name="ce9">
            <text:p>2 311 182.00</text:p>
          </table:table-cell>
          <table:table-cell office:value-type="date" office:date-value="2021-12-08T00:00:00" table:style-name="ce8">
            <text:p>08.12.2021</text:p>
          </table:table-cell>
          <table:table-cell office:value-type="date" office:date-value="2021-12-02T00:00:00" table:style-name="ce8">
            <text:p>02.12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90514:34</text:p>
          </table:table-cell>
          <table:table-cell office:value-type="string" table:style-name="ce9">
            <text:p>4 018 748.96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1-30T00:00:00" table:style-name="ce8">
            <text:p>30.11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91206:92</text:p>
          </table:table-cell>
          <table:table-cell office:value-type="string" table:style-name="ce9">
            <text:p>15 485 750.00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2-01T00:00:00" table:style-name="ce8">
            <text:p>01.12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91301:186</text:p>
          </table:table-cell>
          <table:table-cell office:value-type="string" table:style-name="ce9">
            <text:p>1 575 548.38</text:p>
          </table:table-cell>
          <table:table-cell office:value-type="date" office:date-value="2021-12-08T00:00:00" table:style-name="ce8">
            <text:p>08.12.2021</text:p>
          </table:table-cell>
          <table:table-cell office:value-type="date" office:date-value="2021-12-02T00:00:00" table:style-name="ce8">
            <text:p>02.12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91403:279</text:p>
          </table:table-cell>
          <table:table-cell office:value-type="string" table:style-name="ce9">
            <text:p>1 650 282.00</text:p>
          </table:table-cell>
          <table:table-cell office:value-type="date" office:date-value="2021-12-09T00:00:00" table:style-name="ce8">
            <text:p>09.12.2021</text:p>
          </table:table-cell>
          <table:table-cell office:value-type="date" office:date-value="2021-12-03T00:00:00" table:style-name="ce8">
            <text:p>03.12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20110:631</text:p>
          </table:table-cell>
          <table:table-cell office:value-type="string" table:style-name="ce9">
            <text:p>1 477 824.00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2-01T00:00:00" table:style-name="ce8">
            <text:p>01.12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20201:30</text:p>
          </table:table-cell>
          <table:table-cell office:value-type="string" table:style-name="ce9">
            <text:p>2 642 743.10</text:p>
          </table:table-cell>
          <table:table-cell office:value-type="date" office:date-value="2021-12-09T00:00:00" table:style-name="ce8">
            <text:p>09.12.2021</text:p>
          </table:table-cell>
          <table:table-cell office:value-type="date" office:date-value="2021-12-03T00:00:00" table:style-name="ce8">
            <text:p>03.12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20462:75</text:p>
          </table:table-cell>
          <table:table-cell office:value-type="string" table:style-name="ce9">
            <text:p>4 143.18</text:p>
          </table:table-cell>
          <table:table-cell office:value-type="date" office:date-value="2021-12-09T00:00:00" table:style-name="ce8">
            <text:p>09.12.2021</text:p>
          </table:table-cell>
          <table:table-cell office:value-type="date" office:date-value="2021-12-03T00:00:00" table:style-name="ce8">
            <text:p>03.12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307:239</text:p>
          </table:table-cell>
          <table:table-cell office:value-type="string" table:style-name="ce9">
            <text:p>1 217 160.00</text:p>
          </table:table-cell>
          <table:table-cell office:value-type="date" office:date-value="2021-12-09T00:00:00" table:style-name="ce8">
            <text:p>09.12.2021</text:p>
          </table:table-cell>
          <table:table-cell office:value-type="date" office:date-value="2021-12-03T00:00:00" table:style-name="ce8">
            <text:p>03.12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602:182</text:p>
          </table:table-cell>
          <table:table-cell office:value-type="string" table:style-name="ce9">
            <text:p>1 033 518.40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2-01T00:00:00" table:style-name="ce8">
            <text:p>01.12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40215:122</text:p>
          </table:table-cell>
          <table:table-cell office:value-type="string" table:style-name="ce9">
            <text:p>510 588.60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1-30T00:00:00" table:style-name="ce8">
            <text:p>30.11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40307:68</text:p>
          </table:table-cell>
          <table:table-cell office:value-type="string" table:style-name="ce9">
            <text:p>686 822.40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1-30T00:00:00" table:style-name="ce8">
            <text:p>30.11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0000:4019</text:p>
          </table:table-cell>
          <table:table-cell office:value-type="string" table:style-name="ce9">
            <text:p>25 394 576.70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1-30T00:00:00" table:style-name="ce8">
            <text:p>30.11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0000:4020</text:p>
          </table:table-cell>
          <table:table-cell office:value-type="string" table:style-name="ce9">
            <text:p>1 306 148.73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2-01T00:00:00" table:style-name="ce8">
            <text:p>01.12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1:0001001:1829</text:p>
          </table:table-cell>
          <table:table-cell office:value-type="string" table:style-name="ce9">
            <text:p>21 720 254.56</text:p>
          </table:table-cell>
          <table:table-cell office:value-type="date" office:date-value="2021-12-09T00:00:00" table:style-name="ce8">
            <text:p>09.12.2021</text:p>
          </table:table-cell>
          <table:table-cell office:value-type="date" office:date-value="2021-12-03T00:00:00" table:style-name="ce8">
            <text:p>03.12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1:0001052:116</text:p>
          </table:table-cell>
          <table:table-cell office:value-type="string" table:style-name="ce9">
            <text:p>223 541 955.00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1-30T00:00:00" table:style-name="ce8">
            <text:p>30.11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2018:8</text:p>
          </table:table-cell>
          <table:table-cell office:value-type="string" table:style-name="ce9">
            <text:p>56 032 956.51</text:p>
          </table:table-cell>
          <table:table-cell office:value-type="date" office:date-value="2021-12-09T00:00:00" table:style-name="ce8">
            <text:p>09.12.2021</text:p>
          </table:table-cell>
          <table:table-cell office:value-type="date" office:date-value="2021-12-03T00:00:00" table:style-name="ce8">
            <text:p>03.12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2020:1014</text:p>
          </table:table-cell>
          <table:table-cell office:value-type="string" table:style-name="ce9">
            <text:p>191 783 785.72</text:p>
          </table:table-cell>
          <table:table-cell office:value-type="date" office:date-value="2021-12-09T00:00:00" table:style-name="ce8">
            <text:p>09.12.2021</text:p>
          </table:table-cell>
          <table:table-cell office:value-type="date" office:date-value="2021-12-03T00:00:00" table:style-name="ce8">
            <text:p>03.12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2020:2836</text:p>
          </table:table-cell>
          <table:table-cell office:value-type="string" table:style-name="ce9">
            <text:p>8 048 595.84</text:p>
          </table:table-cell>
          <table:table-cell office:value-type="date" office:date-value="2021-12-09T00:00:00" table:style-name="ce8">
            <text:p>09.12.2021</text:p>
          </table:table-cell>
          <table:table-cell office:value-type="date" office:date-value="2021-12-03T00:00:00" table:style-name="ce8">
            <text:p>03.12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3022:4901</text:p>
          </table:table-cell>
          <table:table-cell office:value-type="string" table:style-name="ce9">
            <text:p>122 859 717.57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1-30T00:00:00" table:style-name="ce8">
            <text:p>30.11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3027:7575</text:p>
          </table:table-cell>
          <table:table-cell office:value-type="string" table:style-name="ce9">
            <text:p>33 629 015.97</text:p>
          </table:table-cell>
          <table:table-cell office:value-type="date" office:date-value="2021-12-08T00:00:00" table:style-name="ce8">
            <text:p>08.12.2021</text:p>
          </table:table-cell>
          <table:table-cell office:value-type="date" office:date-value="2021-12-02T00:00:00" table:style-name="ce8">
            <text:p>02.12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3027:7576</text:p>
          </table:table-cell>
          <table:table-cell office:value-type="string" table:style-name="ce9">
            <text:p>492 816 122.91</text:p>
          </table:table-cell>
          <table:table-cell office:value-type="date" office:date-value="2021-12-08T00:00:00" table:style-name="ce8">
            <text:p>08.12.2021</text:p>
          </table:table-cell>
          <table:table-cell office:value-type="date" office:date-value="2021-12-02T00:00:00" table:style-name="ce8">
            <text:p>02.12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3049:3098</text:p>
          </table:table-cell>
          <table:table-cell office:value-type="string" table:style-name="ce9">
            <text:p>137 167 211.40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1-30T00:00:00" table:style-name="ce8">
            <text:p>30.11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4020:3707</text:p>
          </table:table-cell>
          <table:table-cell office:value-type="string" table:style-name="ce9">
            <text:p>259 463 756.80</text:p>
          </table:table-cell>
          <table:table-cell office:value-type="date" office:date-value="2021-12-09T00:00:00" table:style-name="ce8">
            <text:p>09.12.2021</text:p>
          </table:table-cell>
          <table:table-cell office:value-type="date" office:date-value="2021-12-03T00:00:00" table:style-name="ce8">
            <text:p>03.12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4022:3081</text:p>
          </table:table-cell>
          <table:table-cell office:value-type="string" table:style-name="ce9">
            <text:p>1 318.00</text:p>
          </table:table-cell>
          <table:table-cell office:value-type="date" office:date-value="2021-12-09T00:00:00" table:style-name="ce8">
            <text:p>09.12.2021</text:p>
          </table:table-cell>
          <table:table-cell office:value-type="date" office:date-value="2021-12-03T00:00:00" table:style-name="ce8">
            <text:p>03.12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4044:3257</text:p>
          </table:table-cell>
          <table:table-cell office:value-type="string" table:style-name="ce9">
            <text:p>142 573.40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1-30T00:00:00" table:style-name="ce8">
            <text:p>30.11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5006:7671</text:p>
          </table:table-cell>
          <table:table-cell office:value-type="string" table:style-name="ce9">
            <text:p>10 108 694.07</text:p>
          </table:table-cell>
          <table:table-cell office:value-type="date" office:date-value="2021-12-08T00:00:00" table:style-name="ce8">
            <text:p>08.12.2021</text:p>
          </table:table-cell>
          <table:table-cell office:value-type="date" office:date-value="2021-12-02T00:00:00" table:style-name="ce8">
            <text:p>02.12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6001:2170</text:p>
          </table:table-cell>
          <table:table-cell office:value-type="string" table:style-name="ce9">
            <text:p>125 437.40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1-30T00:00:00" table:style-name="ce8">
            <text:p>30.11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6024:19</text:p>
          </table:table-cell>
          <table:table-cell office:value-type="string" table:style-name="ce9">
            <text:p>31 442 659.91</text:p>
          </table:table-cell>
          <table:table-cell office:value-type="date" office:date-value="2021-12-09T00:00:00" table:style-name="ce8">
            <text:p>09.12.2021</text:p>
          </table:table-cell>
          <table:table-cell office:value-type="date" office:date-value="2021-12-03T00:00:00" table:style-name="ce8">
            <text:p>03.12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2:0003005:24</text:p>
          </table:table-cell>
          <table:table-cell office:value-type="string" table:style-name="ce9">
            <text:p>95 540 044.40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1-30T00:00:00" table:style-name="ce8">
            <text:p>30.11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2:0006003:147</text:p>
          </table:table-cell>
          <table:table-cell office:value-type="string" table:style-name="ce9">
            <text:p>70 071 929.84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2-01T00:00:00" table:style-name="ce8">
            <text:p>01.12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2:0007003:7812</text:p>
          </table:table-cell>
          <table:table-cell office:value-type="string" table:style-name="ce9">
            <text:p>142 277 612.75</text:p>
          </table:table-cell>
          <table:table-cell office:value-type="date" office:date-value="2021-12-08T00:00:00" table:style-name="ce8">
            <text:p>08.12.2021</text:p>
          </table:table-cell>
          <table:table-cell office:value-type="date" office:date-value="2021-12-02T00:00:00" table:style-name="ce8">
            <text:p>02.12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2:0009002:5375</text:p>
          </table:table-cell>
          <table:table-cell office:value-type="string" table:style-name="ce9">
            <text:p>44 034 485.36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1-30T00:00:00" table:style-name="ce8">
            <text:p>30.11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2:0018012:3296</text:p>
          </table:table-cell>
          <table:table-cell office:value-type="string" table:style-name="ce9">
            <text:p>264 001 914.00</text:p>
          </table:table-cell>
          <table:table-cell office:value-type="date" office:date-value="2021-12-08T00:00:00" table:style-name="ce8">
            <text:p>08.12.2021</text:p>
          </table:table-cell>
          <table:table-cell office:value-type="date" office:date-value="2021-12-02T00:00:00" table:style-name="ce8">
            <text:p>02.12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2:0025011:1646</text:p>
          </table:table-cell>
          <table:table-cell office:value-type="string" table:style-name="ce9">
            <text:p>6 362 159.15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2-01T00:00:00" table:style-name="ce8">
            <text:p>01.12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2:0025011:1647</text:p>
          </table:table-cell>
          <table:table-cell office:value-type="string" table:style-name="ce9">
            <text:p>5 306 606.00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2-01T00:00:00" table:style-name="ce8">
            <text:p>01.12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2:0025011:1648</text:p>
          </table:table-cell>
          <table:table-cell office:value-type="string" table:style-name="ce9">
            <text:p>4 389 486.05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2-01T00:00:00" table:style-name="ce8">
            <text:p>01.12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3:0000000:4201</text:p>
          </table:table-cell>
          <table:table-cell office:value-type="string" table:style-name="ce9">
            <text:p>150 208 031.25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1-30T00:00:00" table:style-name="ce8">
            <text:p>30.11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3:0003006:6090</text:p>
          </table:table-cell>
          <table:table-cell office:value-type="string" table:style-name="ce9">
            <text:p>5 698 457.70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2-01T00:00:00" table:style-name="ce8">
            <text:p>01.12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3:0003007:5178</text:p>
          </table:table-cell>
          <table:table-cell office:value-type="string" table:style-name="ce9">
            <text:p>159 465 536.94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1-30T00:00:00" table:style-name="ce8">
            <text:p>30.11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3:0003009:72</text:p>
          </table:table-cell>
          <table:table-cell office:value-type="string" table:style-name="ce9">
            <text:p>1 564 119.44</text:p>
          </table:table-cell>
          <table:table-cell office:value-type="date" office:date-value="2021-12-09T00:00:00" table:style-name="ce8">
            <text:p>09.12.2021</text:p>
          </table:table-cell>
          <table:table-cell office:value-type="date" office:date-value="2021-12-03T00:00:00" table:style-name="ce8">
            <text:p>03.12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3:0003021:6266</text:p>
          </table:table-cell>
          <table:table-cell office:value-type="string" table:style-name="ce9">
            <text:p>25 116 697.06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1-30T00:00:00" table:style-name="ce8">
            <text:p>30.11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3:0003021:9071</text:p>
          </table:table-cell>
          <table:table-cell office:value-type="string" table:style-name="ce9">
            <text:p>916 596 654.42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1-30T00:00:00" table:style-name="ce8">
            <text:p>30.11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3:0006002:5558</text:p>
          </table:table-cell>
          <table:table-cell office:value-type="string" table:style-name="ce9">
            <text:p>116 314.68</text:p>
          </table:table-cell>
          <table:table-cell office:value-type="date" office:date-value="2021-12-09T00:00:00" table:style-name="ce8">
            <text:p>09.12.2021</text:p>
          </table:table-cell>
          <table:table-cell office:value-type="date" office:date-value="2021-12-03T00:00:00" table:style-name="ce8">
            <text:p>03.12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3:0009005:2690</text:p>
          </table:table-cell>
          <table:table-cell office:value-type="string" table:style-name="ce9">
            <text:p>125 437.40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1-30T00:00:00" table:style-name="ce8">
            <text:p>30.11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4:0001002:5515</text:p>
          </table:table-cell>
          <table:table-cell office:value-type="string" table:style-name="ce9">
            <text:p>161 310 747.60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2-01T00:00:00" table:style-name="ce8">
            <text:p>01.12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4:0001003:32</text:p>
          </table:table-cell>
          <table:table-cell office:value-type="string" table:style-name="ce9">
            <text:p>370 215 754.75</text:p>
          </table:table-cell>
          <table:table-cell office:value-type="date" office:date-value="2021-12-08T00:00:00" table:style-name="ce8">
            <text:p>08.12.2021</text:p>
          </table:table-cell>
          <table:table-cell office:value-type="date" office:date-value="2021-12-02T00:00:00" table:style-name="ce8">
            <text:p>02.12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4:0001008:4949</text:p>
          </table:table-cell>
          <table:table-cell office:value-type="string" table:style-name="ce9">
            <text:p>634 494.57</text:p>
          </table:table-cell>
          <table:table-cell office:value-type="date" office:date-value="2021-12-08T00:00:00" table:style-name="ce8">
            <text:p>08.12.2021</text:p>
          </table:table-cell>
          <table:table-cell office:value-type="date" office:date-value="2021-12-02T00:00:00" table:style-name="ce8">
            <text:p>02.12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4:0001009:10116</text:p>
          </table:table-cell>
          <table:table-cell office:value-type="string" table:style-name="ce9">
            <text:p>35 764 106.63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1-30T00:00:00" table:style-name="ce8">
            <text:p>30.11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4:0001020:6803</text:p>
          </table:table-cell>
          <table:table-cell office:value-type="string" table:style-name="ce9">
            <text:p>7 451 506.44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2-01T00:00:00" table:style-name="ce8">
            <text:p>01.12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4:0002004:2942</text:p>
          </table:table-cell>
          <table:table-cell office:value-type="string" table:style-name="ce9">
            <text:p>696 993.28</text:p>
          </table:table-cell>
          <table:table-cell office:value-type="date" office:date-value="2021-12-08T00:00:00" table:style-name="ce8">
            <text:p>08.12.2021</text:p>
          </table:table-cell>
          <table:table-cell office:value-type="date" office:date-value="2021-12-02T00:00:00" table:style-name="ce8">
            <text:p>02.12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4:0002004:2944</text:p>
          </table:table-cell>
          <table:table-cell office:value-type="string" table:style-name="ce9">
            <text:p>9 483 280.67</text:p>
          </table:table-cell>
          <table:table-cell office:value-type="date" office:date-value="2021-12-08T00:00:00" table:style-name="ce8">
            <text:p>08.12.2021</text:p>
          </table:table-cell>
          <table:table-cell office:value-type="date" office:date-value="2021-12-02T00:00:00" table:style-name="ce8">
            <text:p>02.12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4:0002004:2945</text:p>
          </table:table-cell>
          <table:table-cell office:value-type="string" table:style-name="ce9">
            <text:p>44 418.08</text:p>
          </table:table-cell>
          <table:table-cell office:value-type="date" office:date-value="2021-12-08T00:00:00" table:style-name="ce8">
            <text:p>08.12.2021</text:p>
          </table:table-cell>
          <table:table-cell office:value-type="date" office:date-value="2021-12-02T00:00:00" table:style-name="ce8">
            <text:p>02.12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4:0002007:19439</text:p>
          </table:table-cell>
          <table:table-cell office:value-type="string" table:style-name="ce9">
            <text:p>99 121 875.00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1-30T00:00:00" table:style-name="ce8">
            <text:p>30.11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4:0003003:3630</text:p>
          </table:table-cell>
          <table:table-cell office:value-type="string" table:style-name="ce9">
            <text:p>7 776 910.10</text:p>
          </table:table-cell>
          <table:table-cell office:value-type="date" office:date-value="2021-12-08T00:00:00" table:style-name="ce8">
            <text:p>08.12.2021</text:p>
          </table:table-cell>
          <table:table-cell office:value-type="date" office:date-value="2021-12-02T00:00:00" table:style-name="ce8">
            <text:p>02.12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4:0003004:47</text:p>
          </table:table-cell>
          <table:table-cell office:value-type="string" table:style-name="ce9">
            <text:p>6 027 865.00</text:p>
          </table:table-cell>
          <table:table-cell office:value-type="date" office:date-value="2021-12-08T00:00:00" table:style-name="ce8">
            <text:p>08.12.2021</text:p>
          </table:table-cell>
          <table:table-cell office:value-type="date" office:date-value="2021-12-02T00:00:00" table:style-name="ce8">
            <text:p>02.12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5:0001006:11330</text:p>
          </table:table-cell>
          <table:table-cell office:value-type="string" table:style-name="ce9">
            <text:p>4 224 790.05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1-30T00:00:00" table:style-name="ce8">
            <text:p>30.11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5:0002004:4158</text:p>
          </table:table-cell>
          <table:table-cell office:value-type="string" table:style-name="ce9">
            <text:p>100 339 461.26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1-30T00:00:00" table:style-name="ce8">
            <text:p>30.11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5:0004009:14314</text:p>
          </table:table-cell>
          <table:table-cell office:value-type="string" table:style-name="ce9">
            <text:p>344 382.68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1-30T00:00:00" table:style-name="ce8">
            <text:p>30.11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5:0005008:35</text:p>
          </table:table-cell>
          <table:table-cell office:value-type="string" table:style-name="ce9">
            <text:p>227 229 239.84</text:p>
          </table:table-cell>
          <table:table-cell office:value-type="date" office:date-value="2021-12-08T00:00:00" table:style-name="ce8">
            <text:p>08.12.2021</text:p>
          </table:table-cell>
          <table:table-cell office:value-type="date" office:date-value="2021-12-02T00:00:00" table:style-name="ce8">
            <text:p>02.12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5:0007002:15894</text:p>
          </table:table-cell>
          <table:table-cell office:value-type="string" table:style-name="ce9">
            <text:p>694 039 667.88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1-30T00:00:00" table:style-name="ce8">
            <text:p>30.11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5:0010003:141</text:p>
          </table:table-cell>
          <table:table-cell office:value-type="string" table:style-name="ce9">
            <text:p>39 055 681.51</text:p>
          </table:table-cell>
          <table:table-cell office:value-type="date" office:date-value="2021-12-08T00:00:00" table:style-name="ce8">
            <text:p>08.12.2021</text:p>
          </table:table-cell>
          <table:table-cell office:value-type="date" office:date-value="2021-12-02T00:00:00" table:style-name="ce8">
            <text:p>02.12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6:0001002:12112</text:p>
          </table:table-cell>
          <table:table-cell office:value-type="string" table:style-name="ce9">
            <text:p>1 161 719 982.08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2-01T00:00:00" table:style-name="ce8">
            <text:p>01.12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6:0004003:3247</text:p>
          </table:table-cell>
          <table:table-cell office:value-type="string" table:style-name="ce9">
            <text:p>434 295 360.00</text:p>
          </table:table-cell>
          <table:table-cell office:value-type="date" office:date-value="2021-12-09T00:00:00" table:style-name="ce8">
            <text:p>09.12.2021</text:p>
          </table:table-cell>
          <table:table-cell office:value-type="date" office:date-value="2021-12-08T00:00:00" table:style-name="ce8">
            <text:p>08.12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6:0005016:5474</text:p>
          </table:table-cell>
          <table:table-cell office:value-type="string" table:style-name="ce9">
            <text:p>1 122 698.70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1-30T00:00:00" table:style-name="ce8">
            <text:p>30.11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7:0005007:15991</text:p>
          </table:table-cell>
          <table:table-cell office:value-type="string" table:style-name="ce9">
            <text:p>266 943 063.55</text:p>
          </table:table-cell>
          <table:table-cell office:value-type="date" office:date-value="2021-12-08T00:00:00" table:style-name="ce8">
            <text:p>08.12.2021</text:p>
          </table:table-cell>
          <table:table-cell office:value-type="date" office:date-value="2021-12-02T00:00:00" table:style-name="ce8">
            <text:p>02.12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7:0006004:20717</text:p>
          </table:table-cell>
          <table:table-cell office:value-type="string" table:style-name="ce9">
            <text:p>199 704 425.12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2-01T00:00:00" table:style-name="ce8">
            <text:p>01.12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7:0008006:3</text:p>
          </table:table-cell>
          <table:table-cell office:value-type="string" table:style-name="ce9">
            <text:p>218 419 185.18</text:p>
          </table:table-cell>
          <table:table-cell office:value-type="date" office:date-value="2021-12-08T00:00:00" table:style-name="ce8">
            <text:p>08.12.2021</text:p>
          </table:table-cell>
          <table:table-cell office:value-type="date" office:date-value="2021-12-02T00:00:00" table:style-name="ce8">
            <text:p>02.12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7:0012006:5945</text:p>
          </table:table-cell>
          <table:table-cell office:value-type="string" table:style-name="ce9">
            <text:p>7 612 465.43</text:p>
          </table:table-cell>
          <table:table-cell office:value-type="date" office:date-value="2021-12-09T00:00:00" table:style-name="ce8">
            <text:p>09.12.2021</text:p>
          </table:table-cell>
          <table:table-cell office:value-type="date" office:date-value="2021-12-03T00:00:00" table:style-name="ce8">
            <text:p>03.12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7:0012010:15884</text:p>
          </table:table-cell>
          <table:table-cell office:value-type="string" table:style-name="ce9">
            <text:p>32 239 630.80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1-30T00:00:00" table:style-name="ce8">
            <text:p>30.11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7:0012012:1735</text:p>
          </table:table-cell>
          <table:table-cell office:value-type="string" table:style-name="ce9">
            <text:p>105 694.20</text:p>
          </table:table-cell>
          <table:table-cell office:value-type="date" office:date-value="2021-12-08T00:00:00" table:style-name="ce8">
            <text:p>08.12.2021</text:p>
          </table:table-cell>
          <table:table-cell office:value-type="date" office:date-value="2021-12-02T00:00:00" table:style-name="ce8">
            <text:p>02.12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7:0013003:29984</text:p>
          </table:table-cell>
          <table:table-cell office:value-type="float" office:value="171.34" table:style-name="ce9">
            <text:p>171.34</text:p>
          </table:table-cell>
          <table:table-cell office:value-type="date" office:date-value="2021-12-08T00:00:00" table:style-name="ce8">
            <text:p>08.12.2021</text:p>
          </table:table-cell>
          <table:table-cell office:value-type="date" office:date-value="2021-12-02T00:00:00" table:style-name="ce8">
            <text:p>02.12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7:0014002:2304</text:p>
          </table:table-cell>
          <table:table-cell office:value-type="string" table:style-name="ce9">
            <text:p>367 485 116.32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2-01T00:00:00" table:style-name="ce8">
            <text:p>01.12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7:0014008:14822</text:p>
          </table:table-cell>
          <table:table-cell office:value-type="string" table:style-name="ce9">
            <text:p>219 522 724.00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1-30T00:00:00" table:style-name="ce8">
            <text:p>30.11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7:0015001:5144</text:p>
          </table:table-cell>
          <table:table-cell office:value-type="string" table:style-name="ce9">
            <text:p>530 211.63</text:p>
          </table:table-cell>
          <table:table-cell office:value-type="date" office:date-value="2021-12-08T00:00:00" table:style-name="ce8">
            <text:p>08.12.2021</text:p>
          </table:table-cell>
          <table:table-cell office:value-type="date" office:date-value="2021-12-02T00:00:00" table:style-name="ce8">
            <text:p>02.12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7:0015004:3766</text:p>
          </table:table-cell>
          <table:table-cell office:value-type="string" table:style-name="ce9">
            <text:p>7 208 929.20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2-01T00:00:00" table:style-name="ce8">
            <text:p>01.12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7:0017001:3599</text:p>
          </table:table-cell>
          <table:table-cell office:value-type="string" table:style-name="ce9">
            <text:p>3 034 045.66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2-01T00:00:00" table:style-name="ce8">
            <text:p>01.12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7:0017002:4874</text:p>
          </table:table-cell>
          <table:table-cell office:value-type="string" table:style-name="ce9">
            <text:p>6 335 510.25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1-30T00:00:00" table:style-name="ce8">
            <text:p>30.11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7:0017002:4875</text:p>
          </table:table-cell>
          <table:table-cell office:value-type="string" table:style-name="ce9">
            <text:p>6 335 510.25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1-30T00:00:00" table:style-name="ce8">
            <text:p>30.11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7:0017002:4876</text:p>
          </table:table-cell>
          <table:table-cell office:value-type="string" table:style-name="ce9">
            <text:p>5 404 522.25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2-01T00:00:00" table:style-name="ce8">
            <text:p>01.12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8:0004002:27</text:p>
          </table:table-cell>
          <table:table-cell office:value-type="string" table:style-name="ce9">
            <text:p>15 494 417.38</text:p>
          </table:table-cell>
          <table:table-cell office:value-type="date" office:date-value="2021-12-08T00:00:00" table:style-name="ce8">
            <text:p>08.12.2021</text:p>
          </table:table-cell>
          <table:table-cell office:value-type="date" office:date-value="2021-12-02T00:00:00" table:style-name="ce8">
            <text:p>02.12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9:0001012:107</text:p>
          </table:table-cell>
          <table:table-cell office:value-type="string" table:style-name="ce9">
            <text:p>292 776 726.55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2-01T00:00:00" table:style-name="ce8">
            <text:p>01.12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9:0001027:3486</text:p>
          </table:table-cell>
          <table:table-cell office:value-type="string" table:style-name="ce9">
            <text:p>32 266 844.90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1-30T00:00:00" table:style-name="ce8">
            <text:p>30.11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9:0003012:6</text:p>
          </table:table-cell>
          <table:table-cell office:value-type="string" table:style-name="ce9">
            <text:p>85 587 199.75</text:p>
          </table:table-cell>
          <table:table-cell office:value-type="date" office:date-value="2021-12-09T00:00:00" table:style-name="ce8">
            <text:p>09.12.2021</text:p>
          </table:table-cell>
          <table:table-cell office:value-type="date" office:date-value="2021-12-03T00:00:00" table:style-name="ce8">
            <text:p>03.12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9:0003013:11</text:p>
          </table:table-cell>
          <table:table-cell office:value-type="string" table:style-name="ce9">
            <text:p>29 552 922.66</text:p>
          </table:table-cell>
          <table:table-cell office:value-type="date" office:date-value="2021-12-09T00:00:00" table:style-name="ce8">
            <text:p>09.12.2021</text:p>
          </table:table-cell>
          <table:table-cell office:value-type="date" office:date-value="2021-12-03T00:00:00" table:style-name="ce8">
            <text:p>03.12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9:0003018:120</text:p>
          </table:table-cell>
          <table:table-cell office:value-type="string" table:style-name="ce9">
            <text:p>167 553 197.60</text:p>
          </table:table-cell>
          <table:table-cell office:value-type="date" office:date-value="2021-12-09T00:00:00" table:style-name="ce8">
            <text:p>09.12.2021</text:p>
          </table:table-cell>
          <table:table-cell office:value-type="date" office:date-value="2021-12-03T00:00:00" table:style-name="ce8">
            <text:p>03.12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9:0003018:96</text:p>
          </table:table-cell>
          <table:table-cell office:value-type="string" table:style-name="ce9">
            <text:p>85 067 475.00</text:p>
          </table:table-cell>
          <table:table-cell office:value-type="date" office:date-value="2021-12-08T00:00:00" table:style-name="ce8">
            <text:p>08.12.2021</text:p>
          </table:table-cell>
          <table:table-cell office:value-type="date" office:date-value="2021-12-02T00:00:00" table:style-name="ce8">
            <text:p>02.12.2021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9:0005012:5874</text:p>
          </table:table-cell>
          <table:table-cell office:value-type="string" table:style-name="ce9">
            <text:p>3 624 975.64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1-30T00:00:00" table:style-name="ce8">
            <text:p>30.11.2021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0:0004003:3542</text:p>
          </table:table-cell>
          <table:table-cell office:value-type="string" table:style-name="ce9">
            <text:p>947 192.05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1-30T00:00:00" table:style-name="ce8">
            <text:p>30.11.2021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0:0004003:3543</text:p>
          </table:table-cell>
          <table:table-cell office:value-type="string" table:style-name="ce9">
            <text:p>723 512.35</text:p>
          </table:table-cell>
          <table:table-cell office:value-type="date" office:date-value="2021-12-08T00:00:00" table:style-name="ce8">
            <text:p>08.12.2021</text:p>
          </table:table-cell>
          <table:table-cell office:value-type="date" office:date-value="2021-12-02T00:00:00" table:style-name="ce8">
            <text:p>02.12.2021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0:0005001:3347</text:p>
          </table:table-cell>
          <table:table-cell office:value-type="string" table:style-name="ce9">
            <text:p>1 214 562.08</text:p>
          </table:table-cell>
          <table:table-cell office:value-type="date" office:date-value="2021-12-08T00:00:00" table:style-name="ce8">
            <text:p>08.12.2021</text:p>
          </table:table-cell>
          <table:table-cell office:value-type="date" office:date-value="2021-12-02T00:00:00" table:style-name="ce8">
            <text:p>02.12.2021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0:0006005:6040</text:p>
          </table:table-cell>
          <table:table-cell office:value-type="string" table:style-name="ce9">
            <text:p>1 254 803.20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2-01T00:00:00" table:style-name="ce8">
            <text:p>01.12.2021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2:0050610:502</text:p>
          </table:table-cell>
          <table:table-cell office:value-type="string" table:style-name="ce9">
            <text:p>84 145 871.04</text:p>
          </table:table-cell>
          <table:table-cell office:value-type="date" office:date-value="2021-12-09T00:00:00" table:style-name="ce8">
            <text:p>09.12.2021</text:p>
          </table:table-cell>
          <table:table-cell office:value-type="date" office:date-value="2021-12-03T00:00:00" table:style-name="ce8">
            <text:p>03.12.2021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2:0050610:503</text:p>
          </table:table-cell>
          <table:table-cell office:value-type="string" table:style-name="ce9">
            <text:p>434 050 253.28</text:p>
          </table:table-cell>
          <table:table-cell office:value-type="date" office:date-value="2021-12-09T00:00:00" table:style-name="ce8">
            <text:p>09.12.2021</text:p>
          </table:table-cell>
          <table:table-cell office:value-type="date" office:date-value="2021-12-03T00:00:00" table:style-name="ce8">
            <text:p>03.12.2021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2:0050610:504</text:p>
          </table:table-cell>
          <table:table-cell office:value-type="string" table:style-name="ce9">
            <text:p>2 460 508 359.96</text:p>
          </table:table-cell>
          <table:table-cell office:value-type="date" office:date-value="2021-12-09T00:00:00" table:style-name="ce8">
            <text:p>09.12.2021</text:p>
          </table:table-cell>
          <table:table-cell office:value-type="date" office:date-value="2021-12-03T00:00:00" table:style-name="ce8">
            <text:p>03.12.2021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3:0020256:318</text:p>
          </table:table-cell>
          <table:table-cell office:value-type="string" table:style-name="ce9">
            <text:p>1 690 514.90</text:p>
          </table:table-cell>
          <table:table-cell office:value-type="date" office:date-value="2021-12-08T00:00:00" table:style-name="ce8">
            <text:p>08.12.2021</text:p>
          </table:table-cell>
          <table:table-cell office:value-type="date" office:date-value="2021-12-02T00:00:00" table:style-name="ce8">
            <text:p>02.12.2021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3:0020256:319</text:p>
          </table:table-cell>
          <table:table-cell office:value-type="string" table:style-name="ce9">
            <text:p>2 024 686.45</text:p>
          </table:table-cell>
          <table:table-cell office:value-type="date" office:date-value="2021-12-08T00:00:00" table:style-name="ce8">
            <text:p>08.12.2021</text:p>
          </table:table-cell>
          <table:table-cell office:value-type="date" office:date-value="2021-12-02T00:00:00" table:style-name="ce8">
            <text:p>02.12.2021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3:0020502:359</text:p>
          </table:table-cell>
          <table:table-cell office:value-type="string" table:style-name="ce9">
            <text:p>3 491 512.02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2-01T00:00:00" table:style-name="ce8">
            <text:p>01.12.2021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5:0000000:139930</text:p>
          </table:table-cell>
          <table:table-cell office:value-type="string" table:style-name="ce9">
            <text:p>139 180 173.96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2-01T00:00:00" table:style-name="ce8">
            <text:p>01.12.2021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5:0000000:139931</text:p>
          </table:table-cell>
          <table:table-cell office:value-type="string" table:style-name="ce9">
            <text:p>16 539 980.16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2-01T00:00:00" table:style-name="ce8">
            <text:p>01.12.2021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7:0000000:16364</text:p>
          </table:table-cell>
          <table:table-cell office:value-type="string" table:style-name="ce9">
            <text:p>380 810 631.60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1-30T00:00:00" table:style-name="ce8">
            <text:p>30.11.2021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7:0000000:16365</text:p>
          </table:table-cell>
          <table:table-cell office:value-type="string" table:style-name="ce9">
            <text:p>103 713 923.00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1-30T00:00:00" table:style-name="ce8">
            <text:p>30.11.2021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17:0000000:693</text:p>
          </table:table-cell>
          <table:table-cell office:value-type="string" table:style-name="ce9">
            <text:p>3 809 793.00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2-01T00:00:00" table:style-name="ce8">
            <text:p>01.12.2021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17:0100105:567</text:p>
          </table:table-cell>
          <table:table-cell office:value-type="string" table:style-name="ce9">
            <text:p>3 079 969.20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2-01T00:00:00" table:style-name="ce8">
            <text:p>01.12.2021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17:0100105:568</text:p>
          </table:table-cell>
          <table:table-cell office:value-type="string" table:style-name="ce9">
            <text:p>2 509 048.08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2-01T00:00:00" table:style-name="ce8">
            <text:p>01.12.2021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17:0100211:23924</text:p>
          </table:table-cell>
          <table:table-cell office:value-type="string" table:style-name="ce9">
            <text:p>7 938 777.00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2-01T00:00:00" table:style-name="ce8">
            <text:p>01.12.2021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17:0100309:13734</text:p>
          </table:table-cell>
          <table:table-cell office:value-type="string" table:style-name="ce9">
            <text:p>2 189 077.11</text:p>
          </table:table-cell>
          <table:table-cell office:value-type="date" office:date-value="2021-12-08T00:00:00" table:style-name="ce8">
            <text:p>08.12.2021</text:p>
          </table:table-cell>
          <table:table-cell office:value-type="date" office:date-value="2021-12-02T00:00:00" table:style-name="ce8">
            <text:p>02.12.2021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17:0110404:38</text:p>
          </table:table-cell>
          <table:table-cell office:value-type="string" table:style-name="ce9">
            <text:p>4 889 734.74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2-01T00:00:00" table:style-name="ce8">
            <text:p>01.12.2021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17:0120114:14292</text:p>
          </table:table-cell>
          <table:table-cell office:value-type="string" table:style-name="ce9">
            <text:p>978 058.25</text:p>
          </table:table-cell>
          <table:table-cell office:value-type="date" office:date-value="2021-12-09T00:00:00" table:style-name="ce8">
            <text:p>09.12.2021</text:p>
          </table:table-cell>
          <table:table-cell office:value-type="date" office:date-value="2021-12-03T00:00:00" table:style-name="ce8">
            <text:p>03.12.2021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17:0120114:14293</text:p>
          </table:table-cell>
          <table:table-cell office:value-type="string" table:style-name="ce9">
            <text:p>687 437.56</text:p>
          </table:table-cell>
          <table:table-cell office:value-type="date" office:date-value="2021-12-09T00:00:00" table:style-name="ce8">
            <text:p>09.12.2021</text:p>
          </table:table-cell>
          <table:table-cell office:value-type="date" office:date-value="2021-12-03T00:00:00" table:style-name="ce8">
            <text:p>03.12.2021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17:0120114:14294</text:p>
          </table:table-cell>
          <table:table-cell office:value-type="string" table:style-name="ce9">
            <text:p>28 360 195.26</text:p>
          </table:table-cell>
          <table:table-cell office:value-type="date" office:date-value="2021-12-09T00:00:00" table:style-name="ce8">
            <text:p>09.12.2021</text:p>
          </table:table-cell>
          <table:table-cell office:value-type="date" office:date-value="2021-12-03T00:00:00" table:style-name="ce8">
            <text:p>03.12.2021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17:0120114:14295</text:p>
          </table:table-cell>
          <table:table-cell office:value-type="string" table:style-name="ce9">
            <text:p>495 851.13</text:p>
          </table:table-cell>
          <table:table-cell office:value-type="date" office:date-value="2021-12-09T00:00:00" table:style-name="ce8">
            <text:p>09.12.2021</text:p>
          </table:table-cell>
          <table:table-cell office:value-type="date" office:date-value="2021-12-03T00:00:00" table:style-name="ce8">
            <text:p>03.12.2021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17:0120114:14298</text:p>
          </table:table-cell>
          <table:table-cell office:value-type="string" table:style-name="ce9">
            <text:p>1 927 174.60</text:p>
          </table:table-cell>
          <table:table-cell office:value-type="date" office:date-value="2021-12-09T00:00:00" table:style-name="ce8">
            <text:p>09.12.2021</text:p>
          </table:table-cell>
          <table:table-cell office:value-type="date" office:date-value="2021-12-03T00:00:00" table:style-name="ce8">
            <text:p>03.12.2021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17:0120114:14299</text:p>
          </table:table-cell>
          <table:table-cell office:value-type="string" table:style-name="ce9">
            <text:p>396 838.32</text:p>
          </table:table-cell>
          <table:table-cell office:value-type="date" office:date-value="2021-12-09T00:00:00" table:style-name="ce8">
            <text:p>09.12.2021</text:p>
          </table:table-cell>
          <table:table-cell office:value-type="date" office:date-value="2021-12-03T00:00:00" table:style-name="ce8">
            <text:p>03.12.2021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17:0120114:14300</text:p>
          </table:table-cell>
          <table:table-cell office:value-type="string" table:style-name="ce9">
            <text:p>1 258 935.36</text:p>
          </table:table-cell>
          <table:table-cell office:value-type="date" office:date-value="2021-12-09T00:00:00" table:style-name="ce8">
            <text:p>09.12.2021</text:p>
          </table:table-cell>
          <table:table-cell office:value-type="date" office:date-value="2021-12-03T00:00:00" table:style-name="ce8">
            <text:p>03.12.2021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17:0120114:14301</text:p>
          </table:table-cell>
          <table:table-cell office:value-type="string" table:style-name="ce9">
            <text:p>205 261.20</text:p>
          </table:table-cell>
          <table:table-cell office:value-type="date" office:date-value="2021-12-09T00:00:00" table:style-name="ce8">
            <text:p>09.12.2021</text:p>
          </table:table-cell>
          <table:table-cell office:value-type="date" office:date-value="2021-12-03T00:00:00" table:style-name="ce8">
            <text:p>03.12.2021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17:0120114:14302</text:p>
          </table:table-cell>
          <table:table-cell office:value-type="string" table:style-name="ce9">
            <text:p>8 221 851.40</text:p>
          </table:table-cell>
          <table:table-cell office:value-type="date" office:date-value="2021-12-09T00:00:00" table:style-name="ce8">
            <text:p>09.12.2021</text:p>
          </table:table-cell>
          <table:table-cell office:value-type="date" office:date-value="2021-12-03T00:00:00" table:style-name="ce8">
            <text:p>03.12.2021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17:0120114:14303</text:p>
          </table:table-cell>
          <table:table-cell office:value-type="string" table:style-name="ce9">
            <text:p>66 139.72</text:p>
          </table:table-cell>
          <table:table-cell office:value-type="date" office:date-value="2021-12-09T00:00:00" table:style-name="ce8">
            <text:p>09.12.2021</text:p>
          </table:table-cell>
          <table:table-cell office:value-type="date" office:date-value="2021-12-03T00:00:00" table:style-name="ce8">
            <text:p>03.12.2021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17:0120114:14305</text:p>
          </table:table-cell>
          <table:table-cell office:value-type="string" table:style-name="ce9">
            <text:p>5 161 762.08</text:p>
          </table:table-cell>
          <table:table-cell office:value-type="date" office:date-value="2021-12-09T00:00:00" table:style-name="ce8">
            <text:p>09.12.2021</text:p>
          </table:table-cell>
          <table:table-cell office:value-type="date" office:date-value="2021-12-03T00:00:00" table:style-name="ce8">
            <text:p>03.12.2021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17:0120114:14306</text:p>
          </table:table-cell>
          <table:table-cell office:value-type="string" table:style-name="ce9">
            <text:p>32 940 255.70</text:p>
          </table:table-cell>
          <table:table-cell office:value-type="date" office:date-value="2021-12-09T00:00:00" table:style-name="ce8">
            <text:p>09.12.2021</text:p>
          </table:table-cell>
          <table:table-cell office:value-type="date" office:date-value="2021-12-03T00:00:00" table:style-name="ce8">
            <text:p>03.12.2021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17:0120114:14307</text:p>
          </table:table-cell>
          <table:table-cell office:value-type="string" table:style-name="ce9">
            <text:p>2 702 397.06</text:p>
          </table:table-cell>
          <table:table-cell office:value-type="date" office:date-value="2021-12-09T00:00:00" table:style-name="ce8">
            <text:p>09.12.2021</text:p>
          </table:table-cell>
          <table:table-cell office:value-type="date" office:date-value="2021-12-03T00:00:00" table:style-name="ce8">
            <text:p>03.12.2021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17:0120114:14308</text:p>
          </table:table-cell>
          <table:table-cell office:value-type="string" table:style-name="ce9">
            <text:p>687 437.56</text:p>
          </table:table-cell>
          <table:table-cell office:value-type="date" office:date-value="2021-12-09T00:00:00" table:style-name="ce8">
            <text:p>09.12.2021</text:p>
          </table:table-cell>
          <table:table-cell office:value-type="date" office:date-value="2021-12-03T00:00:00" table:style-name="ce8">
            <text:p>03.12.2021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17:0120114:14309</text:p>
          </table:table-cell>
          <table:table-cell office:value-type="string" table:style-name="ce9">
            <text:p>687 437.56</text:p>
          </table:table-cell>
          <table:table-cell office:value-type="date" office:date-value="2021-12-09T00:00:00" table:style-name="ce8">
            <text:p>09.12.2021</text:p>
          </table:table-cell>
          <table:table-cell office:value-type="date" office:date-value="2021-12-03T00:00:00" table:style-name="ce8">
            <text:p>03.12.2021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17:0120114:14310</text:p>
          </table:table-cell>
          <table:table-cell office:value-type="string" table:style-name="ce9">
            <text:p>2 774.39</text:p>
          </table:table-cell>
          <table:table-cell office:value-type="date" office:date-value="2021-12-09T00:00:00" table:style-name="ce8">
            <text:p>09.12.2021</text:p>
          </table:table-cell>
          <table:table-cell office:value-type="date" office:date-value="2021-12-03T00:00:00" table:style-name="ce8">
            <text:p>03.12.2021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17:0120114:14312</text:p>
          </table:table-cell>
          <table:table-cell office:value-type="string" table:style-name="ce9">
            <text:p>14 063.06</text:p>
          </table:table-cell>
          <table:table-cell office:value-type="date" office:date-value="2021-12-09T00:00:00" table:style-name="ce8">
            <text:p>09.12.2021</text:p>
          </table:table-cell>
          <table:table-cell office:value-type="date" office:date-value="2021-12-03T00:00:00" table:style-name="ce8">
            <text:p>03.12.2021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17:0120114:14313</text:p>
          </table:table-cell>
          <table:table-cell office:value-type="string" table:style-name="ce9">
            <text:p>6 739 409.40</text:p>
          </table:table-cell>
          <table:table-cell office:value-type="date" office:date-value="2021-12-09T00:00:00" table:style-name="ce8">
            <text:p>09.12.2021</text:p>
          </table:table-cell>
          <table:table-cell office:value-type="date" office:date-value="2021-12-03T00:00:00" table:style-name="ce8">
            <text:p>03.12.2021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17:0120114:14317</text:p>
          </table:table-cell>
          <table:table-cell office:value-type="string" table:style-name="ce9">
            <text:p>241 068.79</text:p>
          </table:table-cell>
          <table:table-cell office:value-type="date" office:date-value="2021-12-09T00:00:00" table:style-name="ce8">
            <text:p>09.12.2021</text:p>
          </table:table-cell>
          <table:table-cell office:value-type="date" office:date-value="2021-12-03T00:00:00" table:style-name="ce8">
            <text:p>03.12.2021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17:0120114:14318</text:p>
          </table:table-cell>
          <table:table-cell office:value-type="string" table:style-name="ce9">
            <text:p>173 099.53</text:p>
          </table:table-cell>
          <table:table-cell office:value-type="date" office:date-value="2021-12-09T00:00:00" table:style-name="ce8">
            <text:p>09.12.2021</text:p>
          </table:table-cell>
          <table:table-cell office:value-type="date" office:date-value="2021-12-03T00:00:00" table:style-name="ce8">
            <text:p>03.12.2021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17:0120114:14319</text:p>
          </table:table-cell>
          <table:table-cell office:value-type="string" table:style-name="ce9">
            <text:p>381 569.50</text:p>
          </table:table-cell>
          <table:table-cell office:value-type="date" office:date-value="2021-12-09T00:00:00" table:style-name="ce8">
            <text:p>09.12.2021</text:p>
          </table:table-cell>
          <table:table-cell office:value-type="date" office:date-value="2021-12-03T00:00:00" table:style-name="ce8">
            <text:p>03.12.2021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17:0120316:12005</text:p>
          </table:table-cell>
          <table:table-cell office:value-type="string" table:style-name="ce9">
            <text:p>572 793 837.14</text:p>
          </table:table-cell>
          <table:table-cell office:value-type="date" office:date-value="2021-12-09T00:00:00" table:style-name="ce8">
            <text:p>09.12.2021</text:p>
          </table:table-cell>
          <table:table-cell office:value-type="date" office:date-value="2021-12-03T00:00:00" table:style-name="ce8">
            <text:p>03.12.2021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17:0130105:918</text:p>
          </table:table-cell>
          <table:table-cell office:value-type="string" table:style-name="ce9">
            <text:p>2 411 735.31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2-01T00:00:00" table:style-name="ce8">
            <text:p>01.12.2021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17:0130105:919</text:p>
          </table:table-cell>
          <table:table-cell office:value-type="string" table:style-name="ce9">
            <text:p>1 721 619.27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2-01T00:00:00" table:style-name="ce8">
            <text:p>01.12.2021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17:0130204:1085</text:p>
          </table:table-cell>
          <table:table-cell office:value-type="string" table:style-name="ce9">
            <text:p>3 180 030.90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1-30T00:00:00" table:style-name="ce8">
            <text:p>30.11.2021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17:0130204:1086</text:p>
          </table:table-cell>
          <table:table-cell office:value-type="string" table:style-name="ce9">
            <text:p>2 707 269.00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1-30T00:00:00" table:style-name="ce8">
            <text:p>30.11.2021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17:0130206:1183</text:p>
          </table:table-cell>
          <table:table-cell office:value-type="string" table:style-name="ce9">
            <text:p>637 275.60</text:p>
          </table:table-cell>
          <table:table-cell office:value-type="date" office:date-value="2021-12-08T00:00:00" table:style-name="ce8">
            <text:p>08.12.2021</text:p>
          </table:table-cell>
          <table:table-cell office:value-type="date" office:date-value="2021-12-02T00:00:00" table:style-name="ce8">
            <text:p>02.12.2021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17:0130304:2785</text:p>
          </table:table-cell>
          <table:table-cell office:value-type="string" table:style-name="ce9">
            <text:p>53 333.90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2-01T00:00:00" table:style-name="ce8">
            <text:p>01.12.2021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17:0140202:676</text:p>
          </table:table-cell>
          <table:table-cell office:value-type="string" table:style-name="ce9">
            <text:p>9 667 268.00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1-30T00:00:00" table:style-name="ce8">
            <text:p>30.11.2021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17:0150309:2035</text:p>
          </table:table-cell>
          <table:table-cell office:value-type="string" table:style-name="ce9">
            <text:p>2 552 080.92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1-30T00:00:00" table:style-name="ce8">
            <text:p>30.11.2021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18:0000000:33887</text:p>
          </table:table-cell>
          <table:table-cell office:value-type="string" table:style-name="ce9">
            <text:p>2 342 764.04</text:p>
          </table:table-cell>
          <table:table-cell office:value-type="date" office:date-value="2021-12-09T00:00:00" table:style-name="ce8">
            <text:p>09.12.2021</text:p>
          </table:table-cell>
          <table:table-cell office:value-type="date" office:date-value="2021-12-03T00:00:00" table:style-name="ce8">
            <text:p>03.12.2021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18:0170104:1234</text:p>
          </table:table-cell>
          <table:table-cell office:value-type="string" table:style-name="ce9">
            <text:p>3 950 741.97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1-30T00:00:00" table:style-name="ce8">
            <text:p>30.11.2021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18:0170104:1235</text:p>
          </table:table-cell>
          <table:table-cell office:value-type="string" table:style-name="ce9">
            <text:p>3 247 297.23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1-30T00:00:00" table:style-name="ce8">
            <text:p>30.11.2021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18:0170311:20</text:p>
          </table:table-cell>
          <table:table-cell office:value-type="string" table:style-name="ce9">
            <text:p>1 813 908.00</text:p>
          </table:table-cell>
          <table:table-cell office:value-type="date" office:date-value="2021-12-09T00:00:00" table:style-name="ce8">
            <text:p>09.12.2021</text:p>
          </table:table-cell>
          <table:table-cell office:value-type="date" office:date-value="2021-12-03T00:00:00" table:style-name="ce8">
            <text:p>03.12.2021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18:0170807:15</text:p>
          </table:table-cell>
          <table:table-cell office:value-type="string" table:style-name="ce9">
            <text:p>2 746 565.62</text:p>
          </table:table-cell>
          <table:table-cell office:value-type="date" office:date-value="2021-12-08T00:00:00" table:style-name="ce8">
            <text:p>08.12.2021</text:p>
          </table:table-cell>
          <table:table-cell office:value-type="date" office:date-value="2021-12-02T00:00:00" table:style-name="ce8">
            <text:p>02.12.2021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18:0180506:320</text:p>
          </table:table-cell>
          <table:table-cell office:value-type="string" table:style-name="ce9">
            <text:p>763 657.29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1-30T00:00:00" table:style-name="ce8">
            <text:p>30.11.2021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18:0180506:321</text:p>
          </table:table-cell>
          <table:table-cell office:value-type="string" table:style-name="ce9">
            <text:p>766 051.20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1-30T00:00:00" table:style-name="ce8">
            <text:p>30.11.2021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18:0180506:322</text:p>
          </table:table-cell>
          <table:table-cell office:value-type="string" table:style-name="ce9">
            <text:p>766 051.20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1-30T00:00:00" table:style-name="ce8">
            <text:p>30.11.2021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18:0180506:323</text:p>
          </table:table-cell>
          <table:table-cell office:value-type="string" table:style-name="ce9">
            <text:p>770 839.02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1-30T00:00:00" table:style-name="ce8">
            <text:p>30.11.2021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18:0180506:324</text:p>
          </table:table-cell>
          <table:table-cell office:value-type="string" table:style-name="ce9">
            <text:p>770 839.02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1-30T00:00:00" table:style-name="ce8">
            <text:p>30.11.2021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18:0180506:325</text:p>
          </table:table-cell>
          <table:table-cell office:value-type="string" table:style-name="ce9">
            <text:p>775 626.84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1-30T00:00:00" table:style-name="ce8">
            <text:p>30.11.2021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18:0180506:326</text:p>
          </table:table-cell>
          <table:table-cell office:value-type="string" table:style-name="ce9">
            <text:p>773 232.93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1-30T00:00:00" table:style-name="ce8">
            <text:p>30.11.2021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18:0190518:1322</text:p>
          </table:table-cell>
          <table:table-cell office:value-type="string" table:style-name="ce9">
            <text:p>1 540 132.00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1-30T00:00:00" table:style-name="ce8">
            <text:p>30.11.2021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18:0190518:1323</text:p>
          </table:table-cell>
          <table:table-cell office:value-type="string" table:style-name="ce9">
            <text:p>1 602 612.00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1-30T00:00:00" table:style-name="ce8">
            <text:p>30.11.2021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18:0190603:401</text:p>
          </table:table-cell>
          <table:table-cell office:value-type="string" table:style-name="ce9">
            <text:p>3 287 105.36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2-01T00:00:00" table:style-name="ce8">
            <text:p>01.12.2021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18:0190603:402</text:p>
          </table:table-cell>
          <table:table-cell office:value-type="string" table:style-name="ce9">
            <text:p>5 867 890.56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2-01T00:00:00" table:style-name="ce8">
            <text:p>01.12.2021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18:0190901:1076</text:p>
          </table:table-cell>
          <table:table-cell office:value-type="string" table:style-name="ce9">
            <text:p>4 673 471.85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2-01T00:00:00" table:style-name="ce8">
            <text:p>01.12.2021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18:0191125:329</text:p>
          </table:table-cell>
          <table:table-cell office:value-type="string" table:style-name="ce9">
            <text:p>2 197 695.00</text:p>
          </table:table-cell>
          <table:table-cell office:value-type="date" office:date-value="2021-12-09T00:00:00" table:style-name="ce8">
            <text:p>09.12.2021</text:p>
          </table:table-cell>
          <table:table-cell office:value-type="date" office:date-value="2021-12-03T00:00:00" table:style-name="ce8">
            <text:p>03.12.2021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18:0191125:330</text:p>
          </table:table-cell>
          <table:table-cell office:value-type="string" table:style-name="ce9">
            <text:p>2 197 695.00</text:p>
          </table:table-cell>
          <table:table-cell office:value-type="date" office:date-value="2021-12-09T00:00:00" table:style-name="ce8">
            <text:p>09.12.2021</text:p>
          </table:table-cell>
          <table:table-cell office:value-type="date" office:date-value="2021-12-03T00:00:00" table:style-name="ce8">
            <text:p>03.12.2021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18:0191204:589</text:p>
          </table:table-cell>
          <table:table-cell office:value-type="string" table:style-name="ce9">
            <text:p>2 327 593.82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1-30T00:00:00" table:style-name="ce8">
            <text:p>30.11.2021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18:0191204:590</text:p>
          </table:table-cell>
          <table:table-cell office:value-type="string" table:style-name="ce9">
            <text:p>2 327 593.82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1-30T00:00:00" table:style-name="ce8">
            <text:p>30.11.2021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20:0000000:298463</text:p>
          </table:table-cell>
          <table:table-cell office:value-type="string" table:style-name="ce9">
            <text:p>22 914 866.88</text:p>
          </table:table-cell>
          <table:table-cell office:value-type="date" office:date-value="2021-12-09T00:00:00" table:style-name="ce8">
            <text:p>09.12.2021</text:p>
          </table:table-cell>
          <table:table-cell office:value-type="date" office:date-value="2021-12-03T00:00:00" table:style-name="ce8">
            <text:p>03.12.2021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21:0130401:988</text:p>
          </table:table-cell>
          <table:table-cell office:value-type="string" table:style-name="ce9">
            <text:p>291 955.56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1-30T00:00:00" table:style-name="ce8">
            <text:p>30.11.2021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21:0130401:989</text:p>
          </table:table-cell>
          <table:table-cell office:value-type="string" table:style-name="ce9">
            <text:p>1 763 071.44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1-30T00:00:00" table:style-name="ce8">
            <text:p>30.11.2021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21:0151005:1790</text:p>
          </table:table-cell>
          <table:table-cell office:value-type="string" table:style-name="ce9">
            <text:p>3 031 462.61</text:p>
          </table:table-cell>
          <table:table-cell office:value-type="date" office:date-value="2021-12-08T00:00:00" table:style-name="ce8">
            <text:p>08.12.2021</text:p>
          </table:table-cell>
          <table:table-cell office:value-type="date" office:date-value="2021-12-02T00:00:00" table:style-name="ce8">
            <text:p>02.12.2021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21:0151801:367</text:p>
          </table:table-cell>
          <table:table-cell office:value-type="string" table:style-name="ce9">
            <text:p>2 545 732.00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2-01T00:00:00" table:style-name="ce8">
            <text:p>01.12.2021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21:0151801:368</text:p>
          </table:table-cell>
          <table:table-cell office:value-type="string" table:style-name="ce9">
            <text:p>2 225 697.12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2-01T00:00:00" table:style-name="ce8">
            <text:p>01.12.2021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21:0151902:1967</text:p>
          </table:table-cell>
          <table:table-cell office:value-type="string" table:style-name="ce9">
            <text:p>4 028 490.07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2-01T00:00:00" table:style-name="ce8">
            <text:p>01.12.2021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21:0151902:1969</text:p>
          </table:table-cell>
          <table:table-cell office:value-type="string" table:style-name="ce9">
            <text:p>1 728 727.32</text:p>
          </table:table-cell>
          <table:table-cell office:value-type="date" office:date-value="2021-12-08T00:00:00" table:style-name="ce8">
            <text:p>08.12.2021</text:p>
          </table:table-cell>
          <table:table-cell office:value-type="date" office:date-value="2021-12-02T00:00:00" table:style-name="ce8">
            <text:p>02.12.2021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21:0151902:1970</text:p>
          </table:table-cell>
          <table:table-cell office:value-type="string" table:style-name="ce9">
            <text:p>2 455 973.05</text:p>
          </table:table-cell>
          <table:table-cell office:value-type="date" office:date-value="2021-12-08T00:00:00" table:style-name="ce8">
            <text:p>08.12.2021</text:p>
          </table:table-cell>
          <table:table-cell office:value-type="date" office:date-value="2021-12-02T00:00:00" table:style-name="ce8">
            <text:p>02.12.2021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21:0151902:581</text:p>
          </table:table-cell>
          <table:table-cell office:value-type="string" table:style-name="ce9">
            <text:p>1 759 675.82</text:p>
          </table:table-cell>
          <table:table-cell office:value-type="date" office:date-value="2021-12-08T00:00:00" table:style-name="ce8">
            <text:p>08.12.2021</text:p>
          </table:table-cell>
          <table:table-cell office:value-type="date" office:date-value="2021-12-02T00:00:00" table:style-name="ce8">
            <text:p>02.12.2021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22:0000000:105503</text:p>
          </table:table-cell>
          <table:table-cell office:value-type="string" table:style-name="ce9">
            <text:p>1 388 070.84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2-01T00:00:00" table:style-name="ce8">
            <text:p>01.12.2021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22:0000000:105504</text:p>
          </table:table-cell>
          <table:table-cell office:value-type="string" table:style-name="ce9">
            <text:p>1 843 268.16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2-01T00:00:00" table:style-name="ce8">
            <text:p>01.12.2021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22:0020101:3161</text:p>
          </table:table-cell>
          <table:table-cell office:value-type="string" table:style-name="ce9">
            <text:p>7 029 055.76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2-01T00:00:00" table:style-name="ce8">
            <text:p>01.12.2021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22:0020101:3162</text:p>
          </table:table-cell>
          <table:table-cell office:value-type="string" table:style-name="ce9">
            <text:p>2 280 680.00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2-01T00:00:00" table:style-name="ce8">
            <text:p>01.12.2021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22:0020221:1140</text:p>
          </table:table-cell>
          <table:table-cell office:value-type="string" table:style-name="ce9">
            <text:p>1 147 148.80</text:p>
          </table:table-cell>
          <table:table-cell office:value-type="date" office:date-value="2021-12-08T00:00:00" table:style-name="ce8">
            <text:p>08.12.2021</text:p>
          </table:table-cell>
          <table:table-cell office:value-type="date" office:date-value="2021-12-02T00:00:00" table:style-name="ce8">
            <text:p>02.12.2021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22:0020221:1141</text:p>
          </table:table-cell>
          <table:table-cell office:value-type="string" table:style-name="ce9">
            <text:p>2 261 521.92</text:p>
          </table:table-cell>
          <table:table-cell office:value-type="date" office:date-value="2021-12-08T00:00:00" table:style-name="ce8">
            <text:p>08.12.2021</text:p>
          </table:table-cell>
          <table:table-cell office:value-type="date" office:date-value="2021-12-02T00:00:00" table:style-name="ce8">
            <text:p>02.12.2021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22:0020221:1142</text:p>
          </table:table-cell>
          <table:table-cell office:value-type="string" table:style-name="ce9">
            <text:p>2 261 521.92</text:p>
          </table:table-cell>
          <table:table-cell office:value-type="date" office:date-value="2021-12-08T00:00:00" table:style-name="ce8">
            <text:p>08.12.2021</text:p>
          </table:table-cell>
          <table:table-cell office:value-type="date" office:date-value="2021-12-02T00:00:00" table:style-name="ce8">
            <text:p>02.12.2021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22:0020221:1143</text:p>
          </table:table-cell>
          <table:table-cell office:value-type="string" table:style-name="ce9">
            <text:p>2 282 592.00</text:p>
          </table:table-cell>
          <table:table-cell office:value-type="date" office:date-value="2021-12-08T00:00:00" table:style-name="ce8">
            <text:p>08.12.2021</text:p>
          </table:table-cell>
          <table:table-cell office:value-type="date" office:date-value="2021-12-02T00:00:00" table:style-name="ce8">
            <text:p>02.12.2021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22:0020229:3218</text:p>
          </table:table-cell>
          <table:table-cell office:value-type="string" table:style-name="ce9">
            <text:p>2 850 106.82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1-30T00:00:00" table:style-name="ce8">
            <text:p>30.11.2021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22:0020330:1685</text:p>
          </table:table-cell>
          <table:table-cell office:value-type="string" table:style-name="ce9">
            <text:p>2 113 357.50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2-01T00:00:00" table:style-name="ce8">
            <text:p>01.12.2021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22:0020330:1686</text:p>
          </table:table-cell>
          <table:table-cell office:value-type="string" table:style-name="ce9">
            <text:p>2 113 357.50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2-01T00:00:00" table:style-name="ce8">
            <text:p>01.12.2021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22:0030147:401</text:p>
          </table:table-cell>
          <table:table-cell office:value-type="string" table:style-name="ce9">
            <text:p>8 375 400.00</text:p>
          </table:table-cell>
          <table:table-cell office:value-type="date" office:date-value="2021-12-09T00:00:00" table:style-name="ce8">
            <text:p>09.12.2021</text:p>
          </table:table-cell>
          <table:table-cell office:value-type="date" office:date-value="2021-12-03T00:00:00" table:style-name="ce8">
            <text:p>03.12.2021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22:0030208:17</text:p>
          </table:table-cell>
          <table:table-cell office:value-type="string" table:style-name="ce9">
            <text:p>986 483.68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2-01T00:00:00" table:style-name="ce8">
            <text:p>01.12.2021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22:0030213:388</text:p>
          </table:table-cell>
          <table:table-cell office:value-type="string" table:style-name="ce9">
            <text:p>946 684.96</text:p>
          </table:table-cell>
          <table:table-cell office:value-type="date" office:date-value="2021-12-08T00:00:00" table:style-name="ce8">
            <text:p>08.12.2021</text:p>
          </table:table-cell>
          <table:table-cell office:value-type="date" office:date-value="2021-12-02T00:00:00" table:style-name="ce8">
            <text:p>02.12.2021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22:0030650:932</text:p>
          </table:table-cell>
          <table:table-cell office:value-type="string" table:style-name="ce9">
            <text:p>2 905 510.36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2-01T00:00:00" table:style-name="ce8">
            <text:p>01.12.2021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22:0040210:412</text:p>
          </table:table-cell>
          <table:table-cell office:value-type="string" table:style-name="ce9">
            <text:p>1 052 641.59</text:p>
          </table:table-cell>
          <table:table-cell office:value-type="date" office:date-value="2021-12-08T00:00:00" table:style-name="ce8">
            <text:p>08.12.2021</text:p>
          </table:table-cell>
          <table:table-cell office:value-type="date" office:date-value="2021-12-02T00:00:00" table:style-name="ce8">
            <text:p>02.12.2021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22:0040219:438</text:p>
          </table:table-cell>
          <table:table-cell office:value-type="string" table:style-name="ce9">
            <text:p>1 666 384.59</text:p>
          </table:table-cell>
          <table:table-cell office:value-type="date" office:date-value="2021-12-07T00:00:00" table:style-name="ce8">
            <text:p>07.12.2021</text:p>
          </table:table-cell>
          <table:table-cell office:value-type="date" office:date-value="2021-11-30T00:00:00" table:style-name="ce8">
            <text:p>30.11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20321:939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0:0050330:163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0:0070303:207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000000:13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000000: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101:67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107:22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00107:22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00206:529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00307:114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00309:404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00309:43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10113:88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10204:3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10301:25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10301:27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10404:744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10501:315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10501:453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10502:534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10603:15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20106:564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20110:256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20114:2149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20114:2532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20114:50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20114:557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20114:728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20201:356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20302:13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20302:4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20307:36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20311:19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20316:106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20316:1199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20316:133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20316:134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20316:134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20316:87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20316:93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20316:941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20316:946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20316:9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30104:7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30105:514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30202:146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5T00:00:00" table:number-columns-spanned="2" table:number-rows-spanned="1" table:style-name="ce22">
            <text:p>0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30202:98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30202:99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30204:130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30204:16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30204:23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30204:727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30206:71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30301:6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30301:92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30304:27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30304:34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30304:346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30402:12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30406:12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30406:5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30406:81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40218:105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40307:24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40308:384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50104:21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50111:660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5T00:00:00" table:number-columns-spanned="2" table:number-rows-spanned="1" table:style-name="ce22">
            <text:p>0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50111:87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50202:15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50205:120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50301:16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50309:719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50309:78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2:0010105:2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2:0010105:21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2:0010105:30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2:0010105:83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2:0010105:92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2:0010105:93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2:0010105:974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2:0010105:974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000000:14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090802:259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10710:80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10711:2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10727:2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40401:31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40401:681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40413:12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40416:165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40425:347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40503:144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40504:40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40505:27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50401:634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50401:688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51303:42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51702:36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51703:1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70103:11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70103:45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70103:45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70103:45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70103:51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70107: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70202:17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70204:108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70206:124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70208: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70210: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70314:14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70401:4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70403:131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70408:128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70408:13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70408:242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70501:60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70508:136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70508:38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70509:52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70510:6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70511:5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70513:21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70521:7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70701:10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70901:4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70904:1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71102:111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71102:22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4T00:00:00" table:number-columns-spanned="2" table:number-rows-spanned="1" table:style-name="ce22">
            <text:p>0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80518:108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80525:3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90503: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90505:88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90507:60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190514:7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190805:10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90902:22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190905:14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190914:27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6:0191007:109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191111:21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6:0191204:18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6:0191214:64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6:0191215:19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6:0191301:187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6:0191403:14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6:0191403:37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6:0191418: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20105:24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20105:6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20105:95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20106:386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5T00:00:00" table:number-columns-spanned="2" table:number-rows-spanned="1" table:style-name="ce22">
            <text:p>0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20109:10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20110:26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20110:296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20118:506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20119:116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20202:398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20209:4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5T00:00:00" table:number-columns-spanned="2" table:number-rows-spanned="1" table:style-name="ce22">
            <text:p>0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20221:15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20221:329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20221:574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20226:682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20229:10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20229:138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20229:1594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20314:47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20322:6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20407:3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20411:76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20418:13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20421:13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20421:60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20422:31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20423:18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20424:179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5T00:00:00" table:number-columns-spanned="2" table:number-rows-spanned="1" table:style-name="ce22">
            <text:p>0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20426:77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20428:664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20428:82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20438:33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20440:158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20454:4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20460:3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20466:3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20470:4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20471:315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20502:41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30114:53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30118:586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30123:277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30126:98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30140:70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30152:24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30213:2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30215:39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30222:284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30227:11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30235:13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30237:65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30254:416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30325: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30331:22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30405:18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30409:8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7:0030410:71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7:0030432:7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7:0030439:137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7:0030505:24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5T00:00:00" table:number-columns-spanned="2" table:number-rows-spanned="1" table:style-name="ce22">
            <text:p>0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7:0030506:350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7:0030512:19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7:0030512:78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7:0030512:80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7:0030514:110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7:0030515:3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7:0030602:21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7:0030610:7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7:0030630:4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7:0030651:10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7:0030663:106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7:0040207:68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7:0040218:180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7:0040219:2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7:0040237:67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7:0040405:11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54:0020111:76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54:0020201:1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54:0020215:86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54:0020403: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54:0020408:3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61:0020249:27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0:0000000:49811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0:0000000:7292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1010:2854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1010: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1014:1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1019:3037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1019:3067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1019:6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1019:68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1019:69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1020:195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1020:198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1020:2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1020:44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1020:4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1020:6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1020: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1028:100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1028:296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1030:25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1030:80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1031:16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1038:256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1045:9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1050:8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1052:363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1062:80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1066:266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1071:27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1085:100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1089:2289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1089:2835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1091:28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1094:3084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1095:2314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1095:55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1098:8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1099:70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1099:71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2003:1003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2007: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2007:25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2007:54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2009: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2010:8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2011:283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2011:43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2014:453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2018:144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2018:157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2018:6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2018:7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2021:1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2021:4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2021:53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2021: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3003:294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3005:1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3020:10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3020:286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3022:1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3025:3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3028:14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3036:46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3041:6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3042:1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3049:2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3054:36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3055:1004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3057:55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3059:1434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3061:1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4009:3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4010:157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4012:96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4015:1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4015:337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4019:101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4022:19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4023:1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4027: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4030:4432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4033:341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4040:1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4040:2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4040:4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4042:5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4042:7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4043:5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4044:1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4044:1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4045:476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4045:477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4047:106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5002:533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5002: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5006:21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5010:245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5011:100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5020:1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5020:2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5020:507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5021: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5021: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5021:4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6010:495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6011:7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6012:403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6012:403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6012:4113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1:0006012:86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1:0006012:87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1:0006014:378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1:0006014:415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1:0006016:3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1:0006018:100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1:0006026:22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1:0006028:1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1:0006029:2574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1:0006029:257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6039:4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6039:48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6039:50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1:0006040:17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1:0006040:37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1:0006040:42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1:0006040:48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2:0000000:2785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2:0001004:180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2:0004001:160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2:0004001:17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2:0004001:222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2:0004002:90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2:0004005:68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2:0004007:627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2:0005002:3261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2:0007002:13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2:0007002:41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2:0007003:3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2:0008006:2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2:0010007:3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2:0010007: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2:0010010:14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2:0010010:1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2:0010010:311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2:0010010: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2:0010013: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2:0010017:3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2:0010017:4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2:0010017:5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2:0011004:28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2:0011005:449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2:0011005:69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2:0012001:29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2:0013009:25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2:0013009:3408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2:0014010:3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2:0015007:59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2:0015007:65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2:0015007:72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2:0015010:4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2:0015011:1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2:0015011:25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2:0015011:4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2:0015013:1186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2:0015013:1192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2:0016001: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2:0016005:3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2:0016005:54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2:0016005:78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2:0016005:8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2:0017001:10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2:0017001:6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2:0017005:2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2:0017006:3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2:0018007:9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2:0018011:31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2:0020002:70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2:0021001:10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2:0021005:360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2:0021006:1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2:0021009:26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2:0021017:1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2:0023003:2596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2:0023004:25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2:0023004:65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2:0023005:41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2:0023007:15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2:0023007:16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2:0023007:18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2:0023007:20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2:0023007:7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2:0023009:17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2:0023014:2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2:0025002:4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2:0025003: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2:0025005:22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2:0025010:104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2:0025010:1046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3:0001012:55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3:0001013:413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3:0002005:2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3:0002007:1850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3:0002007:7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3:0002007:7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3:0002007:74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3:0002010:1000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3:0002013:38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3:0002014:64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3:0002015:6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3:0002015:825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3:0002021:21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3:0003006:565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3:0003007:439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3:0003007:482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3:0003010:3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3:0003014:2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3:0003015:311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3:0003016:76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3:0003017:102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3:0003017:89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3:0003017:92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3:0003017:94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3:0003018:36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3:0003018:47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3:0003018:58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3:0003018:61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3:0003018:69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3:0003019:3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3:0003019:4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3:0003019:7222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3:0003019:91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3:0003019:92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3:0003019:93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3:0003019:98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3:0003021:126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3:0003021:127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3:0003021:128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3:0003021:129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3:0003021:6188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3:0003021:6264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3:0003021:6265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3:0003021:6273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3:0003021:6278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3:0003021:7836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3:0003021:871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3:0004001:242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3:0004006:40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3:0004007:6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3:0004009:2594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3:0004010:46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3:0004011:240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3:0004012:3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3:0004012:3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3:0004012: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3:0005001:6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3:0005002:18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3:0005005:58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3:0005005:61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3:0005005:63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3:0005005:64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3:0005013:77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3:0005018:33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3:0005026:16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3:0005026:36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3:0005026:37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3:0005026:51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3:0005026:5849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3:0005026:5854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3:0005026:63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3:0005026:6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3:0005026:67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3:0005026:6764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3:0005026:86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3:0006007:4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3:0006015:1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3:0006017:2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3:0006021:67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3:0006021:68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3:0006025:46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3:0007001:14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3:0007001:1439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3:0007003:11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3:0007005:833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3:0008001:4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3:0008001:6532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3:0009005: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3:0010001:148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3:0010007:388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3:0010008:1004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3:0010008:2687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3:0010010:100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3:0010010:1000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4:0000000:625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4:0001001:102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4:0001001:10614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4:0001001:14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4:0001001:1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4:0001001:16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4:0001001:16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4:0001001:170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4:0001001:171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4:0001001:173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4:0001001:174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4:0001001:17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4:0001001:176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4:0001001:17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4:0001001:17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4:0001001:184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4:0001001:186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4:0001001:18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4:0001001:18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4:0001001:19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4:0001001:19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4:0001001:19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4:0001001:19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4:0001001:20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4:0001001:221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4:0001001:222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4:0001001:2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4:0001001:44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4:0001001:52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4:0001001: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4:0001001:8915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4:0001002:3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4:0001002:4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4:0001002:4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4:0001002:4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4:0001002:5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4:0001002:513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4:0001002:5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4:0001002:5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4:0001005:24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4:0001005:6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4:0001007:529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4:0001008:14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4:0001009:100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4:0001010:177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4:0001010:177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4:0001010:5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4:0001015:352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4:0001015:352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4:0001015:353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4:0001018:101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4:0001018:1022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4:0001018:1262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4:0001018:1265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4:0001018:1265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4:0001018:1648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4:0001018:17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4:0001018:999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4:0001019:18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4:0001020:12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4:0002004:45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4:0002007:16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4:0002008:434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4:0002008:57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4:0002008:59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4:0002009:124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4:0002009:14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4:0002009:5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4:0002011:17082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4:0002011:17083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4:0002011:1782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4:0002016:7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4:0002023:20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4:0003001:22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4:0003001:6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4:0003003:362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4:0003007:6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4:0003008:74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4:0003009:556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4:0003010:15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4:0003014: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4:0003018:4242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4:0003018:56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4:0004001:6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4:0004001:9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4:0004006:13874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4:0004006:28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4:0004019:10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4:0004020:2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4:0004020:9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4:0004021:11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4:0004021:13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4:0004021:3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4:0004025:1842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4:0004026:6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4:0004026:6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4:0006003:10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4:0006003:7284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4:0006003:7291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5:0000000:3517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5:0000000:3518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5:0001001:6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5:0001002:5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5:0001006:11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5:0001009: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5:0001009:10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5:0001009:100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5:0001009:128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5:0001009:13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5:0001009:4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5:0001009:58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5:0001010:4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5:0001012:12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5:0001012:6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5:0001013:1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5:0001013:220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5:0001013:33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5:0001017:2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5:0001020:491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5:0001020:491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5:0002002:3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5:0002002:537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5:0002004:14343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5:0002004:14353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5:0002004:17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5:0002004:3254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5:0002004:3692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5:0002004:3693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5:0002004:3696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5:0002004:3697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5:0002005:351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5:0002007:1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5:0002007:66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5:0003001:186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5:0003002:11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5:0003002:11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5:0003002:614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5:0003002:6716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5:0003004: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5:0004003:100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5:0004008:8086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5:0004012:994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5:0005004:270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5:0005004:63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5:0005008:227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5:0006001:45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5:0006003:2794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5:0006004:54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5:0006006:233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5:0006006:240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5:0007002:193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5:0008007:109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5:0008007:111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5:0008007:3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5:0009005:113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5:0009005:9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5:0010002:4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5:0010009:17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5:0010009:674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5:0010009:705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5:0011001:1341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5:0011008:1046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5:0011011:17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5:0011013:304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5:0011013:43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5:0011013:52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5:0011013:66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6:0001001:1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6:0001001: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6:0001002:11156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6:0001002:2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6:0001007:13302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6:0002004:2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6:0002008:9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6:0002016:16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6:0002016:46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6:0002016:61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6:0002016:62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6:0002016:86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6:0003013:18466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6:0003014: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6:0005016:8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6:0006004:64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6:0006004:68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6:0006004:70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6:0006005:104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6:0007004:543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6:0007006:3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6:0008002:1004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6:0009008:892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6:0009011:235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6:0009011:61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6:0011005:716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6:0011006:5850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6:0011008: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6:0012000:571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6:0012000:7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6:0012004:2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6:0012004:440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6:0012013:5293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6:0012015:102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7:0000000:10236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7:0000000:1023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7:0001004:1008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7:0001004:1009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7:0002001:4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7:0002003:1212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7:0002003:1212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7:0002003:1212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7:0002003:2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7:0002003:2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7:0002004:66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7:0004001:3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7:0004002:100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7:0004002:7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7:0004004:913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7:0004005:10298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7:0004005:9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7:0005001:981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7:0005004:97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7:0005009:2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7:0005009:448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7:0005009: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7:0006002:4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7:0006004:16641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7:0006005:20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7:0007003:685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7:0008000: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7:0008004:16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7:0008004:166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7:0008004:58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7:0008004:7710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7:0008004:88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7:0008004:93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7:0008006:36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7:0009001:2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7:0009003:4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7:0010002:460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7:0010002:460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7:0010002:460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7:0010005:2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7:0012002:22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7:0012004:100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7:0012005: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7:0012006:1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7:0012006:4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7:0012006:5914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7:0012009:2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7:0012009:21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7:0012012:173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7:0013003:2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7:0013003:2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7:0013006:156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7:0013006:15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7:0013006:22332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7:0013007:192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7:0013007:193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7:0014003:100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7:0014003:4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7:0014007:79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7:0014007:8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7:0014007:80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7:0014007:81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7:0014007:82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7:0014007:83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7:0014008:116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7:0014009:103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7:0014010:11396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7:0014010:1139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7:0015001:1068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5T00:00:00" table:number-columns-spanned="2" table:number-rows-spanned="1" table:style-name="ce22">
            <text:p>0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7:0015002:473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7:0015003:31996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7:0015003:34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7:0016001:5464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7:0016004:188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7:0016005:3133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7:0017001:1124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7:0017002:485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7:0017002:487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7:0018003:192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7:0018003: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8:0000000:3350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8:0001011:100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8:0001011:6956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8:0001012:251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8:0001012: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8:0001014:1002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8:0002003:36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8:0002006:94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8:0002008:12196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8:0002008:42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8:0002008:67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8:0002008:68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8:0002008:77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8:0002009:10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8:0002009:15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8:0002009:16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8:0002009:17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8:0002011:213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8:0002020:6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8:0002021:9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8:0002022:1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8:0002022:18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8:0002022:24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8:0002022:26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8:0002022:5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8:0002022: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8:0003004: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8:0003004: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8:0003008: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8:0005007:392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8:0005010:2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8:0006002:19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8:0007002:2014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8:0007002:201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8:0007002:202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8:0007002:202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8:0007004:1000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8:0008008:774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8:0009001:24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8:0009001:49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8:0009004:34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8:0009006:1194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8:0009006:29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8:0009020:10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8:0009021:1001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8:0009021:1215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8:0009022:41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8:0009022:7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8:0010002:26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8:0010003:1004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8:0010003:3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8:0010003:8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8:0010004:1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8:0010007:26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8:0010007:28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8:0010007:59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8:0010007:8379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8:0010007:9087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8:0010009:78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8:0010010:4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8:0010010:5574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8:0010012:17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8:0010012:18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8:0010012:27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8:0010012:44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8:0010012:4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8:0010012:5733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8:0010012:5736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8:0010012:58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8:0010013:3943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8:0010013:55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8:0010014:20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8:0010014:21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8:0010014:9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8:0010015:46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8:0010016:2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8:0010017:14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8:0010017:16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8:0012001:1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8:0012001:16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8:0012001:1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8:0012001: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8:0012002:33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8:0012003: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8:0012005:1048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8:0013001:14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8:0013006:17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8:0013008:12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8:0013008:19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8:0013008:498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8:0013008:498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8:0013010:141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8:0014001:227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8:0015001:100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8:0015001:4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9:0001001:18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9:0001001:4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9:0001004:1700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9:0001004:170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9:0001004:37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9:0001004:38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9:0001004:49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9:0001004:5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9:0001004:52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9:0001004:58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9:0001004:60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9:0001006:13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9:0001008:2299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9:0001009:13370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9:0001009:23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9:0001011:1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9:0001011:11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9:0001011:1108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9:0001011:1109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9:0001011:1109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9:0001011:1109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9:0001011:1109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9:0001011:11094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9:0001011:1109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9:0001011:11096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9:0001011:1109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9:0001011:1109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9:0001011:1109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9:0001011:1110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9:0001011:11104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9:0001011:1110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9:0001011:11106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9:0001011:1148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9:0001011:13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9:0001011:13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9:0001011:13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9:0001011:136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9:0001011:14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9:0001011:14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9:0001011:1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9:0001011:15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9:0001011:16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9:0001011:166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9:0001011:16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9:0001011:1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9:0001011:1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9:0001011:184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9:0001011:18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9:0001011:186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9:0001011:18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9:0001011:1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9:0001011:19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9:0001011:20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9:0001011:204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9:0001011:20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9:0001011:20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9:0001011:20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9:0001011:21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9:0001011:23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9:0001011:23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9:0001011:23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9:0001011:234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9:0001011:23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9:0001011:23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9:0001011:24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9:0001011:24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9:0001011:244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9:0001011:24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9:0001011:2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9:0001011:3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9:0001011:4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9:0001011:4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9:0001011: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9:0001011:5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9:0001011:54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9:0001011:5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9:0001011:6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9:0001011:6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9:0001011:66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9:0001011: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9:0001015:1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9:0001015:25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9:0001019:112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9:0001026:6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9:0001026:919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9:0001026:920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9:0001028:3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9:0001031:4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9:0002006:106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9:0002006:233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9:0002006:233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9:0002006:54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9:0002006:5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9:0002006:8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9:0002009:4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9:0002012:5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9:0002014:1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9:0002014:140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9:0002014:169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9:0002014:17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9:0002014:171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9:0002014:172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9:0002014:2056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9:0002014:2144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9:0002014:2231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9:0002014:2300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9:0002014:2306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9:0002014:230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9:0002014:231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9:0002014:364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9:0002014:57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9:0002015:10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9:0002015:1001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9:0002015:16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9:0002015:17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9:0002015:19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9:0002015:23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9:0002015:27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9:0002015:29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9:0002015:3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9:0002015:34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9:0002015:35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9:0002015:36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9:0002015:38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9:0002015:39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9:0002015:4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9:0002015:43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9:0002015:44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9:0002015:5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9:0002015:6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9:0002015:6597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9:0002015:6598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9:0002015:6599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9:0002015:6600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9:0002015:6606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9:0002015:7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9:0002016:11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9:0002016:66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9:0002016:6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9:0002017:7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9:0002024:1004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9:0002024:94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9:0002030:45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9:0002030:55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9:0003008:7326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9:0003012:10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9:0003018:1176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9:0003018:14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9:0003018:14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9:0003018:194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9:0003020:140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9:0003020:143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9:0003021:153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9:0004001:15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9:0004001:5603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9:0004002:29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9:0004003:425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9:0004004:115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9:0004005:131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9:0004005:162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9:0004005:170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9:0004013:6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9:0004016:51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9:0004017:106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9:0004017:26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9:0004017:48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9:0004017:51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9:0004017:8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9:0004017:87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9:0004021:10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9:0004021:43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9:0004023:60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9:0005001:126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9:0005001:129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9:0005001:7144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9:0005001:873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9:0005001:874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9:0005002:127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9:0005007:11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9:0005013:1062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9:0005016:2504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9:0005016:3157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9:0005016:3158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9:0006003:11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9:0006003:93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10:0002002:16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10:0002004:11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10:0002004:1295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10:0002005:2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10:0002005:85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10:0002005:87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10:0002006:76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10:0002007:42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10:0002007:83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10:0003006:1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10:0003008: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10:0004003:26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10:0004006:4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10:0005001:55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10:0006000: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10:0006003:7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10:0006004:1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10:0006007:1190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10:0007001:1054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10:0007001:63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10:0007001:872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13:0020224:316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13:0020224:31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15:0020109:33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15:0020109:39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15:0020321:32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16:0010105:21557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16:0010105:21560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16:0010105:25199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16:0010105:2519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16:0010105:25203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16:0010105:26210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16:0010105:28089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16:0010105:28100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16:0010105:2810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16:0010105:2810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16:0010105:28101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16:0010105:28108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16:0010105:37148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16:0010105:37207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16:0010105:37208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16:0010105:37209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16:0010105:37210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16:0010105:4673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16:0010105:8283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16:0010105:828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16:0010105:828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16:0010105:8285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16:0010105:8287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17:0000000:10054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17:0000000:13934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17:0000000:1572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17:0000000:16428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17:0000000:16429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17:0000000:16430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17:0000000:1676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17:0000000:1771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17:0000000:1771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17:0000000:1869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17:0000000:189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17:0000000:23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17:0000000:246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17:0000000:52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17:0100107:191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17:0100107:526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17:0100108:45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17:0100109:35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17:0100306:46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17:0110205:19203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17:0110205:33945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17:0110205:34957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17:0110501:53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17:0120107:31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17:0120107:66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17:0120107:66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17:0120114:14296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17:0120114:14297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17:0120114:14315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17:0120114:19931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4T00:00:00" table:number-columns-spanned="2" table:number-rows-spanned="1" table:style-name="ce22">
            <text:p>0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17:0120114:2096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4T00:00:00" table:number-columns-spanned="2" table:number-rows-spanned="1" table:style-name="ce22">
            <text:p>0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17:0120114:7553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17:0120116:70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17:0120203:2166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17:0120203:3584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17:0120309:15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17:0120309:54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17:0120309:54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17:0120309:55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17:0120313:542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17:0120316:1032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17:0120316:1033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17:0120316:1376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17:0120316:2098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17:0120316:47104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17:0120316:4710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17:0120316:47106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17:0130104:1944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17:0130104:260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17:0130104:264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17:0130206:728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17:0130301:60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17:0130301:60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17:0130301:60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17:0130406:43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17:0140106:942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5T00:00:00" table:number-columns-spanned="2" table:number-rows-spanned="1" table:style-name="ce22">
            <text:p>0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17:0140222:44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17:0140308:320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17:0150104:604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5T00:00:00" table:number-columns-spanned="2" table:number-rows-spanned="1" table:style-name="ce22">
            <text:p>0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17:0150104:605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5T00:00:00" table:number-columns-spanned="2" table:number-rows-spanned="1" table:style-name="ce22">
            <text:p>0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17:0150104:614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17:0150305:37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17:0150305:376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17:0150309:3746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17:0150309:374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17:0150309:374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17:0150309:374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18:0000000:3399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18:0000000:3405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18:0000000:3415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18:0000000:3538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18:0000000:35402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18:0000000:3626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18:0000000:38375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18:0000000:3846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18:0000000:3846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18:0000000:3846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18:0170308:33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18:0170308:33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18:0170308:33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18:0170402:156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18:0170408:127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18:0170408:1326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18:0170408:132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18:0170408:132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18:0170705:511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18:0170705:513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18:0170708:6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18:0170901:34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18:0170901:34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18:0170901:34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18:0171112:37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18:0171112:37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18:0180517:239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18:0180519:486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18:0180519:54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18:0190103:221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18:0190103:23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18:0190103:416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18:0190301: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18:0190403:552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18:0190516:55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18:0190516:55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18:0190518:1302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18:0190518:406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18:0190518:487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5T00:00:00" table:number-columns-spanned="2" table:number-rows-spanned="1" table:style-name="ce22">
            <text:p>0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18:0190703:14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18:0190803:296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18:0190904:1194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18:0190904:161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18:0190905:6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18:0191010: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18:0191115:171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19:0010202:38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19:0020303: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20:0020410:260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20:0020433:354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20:0020451:124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20:0020451:124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20:0020451:124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20:0020451:80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20:0020454:11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21:0000000:1126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21:0000000:449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21:0000000:80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21:0000000:896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21:0130202:700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21:0140203:466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21:0150401:101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21:0150401:1074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21:0151005:58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21:0151005:58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21:0151005:674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5T00:00:00" table:number-columns-spanned="2" table:number-rows-spanned="1" table:style-name="ce22">
            <text:p>0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21:0151005:93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21:0151902:195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21:0151902:24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21:0151902:58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21:0151902:895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21:0152008:45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21:0152008:45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21:0152008:93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22:0000000:10548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22:0020101:122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22:0020101:1314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22:0020101:131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22:0020101:220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22:0020106:514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22:0020113:500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22:0020118:119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22:0020118:1730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22:0020118:964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22:0020207:78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22:0020221:103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22:0020221:1034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22:0020226:107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22:0020229:2277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22:0020322:517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22:0020330:167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22:0020330:167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22:0020330:167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22:0020330:167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22:0020330:1674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22:0020330:167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22:0020330:1676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22:0020330:167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22:0020330:167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22:0020604:111</text:p>
          </table:table-cell>
          <table:table-cell office:value-type="date" office:date-value="2021-12-09T00:00:00" table:style-name="ce11">
            <text:p>09.12.2021</text:p>
          </table:table-cell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22:0030124:51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22:0030139:91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22:0030139:91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22:0030139:914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22:0030139:91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22:0030139:916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22:0030146:7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22:0030204:34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22:0030208:14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22:0030305:462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22:0030305:483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22:0030305:872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22:0030305:873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22:0030314:14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22:0030405:7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22:0030416:1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22:0030417:287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22:0030420:376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22:0030420:37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22:0030426:372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22:0030426:3730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22:0030426:373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22:0030426:373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22:0030501:127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22:0030511:645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22:0030528:487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22:0030528:488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22:0040104:559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2-01T00:00:00" table:number-columns-spanned="2" table:number-rows-spanned="1" table:style-name="ce22">
            <text:p>0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22:0040302:126</text:p>
          </table:table-cell>
          <table:table-cell office:value-type="date" office:date-value="2021-12-08T00:00:00" table:style-name="ce11">
            <text:p>08.12.2021</text:p>
          </table:table-cell>
          <table:table-cell office:value-type="date" office:date-value="2021-12-02T00:00:00" table:number-columns-spanned="2" table:number-rows-spanned="1" table:style-name="ce22">
            <text:p>0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22:0040305:31</text:p>
          </table:table-cell>
          <table:table-cell office:value-type="date" office:date-value="2021-12-07T00:00:00" table:style-name="ce11">
            <text:p>07.12.2021</text:p>
          </table:table-cell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a8e1c2a9d2a7dfb651d2e53a264c642a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number-columns-spanned="4" table:number-rows-spanned="1" table:style-name="ce24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5">
            <text:p>А.А. Перегон</text:p>
          </table:table-cell>
          <table:table-cell table:number-columns-repeated="16379"/>
        </table:table-row>
        <table:table-row table:number-rows-repeated="10470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1-12-15T13:02:01Z</meta:creation-date>
    <dc:date>2021-12-15T13:35:04Z</dc:date>
  </office:meta>
</office:document-meta>
</file>