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64</text:p>
          </table:table-cell>
          <table:table-cell table:number-columns-repeated="3" table:style-name="ce3"/>
          <table:table-cell office:value-type="string" table:style-name="ce4">
            <text:p>17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1:102</text:p>
          </table:table-cell>
          <table:table-cell office:value-type="string" table:style-name="ce9">
            <text:p>2 902 729.0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201:27</text:p>
          </table:table-cell>
          <table:table-cell office:value-type="string" table:style-name="ce9">
            <text:p>1 385 521.67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603:17</text:p>
          </table:table-cell>
          <table:table-cell office:value-type="string" table:style-name="ce9">
            <text:p>3 536 189.76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9:195</text:p>
          </table:table-cell>
          <table:table-cell office:value-type="string" table:style-name="ce9">
            <text:p>9 984 267.9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07:14</text:p>
          </table:table-cell>
          <table:table-cell office:value-type="string" table:style-name="ce9">
            <text:p>2 143 748.0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547:4</text:p>
          </table:table-cell>
          <table:table-cell office:value-type="string" table:style-name="ce9">
            <text:p>1 728 022.5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08:31</text:p>
          </table:table-cell>
          <table:table-cell office:value-type="string" table:style-name="ce9">
            <text:p>1 060 573.5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01:146</text:p>
          </table:table-cell>
          <table:table-cell office:value-type="string" table:style-name="ce9">
            <text:p>651 871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01:45</text:p>
          </table:table-cell>
          <table:table-cell office:value-type="string" table:style-name="ce9">
            <text:p>1 303 115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5:21</text:p>
          </table:table-cell>
          <table:table-cell office:value-type="string" table:style-name="ce9">
            <text:p>45 233 273.4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6:80</text:p>
          </table:table-cell>
          <table:table-cell office:value-type="string" table:style-name="ce9">
            <text:p>28 272 723.21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5002:3262</text:p>
          </table:table-cell>
          <table:table-cell office:value-type="string" table:style-name="ce9">
            <text:p>373 069 456.29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9T00:00:00" table:style-name="ce8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5002:3263</text:p>
          </table:table-cell>
          <table:table-cell office:value-type="string" table:style-name="ce9">
            <text:p>70 088 493.7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9T00:00:00" table:style-name="ce8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5002:3264</text:p>
          </table:table-cell>
          <table:table-cell office:value-type="string" table:style-name="ce9">
            <text:p>77 815 955.82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9T00:00:00" table:style-name="ce8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5002:3265</text:p>
          </table:table-cell>
          <table:table-cell office:value-type="string" table:style-name="ce9">
            <text:p>84 320 301.56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9T00:00:00" table:style-name="ce8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3004:4428</text:p>
          </table:table-cell>
          <table:table-cell office:value-type="string" table:style-name="ce9">
            <text:p>367 063 551.6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7:6153</text:p>
          </table:table-cell>
          <table:table-cell office:value-type="string" table:style-name="ce9">
            <text:p>20 573 892.1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1001:58</text:p>
          </table:table-cell>
          <table:table-cell office:value-type="string" table:style-name="ce9">
            <text:p>13 590 572.12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20:107</text:p>
          </table:table-cell>
          <table:table-cell office:value-type="string" table:style-name="ce9">
            <text:p>7 173 345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4:6</text:p>
          </table:table-cell>
          <table:table-cell office:value-type="string" table:style-name="ce9">
            <text:p>109 472.6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18:13</text:p>
          </table:table-cell>
          <table:table-cell office:value-type="string" table:style-name="ce9">
            <text:p>23 664 907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18:6069</text:p>
          </table:table-cell>
          <table:table-cell office:value-type="string" table:style-name="ce9">
            <text:p>653 033.0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9:54</text:p>
          </table:table-cell>
          <table:table-cell office:value-type="string" table:style-name="ce9">
            <text:p>431 048.52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19:68</text:p>
          </table:table-cell>
          <table:table-cell office:value-type="string" table:style-name="ce9">
            <text:p>3 412 197.4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22:218</text:p>
          </table:table-cell>
          <table:table-cell office:value-type="string" table:style-name="ce9">
            <text:p>4 561 360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1020:22</text:p>
          </table:table-cell>
          <table:table-cell office:value-type="string" table:style-name="ce9">
            <text:p>42 200 208.4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8005:13605</text:p>
          </table:table-cell>
          <table:table-cell office:value-type="string" table:style-name="ce9">
            <text:p>4 883 400.2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3001:7668</text:p>
          </table:table-cell>
          <table:table-cell office:value-type="string" table:style-name="ce9">
            <text:p>331 077 648.2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3001:7669</text:p>
          </table:table-cell>
          <table:table-cell office:value-type="string" table:style-name="ce9">
            <text:p>427 975 145.4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3001:7670</text:p>
          </table:table-cell>
          <table:table-cell office:value-type="string" table:style-name="ce9">
            <text:p>453 980 229.6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5011:3032</text:p>
          </table:table-cell>
          <table:table-cell office:value-type="string" table:style-name="ce9">
            <text:p>68 550.8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1:5146</text:p>
          </table:table-cell>
          <table:table-cell office:value-type="string" table:style-name="ce9">
            <text:p>5 696 117.91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1:5147</text:p>
          </table:table-cell>
          <table:table-cell office:value-type="string" table:style-name="ce9">
            <text:p>3 308 819.8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4878</text:p>
          </table:table-cell>
          <table:table-cell office:value-type="string" table:style-name="ce9">
            <text:p>2 994 906.2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4017:9</text:p>
          </table:table-cell>
          <table:table-cell office:value-type="string" table:style-name="ce9">
            <text:p>79 223 300.64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0004:19076</text:p>
          </table:table-cell>
          <table:table-cell office:value-type="string" table:style-name="ce9">
            <text:p>433 344 799.8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3014:2349</text:p>
          </table:table-cell>
          <table:table-cell office:value-type="string" table:style-name="ce9">
            <text:p>46 781 162.78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3014:2350</text:p>
          </table:table-cell>
          <table:table-cell office:value-type="string" table:style-name="ce9">
            <text:p>46 546 081.56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2009:66</text:p>
          </table:table-cell>
          <table:table-cell office:value-type="string" table:style-name="ce9">
            <text:p>33 775 117.11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867</text:p>
          </table:table-cell>
          <table:table-cell office:value-type="string" table:style-name="ce9">
            <text:p>19 016 551.08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806</text:p>
          </table:table-cell>
          <table:table-cell office:value-type="string" table:style-name="ce9">
            <text:p>3 697 996.29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9921</text:p>
          </table:table-cell>
          <table:table-cell office:value-type="string" table:style-name="ce9">
            <text:p>26 286 566.5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14:14311</text:p>
          </table:table-cell>
          <table:table-cell office:value-type="string" table:style-name="ce9">
            <text:p>47 407 195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08:579</text:p>
          </table:table-cell>
          <table:table-cell office:value-type="string" table:style-name="ce9">
            <text:p>5 757 097.3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06:1366</text:p>
          </table:table-cell>
          <table:table-cell office:value-type="string" table:style-name="ce9">
            <text:p>3 245 205.6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106:1367</text:p>
          </table:table-cell>
          <table:table-cell office:value-type="string" table:style-name="ce9">
            <text:p>2 995 574.4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308:2880</text:p>
          </table:table-cell>
          <table:table-cell office:value-type="string" table:style-name="ce9">
            <text:p>5 428 851.48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915:351</text:p>
          </table:table-cell>
          <table:table-cell office:value-type="string" table:style-name="ce9">
            <text:p>751 332.66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915:352</text:p>
          </table:table-cell>
          <table:table-cell office:value-type="string" table:style-name="ce9">
            <text:p>3 112 272.15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915:353</text:p>
          </table:table-cell>
          <table:table-cell office:value-type="string" table:style-name="ce9">
            <text:p>1 702 837.89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000000:563</text:p>
          </table:table-cell>
          <table:table-cell office:value-type="string" table:style-name="ce9">
            <text:p>1 403 115.8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005:1792</text:p>
          </table:table-cell>
          <table:table-cell office:value-type="string" table:style-name="ce9">
            <text:p>2 064 695.73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302:1392</text:p>
          </table:table-cell>
          <table:table-cell office:value-type="string" table:style-name="ce9">
            <text:p>924 301.91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00000:302</text:p>
          </table:table-cell>
          <table:table-cell office:value-type="string" table:style-name="ce9">
            <text:p>2 524 680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01:3164</text:p>
          </table:table-cell>
          <table:table-cell office:value-type="string" table:style-name="ce9">
            <text:p>1 326 481.1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101:3165</text:p>
          </table:table-cell>
          <table:table-cell office:value-type="string" table:style-name="ce9">
            <text:p>1 197 963.9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327:342</text:p>
          </table:table-cell>
          <table:table-cell office:value-type="string" table:style-name="ce9">
            <text:p>1 872 643.26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26:177</text:p>
          </table:table-cell>
          <table:table-cell office:value-type="string" table:style-name="ce9">
            <text:p>2 907 428.00</text:p>
          </table:table-cell>
          <table:table-cell office:value-type="date" office:date-value="2021-12-10T00:00:00" table:style-name="ce8">
            <text:p>10.12.2021</text:p>
          </table:table-cell>
          <table:table-cell office:value-type="date" office:date-value="2021-12-06T00:00:00" table:style-name="ce8">
            <text:p>06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7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3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06:1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4:77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2:18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4:15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505:1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4:64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6:1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6:40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20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3:29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3:2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104:1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104:3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105:7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6:57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1:8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304:3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25:5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8:2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11:62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7:1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9:10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000000:4875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10704:48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10712:1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10727:6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30202:80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403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07:3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13:1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505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0202:8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0601: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0601: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101:1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104:9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206:3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209: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402:1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08:1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701: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803:17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1107:1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409:1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80526:6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80702: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305:1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414:7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1001:1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1218:38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222:3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222:9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301:1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1416: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06:26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10:1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10: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10:59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15:1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5:24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5:4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15:4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15:4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15: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15:9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28:3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30: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30: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02:17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29:153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26:8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38:3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60:4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566: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627:8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02: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20: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58: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33: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54:2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322:5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323:1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323:17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407:9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411: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430: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514:16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555: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647:2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218:1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40219:16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406: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10103:10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10103:5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54:0010205:10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61:0010117: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61:0010117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61:0020233:4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6626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04:100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06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06: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06: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09:3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21: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27:100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27:100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4:6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41: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41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42:2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42: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42:4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43: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44: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44: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45:10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45:10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50:11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50:2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53:100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55:10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55:33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57:356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57:35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57:356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59:10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60: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60:10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60:100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0:219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0:4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62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62:378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62:9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3:356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63:356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64:21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67:21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68: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70: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71: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71:10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71: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74:340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74:3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78: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3:10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86: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89:26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90:100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91:10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95: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95:7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98:6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02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2002:6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2003:39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2009:322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2009: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2010:249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11:100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13:5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13: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14:10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14:1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16:10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16:1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20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22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22:28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27: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8: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8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09:288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10: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11: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11:9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24: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27: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27:1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27:1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27:414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27:414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7:415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7:41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7:415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9:495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33:10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47: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52:70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53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54: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01:4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02: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02:9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08:2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1:15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25: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44:6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6:353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5006: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5015:1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5015:281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07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07:7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12:37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12:446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13:373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15: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21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27:276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27:6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33:3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38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38:36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38:39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38:398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38:6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38:6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38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43:161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0000:269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4002:5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1:1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8005:14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9002:13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9003:13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9003:133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9003:135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9003:135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9003: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9003:2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9003:2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9003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9003: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9003: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9003: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9004: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9004:30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9004:30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9004: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9004: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9004:7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9004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9005:11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9005:1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9005: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9005: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1002:2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1002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1006:8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8006: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1005:5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2014: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06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5014:11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1010:57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04: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07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20: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21: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4001:2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4007:121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4007:9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4007:9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4010: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5001: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5005:1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5005:6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5005:6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5005:6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5005:6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6007: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9003:494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9003:495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0000:577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7:529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11:372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14:4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01:15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2016:141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2016: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10:33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3013:6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3014: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3014: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06:1394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06:23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06:24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07:1157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12: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4019:1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4027:1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27:122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27:3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27:5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27:7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4029:10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4029:1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29:1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4029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4029: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4029: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4029:83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6002: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6003: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1009:10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1011:42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1011:45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2002:43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3002:614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3005:24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3006: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4003: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4006: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8003:1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8007:10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9002:8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10004:3104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10004: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10010:4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11003: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12002:231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2015:41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2015: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2015: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3010:1479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4001:29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4011:100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4011: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5000: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5002:48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5007: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6004:10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2003:904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1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4002:4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4007:1165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5003:8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5009: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6004:207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2:1375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4:7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2011:5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3005:1168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3005:1168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4001:19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4004:805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4005:7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5002:1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5005:30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5005:3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8003: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1001:4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2001:5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2003:4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5001:169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5003: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0002:61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0004: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2005:16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3008:537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3010:148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0000:21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3:22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10:44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10: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15: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19:93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23: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2014:1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2014:17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2014:215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2014:22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2014:24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2014:242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2016:5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2017:89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2030:5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3001:87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3001:87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3017: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5002: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5004:1097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5004:109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5004:1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5004:1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5009:50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5017: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6003:1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0:0003001: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0:0003002: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0:0003003: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0:0003003: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0:0004005:448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0:0005004: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0:0005005:242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0:0005006: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0:0005006:3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0:0006000: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0:0006001: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0:0006002:8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0:0006003:8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0:0006005:7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3:0020550:1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4:0050415: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5:0000000: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5:0000000: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5:0000000: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5:0020109:3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5:0020109:3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5:0020321:29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000000:114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000000:1142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000000:1154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000000:1313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000000:157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000000:33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000000:8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000000:969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00211:174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00309:1243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114:11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114:62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114:63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114:7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114:71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114:7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114:7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114:72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114:7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205:1742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205:3359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405:6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502:68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20106:62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20114:1431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20202:5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20316:613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30206:6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40109:49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50111:23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50111:232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50111:23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50111:23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50111:23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50111:234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50111:234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50111:23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50111:23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50111:238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50111:239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50111:239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50111:240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50111:242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50111:243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50111:40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000000:3786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70104:84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70201:4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70405:12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80609:69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103:4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103:8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103:81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504:8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705:19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705:19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0:0020440:43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150401:152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1:0151902:18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1:0151902:193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1:0151902:28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1:0151902:98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101:148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101:149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01:201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101:280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118:10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118:122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118:13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118:19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118:3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203:3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226:20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229:20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229:205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229:209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229:225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229:227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229:235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229:247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229:85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303:155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313:37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313:3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320:147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320:15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322:19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330:115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330:1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330:2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604:119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101:48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101:48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139:91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303:76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306:31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405:26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409:34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426:110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426:110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501:1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513:272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602:13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602:28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602:288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30610:26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30615:24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30615:241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30615:29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40123:2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40135:380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40303:286</text:p>
          </table:table-cell>
          <table:table-cell office:value-type="date" office:date-value="2021-12-10T00:00:00" table:style-name="ce11">
            <text:p>10.12.2021</text:p>
          </table:table-cell>
          <table:table-cell office:value-type="date" office:date-value="2021-12-06T00:00:00" table:number-columns-spanned="2" table:number-rows-spanned="1" table:style-name="ce13">
            <text:p>06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a1f544d2a7200df2bde0a8446bf7c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17T12:29:57Z</meta:creation-date>
    <dc:date>2021-12-17T12:44:09Z</dc:date>
  </office:meta>
</office:document-meta>
</file>