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66</text:p>
          </table:table-cell>
          <table:table-cell table:number-columns-repeated="3" table:style-name="ce3"/>
          <table:table-cell office:value-type="string" table:style-name="ce4">
            <text:p>21.12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5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604:25</text:p>
          </table:table-cell>
          <table:table-cell office:value-type="string" table:style-name="ce9">
            <text:p>4 361 393.4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3:33</text:p>
          </table:table-cell>
          <table:table-cell office:value-type="string" table:style-name="ce9">
            <text:p>6 870 633.0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7:51</text:p>
          </table:table-cell>
          <table:table-cell office:value-type="string" table:style-name="ce9">
            <text:p>2 821 826.08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4:985</text:p>
          </table:table-cell>
          <table:table-cell office:value-type="string" table:style-name="ce9">
            <text:p>2 424 420.0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104:6</text:p>
          </table:table-cell>
          <table:table-cell office:value-type="string" table:style-name="ce9">
            <text:p>4 524 897.0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111:62</text:p>
          </table:table-cell>
          <table:table-cell office:value-type="string" table:style-name="ce9">
            <text:p>2 074 194.0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303:275</text:p>
          </table:table-cell>
          <table:table-cell office:value-type="string" table:style-name="ce9">
            <text:p>5 546 100.0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40407:43</text:p>
          </table:table-cell>
          <table:table-cell office:value-type="string" table:style-name="ce9">
            <text:p>2 388 959.3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310:14</text:p>
          </table:table-cell>
          <table:table-cell office:value-type="string" table:style-name="ce9">
            <text:p>1 958 818.19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304:63</text:p>
          </table:table-cell>
          <table:table-cell office:value-type="string" table:style-name="ce9">
            <text:p>3 265 712.8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505:17</text:p>
          </table:table-cell>
          <table:table-cell office:value-type="string" table:style-name="ce9">
            <text:p>2 293 696.0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1204:126</text:p>
          </table:table-cell>
          <table:table-cell office:value-type="string" table:style-name="ce9">
            <text:p>3 870 495.0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231:3</text:p>
          </table:table-cell>
          <table:table-cell office:value-type="string" table:style-name="ce9">
            <text:p>1 580 678.68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101:267</text:p>
          </table:table-cell>
          <table:table-cell office:value-type="string" table:style-name="ce9">
            <text:p>2 751 248.5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231:27</text:p>
          </table:table-cell>
          <table:table-cell office:value-type="string" table:style-name="ce9">
            <text:p>2 183 437.3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06:225</text:p>
          </table:table-cell>
          <table:table-cell office:value-type="string" table:style-name="ce9">
            <text:p>982 971.0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316:143</text:p>
          </table:table-cell>
          <table:table-cell office:value-type="string" table:style-name="ce9">
            <text:p>949 268.6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316:4</text:p>
          </table:table-cell>
          <table:table-cell office:value-type="string" table:style-name="ce9">
            <text:p>1 015 760.43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46:4259</text:p>
          </table:table-cell>
          <table:table-cell office:value-type="string" table:style-name="ce9">
            <text:p>377 126 451.36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49:3970</text:p>
          </table:table-cell>
          <table:table-cell office:value-type="string" table:style-name="ce9">
            <text:p>12 314 785.2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1060:55</text:p>
          </table:table-cell>
          <table:table-cell office:value-type="string" table:style-name="ce9">
            <text:p>87 189 600.44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60:60</text:p>
          </table:table-cell>
          <table:table-cell office:value-type="string" table:style-name="ce9">
            <text:p>16 046.65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2018:2934</text:p>
          </table:table-cell>
          <table:table-cell office:value-type="string" table:style-name="ce9">
            <text:p>70 568 416.49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2021:2817</text:p>
          </table:table-cell>
          <table:table-cell office:value-type="string" table:style-name="ce9">
            <text:p>116 314.68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3006:78</text:p>
          </table:table-cell>
          <table:table-cell office:value-type="string" table:style-name="ce9">
            <text:p>410 898 431.31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6015:101</text:p>
          </table:table-cell>
          <table:table-cell office:value-type="string" table:style-name="ce9">
            <text:p>4 532 126 856.4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01004:73</text:p>
          </table:table-cell>
          <table:table-cell office:value-type="string" table:style-name="ce9">
            <text:p>7 143 366.45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09002:5376</text:p>
          </table:table-cell>
          <table:table-cell office:value-type="string" table:style-name="ce9">
            <text:p>7 581 237.14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9010:7202</text:p>
          </table:table-cell>
          <table:table-cell office:value-type="string" table:style-name="ce9">
            <text:p>4 375.76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0000:4208</text:p>
          </table:table-cell>
          <table:table-cell office:value-type="string" table:style-name="ce9">
            <text:p>42 209 342.56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0000:4209</text:p>
          </table:table-cell>
          <table:table-cell office:value-type="string" table:style-name="ce9">
            <text:p>100 046 186.24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3014:75</text:p>
          </table:table-cell>
          <table:table-cell office:value-type="string" table:style-name="ce9">
            <text:p>40 090 587.16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5014:12107</text:p>
          </table:table-cell>
          <table:table-cell office:value-type="string" table:style-name="ce9">
            <text:p>506 276 944.4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10007:4840</text:p>
          </table:table-cell>
          <table:table-cell office:value-type="string" table:style-name="ce9">
            <text:p>8 431 616.7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2002:9084</text:p>
          </table:table-cell>
          <table:table-cell office:value-type="string" table:style-name="ce9">
            <text:p>27 290 743.48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2004:2935</text:p>
          </table:table-cell>
          <table:table-cell office:value-type="string" table:style-name="ce9">
            <text:p>2 546 727.92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5:0001001:6414</text:p>
          </table:table-cell>
          <table:table-cell office:value-type="string" table:style-name="ce9">
            <text:p>2 183 053 462.73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9T00:00:00" table:style-name="ce8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5:0001001:6420</text:p>
          </table:table-cell>
          <table:table-cell office:value-type="string" table:style-name="ce9">
            <text:p>1 118 211 332.1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3010:15178</text:p>
          </table:table-cell>
          <table:table-cell office:value-type="string" table:style-name="ce9">
            <text:p>234 910.04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12020:17408</text:p>
          </table:table-cell>
          <table:table-cell office:value-type="string" table:style-name="ce9">
            <text:p>718 414.2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12020:17409</text:p>
          </table:table-cell>
          <table:table-cell office:value-type="string" table:style-name="ce9">
            <text:p>697 888.08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05002:30</text:p>
          </table:table-cell>
          <table:table-cell office:value-type="string" table:style-name="ce9">
            <text:p>69 891 129.81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05003:9062</text:p>
          </table:table-cell>
          <table:table-cell office:value-type="string" table:style-name="ce9">
            <text:p>335 556.21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4002:2301</text:p>
          </table:table-cell>
          <table:table-cell office:value-type="string" table:style-name="ce9">
            <text:p>553 412 010.72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4002:2303</text:p>
          </table:table-cell>
          <table:table-cell office:value-type="string" table:style-name="ce9">
            <text:p>550 568 361.72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5001:5149</text:p>
          </table:table-cell>
          <table:table-cell office:value-type="string" table:style-name="ce9">
            <text:p>1 193 649.03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7001:3601</text:p>
          </table:table-cell>
          <table:table-cell office:value-type="string" table:style-name="ce9">
            <text:p>5 848 477.77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7001:3602</text:p>
          </table:table-cell>
          <table:table-cell office:value-type="string" table:style-name="ce9">
            <text:p>1 013 601.0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7001:3603</text:p>
          </table:table-cell>
          <table:table-cell office:value-type="string" table:style-name="ce9">
            <text:p>6 855 321.43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7002:4879</text:p>
          </table:table-cell>
          <table:table-cell office:value-type="string" table:style-name="ce9">
            <text:p>2 053 656.0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7002:4880</text:p>
          </table:table-cell>
          <table:table-cell office:value-type="string" table:style-name="ce9">
            <text:p>2 053 656.0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7003:1952</text:p>
          </table:table-cell>
          <table:table-cell office:value-type="string" table:style-name="ce9">
            <text:p>741 511.68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01012:2946</text:p>
          </table:table-cell>
          <table:table-cell office:value-type="string" table:style-name="ce9">
            <text:p>2 747 575.56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8:0001012:2947</text:p>
          </table:table-cell>
          <table:table-cell office:value-type="string" table:style-name="ce9">
            <text:p>2 742 058.34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07002:2022</text:p>
          </table:table-cell>
          <table:table-cell office:value-type="string" table:style-name="ce9">
            <text:p>202 662 837.3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2022:6375</text:p>
          </table:table-cell>
          <table:table-cell office:value-type="string" table:style-name="ce9">
            <text:p>3 675 858.75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5001:8720</text:p>
          </table:table-cell>
          <table:table-cell office:value-type="string" table:style-name="ce9">
            <text:p>59 561 288.01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0:0003009:68</text:p>
          </table:table-cell>
          <table:table-cell office:value-type="string" table:style-name="ce9">
            <text:p>101 021 859.83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000000:17729</text:p>
          </table:table-cell>
          <table:table-cell office:value-type="string" table:style-name="ce9">
            <text:p>2 699 284.2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10204:672</text:p>
          </table:table-cell>
          <table:table-cell office:value-type="string" table:style-name="ce9">
            <text:p>2 209 465.0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501:916</text:p>
          </table:table-cell>
          <table:table-cell office:value-type="string" table:style-name="ce9">
            <text:p>7 196 355.0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20202:568</text:p>
          </table:table-cell>
          <table:table-cell office:value-type="string" table:style-name="ce9">
            <text:p>2 876 107.52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20316:50075</text:p>
          </table:table-cell>
          <table:table-cell office:value-type="string" table:style-name="ce9">
            <text:p>1 308 692.0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50309:1494</text:p>
          </table:table-cell>
          <table:table-cell office:value-type="string" table:style-name="ce9">
            <text:p>7 415 810.96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70508:674</text:p>
          </table:table-cell>
          <table:table-cell office:value-type="string" table:style-name="ce9">
            <text:p>1 371 800.95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70508:675</text:p>
          </table:table-cell>
          <table:table-cell office:value-type="string" table:style-name="ce9">
            <text:p>1 371 800.95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70807:67</text:p>
          </table:table-cell>
          <table:table-cell office:value-type="string" table:style-name="ce9">
            <text:p>4 246 966.98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70807:9</text:p>
          </table:table-cell>
          <table:table-cell office:value-type="string" table:style-name="ce9">
            <text:p>2 791 980.0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71110:362</text:p>
          </table:table-cell>
          <table:table-cell office:value-type="string" table:style-name="ce9">
            <text:p>105 522.06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80505:796</text:p>
          </table:table-cell>
          <table:table-cell office:value-type="string" table:style-name="ce9">
            <text:p>1 344 282.17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80505:797</text:p>
          </table:table-cell>
          <table:table-cell office:value-type="string" table:style-name="ce9">
            <text:p>1 192 146.34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80505:798</text:p>
          </table:table-cell>
          <table:table-cell office:value-type="string" table:style-name="ce9">
            <text:p>1 189 652.31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80506:327</text:p>
          </table:table-cell>
          <table:table-cell office:value-type="string" table:style-name="ce9">
            <text:p>895 322.34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80506:328</text:p>
          </table:table-cell>
          <table:table-cell office:value-type="string" table:style-name="ce9">
            <text:p>897 716.25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80506:329</text:p>
          </table:table-cell>
          <table:table-cell office:value-type="string" table:style-name="ce9">
            <text:p>897 716.25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80506:330</text:p>
          </table:table-cell>
          <table:table-cell office:value-type="string" table:style-name="ce9">
            <text:p>909 685.8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80506:331</text:p>
          </table:table-cell>
          <table:table-cell office:value-type="string" table:style-name="ce9">
            <text:p>933 624.9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80506:332</text:p>
          </table:table-cell>
          <table:table-cell office:value-type="string" table:style-name="ce9">
            <text:p>849 838.05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80511:470</text:p>
          </table:table-cell>
          <table:table-cell office:value-type="string" table:style-name="ce9">
            <text:p>3 176 386.23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91230:401</text:p>
          </table:table-cell>
          <table:table-cell office:value-type="string" table:style-name="ce9">
            <text:p>4 245 581.04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91230:402</text:p>
          </table:table-cell>
          <table:table-cell office:value-type="string" table:style-name="ce9">
            <text:p>1 072 501.04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91230:403</text:p>
          </table:table-cell>
          <table:table-cell office:value-type="string" table:style-name="ce9">
            <text:p>1 310 482.04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91230:404</text:p>
          </table:table-cell>
          <table:table-cell office:value-type="string" table:style-name="ce9">
            <text:p>1 589 713.08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91230:405</text:p>
          </table:table-cell>
          <table:table-cell office:value-type="string" table:style-name="ce9">
            <text:p>2 091 059.72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1230:406</text:p>
          </table:table-cell>
          <table:table-cell office:value-type="string" table:style-name="ce9">
            <text:p>3 449 137.96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1230:407</text:p>
          </table:table-cell>
          <table:table-cell office:value-type="string" table:style-name="ce9">
            <text:p>8 792 604.68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1230:408</text:p>
          </table:table-cell>
          <table:table-cell office:value-type="string" table:style-name="ce9">
            <text:p>19 022 614.60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1230:409</text:p>
          </table:table-cell>
          <table:table-cell office:value-type="string" table:style-name="ce9">
            <text:p>6 320 775.36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91230:410</text:p>
          </table:table-cell>
          <table:table-cell office:value-type="string" table:style-name="ce9">
            <text:p>6 273 179.16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91230:411</text:p>
          </table:table-cell>
          <table:table-cell office:value-type="string" table:style-name="ce9">
            <text:p>9 284 432.08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91230:412</text:p>
          </table:table-cell>
          <table:table-cell office:value-type="string" table:style-name="ce9">
            <text:p>11 829 242.24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91230:413</text:p>
          </table:table-cell>
          <table:table-cell office:value-type="string" table:style-name="ce9">
            <text:p>8 478 469.76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0:0020441:4310</text:p>
          </table:table-cell>
          <table:table-cell office:value-type="string" table:style-name="ce9">
            <text:p>5 104 702.35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1:0000000:41572</text:p>
          </table:table-cell>
          <table:table-cell office:value-type="string" table:style-name="ce9">
            <text:p>1 654 561.88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1:0000000:41573</text:p>
          </table:table-cell>
          <table:table-cell office:value-type="string" table:style-name="ce9">
            <text:p>659 188.0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1:0000000:41574</text:p>
          </table:table-cell>
          <table:table-cell office:value-type="string" table:style-name="ce9">
            <text:p>849 906.08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1:0110727:373</text:p>
          </table:table-cell>
          <table:table-cell office:value-type="string" table:style-name="ce9">
            <text:p>1 661 136.0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1:0150202:782</text:p>
          </table:table-cell>
          <table:table-cell office:value-type="string" table:style-name="ce9">
            <text:p>72 981.76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00000:105506</text:p>
          </table:table-cell>
          <table:table-cell office:value-type="string" table:style-name="ce9">
            <text:p>85 355.06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20330:1689</text:p>
          </table:table-cell>
          <table:table-cell office:value-type="string" table:style-name="ce9">
            <text:p>1 755 495.63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20330:1690</text:p>
          </table:table-cell>
          <table:table-cell office:value-type="string" table:style-name="ce9">
            <text:p>2 817 810.0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20330:1691</text:p>
          </table:table-cell>
          <table:table-cell office:value-type="string" table:style-name="ce9">
            <text:p>1 690 686.0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120:637</text:p>
          </table:table-cell>
          <table:table-cell office:value-type="string" table:style-name="ce9">
            <text:p>3 916 192.95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323:403</text:p>
          </table:table-cell>
          <table:table-cell office:value-type="string" table:style-name="ce9">
            <text:p>57 713.04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323:404</text:p>
          </table:table-cell>
          <table:table-cell office:value-type="string" table:style-name="ce9">
            <text:p>25 976.42</text:p>
          </table:table-cell>
          <table:table-cell office:value-type="date" office:date-value="2021-12-13T00:00:00" table:style-name="ce8">
            <text:p>13.12.2021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417:755</text:p>
          </table:table-cell>
          <table:table-cell office:value-type="string" table:style-name="ce9">
            <text:p>1 097 915.0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417:756</text:p>
          </table:table-cell>
          <table:table-cell office:value-type="string" table:style-name="ce9">
            <text:p>1 097 915.0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513:604</text:p>
          </table:table-cell>
          <table:table-cell office:value-type="string" table:style-name="ce9">
            <text:p>3 112 537.40</text:p>
          </table:table-cell>
          <table:table-cell office:value-type="date" office:date-value="2021-12-14T00:00:00" table:style-name="ce8">
            <text:p>14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50402:136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50408:29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50415:133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10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15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25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74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000000: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103: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304: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113:104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114:89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202:1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205:44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402:31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402:31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402:32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402:36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601:34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605:10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101:3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09:7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14:155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14:246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14:91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307:1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307:10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307:10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307:10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307:1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07:11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07:1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307:11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07:1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07:1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07:12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07:12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07:1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07:12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07:12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07:1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07:1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07:13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307:13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307:18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07: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307:19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307:19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307:19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307:19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307:20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307:20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307:20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307:20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307:21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307:21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307:2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307: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307:22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307:2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307:22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307:2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307:23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307:2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307:24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307:24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307: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307:25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307:25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307:25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307:26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307:2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307:27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307: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307:28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307:28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307:29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307:29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307:29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307:29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307:29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307: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307:3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307:30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307:30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307:30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307:30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307:30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307:31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307:3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307:3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307:3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307:3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307:33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307:33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307:33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307:33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307:33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307:3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307:34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307:34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307:35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307:35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307:35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307:35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307:36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307:36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307:36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307:36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307:36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307:3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307:37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307:37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307:37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307:38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307:38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307:38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307:38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307:38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307:3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307:39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307:39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307:4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307:40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307:4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307:42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307:42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307:43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307:43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307:43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307:43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307:44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307:45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307:45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307:45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307:45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307:45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307:45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307:46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307:46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307:46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307:46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307:4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307:4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307:5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307:5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307:5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307:5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307:6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307:6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307:6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307:6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307:6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307:6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307:7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307:7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307:7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307:8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20307:8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20307:8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20307:8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307:8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307:8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307:8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307:8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307: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307:9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308: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308:1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308:1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308:11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308:13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308:13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20308:13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20308:14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20308:14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20308:14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20308:14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20308:15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20308:15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20308:15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20308:15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20308:15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20308:16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20308:16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20308:17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20308:17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20308:17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20308:18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20308:18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20308:18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20308:18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20308: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20308:19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20308:19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20308:19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20308: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20308:2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20308:20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20308:20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20308:20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20308:20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20308:21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20308:21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20308: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20308:22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20308:2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20308:2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20308:23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20308:23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20308:23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20308:23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20308:23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20308:23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20308:23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20308:23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20308:24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20308:24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20308:24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20308:24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20308: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20308:25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20308:25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20308:25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20308:25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20308:26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20308:26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20308:26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20308:26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20308:2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20308:27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20308:27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20308:28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20308:28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20308:28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20308:28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20308:2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20308:29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20308:29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20308:29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20308:29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20308:29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20308:29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20308: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20308:3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20308:30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20308:30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20308:30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20308:30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20308:30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20308:3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20308:31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20308:3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20308:34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20308:3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20308:36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20308:3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20308:3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20308:38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20308:4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20308:40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20308:4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20308:4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20308:4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20308:4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20308:4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20308:4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20308:47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20308:47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20308:4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20308:48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20308:48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20308:48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20308:48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20308:48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20308:48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20308:48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20308:4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20308:49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20308:49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20308:49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20308:49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20308:49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20308:5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20308:50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20308:50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20308:50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20308:50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20308:50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20308:5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20308:51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20308:51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20308:5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20308:5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20308:5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20308:5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20308:5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20308: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20308:6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20308:6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20308:6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20308: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20308: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20308: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20313:49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20316:114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20316:114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20316:117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20316:117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20316:118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20316:122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20316:123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20316:139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20316:139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20316:140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20316:140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20316:140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20316:140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20316:140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20316:140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20316:140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20316:141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20316:141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20316:141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20316:141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20316:141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20316:141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20316:14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20316:141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20316:14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20316:142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20316:142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20316:14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20316:14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20316:142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20316:14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20316:142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20316:143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20316:143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20316:143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20316:143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20316:143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20316:143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20316:143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20316:143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20316:143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20316:144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20316:144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20316:144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20316:144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20316:23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20316:30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20316:65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20316:65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20316:65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20316:65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20316:65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20316:65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20316:65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20316:65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20316:66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20316:66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20316:66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20316:66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20316:66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20316:66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20316:67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20316:67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20316:67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20316:74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20316:75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20316:76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20316:76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20316:76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20316:76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20316:77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20316:77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20316:77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20316:77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20316:77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20316:77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20316:93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20316:98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20317: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20317:1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20317:1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20317:1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20317:1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20317:15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20317:15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20317:15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20317:16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20317:16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20317:16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20317: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20317:17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20317:17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20317:17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20317:17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20317:17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20317:17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20317:18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20317:18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20317:18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20317:18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20317:18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20317:18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20317:19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20317:19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20317:19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20317:19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20317:19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20317:19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20317:19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20317: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20317:20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20317:20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20317:20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20317:20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20317:20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20317:21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20317:21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20317:21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20317:21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20317:2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20317:2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20317:2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20317:22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20317:2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20317:2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20317:22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20317:23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20317:23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20317:23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20317:23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20317:23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20317:23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20317:23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20317:24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20317:24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20317:24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20317: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20317: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20317:9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20317:9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30105:56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30401:18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30401:32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30406:13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40106:65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40106:7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40116:34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40116:49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40214:9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50104:29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50205:14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50304:20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50304:2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50307:28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50309:130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2:0010105:3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30202: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30202: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40503:4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50301:17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51002:1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70408:22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70408:32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70504:1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70508:47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70508:7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70508:7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70513:21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71008:14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71110:9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71110:9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71112:3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80603:3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90305:10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90310: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90804:3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90916:7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90921:3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91112:4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91214: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91301:17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91413:4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00000:12947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00000:1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00000:21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118:88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208:1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229:151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303:12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329: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330:59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330:63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423:6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428:12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432:10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435:21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532:2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604:12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101:20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118:158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133:23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142:15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235:15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235:7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254:35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254:40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254:41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303:10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315:11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324:1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413:1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413:10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413:10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413:10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413:10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413:11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30413:1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30413:12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30413:1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30413:12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30413:12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30413:1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30413:1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30413:12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30413:1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30413:12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30413:13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30413:13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30413:13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30413:13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30413:13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30413:13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30413:13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30413:13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30413:1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30413:14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30413:14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30413:14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30413:14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30413:14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30413:14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30413:14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30413:14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30413:1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30413:2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30413:2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30413: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30413:2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30413:2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30413: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30413:3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30413:3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30413:3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30413:3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30413:3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30413:3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30413: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30413:4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30413:4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30413:4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30413:4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30413:4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30413:4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30413:4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30413: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30413:5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30413:5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30413: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30413:6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30413:6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30413: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30413:7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30413: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30413:8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30413:8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30413:8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30413: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30413:9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30413:9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30420:1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30420:2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30421:8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30422:1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30422:1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30427:7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30515:7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30519: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30522:7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30601:26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30614:24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30614:62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30617:4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30618: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40207:8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40211:32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40219:7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40303:39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1005: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1019:1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1019:1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1019:296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1019: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1019:4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1019:4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1022:4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1022:4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1024:100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1024:100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1024:1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1024:237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1024:285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1024:4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1024:4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1024:4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1024: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1026:292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1026:4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1026:7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1026:7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1026:7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1026:8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1032:6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1034: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1034:9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1035: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1043:3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1045:13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1048:273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1049:10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1049:11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1060:5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1060:5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1060:5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1067:4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1071:3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1072:259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1072:264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1072:266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1072:5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1072:6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1073: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1073: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1074:6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1081:100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1081:1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1081:4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1081:5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1081:6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1089:283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1093:10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1093:10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2003:8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2009:8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2026:10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3001:3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3002:5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3012:2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3012:2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3012:2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3038:1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3039: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4010:100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4018:8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4019:15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4019:4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4021:7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5009:463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6007:1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6013:4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6016:1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6022:1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6023:6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6025:47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6026:2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6026:407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6031:2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6031:4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6031:5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6031:5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6032:549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6032:549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6032:7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6032:9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6033:3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6039:1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00000:248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00000:256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00000:257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01007:4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03002:15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03003: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03003: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03004:6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03005:8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04001:25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04001:25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04001:25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04002:789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04002:8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04002:9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07003:346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09004:2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09004:299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09004:300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09004:5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09004:5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09004:6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09004:6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10001:44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10008:3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13007:673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14003:1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14003:1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14003:2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14004:119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14004:121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14004:3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14004:3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14009:4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14011:1384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14011:19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14011:19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14011:23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14012: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15007:360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15010: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15011:2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15011:2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15011:250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15011:2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15013:118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15013:118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15013:119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15013:1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15013:120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15013:1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15013: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16001:1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16002:168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18011:35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18011:613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21005:293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21009:1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21009: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21009:2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21009: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21011: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22008:2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22012:2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22015:2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22015: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23005:336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23014:5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24012:168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24012:168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24012: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24012: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25001:126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25001: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25002:1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25002: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25002:196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25002: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25008:2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25009:2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25010: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25012:129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25012: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25013: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25013: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25014: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25015:107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25015:109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25015: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00000:374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01004:4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01004: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01007:459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01011:4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02005:100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02005:1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02005:179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02005:209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3:0002005:209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3:0002005:210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3:0002005:247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3:0002005:2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3:0002005:3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02006:100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02006:258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2006:264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2006: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2006:296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2006:3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2006:4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2006:4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2007: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2007:1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2007:2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2007: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2007:4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2007:6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2007:6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2007:6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2007:6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2007:8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2007:8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2007:9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2008:1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2008: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2008:2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2008: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2008:2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2008: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2008: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2008:3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2008:3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2008: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2010: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2014:5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2017:11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2018:100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3006:1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3006: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3022: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3023:4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3023:547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4004:6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4007:118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4007:13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5002:7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5005:6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5005:6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5009:3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5009:3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5009:3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5013:604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5013:7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5013:7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5016:677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5018:3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5019:6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5019:9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6003:7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6007:207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7001: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7003:1380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7003:1380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7003:1414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7003:1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7003: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7003: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7004: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7004:5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7005:1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7005: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7005:4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7005: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7005:6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7005:769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10000:11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10000:13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10000:15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10000:15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10000:15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10000:16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10000:16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10000:20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10000:20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10000:6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10000:6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10000:7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10000:7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10000:7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10000:7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10000:7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10000:8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10000:8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10000:8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10000:8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10005:456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10007: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10007:1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10007:100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10007:100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10007:100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10007:100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10007:100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10007:101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10007:101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10007:101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10007:101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10007:10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10007:101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10007:10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10007:102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10007:102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10007:10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10007:10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10007:10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10007:102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10007:103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10007:103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10007:103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10007:104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10007:104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10007:105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10007:105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10007:106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10007:106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10007:106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10007:106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10007:107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10007:107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10007:107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10007:107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10007:107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10007:108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10007:108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10007:108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10007:108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10007:108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10007:109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10007:109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10007:109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10007:109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10007:109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10007:1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10007:110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10007:11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10007:112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10007:112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10007:11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10007:112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10007:11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10007:112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10007:11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10007:11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10007:113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10007:113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10007:113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10007:1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10007:1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10007:1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10007:1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10007: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10007:1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10007: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10007: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10007:2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10007: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10007:3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10007:373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10007:374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10007:374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10007:374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10007:375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10007:375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10007:375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10007:375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10007:375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10007:376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10007:376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10007:376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10007:377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10007:3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10007:388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10007:3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10007:390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10007:390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10007:390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10007:391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10007:391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10007:391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10007:391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10007:39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10007:39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10007:392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10007:392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10007:39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10007:39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10007:393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10007:393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10007:393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10007:393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10007:393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10007:393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10007:394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10007:394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10007:395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10007:395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10007:395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10007:396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10007:398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10007:398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10007: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10007:4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10007:4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10007:421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10007:421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10007:421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10007:421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10007:421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3:0010007:421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3:0010007:42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3:0010007:42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3:0010007:422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3:0010007:422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3:0010007:422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3:0010007:42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3:0010007:42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3:0010007:422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3:0010007:42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3:0010007:423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3:0010007:423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3:0010007:423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3:0010007:423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3:0010007:424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3:0010007:424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3:0010007:424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3:0010007:424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3:0010007:425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3:0010007:425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3:0010007:425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3:0010007:426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3:0010007:426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3:0010007:426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3:0010007:426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3:0010007:426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3:0010007:426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3:0010007:426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3:0010007:427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10007:427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3:0010007:427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10007:427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10007:427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10007:427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10007:428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3:0010007:428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3:0010007:428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3:0010007:428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3:0010007:428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3:0010007:428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3:0010007:428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3:0010007:428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10007:429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10007:429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10007:431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3:0010007:431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3:0010007:43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3:0010007:431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3:0010007:43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3:0010007:432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3:0010007:432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3:0010007:43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3:0010007:432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3:0010007:432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3:0010007:43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3:0010007:433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3:0010007:433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3:0010007:433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3:0010007:433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3:0010007:433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3:0010007:433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3:0010007:433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3:0010007:434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3:0010007:434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3:0010007:434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3:0010007:434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3:0010007:434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3:0010007:434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3:0010007:435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3:0010007:435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3:0010007:435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3:0010007:435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3:0010007:435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3:0010007:436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3:0010007:436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3:0010007:436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3:0010007:436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3:0010007:436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3:0010007:436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3:0010007:437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3:0010007:437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3:0010007:437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3:0010007:437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3:0010007:438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3:0010007:439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3:0010007:439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3:0010007:439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3:0010007:441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3:0010007:44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3:0010007:442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3:0010007:442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3:0010007:442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3:0010007:44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3:0010007:44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3:0010007:443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3:0010007:443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3:0010007:443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3:0010007:443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3:0010007:444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3:0010007:444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3:0010007:444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3:0010007:444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3:0010007:444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3:0010007:444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3:0010007:444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3:0010007:444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3:0010007:445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3:0010007:446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3:0010007:478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3:0010007:480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3:0010007:480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3:0010007:480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3:0010007:480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3:0010007:480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3:0010007:480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3:0010007:480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3:0010007:481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3:0010007:481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3:0010007:481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3:0010007:481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3:0010007:481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3:0010007: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3:0010007: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3:0010007: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3:0010007: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3:0010010:2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3:0010010:398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0000:62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1006:8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1019: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1019:19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2002: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2002:6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3002:7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3003:13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3003:16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3003:362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3012:7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3016:146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3016:146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3016:146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3016:3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4006:1449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4008:4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4019:35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4020:8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4027:10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4027:1245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4027: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4028:1076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4029:1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4029:1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4029:2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4029:4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5001:13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5001:4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6000:9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5:0001002: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5:0001002: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5:0001002:6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5:0001002:6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5:0001002:7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5:0001006:1132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5:0001011:935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5:0001019:1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5:0001020:6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5:0001020:6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5:0001020:7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5:0002002:10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5:0002004:2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5:0002005:315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5:0002005:3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5:0002005:388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5:0003002:1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5:0003002:5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5:0003002:5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5:0003003:2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5:0003003:4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5:0003003:4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5:0003003:5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5:0003003:6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5:0003003:649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5:0003004: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5:0005007:11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5:0005007:3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5:0005009:1767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5:0007005:4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5:0012001: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5:0012003:2381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6:0001001:100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6:0001001:100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6:0001006:420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6:0001007:1330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6:0003010:14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6:0003010:16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6:0004011:2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6:0005000:4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6:0005006:550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6:0005007:5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6:0005013:578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6:0006003:1149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6:0006003:12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6:0006003:23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6:0006004:6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6:0006004:6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6:0006004:6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6:0006004:7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6:0008008:2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6:0008009:16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6:0011007:3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6:0012010:699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6:0012012:160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6:0012012:16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6:0012012:163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6:0012012:171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6:0012013:534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6:0012014:10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6:0012014:104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6:0012014:104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6:0012014:672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6:0012014:672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6:0012014:67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6:0012014:67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6:0012014:702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6:0012015:10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6:0012015:106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6:0012015:700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6:0012015:701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6:0012015:701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6:0012015:70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6:0012015:722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6:0012015:723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6:0012015:723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6:0012015:724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6:0012017:101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6:0012018:101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6:0012018:10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6:0012018:102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6:0012018:102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6:0012018:10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6:0012018:10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6:0012018:10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6:0012018:103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6:0012018:144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6:0012018:144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6:0012018:144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6:0012018:144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6:0012018:146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6:0012018:146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6:0012018:146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6:0012018:147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6:0012018:147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6:0012018:147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6:0012018:147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6:0012018:148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6:0012018:148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6:0012018:149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6:0012018:155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6:0012018:156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6:0012018:156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6:0012018:156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6:0012018:156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6:0012020:120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00000:1023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02003:1212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02003:1212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02003:1212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02003:2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02004:4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02004:5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05003:800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05003:9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05008:604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06005:618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08003: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12004:100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12004:408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12008: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12010:1521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12010:15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12010:6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12011:959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13001:2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13001:460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13001:587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13001:587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13005:5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13006:17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13006:18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13007:1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13007:21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13007:2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13007:21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13007:2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14001:2104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7:0014002:230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7:0014005:13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7:0014005:14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14006:1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14006:1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7:0014008:11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7:0014008:1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7:0014008:12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7:0015001:127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7:0015001:513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7:0015009:497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7:0017000: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7:0017001:353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8:0000000:691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8:0001002:1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8:0001002:3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8:0001006:302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8:0001012:293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8:0001012:293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8:0001013:280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8:0004006: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8:0005005:8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8:0005005:8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8:0008002:12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8:0009008:2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8:0009021:100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8:0009021:121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8:0010002:589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8:0013014:100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8:0013014:234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9:0001009:1337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9:0001026:6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9:0002003:1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9:0002007:1112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9:0002022:1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9:0002022:6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9:0002027:18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9:0002030:1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9:0003012:5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9:0003017:17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9:0003018:19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9:0003020:14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9:0003020:14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9:0003024:100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9:0004002: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9:0004002:1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9:0004002: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9:0004002:2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9:0004002: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9:0004002:2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9:0004002:3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9:0004003:7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9:0004003:7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9:0004004:11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9:0004004:11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9:0004005:16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9:0004010:100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9:0004014:955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9:0004021:4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9:0004023:240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9:0004023:2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9:0004023:4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9:0004023:6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9:0004023:7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9:0005001:12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9:0005002:12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9:0005004:1258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9:0005007:9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9:0005008:3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0:0002007:8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0:0003005:1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0:0003005: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0:0005005:4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0:0006001:242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0:0006004:768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0:0007001:5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2:0010112: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2:0010112: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3:0020239:31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3:0020239: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5:0020109:34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5:0020109:34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6:0010105:2520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7:0000000:1143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7:0000000:115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7:0000000:1305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000000:1305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000000:1309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000000:1390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000000:139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000000:145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000000:146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000000:201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000000:230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000000:244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000000:260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000000:266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000000:285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7:0000000:290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000000:290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000000:304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7:0000000:330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7:0000000:33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7:0000000:35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7:0000000:58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7:0000000:75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7:0000000:922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7:0000000:971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7:0000000:99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7:0000000:994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7:0000000:994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7:0000000:995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7:0000000:995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7:0000000:995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7:0100212:63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7:0110502:138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7:0120307:10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7:0120307:13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7:0120307:14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7:0120307:14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7:0120307:9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7:0120308:1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7:0120308:1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7:0120308:17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7:0120308:17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7:0120308: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7:0120308:20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7:0120308:20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7:0120308:21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7:0120308:22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7:0120308:24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7:0120308:24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7:0120308:24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7:0120308:26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7:0120308: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7:0120316:1657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7:0120316:271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7:0120316:2712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7:0120316:2712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7:0120316:2712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7:0120316:3072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7:0120316:3072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7:0120316:515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7:0120316:515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7:0120316:918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7:0120316:918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7:0120316:978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7:0120316:978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7:0120316:986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7:0120316:986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7:0130205:101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7:0130205:101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130205:102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130205:102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130205:102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130205:102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130205:102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7:0130206:471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130404:47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7:0130404:47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7:0140106:134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7:0140116:1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7:0140116:1901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7:0140116:331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7:0140116:524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7:0140116:524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7:0140116:580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7:0140116:583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7:0140116:644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7:0140116:646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7:0140116:646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7:0140116:647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7:0140116:743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7:0140116:745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7:0140118:47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7:0140118:48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7:0140207:25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140218:121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140218:6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140308:272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150109:5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150301:47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7:0150301:47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7:0150309:126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7:0150309:155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7:0150309:156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7:0150309:156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7:0150309:156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8:0000000:3588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8:0000000:3790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8:0170405:45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8:0170405:45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8:0170508:29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8:0170705:14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8:0170807:4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8:0170901:34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8:0170901:34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8:0180519:11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8:0180523:110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8:0190103:24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8:0190103:5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8:0190103:83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8:0190103:84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8:0190305: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8:0190403:89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8:0190403:89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8:0190414:10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8:0190414:9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8:0190504:7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8:0190518:131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8:0190518:131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9:0020202:32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20:0020441:4304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20:0020441:430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20:0020441:430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20:0020441:430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21:0000000:808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21:0140425:9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21:0150202:40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21:0151302:76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21:0151902:67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21:0151902:8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22:0000000:52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22:0020101:41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22:0020101:417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22:0020124:321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22:0020221:1131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22:0020221:1132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22:0020226:513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22:0020229:187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22:0020330:167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22:0020330:168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22:0020604:9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22:0020611:209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22:0030162:36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22:0030211:392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22:0030324:410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22:0030413:45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22:0030413:5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22:0030413:54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22:0030417:16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22:0030426:102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22:0030426:102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22:0030426:103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22:0030426:104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22:0030426:104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22:0030426:1047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22:0030426:105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22:0030426:1060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22:0030426:1063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22:0030426:315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22:0030426:372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22:0030426:828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22:0030501:86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22:0030512:449</text:p>
          </table:table-cell>
          <table:table-cell office:value-type="date" office:date-value="2021-12-14T00:00:00" table:style-name="ce11">
            <text:p>14.12.2021</text:p>
          </table:table-cell>
          <table:table-cell office:value-type="date" office:date-value="2021-12-08T00:00:00" table:number-columns-spanned="2" table:number-rows-spanned="1" table:style-name="ce13">
            <text:p>0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22:0040219:435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22:0040219:436</text:p>
          </table:table-cell>
          <table:table-cell office:value-type="date" office:date-value="2021-12-13T00:00:00" table:style-name="ce11">
            <text:p>13.12.2021</text:p>
          </table:table-cell>
          <table:table-cell office:value-type="date" office:date-value="2021-12-07T00:00:00" table:number-columns-spanned="2" table:number-rows-spanned="1" table:style-name="ce13">
            <text:p>07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f0b19df1709a75511a11964f4a2a7c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68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1-12-21T05:19:28Z</meta:creation-date>
    <dc:date>2021-12-21T05:34:36Z</dc:date>
  </office:meta>
</office:document-meta>
</file>