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72</text:p>
          </table:table-cell>
          <table:table-cell table:number-columns-repeated="3" table:style-name="ce3"/>
          <table:table-cell office:value-type="string" table:style-name="ce4">
            <text:p>24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803:536</text:p>
          </table:table-cell>
          <table:table-cell office:value-type="string" table:style-name="ce9">
            <text:p>2 329 706.4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518:25</text:p>
          </table:table-cell>
          <table:table-cell office:value-type="string" table:style-name="ce9">
            <text:p>2 342 445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613:49</text:p>
          </table:table-cell>
          <table:table-cell office:value-type="string" table:style-name="ce9">
            <text:p>1 478 154.2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32:11</text:p>
          </table:table-cell>
          <table:table-cell office:value-type="string" table:style-name="ce9">
            <text:p>2 182 881.96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32:29</text:p>
          </table:table-cell>
          <table:table-cell office:value-type="string" table:style-name="ce9">
            <text:p>1 354 874.7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17:32</text:p>
          </table:table-cell>
          <table:table-cell office:value-type="string" table:style-name="ce9">
            <text:p>1 075 585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61:0020283:31</text:p>
          </table:table-cell>
          <table:table-cell office:value-type="string" table:style-name="ce9">
            <text:p>1 704 821.3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69:113</text:p>
          </table:table-cell>
          <table:table-cell office:value-type="string" table:style-name="ce9">
            <text:p>2 280.14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16:3857</text:p>
          </table:table-cell>
          <table:table-cell office:value-type="string" table:style-name="ce9">
            <text:p>754 905.0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22:4523</text:p>
          </table:table-cell>
          <table:table-cell office:value-type="string" table:style-name="ce9">
            <text:p>14 559 797.4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8:7130</text:p>
          </table:table-cell>
          <table:table-cell office:value-type="string" table:style-name="ce9">
            <text:p>518 010 264.5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5004:1567</text:p>
          </table:table-cell>
          <table:table-cell office:value-type="string" table:style-name="ce9">
            <text:p>19 406 048.0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6008:32</text:p>
          </table:table-cell>
          <table:table-cell office:value-type="string" table:style-name="ce9">
            <text:p>71 179 126.9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17:2786</text:p>
          </table:table-cell>
          <table:table-cell office:value-type="string" table:style-name="ce9">
            <text:p>18 682 157.13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17:2787</text:p>
          </table:table-cell>
          <table:table-cell office:value-type="string" table:style-name="ce9">
            <text:p>34 443 778.53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1020:6806</text:p>
          </table:table-cell>
          <table:table-cell office:value-type="string" table:style-name="ce9">
            <text:p>199 139 343.99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1003:10</text:p>
          </table:table-cell>
          <table:table-cell office:value-type="string" table:style-name="ce9">
            <text:p>6 901 337.6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11003:20</text:p>
          </table:table-cell>
          <table:table-cell office:value-type="string" table:style-name="ce9">
            <text:p>40 963 913.7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2012:5507</text:p>
          </table:table-cell>
          <table:table-cell office:value-type="string" table:style-name="ce9">
            <text:p>355 786.0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03:1012</text:p>
          </table:table-cell>
          <table:table-cell office:value-type="string" table:style-name="ce9">
            <text:p>224 418 308.16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0000:6550</text:p>
          </table:table-cell>
          <table:table-cell office:value-type="string" table:style-name="ce9">
            <text:p>1 884 495.5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0000:189135</text:p>
          </table:table-cell>
          <table:table-cell office:value-type="string" table:style-name="ce9">
            <text:p>2 606 099 697.3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4003:4604</text:p>
          </table:table-cell>
          <table:table-cell office:value-type="string" table:style-name="ce9">
            <text:p>407 477 124.6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5:0020321:1750</text:p>
          </table:table-cell>
          <table:table-cell office:value-type="string" table:style-name="ce9">
            <text:p>254 043 757.77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5:0020321:1751</text:p>
          </table:table-cell>
          <table:table-cell office:value-type="string" table:style-name="ce9">
            <text:p>31 458 854.31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5:0020321:1752</text:p>
          </table:table-cell>
          <table:table-cell office:value-type="string" table:style-name="ce9">
            <text:p>62 565 294.27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5:0020321:1753</text:p>
          </table:table-cell>
          <table:table-cell office:value-type="string" table:style-name="ce9">
            <text:p>9 914 590.3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5:0020321:1754</text:p>
          </table:table-cell>
          <table:table-cell office:value-type="string" table:style-name="ce9">
            <text:p>43 558 413.66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5:0020321:1755</text:p>
          </table:table-cell>
          <table:table-cell office:value-type="string" table:style-name="ce9">
            <text:p>4 228 972.2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5:0020321:1756</text:p>
          </table:table-cell>
          <table:table-cell office:value-type="string" table:style-name="ce9">
            <text:p>37 614 358.29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5:0020321:1757</text:p>
          </table:table-cell>
          <table:table-cell office:value-type="string" table:style-name="ce9">
            <text:p>254 795 575.05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5:0020321:1758</text:p>
          </table:table-cell>
          <table:table-cell office:value-type="string" table:style-name="ce9">
            <text:p>314 518 060.23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2301</text:p>
          </table:table-cell>
          <table:table-cell office:value-type="string" table:style-name="ce9">
            <text:p>4 284 061.71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3204</text:p>
          </table:table-cell>
          <table:table-cell office:value-type="string" table:style-name="ce9">
            <text:p>3 018 071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211:23925</text:p>
          </table:table-cell>
          <table:table-cell office:value-type="string" table:style-name="ce9">
            <text:p>4 000 318.8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301:681</text:p>
          </table:table-cell>
          <table:table-cell office:value-type="string" table:style-name="ce9">
            <text:p>1 113 748.32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1T00:00:00" table:style-name="ce8">
            <text:p>11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301:682</text:p>
          </table:table-cell>
          <table:table-cell office:value-type="string" table:style-name="ce9">
            <text:p>1 879 744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1T00:00:00" table:style-name="ce8">
            <text:p>11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301:683</text:p>
          </table:table-cell>
          <table:table-cell office:value-type="string" table:style-name="ce9">
            <text:p>1 804 554.24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1T00:00:00" table:style-name="ce8">
            <text:p>11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406:793</text:p>
          </table:table-cell>
          <table:table-cell office:value-type="string" table:style-name="ce9">
            <text:p>2 713 665.54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1T00:00:00" table:style-name="ce8">
            <text:p>11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406:794</text:p>
          </table:table-cell>
          <table:table-cell office:value-type="string" table:style-name="ce9">
            <text:p>1 280 334.7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1T00:00:00" table:style-name="ce8">
            <text:p>11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309:1539</text:p>
          </table:table-cell>
          <table:table-cell office:value-type="string" table:style-name="ce9">
            <text:p>22 336.78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10:317</text:p>
          </table:table-cell>
          <table:table-cell office:value-type="string" table:style-name="ce9">
            <text:p>4 083 915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110:587</text:p>
          </table:table-cell>
          <table:table-cell office:value-type="string" table:style-name="ce9">
            <text:p>4 321 620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1T00:00:00" table:style-name="ce8">
            <text:p>11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40503:4593</text:p>
          </table:table-cell>
          <table:table-cell office:value-type="string" table:style-name="ce9">
            <text:p>1 220 739.74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40503:4594</text:p>
          </table:table-cell>
          <table:table-cell office:value-type="string" table:style-name="ce9">
            <text:p>1 222 491.16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3T00:00:00" table:style-name="ce8">
            <text:p>13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9:488</text:p>
          </table:table-cell>
          <table:table-cell office:value-type="string" table:style-name="ce9">
            <text:p>1 197 800.00</text:p>
          </table:table-cell>
          <table:table-cell office:value-type="date" office:date-value="2021-12-17T00:00:00" table:style-name="ce8">
            <text:p>17.12.2021</text:p>
          </table:table-cell>
          <table:table-cell office:value-type="date" office:date-value="2021-12-12T00:00:00" table:style-name="ce8">
            <text:p>12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03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5:1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6:40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9:15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9:15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1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9:16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9:16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0:11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3:104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205:44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301:79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7:3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1:29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3:21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3:63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7:13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6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3:24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6:65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104:8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105:45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16:34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18:125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18:8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18:97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19:23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04:39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309:12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2:0010105:92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2:0010105:93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000000:35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11: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30201: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0101:4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207: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305:8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08: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20: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702:2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203:11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404:16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504:13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504:21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806: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927: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401:55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07: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18:8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37: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11:23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13:10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23: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226:1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29:100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29:10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29:102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29:103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29:10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229:103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29:103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29:104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29:10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29:1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9:11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29:1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29:13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29:13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29:14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29:145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29:15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29:1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229:1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29:20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29:20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229:26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9:2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29:2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29:2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29:28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29:29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229:29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229:34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29:34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29:34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229:34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29:35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229:35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229:36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29:3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229:36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229:3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229:37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229:37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229:3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229:47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229:48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229:48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229:48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229:48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229:4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29:49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229:5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29:5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29: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9:6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9:6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29: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29:7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229:7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229:78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229:78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229:78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229:78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229:78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229:78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229:78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29:78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29:7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29:79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29:79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229:79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29:79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29:79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29:79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29:79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29:79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29:80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29:80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9: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9:9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29:95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01:16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05:3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13:15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15:4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26:10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26:17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25:15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37:1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39:35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01:2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2:1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2:1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31:2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303:38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303:38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313:1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331: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334: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407:10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442:2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502:1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18:14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611:1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611: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615:12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617:12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631: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125: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131:2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135:4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61:0020212:5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61:0020227: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61:0020265:4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61:0020283:5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0:0000000:4979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0:0000000:7126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0:0000000:7126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0:0000000:712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0:0000000:712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0:0000000:712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0:0000000:7127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26:3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52:10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52:10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69:13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81:236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8:9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00: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05:8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2010:9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2014: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2015:10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2022:3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2022: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2022:9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05: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05:7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46:806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08:13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08: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13:326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8: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9:25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1007:100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2004: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6T00:00:00" table:number-columns-spanned="2" table:number-rows-spanned="1" table:style-name="ce13">
            <text:p>16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4003:6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4007: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5001: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5004:1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5004:2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5004:2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5004:2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5004: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5004: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5006:2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8006:5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2002:506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3012:3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4011:1956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7002:537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1015:11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5002:196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17: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07:51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3007:517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3015:3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03:1135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10: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17:162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6017:164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27: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10010:396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20:12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07:5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03:12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03:748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19:4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25:6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1013:4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2007:638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3007:2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2001:2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2003: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2008:2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3006:527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5011: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5012:2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5012:5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5017:4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5017:6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7003:1362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8004:100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9001:8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9001: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9001: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1011: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12001:945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12001:953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12003:82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12015:763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12018:15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12019:101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12019:101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12019:101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12019:101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12019:101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12019:102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12019:102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12019:103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12019:103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12019:10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12019:103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12019:103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12019:104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12019:104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12019:104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12019:133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12019:133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12019:133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12019:134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12020:100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12020:101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12020:110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12020:112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12020:112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12020:11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12020:113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12020:113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12020:116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12020:116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12020:11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12020:117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12020:117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12020:117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12020:118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12020:119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12020:119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12020:119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12020:1658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12020:1659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12020:1659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12020:1659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12020:1660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12020:166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12020:1682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12020:1682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12020:1683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12020:1684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12020:1684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12020:1756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12020:1756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12020:1756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2020:1757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12020:175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12020:1773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12020:1773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12020:1776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0000:615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0000:616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0000:61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0000:61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0000:61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1001:1270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1002:13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1002:3238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4008:978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4009:195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5001: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5003:4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2006:593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2006:593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2010:14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3002:875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3007:2330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4003:77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5001:514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5005:14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5005:2970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7002:110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1001:19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1001:32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1006: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3001:1255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2003:284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2003: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1006:1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06:8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16: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30:11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3016:10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3016:10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3017:10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3017:10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3018:1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3018:11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4005:8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4005:8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4009:10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5014: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02:208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0:0004004:10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3:0020301:66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6:0010105:3720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6:0010105:3720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6:0010105:3720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6:0010105:3721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6:0010105:3721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6:0010105:3721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6:0010105:3721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6:0010105:3721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6:0010105:3721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00309:582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00309:582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20111:143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20202:55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20316:5004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20316:5005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30206:39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40218:94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50309:96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50309:97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000000:3749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70215:2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70215: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70215: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70408:131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70803:22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70803:85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80519:52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80609:22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102:35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0102:36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0518:13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518:1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803:1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927:40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927:40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927:40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927:40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927:40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927:40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927:40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0927:40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0927:40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0927:41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1110:58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1211:5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1211:57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0:0020451:49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1:0000000:71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1:0110727:3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1:0140402:136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1:0140402:136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1:0150401:14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1:0151302:139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1:0151902:101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20201:36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20203:67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20226:108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20226:124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20226:124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20229:208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20229:208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20229:219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20229:219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20229: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20303:48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118:271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142:61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142:61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233:4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305:85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2T00:00:00" table:number-columns-spanned="2" table:number-rows-spanned="1" table:style-name="ce13">
            <text:p>1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308:372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308:373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308:374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308:375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308:376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308:377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308:378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308:379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40131:400</text:p>
          </table:table-cell>
          <table:table-cell office:value-type="date" office:date-value="2021-12-17T00:00:00" table:style-name="ce11">
            <text:p>17.12.2021</text:p>
          </table:table-cell>
          <table:table-cell office:value-type="date" office:date-value="2021-12-13T00:00:00" table:number-columns-spanned="2" table:number-rows-spanned="1" table:style-name="ce13">
            <text:p>13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0e75bf96403dd08e67d30de2e6d44b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24T06:35:09Z</meta:creation-date>
    <dc:date>2021-12-24T07:17:28Z</dc:date>
  </office:meta>
</office:document-meta>
</file>