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274</text:p>
          </table:table-cell>
          <table:table-cell table:number-columns-repeated="3" table:style-name="ce3"/>
          <table:table-cell office:value-type="string" table:style-name="ce4">
            <text:p>27.12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64</text:p>
          </table:table-cell>
          <table:table-cell office:value-type="string" table:style-name="ce9">
            <text:p>7 837 231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415</text:p>
          </table:table-cell>
          <table:table-cell office:value-type="string" table:style-name="ce9">
            <text:p>5 276 995.2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513</text:p>
          </table:table-cell>
          <table:table-cell office:value-type="string" table:style-name="ce9">
            <text:p>33 982 441.21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403</text:p>
          </table:table-cell>
          <table:table-cell office:value-type="string" table:style-name="ce9">
            <text:p>4 488 302.7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6:1067</text:p>
          </table:table-cell>
          <table:table-cell office:value-type="string" table:style-name="ce9">
            <text:p>16 873 907 995.0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791</text:p>
          </table:table-cell>
          <table:table-cell office:value-type="string" table:style-name="ce9">
            <text:p>2 252 726.8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501:93</text:p>
          </table:table-cell>
          <table:table-cell office:value-type="string" table:style-name="ce9">
            <text:p>7 291 623.3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218:433</text:p>
          </table:table-cell>
          <table:table-cell office:value-type="string" table:style-name="ce9">
            <text:p>3 247 392.4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104:218</text:p>
          </table:table-cell>
          <table:table-cell office:value-type="string" table:style-name="ce9">
            <text:p>2 259 548.2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235:127</text:p>
          </table:table-cell>
          <table:table-cell office:value-type="string" table:style-name="ce9">
            <text:p>1 080 381.97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23:64</text:p>
          </table:table-cell>
          <table:table-cell office:value-type="string" table:style-name="ce9">
            <text:p>1 760 537.7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61:0020303:2</text:p>
          </table:table-cell>
          <table:table-cell office:value-type="string" table:style-name="ce9">
            <text:p>50 764 620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10:2498</text:p>
          </table:table-cell>
          <table:table-cell office:value-type="string" table:style-name="ce9">
            <text:p>24 089 799.65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51:8</text:p>
          </table:table-cell>
          <table:table-cell office:value-type="string" table:style-name="ce9">
            <text:p>814 000 627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52:101</text:p>
          </table:table-cell>
          <table:table-cell office:value-type="string" table:style-name="ce9">
            <text:p>283 963 395.22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52:103</text:p>
          </table:table-cell>
          <table:table-cell office:value-type="string" table:style-name="ce9">
            <text:p>370 158 966.4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06:3396</text:p>
          </table:table-cell>
          <table:table-cell office:value-type="string" table:style-name="ce9">
            <text:p>143 682.8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7:39</text:p>
          </table:table-cell>
          <table:table-cell office:value-type="string" table:style-name="ce9">
            <text:p>125 217 658.0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18:153</text:p>
          </table:table-cell>
          <table:table-cell office:value-type="string" table:style-name="ce9">
            <text:p>768 849 671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6016:2605</text:p>
          </table:table-cell>
          <table:table-cell office:value-type="string" table:style-name="ce9">
            <text:p>114 034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7003:112</text:p>
          </table:table-cell>
          <table:table-cell office:value-type="string" table:style-name="ce9">
            <text:p>14 927 148.9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9004:40</text:p>
          </table:table-cell>
          <table:table-cell office:value-type="string" table:style-name="ce9">
            <text:p>6 069 370.6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3004:63</text:p>
          </table:table-cell>
          <table:table-cell office:value-type="string" table:style-name="ce9">
            <text:p>136 065 261.5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07:5179</text:p>
          </table:table-cell>
          <table:table-cell office:value-type="string" table:style-name="ce9">
            <text:p>6 000 417.52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7:5180</text:p>
          </table:table-cell>
          <table:table-cell office:value-type="string" table:style-name="ce9">
            <text:p>19 185 646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4:6428</text:p>
          </table:table-cell>
          <table:table-cell office:value-type="string" table:style-name="ce9">
            <text:p>723 148.02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10007:4843</text:p>
          </table:table-cell>
          <table:table-cell office:value-type="string" table:style-name="ce9">
            <text:p>16 713 736.65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1001:8878</text:p>
          </table:table-cell>
          <table:table-cell office:value-type="string" table:style-name="ce9">
            <text:p>2 584 610.55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1003:66</text:p>
          </table:table-cell>
          <table:table-cell office:value-type="string" table:style-name="ce9">
            <text:p>238 057 449.6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5:6710</text:p>
          </table:table-cell>
          <table:table-cell office:value-type="string" table:style-name="ce9">
            <text:p>389 936 842.6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13:4327</text:p>
          </table:table-cell>
          <table:table-cell office:value-type="string" table:style-name="ce9">
            <text:p>400 934.39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2004:15335</text:p>
          </table:table-cell>
          <table:table-cell office:value-type="string" table:style-name="ce9">
            <text:p>1 808 020.45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7003:85</text:p>
          </table:table-cell>
          <table:table-cell office:value-type="string" table:style-name="ce9">
            <text:p>783 280 157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3006:5285</text:p>
          </table:table-cell>
          <table:table-cell office:value-type="string" table:style-name="ce9">
            <text:p>323 497 497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4011:7524</text:p>
          </table:table-cell>
          <table:table-cell office:value-type="string" table:style-name="ce9">
            <text:p>70 378 942.72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4011:7525</text:p>
          </table:table-cell>
          <table:table-cell office:value-type="string" table:style-name="ce9">
            <text:p>288 780 361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06005:18087</text:p>
          </table:table-cell>
          <table:table-cell office:value-type="string" table:style-name="ce9">
            <text:p>161 928.2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0:6993</text:p>
          </table:table-cell>
          <table:table-cell office:value-type="string" table:style-name="ce9">
            <text:p>4 124 920.8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7003:7680</text:p>
          </table:table-cell>
          <table:table-cell office:value-type="string" table:style-name="ce9">
            <text:p>719 813 765.3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3003:29988</text:p>
          </table:table-cell>
          <table:table-cell office:value-type="string" table:style-name="ce9">
            <text:p>1 211 466 179.1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7T00:00:00" table:style-name="ce8">
            <text:p>17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4003:7724</text:p>
          </table:table-cell>
          <table:table-cell office:value-type="string" table:style-name="ce9">
            <text:p>28 055 500.5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6001:5467</text:p>
          </table:table-cell>
          <table:table-cell office:value-type="string" table:style-name="ce9">
            <text:p>77 641 676.4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7003:1953</text:p>
          </table:table-cell>
          <table:table-cell office:value-type="string" table:style-name="ce9">
            <text:p>3 769 192.4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9001:1870</text:p>
          </table:table-cell>
          <table:table-cell office:value-type="string" table:style-name="ce9">
            <text:p>6 140 481.4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1012:2950</text:p>
          </table:table-cell>
          <table:table-cell office:value-type="string" table:style-name="ce9">
            <text:p>8 827 552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5:0020321:1759</text:p>
          </table:table-cell>
          <table:table-cell office:value-type="string" table:style-name="ce9">
            <text:p>850 657 758.0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5:0020321:1760</text:p>
          </table:table-cell>
          <table:table-cell office:value-type="string" table:style-name="ce9">
            <text:p>7 682 632.8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5:433</text:p>
          </table:table-cell>
          <table:table-cell office:value-type="string" table:style-name="ce9">
            <text:p>241 396 370.75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505:434</text:p>
          </table:table-cell>
          <table:table-cell office:value-type="string" table:style-name="ce9">
            <text:p>75 204 331.51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505:435</text:p>
          </table:table-cell>
          <table:table-cell office:value-type="string" table:style-name="ce9">
            <text:p>41 362 454.31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203:1977</text:p>
          </table:table-cell>
          <table:table-cell office:value-type="string" table:style-name="ce9">
            <text:p>97 501 411.21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313:550</text:p>
          </table:table-cell>
          <table:table-cell office:value-type="string" table:style-name="ce9">
            <text:p>7 854 465.9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50078</text:p>
          </table:table-cell>
          <table:table-cell office:value-type="string" table:style-name="ce9">
            <text:p>1 954 552 359.2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40116:21201</text:p>
          </table:table-cell>
          <table:table-cell office:value-type="string" table:style-name="ce9">
            <text:p>875 750 860.0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116:21202</text:p>
          </table:table-cell>
          <table:table-cell office:value-type="string" table:style-name="ce9">
            <text:p>21 161 499.8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000000:36239</text:p>
          </table:table-cell>
          <table:table-cell office:value-type="string" table:style-name="ce9">
            <text:p>1 973 143.2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206:511</text:p>
          </table:table-cell>
          <table:table-cell office:value-type="string" table:style-name="ce9">
            <text:p>1 410 310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70206:512</text:p>
          </table:table-cell>
          <table:table-cell office:value-type="string" table:style-name="ce9">
            <text:p>1 410 310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106:719</text:p>
          </table:table-cell>
          <table:table-cell office:value-type="string" table:style-name="ce9">
            <text:p>4 858 920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410:318</text:p>
          </table:table-cell>
          <table:table-cell office:value-type="string" table:style-name="ce9">
            <text:p>2 050 125.3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10:319</text:p>
          </table:table-cell>
          <table:table-cell office:value-type="string" table:style-name="ce9">
            <text:p>2 033 789.67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30202:7006</text:p>
          </table:table-cell>
          <table:table-cell office:value-type="string" table:style-name="ce9">
            <text:p>1 238 814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1:0130202:7007</text:p>
          </table:table-cell>
          <table:table-cell office:value-type="string" table:style-name="ce9">
            <text:p>757 053.0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1:0140427:553</text:p>
          </table:table-cell>
          <table:table-cell office:value-type="string" table:style-name="ce9">
            <text:p>35 961 965.7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0507:621</text:p>
          </table:table-cell>
          <table:table-cell office:value-type="string" table:style-name="ce9">
            <text:p>607 128.4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1:0150507:622</text:p>
          </table:table-cell>
          <table:table-cell office:value-type="string" table:style-name="ce9">
            <text:p>607 128.4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150507:623</text:p>
          </table:table-cell>
          <table:table-cell office:value-type="string" table:style-name="ce9">
            <text:p>607 128.4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50507:624</text:p>
          </table:table-cell>
          <table:table-cell office:value-type="string" table:style-name="ce9">
            <text:p>607 128.4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101:3153</text:p>
          </table:table-cell>
          <table:table-cell office:value-type="string" table:style-name="ce9">
            <text:p>2 451 017.2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318:485</text:p>
          </table:table-cell>
          <table:table-cell office:value-type="string" table:style-name="ce9">
            <text:p>1 499 212.8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118:1909</text:p>
          </table:table-cell>
          <table:table-cell office:value-type="string" table:style-name="ce9">
            <text:p>2 383 310.6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1910</text:p>
          </table:table-cell>
          <table:table-cell office:value-type="string" table:style-name="ce9">
            <text:p>5 808 891.96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1911</text:p>
          </table:table-cell>
          <table:table-cell office:value-type="string" table:style-name="ce9">
            <text:p>3 797 449.7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8:1912</text:p>
          </table:table-cell>
          <table:table-cell office:value-type="string" table:style-name="ce9">
            <text:p>338 018 163.2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30:486</text:p>
          </table:table-cell>
          <table:table-cell office:value-type="string" table:style-name="ce9">
            <text:p>1 154 024.0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38:437</text:p>
          </table:table-cell>
          <table:table-cell office:value-type="string" table:style-name="ce9">
            <text:p>1 875 098.13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202:533</text:p>
          </table:table-cell>
          <table:table-cell office:value-type="string" table:style-name="ce9">
            <text:p>424 206.4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304:335</text:p>
          </table:table-cell>
          <table:table-cell office:value-type="string" table:style-name="ce9">
            <text:p>699 999.52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304:336</text:p>
          </table:table-cell>
          <table:table-cell office:value-type="string" table:style-name="ce9">
            <text:p>606 219.68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304:337</text:p>
          </table:table-cell>
          <table:table-cell office:value-type="string" table:style-name="ce9">
            <text:p>602 870.40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304:338</text:p>
          </table:table-cell>
          <table:table-cell office:value-type="string" table:style-name="ce9">
            <text:p>604 545.04</text:p>
          </table:table-cell>
          <table:table-cell office:value-type="date" office:date-value="2021-12-21T00:00:00" table:style-name="ce8">
            <text:p>21.12.2021</text:p>
          </table:table-cell>
          <table:table-cell office:value-type="date" office:date-value="2021-12-14T00:00:00" table:style-name="ce8">
            <text:p>14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7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202:1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20202:48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2:2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301:3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504: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4:6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07: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28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20:2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30201: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204: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207:10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207:2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107: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20: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07:88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302: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302: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308: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308:32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50104:22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50304:1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50309:14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2:0010105:9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2:0010105:9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2:0010105:9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2:0010105:93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000000:14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000000:3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000000:36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10706: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10711: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412:41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1302:9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702: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707:18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1105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1106:1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80503: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90401:3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90402: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90405: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90505:2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907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1001:22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1001: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1002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1006: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1116:2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1214:6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1409: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101:6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107: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118:6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27:31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213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223:6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226: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229:1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229:1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229:1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229:1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229:13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229:13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229:13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229:1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229:14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229:14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229:1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229:19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229:1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229:1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229:2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229:2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229:24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229:25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29:2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29:2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229:34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229:3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229:3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229:46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229:4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229:6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229:6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229: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20229:7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29:7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229:7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20229: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20229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20229:8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20229:8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20229: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20229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20315:2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20405:5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20413:1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422: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432: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20437: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20440:1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20546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21: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02:11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31:2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305:2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305:4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307:8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315:10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410: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424: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426:63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511:2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511:2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511:2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14:1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22:11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22: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528:3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538:1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603:1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613:8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652: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219:1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31:0010124:2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54:0020105:1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54:0020315: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61:0010124: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676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21: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37:2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63:459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2006: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19:20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28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28: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28: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28: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28:21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28: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28: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28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28: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42:1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2:1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42:2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42:400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49:11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49:27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49: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49: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50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50:1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50:10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50: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50:37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50:38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50:38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50: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50: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50: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51: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51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51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51: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51: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51: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51: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51: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51: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51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52:1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52:10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52:1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52:10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52:1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52:10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52:10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52:1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52:1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52: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52: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52: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52:3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52: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52: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52:70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52:7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52:8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52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52: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52:9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53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53: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53:8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53: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53: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54:11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54: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54: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54: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55:1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55:12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55:1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55:503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55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61:1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61:1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3: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3:7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7: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8:1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8:1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8:1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8:1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8:1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8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8: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20: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33:26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44:32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46: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12:448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13:3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16: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43:1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3002:1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6002:1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6002:133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6002:134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7003: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7003: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7003: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5002: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8007: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8011:3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8011:31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8011:3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3014:30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3014:30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3014: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3014:5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3014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3014: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3015: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07:2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4009:29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17:755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17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26:6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6019:1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1001:12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1001:18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1001:18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1001:1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1001: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1001: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1001:89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1001:956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03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1003:10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1003:10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1003:1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1003:1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1003:1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1003:1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1003: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1003:2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1003: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1003: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1003: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1003:32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1003:324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1003:324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1003:32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1003:32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1003:33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1003:33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1003:33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1003:33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1003: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1003:34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1003:351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1003:35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1003:352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1003:35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1003:35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1003:38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1003: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1003: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1003: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1003: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1003:5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1003:5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1003: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1003:6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1003:6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1003:6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1003:6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1003: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1003:6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3: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03:7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03: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03:8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04: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1004:4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1004: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1004: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1005: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1005:5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1005:6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1005:66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1006: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1006:49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1006: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1006: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6: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6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7:44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7:44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7:8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07: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1007: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1011: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1014: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2001:85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2002: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3003:36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3013:448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4025:6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2004:36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2004:368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3002:6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6001:955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0000:584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3004: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4009: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4011:11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07007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08007: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08009:11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08009:1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08009:14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6:0008009:1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6:0008009:14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6:0008009: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6:0008009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6:0008009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6:0008010:2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6:0008010: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6:0008010: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08010:3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08010:395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08011:10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08011:5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08011: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08011: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08011: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08011: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09001:10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09001:246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09001:2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9001:6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9001: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9001: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9001: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9001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9002:6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9003:3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9003:3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9003: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9004:7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09006: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09006:5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09006:6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09006: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09006: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09007:4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6:0009007:4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6:0009007: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6:0009011: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6:0009011: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9011: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9011:4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9011: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9011: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9011: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9011:6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10001: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10001: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10001:4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10001: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0001:4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12010:69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12010:69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0000:102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0000:102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4004:91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7003:100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7006: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7006:35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2012:17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3003:2666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4002:232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4002: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5002:130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5009:581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5010:1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5010:15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7001:10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7001:107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7001:35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7002:428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7002: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7003:10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7003:19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9001:186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9001: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01011:65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01011:65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08003: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8007: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0011:1058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4001: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4001:218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2002:10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2002: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2002: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2002: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2002:1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2002: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2002:2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2002:2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2002:2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2002: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2002:3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2002: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2002: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2013: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2013: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2013:3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2013:4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2013:57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2013:57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2013:583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2013:58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13:58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13:58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13:58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13:58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13:58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13:59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13:591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13:592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13:625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13: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13:8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13:8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13: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13: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2014:10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2014:100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2014:10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2014:10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2014:1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2014:1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14:14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2014:14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2014:1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2014:1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2014:1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2014:1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2014:1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2014:1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2014:1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2014:20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2014:20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2014:20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14:205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14:20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14:214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14:215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2014:21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2014:21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2014:218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14:21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14:222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14:222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14:226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14:227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14:227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14:227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14:227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14:227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14:22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14:22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14:228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14:22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14:229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14:22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14:229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14:22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14:23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14:230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14:230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14:23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14:230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14:241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14:242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14:242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14:24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14:36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14:364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14:364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14:3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14: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14:6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4009:1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4009:10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06:9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6010:80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6:0010105:2520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000000:316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00206:6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00206:6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10204:32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10204:3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7:0120107:64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7:0120107:6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120111:14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120114:232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120305: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120316:500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120316:500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20316:500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30105:90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30105:9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30105:9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30105:91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40301:43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40308:323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40308:323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50309:37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000000:3412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000000:341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000000:3486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000000:3556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000000:384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000000:3847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000000:384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000000:3847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70103:9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70205:40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70215: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70317:31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70408:132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70408:133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70803:2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70803:8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70803:8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71008:37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80519:11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402:20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402:205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402:205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518:129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518:25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518:37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803:62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803:62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1401:94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1401:94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91401:9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91401:9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91407:31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91409:40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91409:40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91409:403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91412:31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0:0020451:125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0:0020451:12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0:0020451:12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0:0020471:29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140404:38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150202:38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50401:1544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51302:13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51302:140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151902:63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152008:1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2:0000000:1054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2:0000000:10549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2:0000000:105498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2:0000000:105499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2:0020101:315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2:0020101:8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2:0020202:49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2:0020202:49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2:0020206: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2:0020207:118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2:0020229: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2:0020229:1666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2:0020229:32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2:0020229:32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2:0020330:168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2:0020330:168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2:0030131:337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2:0030305:85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2:0030324:41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2:0030426:3741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2:0030426:510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2:0030427:155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2:0030515:2</text:p>
          </table:table-cell>
          <table:table-cell office:value-type="date" office:date-value="2021-12-21T00:00:00" table:style-name="ce11">
            <text:p>21.12.2021</text:p>
          </table:table-cell>
          <table:table-cell office:value-type="date" office:date-value="2021-12-14T00:00:00" table:number-columns-spanned="2" table:number-rows-spanned="1" table:style-name="ce13">
            <text:p>14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62af9b3390746367473124686b3e19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1-12-27T05:56:47Z</meta:creation-date>
    <dc:date>2021-12-27T06:05:36Z</dc:date>
  </office:meta>
</office:document-meta>
</file>