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01</text:p>
          </table:table-cell>
          <table:table-cell table:number-columns-repeated="3" table:style-name="ce3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4:23</text:p>
          </table:table-cell>
          <table:table-cell office:value-type="string" table:style-name="ce9">
            <text:p>2 793 315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1:3</text:p>
          </table:table-cell>
          <table:table-cell office:value-type="string" table:style-name="ce9">
            <text:p>2 495 213.5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20:12</text:p>
          </table:table-cell>
          <table:table-cell office:value-type="string" table:style-name="ce9">
            <text:p>2 036 184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11:100</text:p>
          </table:table-cell>
          <table:table-cell office:value-type="string" table:style-name="ce9">
            <text:p>2 181 780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11:104</text:p>
          </table:table-cell>
          <table:table-cell office:value-type="string" table:style-name="ce9">
            <text:p>2 185 182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11:105</text:p>
          </table:table-cell>
          <table:table-cell office:value-type="string" table:style-name="ce9">
            <text:p>2 172 108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11:107</text:p>
          </table:table-cell>
          <table:table-cell office:value-type="string" table:style-name="ce9">
            <text:p>2 171 832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11:108</text:p>
          </table:table-cell>
          <table:table-cell office:value-type="string" table:style-name="ce9">
            <text:p>2 174 970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11:109</text:p>
          </table:table-cell>
          <table:table-cell office:value-type="string" table:style-name="ce9">
            <text:p>2 183 514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11:110</text:p>
          </table:table-cell>
          <table:table-cell office:value-type="string" table:style-name="ce9">
            <text:p>2 182 656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11:111</text:p>
          </table:table-cell>
          <table:table-cell office:value-type="string" table:style-name="ce9">
            <text:p>2 184 348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111:113</text:p>
          </table:table-cell>
          <table:table-cell office:value-type="string" table:style-name="ce9">
            <text:p>1 811 825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11:114</text:p>
          </table:table-cell>
          <table:table-cell office:value-type="string" table:style-name="ce9">
            <text:p>2 171 916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11:121</text:p>
          </table:table-cell>
          <table:table-cell office:value-type="string" table:style-name="ce9">
            <text:p>2 188 800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111:180</text:p>
          </table:table-cell>
          <table:table-cell office:value-type="string" table:style-name="ce9">
            <text:p>2 177 208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111:321</text:p>
          </table:table-cell>
          <table:table-cell office:value-type="string" table:style-name="ce9">
            <text:p>2 174 790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111:323</text:p>
          </table:table-cell>
          <table:table-cell office:value-type="string" table:style-name="ce9">
            <text:p>2 173 428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111:325</text:p>
          </table:table-cell>
          <table:table-cell office:value-type="string" table:style-name="ce9">
            <text:p>2 176 500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111:330</text:p>
          </table:table-cell>
          <table:table-cell office:value-type="string" table:style-name="ce9">
            <text:p>2 173 788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111:348</text:p>
          </table:table-cell>
          <table:table-cell office:value-type="string" table:style-name="ce9">
            <text:p>2 173 416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111:386</text:p>
          </table:table-cell>
          <table:table-cell office:value-type="string" table:style-name="ce9">
            <text:p>1 450 656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111:96</text:p>
          </table:table-cell>
          <table:table-cell office:value-type="string" table:style-name="ce9">
            <text:p>2 188 002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111:99</text:p>
          </table:table-cell>
          <table:table-cell office:value-type="string" table:style-name="ce9">
            <text:p>2 180 922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309:182</text:p>
          </table:table-cell>
          <table:table-cell office:value-type="string" table:style-name="ce9">
            <text:p>10 673 964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416:40</text:p>
          </table:table-cell>
          <table:table-cell office:value-type="string" table:style-name="ce9">
            <text:p>1 682 630.55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03:17</text:p>
          </table:table-cell>
          <table:table-cell office:value-type="string" table:style-name="ce9">
            <text:p>2 034 474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505:260</text:p>
          </table:table-cell>
          <table:table-cell office:value-type="string" table:style-name="ce9">
            <text:p>3 720 522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104:129</text:p>
          </table:table-cell>
          <table:table-cell office:value-type="string" table:style-name="ce9">
            <text:p>1 374 209.28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11:2</text:p>
          </table:table-cell>
          <table:table-cell office:value-type="string" table:style-name="ce9">
            <text:p>2 903 530.98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2:24</text:p>
          </table:table-cell>
          <table:table-cell office:value-type="string" table:style-name="ce9">
            <text:p>1 193 538.08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0:0000000:67604</text:p>
          </table:table-cell>
          <table:table-cell office:value-type="string" table:style-name="ce9">
            <text:p>110 748 086.8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68:2548</text:p>
          </table:table-cell>
          <table:table-cell office:value-type="string" table:style-name="ce9">
            <text:p>75 262.4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69:5637</text:p>
          </table:table-cell>
          <table:table-cell office:value-type="string" table:style-name="ce9">
            <text:p>310 832 847.3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77:35</text:p>
          </table:table-cell>
          <table:table-cell office:value-type="string" table:style-name="ce9">
            <text:p>42 071 999.9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5:2762</text:p>
          </table:table-cell>
          <table:table-cell office:value-type="string" table:style-name="ce9">
            <text:p>6 068 148.2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5:73</text:p>
          </table:table-cell>
          <table:table-cell office:value-type="string" table:style-name="ce9">
            <text:p>469 883 064.2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01:1000</text:p>
          </table:table-cell>
          <table:table-cell office:value-type="string" table:style-name="ce9">
            <text:p>232 629.36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01:7609</text:p>
          </table:table-cell>
          <table:table-cell office:value-type="string" table:style-name="ce9">
            <text:p>11 437 337.52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1:7610</text:p>
          </table:table-cell>
          <table:table-cell office:value-type="string" table:style-name="ce9">
            <text:p>2 364 927.71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3005:3874</text:p>
          </table:table-cell>
          <table:table-cell office:value-type="string" table:style-name="ce9">
            <text:p>198 858 246.8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14:6</text:p>
          </table:table-cell>
          <table:table-cell office:value-type="string" table:style-name="ce9">
            <text:p>67 943 848.93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04:133</text:p>
          </table:table-cell>
          <table:table-cell office:value-type="string" table:style-name="ce9">
            <text:p>1 742 518 691.9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3018:6096</text:p>
          </table:table-cell>
          <table:table-cell office:value-type="string" table:style-name="ce9">
            <text:p>13 658 135.28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1003:2678</text:p>
          </table:table-cell>
          <table:table-cell office:value-type="string" table:style-name="ce9">
            <text:p>15 735 551.62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1015:58</text:p>
          </table:table-cell>
          <table:table-cell office:value-type="string" table:style-name="ce9">
            <text:p>16 961 417.16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4003:9955</text:p>
          </table:table-cell>
          <table:table-cell office:value-type="string" table:style-name="ce9">
            <text:p>73 345 561.3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4003:9956</text:p>
          </table:table-cell>
          <table:table-cell office:value-type="string" table:style-name="ce9">
            <text:p>237 362 551.4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4001:21052</text:p>
          </table:table-cell>
          <table:table-cell office:value-type="string" table:style-name="ce9">
            <text:p>167 617 261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8001:4028</text:p>
          </table:table-cell>
          <table:table-cell office:value-type="string" table:style-name="ce9">
            <text:p>55 168 225.1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4014:1</text:p>
          </table:table-cell>
          <table:table-cell office:value-type="string" table:style-name="ce9">
            <text:p>28 528 393.3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0003:7659</text:p>
          </table:table-cell>
          <table:table-cell office:value-type="string" table:style-name="ce9">
            <text:p>1 126.89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4003:4605</text:p>
          </table:table-cell>
          <table:table-cell office:value-type="string" table:style-name="ce9">
            <text:p>123 156.72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14:9557</text:p>
          </table:table-cell>
          <table:table-cell office:value-type="string" table:style-name="ce9">
            <text:p>8 488 021.65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4021:117</text:p>
          </table:table-cell>
          <table:table-cell office:value-type="string" table:style-name="ce9">
            <text:p>188 029 808.4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08:11</text:p>
          </table:table-cell>
          <table:table-cell office:value-type="string" table:style-name="ce9">
            <text:p>1 315 504 623.87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10:7439</text:p>
          </table:table-cell>
          <table:table-cell office:value-type="string" table:style-name="ce9">
            <text:p>9 121 925.15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204:1089</text:p>
          </table:table-cell>
          <table:table-cell office:value-type="string" table:style-name="ce9">
            <text:p>1 983 983.7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204:1090</text:p>
          </table:table-cell>
          <table:table-cell office:value-type="string" table:style-name="ce9">
            <text:p>1 979 943.0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000000:38487</text:p>
          </table:table-cell>
          <table:table-cell office:value-type="string" table:style-name="ce9">
            <text:p>9 460 260.64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14:790</text:p>
          </table:table-cell>
          <table:table-cell office:value-type="string" table:style-name="ce9">
            <text:p>2 035 522.5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414:791</text:p>
          </table:table-cell>
          <table:table-cell office:value-type="string" table:style-name="ce9">
            <text:p>2 035 522.5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00000:105492</text:p>
          </table:table-cell>
          <table:table-cell office:value-type="string" table:style-name="ce9">
            <text:p>7 748 610.1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5:368</text:p>
          </table:table-cell>
          <table:table-cell office:value-type="string" table:style-name="ce9">
            <text:p>858 583.28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5:369</text:p>
          </table:table-cell>
          <table:table-cell office:value-type="string" table:style-name="ce9">
            <text:p>771 057.8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5:370</text:p>
          </table:table-cell>
          <table:table-cell office:value-type="string" table:style-name="ce9">
            <text:p>816 904.48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5:371</text:p>
          </table:table-cell>
          <table:table-cell office:value-type="string" table:style-name="ce9">
            <text:p>823 156.30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426:2250</text:p>
          </table:table-cell>
          <table:table-cell office:value-type="string" table:style-name="ce9">
            <text:p>2 042 659.22</text:p>
          </table:table-cell>
          <table:table-cell office:value-type="date" office:date-value="2021-12-27T00:00:00" table:style-name="ce8">
            <text:p>27.12.2021</text:p>
          </table:table-cell>
          <table:table-cell office:value-type="date" office:date-value="2021-12-20T00:00:00" table:style-name="ce8">
            <text:p>20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7:40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3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24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6:3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6:40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9:15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9:15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9:16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9:16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9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4:9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6:3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501:24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3:29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6:12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6:26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28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55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7: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203:10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203: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203:5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3:3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3:36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5: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5: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5:7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6:118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16:14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1:22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01:25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8:1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111:12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111: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11:3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309:105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2:0010105: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000000: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000000:34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30202:7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202:11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205: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7:9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906:1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1105: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80513:1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80516: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80516:4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80516:4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106:4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508:18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901:7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902:24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1116:34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206:9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10:63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62:5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16:3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38: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13:5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440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652:1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652:2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652:2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54:0010103:3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54:0010103:5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54:0010201: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54:0010201:2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10201:6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54:0010201: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0000:40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0000:401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0000:402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2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13:3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02:10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09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13:4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44:325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46:806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15:36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15:7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36: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36: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43:2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2009:6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6002:9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6003:14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5008:428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5008:428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5008: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3012:79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5011:164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5011:164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5011:164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1001:10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2013:3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2014:6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2014:740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3006:609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5010:775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6020:6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6020:8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6020:8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6021:8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7006: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10004:187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10004:2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10008:2685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10008:269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10008:2739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10008:3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02:551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20:680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1021:2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3003:362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3018:6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06:28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21:1078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21:4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1001: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1001:10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1001:10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1001:10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1001:1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1001:1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1001:11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1001:11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1001:11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1001:1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1001:12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1001:12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1001:12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1001:13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1001:13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1001:1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1001: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1001:2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1001:3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1001: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1001: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1001:4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1001:447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1001:450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1001:45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1001:451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1001:45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1001:475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1001: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1001:5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1001:5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1001:550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1001:55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01:551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1001:5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1001: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1001:7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1001:7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1001:7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1001:7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1001:8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2004:143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2004:1434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2004:143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2004:1434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2004:1435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2004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2004:322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2004:323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2004:323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2004:323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2004:323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2004:323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2004:326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2004:328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2004:328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2004:366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2004:368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2004:368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2004:369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2004:369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2004:369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2004:369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2004:370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2004:370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2004:387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2004:415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2004:475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2004: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2004: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4003:993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4003:994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7003:342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7003:5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1002:1211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7003:2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8005:52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12007:100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12014:1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12014:4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2001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5010: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6001:149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6001:151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6001:5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6002:661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6004:207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7002:1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7004:319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7004:319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7004: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7004:9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8005:1094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2006:17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2007:100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2007:100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2007:100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2007:320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2007:477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2007:478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7:50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7:7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7:7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2007:7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2007:7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7:7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2007:7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2007:8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2007:8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09:1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2009:3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2009:3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2010:14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3002: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3006:17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3006:2404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3007:5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4001:18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4002:230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5001:514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5001:514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5002:12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5004:376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6001:546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7001:359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7001:359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7002:487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8000: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8002: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8003: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9001:107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1001:27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1012:240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2011:1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2011:18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2011:18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2011:3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2011:3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2011:3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2011:6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2011:8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2018:1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2020:1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2020: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13002: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3003:1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3013: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13013:100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13013:100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03:5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05:353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05:4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21:9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2007:1113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2014:3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2026:122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2026:1352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2026:1407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2026:1722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2029:10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4004:772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4005:948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4017:2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4017:6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4017:8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4017:8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4017:8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5006:3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5007:10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5007:1707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10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0:0002007:6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0:0002007:6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0:0006005:604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0:0007001:13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0:0007001:13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0:0007001:13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0:0007001:13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0:0007001:1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0:0007001:14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3:0020502:35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5:0000000:13993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5:0000000:13993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6:0010105:753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6:0010105:827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000000:1772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000000:332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000000:351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000000:69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00105:56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00105:56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00211:2392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10204:67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10404:3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20111:143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30105:91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30105:9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30105:91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30105:91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30304:278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30401:46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30401:46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000000:3474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000000:3609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103:7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603:40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0603:40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901:107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90915:34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915:35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1112:36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1418:32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9:0010201:45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9:0010201:46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9:0010201:46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9:0010201:46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9:0010201:77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9:0010202:1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9:0010202:1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9:0010202:1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9:0010202:20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9:0010202:37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9:0010202:37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9:0010202:4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9:0010202:4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9:0010202: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9:0020305: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1:0000000:19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1:0140405:25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1:0151005:73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1:0151801:36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1:0151801:36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1:0151902:196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1:0151902:7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00000:105503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00000:10550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20101:167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20101:297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20101:3161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20101:316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20330:1685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20330:1686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208:1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614:44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618:419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30635:738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30650:932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40104:557</text:p>
          </table:table-cell>
          <table:table-cell office:value-type="date" office:date-value="2021-12-27T00:00:00" table:style-name="ce11">
            <text:p>27.12.2021</text:p>
          </table:table-cell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9583507c8c0bd899610cc6d86d2d61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1-11T12:04:49Z</meta:creation-date>
    <dc:date>2022-01-11T12:14:38Z</dc:date>
  </office:meta>
</office:document-meta>
</file>