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05</text:p>
          </table:table-cell>
          <table:table-cell table:number-columns-repeated="3" table:style-name="ce3"/>
          <table:table-cell office:value-type="string" table:style-name="ce4">
            <text:p>12.0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8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50408:321</text:p>
          </table:table-cell>
          <table:table-cell office:value-type="string" table:style-name="ce9">
            <text:p>623 203 285.8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302:875</text:p>
          </table:table-cell>
          <table:table-cell office:value-type="string" table:style-name="ce9">
            <text:p>854 943.8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201:108</text:p>
          </table:table-cell>
          <table:table-cell office:value-type="string" table:style-name="ce9">
            <text:p>2 396 971.9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214:32</text:p>
          </table:table-cell>
          <table:table-cell office:value-type="string" table:style-name="ce9">
            <text:p>4 275.0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548:148</text:p>
          </table:table-cell>
          <table:table-cell office:value-type="string" table:style-name="ce9">
            <text:p>1 936 650.86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601:253</text:p>
          </table:table-cell>
          <table:table-cell office:value-type="string" table:style-name="ce9">
            <text:p>2 603 681.71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52:10</text:p>
          </table:table-cell>
          <table:table-cell office:value-type="string" table:style-name="ce9">
            <text:p>1 197 538.3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52:14</text:p>
          </table:table-cell>
          <table:table-cell office:value-type="string" table:style-name="ce9">
            <text:p>1 197 643.7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111:29</text:p>
          </table:table-cell>
          <table:table-cell office:value-type="string" table:style-name="ce9">
            <text:p>1 574 098.7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111:62</text:p>
          </table:table-cell>
          <table:table-cell office:value-type="string" table:style-name="ce9">
            <text:p>315 761.0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62:4203</text:p>
          </table:table-cell>
          <table:table-cell office:value-type="string" table:style-name="ce9">
            <text:p>144 761 709.8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90:4056</text:p>
          </table:table-cell>
          <table:table-cell office:value-type="string" table:style-name="ce9">
            <text:p>76 348 301.5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14:4154</text:p>
          </table:table-cell>
          <table:table-cell office:value-type="string" table:style-name="ce9">
            <text:p>82 104.4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6029:2583</text:p>
          </table:table-cell>
          <table:table-cell office:value-type="string" table:style-name="ce9">
            <text:p>75 262.4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43:1618</text:p>
          </table:table-cell>
          <table:table-cell office:value-type="string" table:style-name="ce9">
            <text:p>10 089 989.7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07002:9</text:p>
          </table:table-cell>
          <table:table-cell office:value-type="string" table:style-name="ce9">
            <text:p>1 575 252 398.61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3013:4</text:p>
          </table:table-cell>
          <table:table-cell office:value-type="string" table:style-name="ce9">
            <text:p>141 766 281.6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2011:90</text:p>
          </table:table-cell>
          <table:table-cell office:value-type="string" table:style-name="ce9">
            <text:p>37 339 888.6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4020:1016</text:p>
          </table:table-cell>
          <table:table-cell office:value-type="string" table:style-name="ce9">
            <text:p>8 110 990.57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5006:2457</text:p>
          </table:table-cell>
          <table:table-cell office:value-type="string" table:style-name="ce9">
            <text:p>205 261.2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6:0003001:19</text:p>
          </table:table-cell>
          <table:table-cell office:value-type="string" table:style-name="ce9">
            <text:p>312 238 030.23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6:0003015:4055</text:p>
          </table:table-cell>
          <table:table-cell office:value-type="string" table:style-name="ce9">
            <text:p>162 760 454.1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6:0012000:119</text:p>
          </table:table-cell>
          <table:table-cell office:value-type="string" table:style-name="ce9">
            <text:p>5 993 627.0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4010:13112</text:p>
          </table:table-cell>
          <table:table-cell office:value-type="string" table:style-name="ce9">
            <text:p>35 172 046.8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4010:13113</text:p>
          </table:table-cell>
          <table:table-cell office:value-type="string" table:style-name="ce9">
            <text:p>32 836 775.4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1010:1933</text:p>
          </table:table-cell>
          <table:table-cell office:value-type="float" office:value="988.5" table:style-name="ce9">
            <text:p>988.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1010:1934</text:p>
          </table:table-cell>
          <table:table-cell office:value-type="float" office:value="520.61" table:style-name="ce9">
            <text:p>520.61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1001:35</text:p>
          </table:table-cell>
          <table:table-cell office:value-type="string" table:style-name="ce9">
            <text:p>67 860 920.1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20:87</text:p>
          </table:table-cell>
          <table:table-cell office:value-type="string" table:style-name="ce9">
            <text:p>8 376 246.7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3:0000000:2697</text:p>
          </table:table-cell>
          <table:table-cell office:value-type="string" table:style-name="ce9">
            <text:p>59 589 118.4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6:0010105:37233</text:p>
          </table:table-cell>
          <table:table-cell office:value-type="string" table:style-name="ce9">
            <text:p>87 096 603.37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6:0010105:37234</text:p>
          </table:table-cell>
          <table:table-cell office:value-type="string" table:style-name="ce9">
            <text:p>241 589 247.06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6:0010105:37235</text:p>
          </table:table-cell>
          <table:table-cell office:value-type="string" table:style-name="ce9">
            <text:p>137 903 941.3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6:51156</text:p>
          </table:table-cell>
          <table:table-cell office:value-type="string" table:style-name="ce9">
            <text:p>25 575 580.8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000000:34291</text:p>
          </table:table-cell>
          <table:table-cell office:value-type="string" table:style-name="ce9">
            <text:p>5 298 695.0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1004:335</text:p>
          </table:table-cell>
          <table:table-cell office:value-type="string" table:style-name="ce9">
            <text:p>4 141 152.0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902:949</text:p>
          </table:table-cell>
          <table:table-cell office:value-type="string" table:style-name="ce9">
            <text:p>4 156 529.6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00000:298464</text:p>
          </table:table-cell>
          <table:table-cell office:value-type="string" table:style-name="ce9">
            <text:p>22 716 258.4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00000:298465</text:p>
          </table:table-cell>
          <table:table-cell office:value-type="string" table:style-name="ce9">
            <text:p>256 339 277.7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00000:298466</text:p>
          </table:table-cell>
          <table:table-cell office:value-type="string" table:style-name="ce9">
            <text:p>18 745 329.5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23:550</text:p>
          </table:table-cell>
          <table:table-cell office:value-type="string" table:style-name="ce9">
            <text:p>1 926 250.0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23:551</text:p>
          </table:table-cell>
          <table:table-cell office:value-type="string" table:style-name="ce9">
            <text:p>1 926 250.0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23:552</text:p>
          </table:table-cell>
          <table:table-cell office:value-type="string" table:style-name="ce9">
            <text:p>1 926 250.0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41:4319</text:p>
          </table:table-cell>
          <table:table-cell office:value-type="string" table:style-name="ce9">
            <text:p>64 541 199.9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41:4320</text:p>
          </table:table-cell>
          <table:table-cell office:value-type="string" table:style-name="ce9">
            <text:p>150 050 988.2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41:4321</text:p>
          </table:table-cell>
          <table:table-cell office:value-type="string" table:style-name="ce9">
            <text:p>109 139 550.3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1:4322</text:p>
          </table:table-cell>
          <table:table-cell office:value-type="string" table:style-name="ce9">
            <text:p>216 870 671.2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41:4323</text:p>
          </table:table-cell>
          <table:table-cell office:value-type="string" table:style-name="ce9">
            <text:p>8 993 920.8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0:0020441:4324</text:p>
          </table:table-cell>
          <table:table-cell office:value-type="string" table:style-name="ce9">
            <text:p>1 382 758.4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0:0020441:4325</text:p>
          </table:table-cell>
          <table:table-cell office:value-type="string" table:style-name="ce9">
            <text:p>26 799 478.9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0:0020441:4326</text:p>
          </table:table-cell>
          <table:table-cell office:value-type="string" table:style-name="ce9">
            <text:p>79 255 880.4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0:0020441:4327</text:p>
          </table:table-cell>
          <table:table-cell office:value-type="string" table:style-name="ce9">
            <text:p>21 972 780.0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0:0020441:4328</text:p>
          </table:table-cell>
          <table:table-cell office:value-type="string" table:style-name="ce9">
            <text:p>33 126 070.1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0:0020441:4329</text:p>
          </table:table-cell>
          <table:table-cell office:value-type="string" table:style-name="ce9">
            <text:p>22 643 979.16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0:0020441:4330</text:p>
          </table:table-cell>
          <table:table-cell office:value-type="string" table:style-name="ce9">
            <text:p>14 695 373.7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0:0020441:4331</text:p>
          </table:table-cell>
          <table:table-cell office:value-type="string" table:style-name="ce9">
            <text:p>89 088 568.49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0:0020441:4332</text:p>
          </table:table-cell>
          <table:table-cell office:value-type="string" table:style-name="ce9">
            <text:p>143 567 585.5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0:0020441:4333</text:p>
          </table:table-cell>
          <table:table-cell office:value-type="string" table:style-name="ce9">
            <text:p>78 405 907.3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0:0020441:4334</text:p>
          </table:table-cell>
          <table:table-cell office:value-type="string" table:style-name="ce9">
            <text:p>75 732 220.5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0:0020441:4335</text:p>
          </table:table-cell>
          <table:table-cell office:value-type="string" table:style-name="ce9">
            <text:p>24 745 101.1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0:0020441:4336</text:p>
          </table:table-cell>
          <table:table-cell office:value-type="string" table:style-name="ce9">
            <text:p>23 769 454.9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0:0020441:4337</text:p>
          </table:table-cell>
          <table:table-cell office:value-type="string" table:style-name="ce9">
            <text:p>31 511 077.4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0:0020441:4338</text:p>
          </table:table-cell>
          <table:table-cell office:value-type="string" table:style-name="ce9">
            <text:p>62 433 498.5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41:4339</text:p>
          </table:table-cell>
          <table:table-cell office:value-type="string" table:style-name="ce9">
            <text:p>52 104 236.9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41:4340</text:p>
          </table:table-cell>
          <table:table-cell office:value-type="string" table:style-name="ce9">
            <text:p>75 989 827.8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41:4341</text:p>
          </table:table-cell>
          <table:table-cell office:value-type="string" table:style-name="ce9">
            <text:p>33 126 070.12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0:0020441:4342</text:p>
          </table:table-cell>
          <table:table-cell office:value-type="string" table:style-name="ce9">
            <text:p>152 592 929.8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41:4343</text:p>
          </table:table-cell>
          <table:table-cell office:value-type="string" table:style-name="ce9">
            <text:p>26 835 621.6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41:4344</text:p>
          </table:table-cell>
          <table:table-cell office:value-type="string" table:style-name="ce9">
            <text:p>55 423 924.0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0:0020441:4345</text:p>
          </table:table-cell>
          <table:table-cell office:value-type="string" table:style-name="ce9">
            <text:p>48 222 120.4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41:4346</text:p>
          </table:table-cell>
          <table:table-cell office:value-type="string" table:style-name="ce9">
            <text:p>17 438 570.5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41:4347</text:p>
          </table:table-cell>
          <table:table-cell office:value-type="string" table:style-name="ce9">
            <text:p>546 739.2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41:4348</text:p>
          </table:table-cell>
          <table:table-cell office:value-type="string" table:style-name="ce9">
            <text:p>2 860 538.5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41:4349</text:p>
          </table:table-cell>
          <table:table-cell office:value-type="string" table:style-name="ce9">
            <text:p>2 259 281.25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41:4350</text:p>
          </table:table-cell>
          <table:table-cell office:value-type="string" table:style-name="ce9">
            <text:p>62 728.8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41:4351</text:p>
          </table:table-cell>
          <table:table-cell office:value-type="string" table:style-name="ce9">
            <text:p>29 462 519.23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41:4352</text:p>
          </table:table-cell>
          <table:table-cell office:value-type="string" table:style-name="ce9">
            <text:p>8 352 610.2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0:0020441:4353</text:p>
          </table:table-cell>
          <table:table-cell office:value-type="string" table:style-name="ce9">
            <text:p>3 570 355.36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20441:4354</text:p>
          </table:table-cell>
          <table:table-cell office:value-type="string" table:style-name="ce9">
            <text:p>12 328 556.09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41:4355</text:p>
          </table:table-cell>
          <table:table-cell office:value-type="string" table:style-name="ce9">
            <text:p>42 807 878.9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0:0020441:4356</text:p>
          </table:table-cell>
          <table:table-cell office:value-type="string" table:style-name="ce9">
            <text:p>23 981 126.53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0:0020441:4357</text:p>
          </table:table-cell>
          <table:table-cell office:value-type="string" table:style-name="ce9">
            <text:p>4 792 520.04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0:0020441:4358</text:p>
          </table:table-cell>
          <table:table-cell office:value-type="string" table:style-name="ce9">
            <text:p>85 586 266.08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3T00:00:00" table:style-name="ce8">
            <text:p>23.12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1:0150401:1552</text:p>
          </table:table-cell>
          <table:table-cell office:value-type="string" table:style-name="ce9">
            <text:p>1 223 647.50</text:p>
          </table:table-cell>
          <table:table-cell office:value-type="date" office:date-value="2021-12-28T00:00:00" table:style-name="ce8">
            <text:p>28.12.2021</text:p>
          </table:table-cell>
          <table:table-cell office:value-type="date" office:date-value="2021-12-21T00:00:00" table:style-name="ce8">
            <text:p>21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50401:29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403:3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0403:3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08:11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11:6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803:41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1008:3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80501:10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80501:10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80501:1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80501:1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80501:19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80501:2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80501:2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80501:2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80501:2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80501:2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80501:3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80501:3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80501:3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80501:3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80501:3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80501:3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80501:4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80501:4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80501:4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80501:4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80501:4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80501:4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80501:5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80501:5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80501:5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80501:5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80501:6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80501:7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80501:7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80501:7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80501:7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80501:8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80501:8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80501:8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80501:9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80501:9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80501:9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80501:9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80501:9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504:25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514:11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213:22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18:23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26:4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450:34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115:3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18:140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1:38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1:38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8: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601:20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602:24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652:1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652:1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652:1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652:1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652:1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652:2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652:2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652:2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652:2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652: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652: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652: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40111:12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40111:15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40211:6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40216:7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40301:5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40301:6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40316:1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31:0000000:5932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31:0000000:5948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54:0000000:1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54:0010102:2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54:0020408:5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61:0020212:5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61:0020235:3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61:0020275: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49797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49812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0:0000000:49812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49812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49812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02:130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05:2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19:4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20:4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8:3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62:1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67:4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68:3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72:5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72:6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4043:142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15:10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15:11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15:302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15:303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15:313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6001:216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6014:1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05002:326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05002:326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05002:326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05002:326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4011:1426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6003: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7004:1382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7004:14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7004:14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7005:115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7005:1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7005:2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8001:1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8003:3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8006:6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8006:6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8006:7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1017:3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1017: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2008:7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5013:7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10010:335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10010:335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0000:561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04:410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11:439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4006:1448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4006:16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4022:1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4022:21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4022:21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4022:2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4022:22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4022: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4022: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4029:102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4029:104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4029:104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4029:17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4029:20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4029:4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4029:5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4029:5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4029:6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4029:6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4029:6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4029:7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4029:834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4029:834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4029:834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4029:834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4029:870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29:870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29:875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4029:875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4029:876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5009:1038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6003:693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5:0001001:11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5:0001001:7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1012:941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2004:322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3002:6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5:0005006:100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5:0005006:16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5006:437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5006:456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5008:100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5008:22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9005:9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01005:830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02012:1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02014:1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03011:2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4010:1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4010:2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04010:3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12020:1685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5003:10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5003:905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5003:9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5007:1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12004:408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13005:12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13005:12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3005:1449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3005:1449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3006:17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3006:18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13006:2437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13007:21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13007:21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13007:21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13007:2331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17002:403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8:0003007:100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8:0003007:100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8:0003007:11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8:0003007:12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8:0003007:1324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8:0003007:1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8:0003007:4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8:0003007:5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8:0003007:5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8:0003007: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8:0010010:4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8:0010011:5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8:0010011:5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8:0010012:4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8:0010012:4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8:0010014:2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10014:2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10014: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10014: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12003:2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9:0001004:7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9:0001015:101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9:0001020:8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1022: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9:0002021:677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9:0002026:1406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9:0002026:8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9:0003017:11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9:0003018:18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3018:19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9:0003019:5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9:0003020:14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9:0004006:1239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5002:7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5007:101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5007:5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0:0004005:448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000000:197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000000:229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000000:273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000000:336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100208:96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120106:101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120106:101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120106:56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140106:133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150111:631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150111:631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150111:631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150309:204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000000:3562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000000:3622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000000:3623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70102:38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70803:23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70803:34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70904:3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90414:77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90803:284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9:0010102:175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9:0010102: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9:0010103:6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9:0010201:78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9:0020408: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21:0140427:55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21:0150302:100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22:0020101:2840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22:0020118:1757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22:0020226:123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22:0020226:1239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22:0030201:851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22:0030216:39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22:0030216:393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22:0030253:412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22:0030616:385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22:0030618:428</text:p>
          </table:table-cell>
          <table:table-cell office:value-type="date" office:date-value="2021-12-28T00:00:00" table:style-name="ce11">
            <text:p>28.12.2021</text:p>
          </table:table-cell>
          <table:table-cell office:value-type="date" office:date-value="2021-12-21T00:00:00" table:number-columns-spanned="2" table:number-rows-spanned="1" table:style-name="ce19">
            <text:p>21.12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0052942558f7b60c89c0c2c6709e984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1-12T12:45:08Z</meta:creation-date>
    <dc:date>2022-01-12T12:58:26Z</dc:date>
  </office:meta>
</office:document-meta>
</file>