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017</text:p>
          </table:table-cell>
          <table:table-cell table:number-columns-repeated="3" table:style-name="ce5"/>
          <table:table-cell office:value-type="string" table:style-name="ce6">
            <text:p>25.0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3:0002005:2476</text:p>
          </table:table-cell>
          <table:table-cell office:value-type="string" table:style-name="ce18">
            <text:p>1 061 158 340.4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3T00:00:00" table:style-name="ce17">
            <text:p>13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80ecd97a61f7d5a7dde2a1227e6d86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1-25T06:53:12Z</meta:creation-date>
    <dc:date>2022-01-25T06:59:55Z</dc:date>
  </office:meta>
</office:document-meta>
</file>