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30</text:p>
          </table:table-cell>
          <table:table-cell table:number-columns-repeated="3" table:style-name="ce3"/>
          <table:table-cell office:value-type="string" table:style-name="ce4">
            <text:p>18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6008:1653</text:p>
          </table:table-cell>
          <table:table-cell office:value-type="string" table:style-name="ce9">
            <text:p>3 217 746.00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6008:1654</text:p>
          </table:table-cell>
          <table:table-cell office:value-type="string" table:style-name="ce9">
            <text:p>2 145 164.00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2069dc400421bcd3ee279743c24a24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2-18T12:27:19Z</meta:creation-date>
    <dc:date>2022-02-18T12:34:48Z</dc:date>
  </office:meta>
</office:document-meta>
</file>