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033</text:p>
          </table:table-cell>
          <table:table-cell table:number-columns-repeated="3" table:style-name="ce3"/>
          <table:table-cell office:value-type="string" table:style-name="ce4">
            <text:p>28.02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9:0001007:14605</text:p>
          </table:table-cell>
          <table:table-cell office:value-type="string" table:style-name="ce9">
            <text:p>1 864 051 478.42</text:p>
          </table:table-cell>
          <table:table-cell office:value-type="date" office:date-value="2022-02-25T00:00:00" table:style-name="ce8">
            <text:p>25.02.2022</text:p>
          </table:table-cell>
          <table:table-cell office:value-type="date" office:date-value="2022-01-14T00:00:00" table:style-name="ce8">
            <text:p>14.01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ce60317ac20ad8133a86be2922848cb9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2">
            <text:p>А.А. Перегон</text:p>
          </table:table-cell>
          <table:table-cell table:number-columns-repeated="4" table:style-name="ce11"/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</meta:initial-creator>
    <dc:creator>Савченко Марина</dc:creator>
    <meta:creation-date>2022-02-28T10:48:02Z</meta:creation-date>
    <dc:date>2022-02-28T10:57:13Z</dc:date>
  </office:meta>
</office:document-meta>
</file>