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34</text:p>
          </table:table-cell>
          <table:table-cell table:number-columns-repeated="3" table:style-name="ce3"/>
          <table:table-cell office:value-type="string" table:style-name="ce4">
            <text:p>28.0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1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70312:609</text:p>
          </table:table-cell>
          <table:table-cell office:value-type="string" table:style-name="ce9">
            <text:p>4 860 300.0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3:263</text:p>
          </table:table-cell>
          <table:table-cell office:value-type="string" table:style-name="ce9">
            <text:p>2 746 530.56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8:123</text:p>
          </table:table-cell>
          <table:table-cell office:value-type="string" table:style-name="ce9">
            <text:p>3 117 412.68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3:16</text:p>
          </table:table-cell>
          <table:table-cell office:value-type="string" table:style-name="ce9">
            <text:p>4 069 104.00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13:8</text:p>
          </table:table-cell>
          <table:table-cell office:value-type="string" table:style-name="ce9">
            <text:p>4 049 920.0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03:68</text:p>
          </table:table-cell>
          <table:table-cell office:value-type="string" table:style-name="ce9">
            <text:p>1 689 540.0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402:317</text:p>
          </table:table-cell>
          <table:table-cell office:value-type="string" table:style-name="ce9">
            <text:p>5 411 265.0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1106:186</text:p>
          </table:table-cell>
          <table:table-cell office:value-type="string" table:style-name="ce9">
            <text:p>2 571 625.98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802:356</text:p>
          </table:table-cell>
          <table:table-cell office:value-type="string" table:style-name="ce9">
            <text:p>3 390 970.31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207:169</text:p>
          </table:table-cell>
          <table:table-cell office:value-type="string" table:style-name="ce9">
            <text:p>4 452 350.76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41:358</text:p>
          </table:table-cell>
          <table:table-cell office:value-type="string" table:style-name="ce9">
            <text:p>2 259 387.75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60:16</text:p>
          </table:table-cell>
          <table:table-cell office:value-type="string" table:style-name="ce9">
            <text:p>2 103 063.2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02:42</text:p>
          </table:table-cell>
          <table:table-cell office:value-type="string" table:style-name="ce9">
            <text:p>1 576 229.96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405:1424</text:p>
          </table:table-cell>
          <table:table-cell office:value-type="string" table:style-name="ce9">
            <text:p>5 823 114.3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61:0020215:52</text:p>
          </table:table-cell>
          <table:table-cell office:value-type="string" table:style-name="ce9">
            <text:p>4 755 691.44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01:1830</text:p>
          </table:table-cell>
          <table:table-cell office:value-type="string" table:style-name="ce9">
            <text:p>87 874 986.51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44:4108</text:p>
          </table:table-cell>
          <table:table-cell office:value-type="string" table:style-name="ce9">
            <text:p>5 417 652.90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79:65</text:p>
          </table:table-cell>
          <table:table-cell office:value-type="string" table:style-name="ce9">
            <text:p>135 437 194.60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18:5169</text:p>
          </table:table-cell>
          <table:table-cell office:value-type="string" table:style-name="ce9">
            <text:p>14 370 652.01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47:2972</text:p>
          </table:table-cell>
          <table:table-cell office:value-type="string" table:style-name="ce9">
            <text:p>65 710 150.2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08:12</text:p>
          </table:table-cell>
          <table:table-cell office:value-type="string" table:style-name="ce9">
            <text:p>10 369 880.1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6029:87</text:p>
          </table:table-cell>
          <table:table-cell office:value-type="string" table:style-name="ce9">
            <text:p>288 384 452.40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3002:3958</text:p>
          </table:table-cell>
          <table:table-cell office:value-type="string" table:style-name="ce9">
            <text:p>335 919 774.58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3002:3959</text:p>
          </table:table-cell>
          <table:table-cell office:value-type="string" table:style-name="ce9">
            <text:p>37 271 237.7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03003:5111</text:p>
          </table:table-cell>
          <table:table-cell office:value-type="string" table:style-name="ce9">
            <text:p>114 819 962.32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1013:17</text:p>
          </table:table-cell>
          <table:table-cell office:value-type="string" table:style-name="ce9">
            <text:p>52 960 640.42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1001:3099</text:p>
          </table:table-cell>
          <table:table-cell office:value-type="string" table:style-name="ce9">
            <text:p>25 901 690.88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2004:8884</text:p>
          </table:table-cell>
          <table:table-cell office:value-type="string" table:style-name="ce9">
            <text:p>5 234 203.8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6002:5559</text:p>
          </table:table-cell>
          <table:table-cell office:value-type="string" table:style-name="ce9">
            <text:p>1 765 183.8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06T00:00:00" table:style-name="ce8">
            <text:p>06.0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1009:2630</text:p>
          </table:table-cell>
          <table:table-cell office:value-type="string" table:style-name="ce9">
            <text:p>372 378 885.12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3003:6892</text:p>
          </table:table-cell>
          <table:table-cell office:value-type="string" table:style-name="ce9">
            <text:p>870 501.6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6003:4039</text:p>
          </table:table-cell>
          <table:table-cell office:value-type="string" table:style-name="ce9">
            <text:p>401 274 810.0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8003:11862</text:p>
          </table:table-cell>
          <table:table-cell office:value-type="string" table:style-name="ce9">
            <text:p>142 102 157.68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8007:107</text:p>
          </table:table-cell>
          <table:table-cell office:value-type="string" table:style-name="ce9">
            <text:p>83 728 946.52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10009:7070</text:p>
          </table:table-cell>
          <table:table-cell office:value-type="string" table:style-name="ce9">
            <text:p>10 574.85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3001:7660</text:p>
          </table:table-cell>
          <table:table-cell office:value-type="string" table:style-name="ce9">
            <text:p>468 827 594.16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3006:5271</text:p>
          </table:table-cell>
          <table:table-cell office:value-type="string" table:style-name="ce9">
            <text:p>351 001 610.34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3006:5272</text:p>
          </table:table-cell>
          <table:table-cell office:value-type="string" table:style-name="ce9">
            <text:p>436 546 877.16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3006:5274</text:p>
          </table:table-cell>
          <table:table-cell office:value-type="string" table:style-name="ce9">
            <text:p>243 685 003.11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3016:14</text:p>
          </table:table-cell>
          <table:table-cell office:value-type="string" table:style-name="ce9">
            <text:p>196 005 040.44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2-17T00:00:00" table:style-name="ce8">
            <text:p>17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04004:3</text:p>
          </table:table-cell>
          <table:table-cell office:value-type="string" table:style-name="ce9">
            <text:p>8 685 671.52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05017:5968</text:p>
          </table:table-cell>
          <table:table-cell office:value-type="string" table:style-name="ce9">
            <text:p>6 556 041.78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2015:7994</text:p>
          </table:table-cell>
          <table:table-cell office:value-type="string" table:style-name="ce9">
            <text:p>15 393 984.62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3007:21545</text:p>
          </table:table-cell>
          <table:table-cell office:value-type="string" table:style-name="ce9">
            <text:p>254 730 612.11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3007:22491</text:p>
          </table:table-cell>
          <table:table-cell office:value-type="string" table:style-name="ce9">
            <text:p>3 028 178 053.94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3007:25401</text:p>
          </table:table-cell>
          <table:table-cell office:value-type="string" table:style-name="ce9">
            <text:p>1 087 035 675.39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3007:4</text:p>
          </table:table-cell>
          <table:table-cell office:value-type="string" table:style-name="ce9">
            <text:p>76 507 035.00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4005:19558</text:p>
          </table:table-cell>
          <table:table-cell office:value-type="string" table:style-name="ce9">
            <text:p>301 730 713.02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5005:32223</text:p>
          </table:table-cell>
          <table:table-cell office:value-type="string" table:style-name="ce9">
            <text:p>1 956 175.3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05T00:00:00" table:style-name="ce8">
            <text:p>05.0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5005:32224</text:p>
          </table:table-cell>
          <table:table-cell office:value-type="string" table:style-name="ce9">
            <text:p>1 857 440.9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05T00:00:00" table:style-name="ce8">
            <text:p>05.0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6004:1884</text:p>
          </table:table-cell>
          <table:table-cell office:value-type="string" table:style-name="ce9">
            <text:p>58 739 561.76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01001:104</text:p>
          </table:table-cell>
          <table:table-cell office:value-type="string" table:style-name="ce9">
            <text:p>693 285.23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05006:2245</text:p>
          </table:table-cell>
          <table:table-cell office:value-type="string" table:style-name="ce9">
            <text:p>4 212 611.39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08004:15</text:p>
          </table:table-cell>
          <table:table-cell office:value-type="string" table:style-name="ce9">
            <text:p>9 418 784.96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09002:10</text:p>
          </table:table-cell>
          <table:table-cell office:value-type="string" table:style-name="ce9">
            <text:p>407 196 699.4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4016:3491</text:p>
          </table:table-cell>
          <table:table-cell office:value-type="string" table:style-name="ce9">
            <text:p>41 088 587.54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4021:105</text:p>
          </table:table-cell>
          <table:table-cell office:value-type="string" table:style-name="ce9">
            <text:p>49 971 237.47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4021:199</text:p>
          </table:table-cell>
          <table:table-cell office:value-type="string" table:style-name="ce9">
            <text:p>381 616 919.31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4021:7787</text:p>
          </table:table-cell>
          <table:table-cell office:value-type="string" table:style-name="ce9">
            <text:p>4 790 187.36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4021:7788</text:p>
          </table:table-cell>
          <table:table-cell office:value-type="string" table:style-name="ce9">
            <text:p>24 922 934.4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6009:1802</text:p>
          </table:table-cell>
          <table:table-cell office:value-type="string" table:style-name="ce9">
            <text:p>178 945 606.70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3:0020287:320</text:p>
          </table:table-cell>
          <table:table-cell office:value-type="string" table:style-name="ce9">
            <text:p>988 418.51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05T00:00:00" table:style-name="ce8">
            <text:p>05.0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3:0020287:321</text:p>
          </table:table-cell>
          <table:table-cell office:value-type="string" table:style-name="ce9">
            <text:p>1 143 551.46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05T00:00:00" table:style-name="ce8">
            <text:p>05.01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3:0040101:535</text:p>
          </table:table-cell>
          <table:table-cell office:value-type="string" table:style-name="ce9">
            <text:p>5 942 880.00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3:0040101:536</text:p>
          </table:table-cell>
          <table:table-cell office:value-type="string" table:style-name="ce9">
            <text:p>37 308 595.76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6:0010105:11720</text:p>
          </table:table-cell>
          <table:table-cell office:value-type="string" table:style-name="ce9">
            <text:p>202 948 708.08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6:0010105:37237</text:p>
          </table:table-cell>
          <table:table-cell office:value-type="string" table:style-name="ce9">
            <text:p>25 478 567.49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000000:17743</text:p>
          </table:table-cell>
          <table:table-cell office:value-type="string" table:style-name="ce9">
            <text:p>701 787.2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05T00:00:00" table:style-name="ce8">
            <text:p>05.01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000000:17746</text:p>
          </table:table-cell>
          <table:table-cell office:value-type="string" table:style-name="ce9">
            <text:p>9 736 843.0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00211:23933</text:p>
          </table:table-cell>
          <table:table-cell office:value-type="string" table:style-name="ce9">
            <text:p>2 791 937.60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00211:23934</text:p>
          </table:table-cell>
          <table:table-cell office:value-type="string" table:style-name="ce9">
            <text:p>2 791 937.60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10113:1059</text:p>
          </table:table-cell>
          <table:table-cell office:value-type="string" table:style-name="ce9">
            <text:p>3 482 325.75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10406:532</text:p>
          </table:table-cell>
          <table:table-cell office:value-type="string" table:style-name="ce9">
            <text:p>2 868 415.00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203:3611</text:p>
          </table:table-cell>
          <table:table-cell office:value-type="string" table:style-name="ce9">
            <text:p>18 482 900.48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203:3612</text:p>
          </table:table-cell>
          <table:table-cell office:value-type="string" table:style-name="ce9">
            <text:p>33 408 367.7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20203:3613</text:p>
          </table:table-cell>
          <table:table-cell office:value-type="string" table:style-name="ce9">
            <text:p>81 492 788.48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307:496</text:p>
          </table:table-cell>
          <table:table-cell office:value-type="string" table:style-name="ce9">
            <text:p>3 168 610.38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307:497</text:p>
          </table:table-cell>
          <table:table-cell office:value-type="string" table:style-name="ce9">
            <text:p>3 142 466.73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0T00:00:00" table:style-name="ce8">
            <text:p>10.01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40226:20</text:p>
          </table:table-cell>
          <table:table-cell office:value-type="string" table:style-name="ce9">
            <text:p>3 510 939.84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50309:3788</text:p>
          </table:table-cell>
          <table:table-cell office:value-type="string" table:style-name="ce9">
            <text:p>26 450 018.44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70807:25</text:p>
          </table:table-cell>
          <table:table-cell office:value-type="string" table:style-name="ce9">
            <text:p>3 088 540.72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80501:3</text:p>
          </table:table-cell>
          <table:table-cell office:value-type="string" table:style-name="ce9">
            <text:p>3 959 535.0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0902:977</text:p>
          </table:table-cell>
          <table:table-cell office:value-type="string" table:style-name="ce9">
            <text:p>27 359 083.16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902:978</text:p>
          </table:table-cell>
          <table:table-cell office:value-type="string" table:style-name="ce9">
            <text:p>6 006 391.54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2T00:00:00" table:style-name="ce8">
            <text:p>12.01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915:361</text:p>
          </table:table-cell>
          <table:table-cell office:value-type="string" table:style-name="ce9">
            <text:p>291 654.75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915:362</text:p>
          </table:table-cell>
          <table:table-cell office:value-type="string" table:style-name="ce9">
            <text:p>1 398 138.75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1:0000000:653</text:p>
          </table:table-cell>
          <table:table-cell office:value-type="string" table:style-name="ce9">
            <text:p>2 293 992.00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1:0110710:447</text:p>
          </table:table-cell>
          <table:table-cell office:value-type="string" table:style-name="ce9">
            <text:p>900 150.65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1:0140503:4595</text:p>
          </table:table-cell>
          <table:table-cell office:value-type="string" table:style-name="ce9">
            <text:p>726 430.80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1:0140503:4596</text:p>
          </table:table-cell>
          <table:table-cell office:value-type="string" table:style-name="ce9">
            <text:p>1 865 780.16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00000:105513</text:p>
          </table:table-cell>
          <table:table-cell office:value-type="string" table:style-name="ce9">
            <text:p>760 707.0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00000:105517</text:p>
          </table:table-cell>
          <table:table-cell office:value-type="string" table:style-name="ce9">
            <text:p>1 660 847.75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00000:105518</text:p>
          </table:table-cell>
          <table:table-cell office:value-type="string" table:style-name="ce9">
            <text:p>2 577 880.25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101:3177</text:p>
          </table:table-cell>
          <table:table-cell office:value-type="string" table:style-name="ce9">
            <text:p>1 594 395.88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101:3178</text:p>
          </table:table-cell>
          <table:table-cell office:value-type="string" table:style-name="ce9">
            <text:p>1 594 395.88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101:3179</text:p>
          </table:table-cell>
          <table:table-cell office:value-type="string" table:style-name="ce9">
            <text:p>1 594 395.88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607:456</text:p>
          </table:table-cell>
          <table:table-cell office:value-type="string" table:style-name="ce9">
            <text:p>760 707.0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607:457</text:p>
          </table:table-cell>
          <table:table-cell office:value-type="string" table:style-name="ce9">
            <text:p>760 707.0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607:458</text:p>
          </table:table-cell>
          <table:table-cell office:value-type="string" table:style-name="ce9">
            <text:p>760 707.00</text:p>
          </table:table-cell>
          <table:table-cell office:value-type="date" office:date-value="2022-02-17T00:00:00" table:style-name="ce8">
            <text:p>17.02.2022</text:p>
          </table:table-cell>
          <table:table-cell office:value-type="date" office:date-value="2022-01-11T00:00:00" table:style-name="ce8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433:383</text:p>
          </table:table-cell>
          <table:table-cell office:value-type="string" table:style-name="ce9">
            <text:p>936 499.59</text:p>
          </table:table-cell>
          <table:table-cell office:value-type="date" office:date-value="2022-02-18T00:00:00" table:style-name="ce8">
            <text:p>18.02.2022</text:p>
          </table:table-cell>
          <table:table-cell office:value-type="date" office:date-value="2022-01-13T00:00:00" table:style-name="ce8">
            <text:p>13.0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12:61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12:7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301:10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6:4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6:54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8:18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10:12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115:3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205:38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205:59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301:60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501:31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502:30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502:61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601:1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601:82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08:1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14:221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14:285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14:64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01:17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301:5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07: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07:10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07:10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307:11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307:12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07:12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07:12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07:1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07:13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07:1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07:1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07:1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07:1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07:1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07:18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07:18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07:19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07:19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7: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7:2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07:2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07:23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13: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13:44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16:122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16:142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5T00:00:00" table:number-columns-spanned="2" table:number-rows-spanned="1" table:style-name="ce14">
            <text:p>0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16:18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17:21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17:23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202:61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204:104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206:58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206:62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303:112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401:56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401:7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402:41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5T00:00:00" table:number-columns-spanned="2" table:number-rows-spanned="1" table:style-name="ce14">
            <text:p>0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106:10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106:23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202:45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18:124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218:125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222:22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101:22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102:13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102:4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304:17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309:130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309:131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309:131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2:0010105:89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2:0010105:89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2:0010105:89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2:0010105:90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2:0010105:90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40412:4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40412:6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40434:9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40505:12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0401:94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0402:44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51202:3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5T00:00:00" table:number-columns-spanned="2" table:number-rows-spanned="1" table:style-name="ce14">
            <text:p>0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1304:8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201:14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204:10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306: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401:31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403:15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403:15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403:1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403:17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403:17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403:1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403:19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403:19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403: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403:2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403:20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403:20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403:20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403:20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403:21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403:21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403:22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403:22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403:23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403:23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403:23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403:23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403:2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403:24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403:24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403:24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403:24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403:24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403:2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403: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403:3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403: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403:4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404:18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404:4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406:2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408:10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408:13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408:13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408:22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801:8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1104:6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80507:9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80609:3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80702:3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5T00:00:00" table:number-columns-spanned="2" table:number-rows-spanned="1" table:style-name="ce14">
            <text:p>0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106:32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414:7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705:17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908:2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1116:14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1116:59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1233: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1404:15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114:4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118:46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138: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206:2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221:58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221:64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222:2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231:12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313:24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314:5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317:1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330:66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330:66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330:66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330:66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330:66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330:66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330:66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330:66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330:67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330:67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330:67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330:67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330:67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330:67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330:67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330:67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330:67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330:68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330:68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330:68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330:68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330:68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330:9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330:9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330:9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330:9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331:18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331:23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331:23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331:4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334:3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334:3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334:3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334:3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334:4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334:4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334:4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334:4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334:4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334:4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334:4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334:5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334:5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334:5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334:5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334:5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334:5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334:5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334:5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334:5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334: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334:6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334:6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334:6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334:6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3T00:00:00" table:number-columns-spanned="2" table:number-rows-spanned="1" table:style-name="ce14">
            <text:p>0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410:35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416:12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5T00:00:00" table:number-columns-spanned="2" table:number-rows-spanned="1" table:style-name="ce14">
            <text:p>0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416:17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426:3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428:21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428:23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428:8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435: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438:6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441:25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441:27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441:36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441:41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441:43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441:49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441:49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441:6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441:7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452:9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454:4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470:7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516:20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522:3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550:17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552:12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118:82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118:86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201:74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6T00:00:00" table:number-columns-spanned="2" table:number-rows-spanned="1" table:style-name="ce14">
            <text:p>0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227:11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231:5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249:18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253:1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302:4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304:13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305:8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309:34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324:10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324: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324:6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331:2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416:6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426:139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428:3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433:13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433: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502:30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512:10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512: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515:3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516:9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543:14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551:13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601:21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601:22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614:3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618:6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626:50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647:2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40207:25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40217:21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40302:20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40303:9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54:0020307:21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61:0010201:24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61:0020252:4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61:0020263:2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0000:268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05:2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14:226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22:1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29:5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29:5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29:8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29:9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29:9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33:1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33:4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37:4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44:306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62:2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76:8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91:2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2004:11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2004:12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2004:9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2006:2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2009:12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2009:14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2009:8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2016:14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2016:4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2017:8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3005:1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05:7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3013:5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3014:1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3033:8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3045:106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3054:1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4005:1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4006:225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4013:100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4013:12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4013:347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4030:9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4032:6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4032:7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4042:7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4042:7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5013:469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5013:7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5013:8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5014:100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5020:1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6003:1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6013:10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6013:10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6013:10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6013:11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6013:11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6013:2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6013:2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6013:313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6013:340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6013:5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6016:3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6017:3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6017:4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6018:8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6039:4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6042: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0000:271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1004:180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2010:3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2011:10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2011:6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2011:6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2011:7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4008:483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5001:1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5001:14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5001:238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5001:262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05001:4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05003:1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06004:4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06004: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7001:11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07001:12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7001:13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7001:13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7001:13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7001:13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7001:13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7001:14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7001:14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7001:15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7001:16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7001:16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7001:16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7001:16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7001:16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7001:18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7001:18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7001:19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7001:19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7001:5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7001:5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7001:5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7001:5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7001:5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7001:5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7001:6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07001:756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07001:763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07001:766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07001:766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07001:8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07001:802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07001:803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07001:804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07001:993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07002: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07003:780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07004:1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3008:7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3011:2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3011:2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3011:3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3011:4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5012:1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5012: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9007:1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9007:100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9007:100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21003:5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21005:15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21005:5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22006:945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22015:13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23008:100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3008:8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3008:8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3013:8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3014:5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5009:552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1003: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2004:4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2005:100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2005:209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2005:210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2005:3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2006:4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2014:100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2014:4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2014:6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2014:6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2014:740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2014:740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2014:762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3005:10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3005:10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3005:10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3005:9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3015:2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4004:575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5003:101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5003:7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5003:9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5004:5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5024:10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5026:4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5026: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5026:8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6001:101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6001:8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6001:8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6001:9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6001:9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6003:1100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6011:2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6011:866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6015:1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6015:8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6015:8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6021:706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8001:5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9005:214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10001:1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10002:102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1014:350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1016:2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1017:1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1019:1116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1019:5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2006:12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2006:20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2007:1373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2007:1373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2016:7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2017:610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2017:6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2017:6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2017: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4004:768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4019:10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4019:35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4024:4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4025:1972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4025:6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4027:9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4027:9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4029:16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01002:651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01002:651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01013:3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02007:636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02007:6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3004:1089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4003:8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04006:2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04006:9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04007:4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04007:617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04007:6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4007:707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4011:227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4011:971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4011:971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4015:1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4015:2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5005:12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5007:10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5007:696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5007:706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5007:739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5007:7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5008:23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10000: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10004:101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10004:19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10004:20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10004:2620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10004:3166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10004:8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10007:120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10007:2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10009:16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11002:13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11004:9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11010:7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00000:582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02004:1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03008:9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04001:17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05003: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05006:2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6:0005016:3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6:0005016:3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6:0009005:100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6:0009005:100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6:0009005:2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09005:2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09011:2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09011:5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11003:100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11003: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11003: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11003:5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11003:7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11003:7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11003:8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11003:946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11003:947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11004: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11006:3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11006:4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11006:5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11007:5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11008:1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11012: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11012:101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11012:101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11012:102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11012:102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11012:1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11012: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11012: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12000:18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12000:6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12014:4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12014:699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12015:100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12015:101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12015:3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12015:3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12016: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12017:193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12017: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12017: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12017: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12020:1659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00000:495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00000:504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00000:505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00000:559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01004:2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04004:2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04004:916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05003: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08001:1115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08006:1195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08006:4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08006:4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2004:10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2004:100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2004:100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2004:10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2004:10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2004:3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2004:367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2004:367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2004:368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2004:370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2004:9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2005:2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2005:3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2006:102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2006:14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2006:17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2006:4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2006:512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2006:5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2010:1527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2011:4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3001:538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5002:646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5002:957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5003:3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5005:112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5006:5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5006:5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5006:5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5006:5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5007:4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5007:4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5007:4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5007: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5007: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5009:9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5010: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6000:15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6001:3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6001:3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6002:1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6005:1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6005:1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6005:221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7002:104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7002:398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8:0001011:655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8:0002021:100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8:0002021:100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8:0003001:1148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8:0003001:13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8:0003001:13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8:0003001:2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8:0003001: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8:0003001:4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8:0007008:571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8:0009007: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8:0009008:2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8:0009009:1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8:0009009:1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8:0009013:1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8:0009013: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8:0009015: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8:0009019:2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8:0009020:3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8:0009029:1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8:0010007:1025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8:0010007:2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8:0010007:817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8:0010009:7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8:0010013:100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8:0010013:1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8:0010013:3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8:0010013:4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8:0010013:5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8:0010014:2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8:0010017:102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8:0010017:102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8:0011001:100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8:0011001:1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8:0011001:3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8:0011001:3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8:0011001:3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8:0011001:688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8:0011001:689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8:0011001:689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8:0011002:2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8:0011002:3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7T00:00:00" table:number-columns-spanned="2" table:number-rows-spanned="1" table:style-name="ce14">
            <text:p>07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8:0012003:2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8:0013010:100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1022: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2006:9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2008:100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2008:5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2008:5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2008:6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2009:9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2012:13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2012:5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2012:5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2012:7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2012:8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2012:8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2012:9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2028:1637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2028:1655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2029:16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2029: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2030:4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3013:6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3016:100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3016:100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3016:19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3016:19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3016:19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3019: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5001:6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5010:4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5011:3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5013:13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5013:1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0:0001006:264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0:0003004:160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0:0006006:261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0:0006006:5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2:0010112: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3:0010201:18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3:0010201:18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3:0020516:22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5:0020321:36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6:0010105:2809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6:0010105:2810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7:0000000:1167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7:0000000:1167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7:0000000:1389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7:0000000:1395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7:0000000:1396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7:0000000:152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7:0000000:1537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7:0000000:199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7:0000000:229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7:0000000:298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7:0000000:94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7:0000000:990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7:0000000:994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7:0000000:994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7:0000000:994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7:0100206:315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100211:1039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100211:1039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10205:3393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20114:1150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20114:1466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20114:1744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20114:1745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20114:1751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120114:1995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120114:1996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120114:1996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120114:1996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20114:1996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20114:1997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120114:1998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120114:1999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120114:2044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120114:209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20114:2118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120114:2262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120114:2262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120114:22623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120114:2262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120202:21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7:0120202:55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7:0130105:91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7:0140116:2120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7:0140116:745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7:0140116:745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7:0140116:745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7:0140116:745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140116:745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140116:745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7:0140116:745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7:0140116:745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7:0140222:41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7:0140222:81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7:0150104:25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05T00:00:00" table:number-columns-spanned="2" table:number-rows-spanned="1" table:style-name="ce14">
            <text:p>05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7:0150111:4401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7:0150111:440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7:0150111:440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7:0150111:440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7:0150111:440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7:0150111:440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7:0150111:440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7:0150111:631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150301:45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150309:194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150309:70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000000:3403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8:0000000:3468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8:0000000:3535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8:0171103:4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8:0190103:139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8:0190103:24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8:0190518:19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8:0190518:23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8:0190518:55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8:0190803:21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8:0190907:22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8:0190912:50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8:0191116:231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9:0010202:6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21:0000000:354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21:0000000:354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1:0150306: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4T00:00:00" table:number-columns-spanned="2" table:number-rows-spanned="1" table:style-name="ce14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21:0151902:938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22:0000000:4405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22:0000000:440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22:0020101:150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22:0020226:109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22:0020229:166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22:0020229:173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22:0020320:14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22:0020320:14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22:0020322:51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22:0020330:1676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3T00:00:00" table:number-columns-spanned="2" table:number-rows-spanned="1" table:style-name="ce14">
            <text:p>13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2:0030118:1684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2:0030133:226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22:0030230:32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22:0030303:762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22:0030305:487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22:0030305:52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0T00:00:00" table:number-columns-spanned="2" table:number-rows-spanned="1" table:style-name="ce14">
            <text:p>1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2:0030412:222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2:0030502:429</text:p>
          </table:table-cell>
          <table:table-cell office:value-type="date" office:date-value="2022-02-17T00:00:00" table:style-name="ce11">
            <text:p>17.02.2022</text:p>
          </table:table-cell>
          <table:table-cell office:value-type="date" office:date-value="2022-01-11T00:00:00" table:number-columns-spanned="2" table:number-rows-spanned="1" table:style-name="ce14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22:0030511:644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2:0030635:737</text:p>
          </table:table-cell>
          <table:table-cell office:value-type="date" office:date-value="2022-02-18T00:00:00" table:style-name="ce11">
            <text:p>18.02.2022</text:p>
          </table:table-cell>
          <table:table-cell office:value-type="date" office:date-value="2022-01-12T00:00:00" table:number-columns-spanned="2" table:number-rows-spanned="1" table:style-name="ce14">
            <text:p>12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2025976faa5b5fc395b3842c2dadb2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9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6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Савченко Марина</dc:creator>
    <meta:creation-date>2022-02-28T13:26:34Z</meta:creation-date>
    <dc:date>2022-02-28T14:27:39Z</dc:date>
  </office:meta>
</office:document-meta>
</file>