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fo:border="thin solid #000000" style:vertical-align="automatic" fo:wrap-option="wrap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2/000038</text:p>
          </table:table-cell>
          <table:table-cell table:number-columns-repeated="3" table:style-name="ce3"/>
          <table:table-cell office:value-type="string" table:style-name="ce4">
            <text:p>15.03.2022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5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5:0004003:8107</text:p>
          </table:table-cell>
          <table:table-cell office:value-type="date" office:date-value="2022-03-11T00:00:00" table:style-name="ce8">
            <text:p>11.03.2022</text:p>
          </table:table-cell>
          <table:table-cell office:value-type="date" office:date-value="2022-02-17T00:00:00" table:number-columns-spanned="2" table:number-rows-spanned="1" table:style-name="ce20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9">
            <text:p>-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2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0">
            <text:p>А.А. Перегон</text:p>
          </table:table-cell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Пользователь Windows</dc:creator>
    <meta:creation-date>2022-03-15T11:59:26Z</meta:creation-date>
    <dc:date>2022-03-15T15:00:06Z</dc:date>
  </office:meta>
</office:document-meta>
</file>