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44</text:p>
          </table:table-cell>
          <table:table-cell table:number-columns-repeated="3" table:style-name="ce3"/>
          <table:table-cell office:value-type="string" table:style-name="ce4">
            <text:p>17.03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4:282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20T00:00:00" table:number-columns-spanned="2" table:number-rows-spanned="1" table:style-name="ce12">
            <text:p>2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214:17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20T00:00:00" table:number-columns-spanned="2" table:number-rows-spanned="1" table:style-name="ce12">
            <text:p>2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54:0020215:2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13T00:00:00" table:number-columns-spanned="2" table:number-rows-spanned="1" table:style-name="ce12">
            <text:p>13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5019:48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12T00:00:00" table:number-columns-spanned="2" table:number-rows-spanned="1" table:style-name="ce12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09004:6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12T00:00:00" table:number-columns-spanned="2" table:number-rows-spanned="1" table:style-name="ce12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09004:63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12T00:00:00" table:number-columns-spanned="2" table:number-rows-spanned="1" table:style-name="ce12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9004:64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12T00:00:00" table:number-columns-spanned="2" table:number-rows-spanned="1" table:style-name="ce12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9004:68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12T00:00:00" table:number-columns-spanned="2" table:number-rows-spanned="1" table:style-name="ce12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9006:26</text:p>
          </table:table-cell>
          <table:table-cell office:value-type="date" office:date-value="2022-03-15T00:00:00" table:style-name="ce8">
            <text:p>15.03.2022</text:p>
          </table:table-cell>
          <table:table-cell office:value-type="date" office:date-value="2022-02-12T00:00:00" table:number-columns-spanned="2" table:number-rows-spanned="1" table:style-name="ce12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1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0">
            <text:p>А.А. Перегон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Савченко Марина</dc:creator>
    <meta:creation-date>2022-03-17T12:24:17Z</meta:creation-date>
    <dc:date>2022-03-17T12:31:30Z</dc:date>
  </office:meta>
</office:document-meta>
</file>