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065</text:p>
          </table:table-cell>
          <table:table-cell table:number-columns-repeated="3" table:style-name="ce3"/>
          <table:table-cell office:value-type="string" table:style-name="ce4">
            <text:p>12.04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9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39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5:1041</text:p>
          </table:table-cell>
          <table:table-cell office:value-type="string" table:style-name="ce9">
            <text:p>270 883.76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0T00:00:00" table:style-name="ce8">
            <text:p>30.03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0:0010105:1042</text:p>
          </table:table-cell>
          <table:table-cell office:value-type="string" table:style-name="ce9">
            <text:p>270 883.76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00101:394</text:p>
          </table:table-cell>
          <table:table-cell office:value-type="string" table:style-name="ce9">
            <text:p>1 621 006.59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0T00:00:00" table:style-name="ce8">
            <text:p>30.03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00103:31</text:p>
          </table:table-cell>
          <table:table-cell office:value-type="string" table:style-name="ce9">
            <text:p>5 163 240.0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00212:403</text:p>
          </table:table-cell>
          <table:table-cell office:value-type="string" table:style-name="ce9">
            <text:p>18 371 647.71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10206:125</text:p>
          </table:table-cell>
          <table:table-cell office:value-type="string" table:style-name="ce9">
            <text:p>5 018 931.72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20111:615</text:p>
          </table:table-cell>
          <table:table-cell office:value-type="string" table:style-name="ce9">
            <text:p>4 124 654.14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0T00:00:00" table:style-name="ce8">
            <text:p>30.03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20303:360</text:p>
          </table:table-cell>
          <table:table-cell office:value-type="string" table:style-name="ce9">
            <text:p>84 241 030.72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9T00:00:00" table:style-name="ce8">
            <text:p>29.03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20316:1067</text:p>
          </table:table-cell>
          <table:table-cell office:value-type="string" table:style-name="ce9">
            <text:p>18 758 395 175.52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30105:732</text:p>
          </table:table-cell>
          <table:table-cell office:value-type="string" table:style-name="ce9">
            <text:p>4 136 359.26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30202:131</text:p>
          </table:table-cell>
          <table:table-cell office:value-type="string" table:style-name="ce9">
            <text:p>4 301 073.92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9T00:00:00" table:style-name="ce8">
            <text:p>29.03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30304:279</text:p>
          </table:table-cell>
          <table:table-cell office:value-type="string" table:style-name="ce9">
            <text:p>259 355.69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40212:1</text:p>
          </table:table-cell>
          <table:table-cell office:value-type="string" table:style-name="ce9">
            <text:p>2 134 017.9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9T00:00:00" table:style-name="ce8">
            <text:p>29.03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40212:2</text:p>
          </table:table-cell>
          <table:table-cell office:value-type="string" table:style-name="ce9">
            <text:p>2 123 735.18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9T00:00:00" table:style-name="ce8">
            <text:p>29.03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2:0010105:962</text:p>
          </table:table-cell>
          <table:table-cell office:value-type="string" table:style-name="ce9">
            <text:p>184 725 806.16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30201:543</text:p>
          </table:table-cell>
          <table:table-cell office:value-type="string" table:style-name="ce9">
            <text:p>894 402.0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40431:110</text:p>
          </table:table-cell>
          <table:table-cell office:value-type="string" table:style-name="ce9">
            <text:p>1 226 669.6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51302:1033</text:p>
          </table:table-cell>
          <table:table-cell office:value-type="string" table:style-name="ce9">
            <text:p>1 018 155.6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9T00:00:00" table:style-name="ce8">
            <text:p>29.03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90414:26</text:p>
          </table:table-cell>
          <table:table-cell office:value-type="string" table:style-name="ce9">
            <text:p>5 410 175.21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90508:188</text:p>
          </table:table-cell>
          <table:table-cell office:value-type="string" table:style-name="ce9">
            <text:p>1 647 804.0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91207:305</text:p>
          </table:table-cell>
          <table:table-cell office:value-type="string" table:style-name="ce9">
            <text:p>3 148 027.74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9T00:00:00" table:style-name="ce8">
            <text:p>29.03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91215:188</text:p>
          </table:table-cell>
          <table:table-cell office:value-type="string" table:style-name="ce9">
            <text:p>1 838 207.36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20226:63</text:p>
          </table:table-cell>
          <table:table-cell office:value-type="string" table:style-name="ce9">
            <text:p>64 277 428.95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9T00:00:00" table:style-name="ce8">
            <text:p>29.03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20302:180</text:p>
          </table:table-cell>
          <table:table-cell office:value-type="string" table:style-name="ce9">
            <text:p>2 342 655.0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0T00:00:00" table:style-name="ce8">
            <text:p>30.03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20330:124</text:p>
          </table:table-cell>
          <table:table-cell office:value-type="string" table:style-name="ce9">
            <text:p>376 177 474.4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20436:7</text:p>
          </table:table-cell>
          <table:table-cell office:value-type="string" table:style-name="ce9">
            <text:p>899 991.3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0T00:00:00" table:style-name="ce8">
            <text:p>30.03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20463:5</text:p>
          </table:table-cell>
          <table:table-cell office:value-type="string" table:style-name="ce9">
            <text:p>2 638 517.14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20547:66</text:p>
          </table:table-cell>
          <table:table-cell office:value-type="string" table:style-name="ce9">
            <text:p>3 659 387.27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0T00:00:00" table:style-name="ce8">
            <text:p>30.03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20552:137</text:p>
          </table:table-cell>
          <table:table-cell office:value-type="string" table:style-name="ce9">
            <text:p>2 191 987.85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0T00:00:00" table:style-name="ce8">
            <text:p>30.03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428:38</text:p>
          </table:table-cell>
          <table:table-cell office:value-type="string" table:style-name="ce9">
            <text:p>2 110 472.54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0T00:00:00" table:style-name="ce8">
            <text:p>30.03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522:31</text:p>
          </table:table-cell>
          <table:table-cell office:value-type="string" table:style-name="ce9">
            <text:p>3 194 064.93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9T00:00:00" table:style-name="ce8">
            <text:p>29.03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40125:44</text:p>
          </table:table-cell>
          <table:table-cell office:value-type="string" table:style-name="ce9">
            <text:p>1 069 613.28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40311:136</text:p>
          </table:table-cell>
          <table:table-cell office:value-type="string" table:style-name="ce9">
            <text:p>630 466.43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1003:12</text:p>
          </table:table-cell>
          <table:table-cell office:value-type="string" table:style-name="ce9">
            <text:p>94 265 107.2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1054:4</text:p>
          </table:table-cell>
          <table:table-cell office:value-type="string" table:style-name="ce9">
            <text:p>57 624 159.12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0T00:00:00" table:style-name="ce8">
            <text:p>30.03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1078:3</text:p>
          </table:table-cell>
          <table:table-cell office:value-type="string" table:style-name="ce9">
            <text:p>280 914 141.8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9T00:00:00" table:style-name="ce8">
            <text:p>29.03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1078:3788</text:p>
          </table:table-cell>
          <table:table-cell office:value-type="string" table:style-name="ce9">
            <text:p>108 568 414.02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9T00:00:00" table:style-name="ce8">
            <text:p>29.03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2005:2763</text:p>
          </table:table-cell>
          <table:table-cell office:value-type="string" table:style-name="ce9">
            <text:p>136 856 336.0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9T00:00:00" table:style-name="ce8">
            <text:p>29.03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2018:15</text:p>
          </table:table-cell>
          <table:table-cell office:value-type="string" table:style-name="ce9">
            <text:p>35 140 226.49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4044:3262</text:p>
          </table:table-cell>
          <table:table-cell office:value-type="string" table:style-name="ce9">
            <text:p>831 481 219.8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6013:3774</text:p>
          </table:table-cell>
          <table:table-cell office:value-type="string" table:style-name="ce9">
            <text:p>45 808 887.33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0T00:00:00" table:style-name="ce8">
            <text:p>30.03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6023:19</text:p>
          </table:table-cell>
          <table:table-cell office:value-type="string" table:style-name="ce9">
            <text:p>50 229 563.92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0T00:00:00" table:style-name="ce8">
            <text:p>30.03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6025:29</text:p>
          </table:table-cell>
          <table:table-cell office:value-type="string" table:style-name="ce9">
            <text:p>22 766 101.6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0T00:00:00" table:style-name="ce8">
            <text:p>30.03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2:0016004:33</text:p>
          </table:table-cell>
          <table:table-cell office:value-type="string" table:style-name="ce9">
            <text:p>2 563 921.2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0T00:00:00" table:style-name="ce8">
            <text:p>30.03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2:0025002:1962</text:p>
          </table:table-cell>
          <table:table-cell office:value-type="string" table:style-name="ce9">
            <text:p>8 591 056.66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25002:1963</text:p>
          </table:table-cell>
          <table:table-cell office:value-type="string" table:style-name="ce9">
            <text:p>404 986 485.42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3:0000000:4293</text:p>
          </table:table-cell>
          <table:table-cell office:value-type="string" table:style-name="ce9">
            <text:p>515 621.5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3:0000000:4294</text:p>
          </table:table-cell>
          <table:table-cell office:value-type="string" table:style-name="ce9">
            <text:p>1 787 758.0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3:0000000:4295</text:p>
          </table:table-cell>
          <table:table-cell office:value-type="string" table:style-name="ce9">
            <text:p>371 120.52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9T00:00:00" table:style-name="ce8">
            <text:p>29.03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3:0002004:8886</text:p>
          </table:table-cell>
          <table:table-cell office:value-type="string" table:style-name="ce9">
            <text:p>273 240.78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3:0003018:81</text:p>
          </table:table-cell>
          <table:table-cell office:value-type="string" table:style-name="ce9">
            <text:p>134 391 153.12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3:0003021:9433</text:p>
          </table:table-cell>
          <table:table-cell office:value-type="string" table:style-name="ce9">
            <text:p>85 864.35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0T00:00:00" table:style-name="ce8">
            <text:p>30.03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3:0005024:16378</text:p>
          </table:table-cell>
          <table:table-cell office:value-type="string" table:style-name="ce9">
            <text:p>4 142 843.58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3:0006028:1553</text:p>
          </table:table-cell>
          <table:table-cell office:value-type="string" table:style-name="ce9">
            <text:p>311 383.44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0T00:00:00" table:style-name="ce8">
            <text:p>30.03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3:0010002:2321</text:p>
          </table:table-cell>
          <table:table-cell office:value-type="string" table:style-name="ce9">
            <text:p>10 414 822.68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0T00:00:00" table:style-name="ce8">
            <text:p>30.03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3:0010003:2214</text:p>
          </table:table-cell>
          <table:table-cell office:value-type="string" table:style-name="ce9">
            <text:p>170 888 650.1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3:0010007:3908</text:p>
          </table:table-cell>
          <table:table-cell office:value-type="string" table:style-name="ce9">
            <text:p>3 472 368.75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0T00:00:00" table:style-name="ce8">
            <text:p>30.03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3:0010010:4015</text:p>
          </table:table-cell>
          <table:table-cell office:value-type="string" table:style-name="ce9">
            <text:p>2 584 443.62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3:0010010:4016</text:p>
          </table:table-cell>
          <table:table-cell office:value-type="string" table:style-name="ce9">
            <text:p>7 228 542.09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4:0002021:1344</text:p>
          </table:table-cell>
          <table:table-cell office:value-type="string" table:style-name="ce9">
            <text:p>14 893 829.1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0T00:00:00" table:style-name="ce8">
            <text:p>30.03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4:0004029:9140</text:p>
          </table:table-cell>
          <table:table-cell office:value-type="string" table:style-name="ce9">
            <text:p>5 744 249.91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4:0005006:2447</text:p>
          </table:table-cell>
          <table:table-cell office:value-type="string" table:style-name="ce9">
            <text:p>23 587 550.0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0T00:00:00" table:style-name="ce8">
            <text:p>30.03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5:0000000:8503</text:p>
          </table:table-cell>
          <table:table-cell office:value-type="string" table:style-name="ce9">
            <text:p>4 089 879.09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9T00:00:00" table:style-name="ce8">
            <text:p>29.03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5:0001010:3900</text:p>
          </table:table-cell>
          <table:table-cell office:value-type="string" table:style-name="ce9">
            <text:p>14 605 672.59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5:0012005:21</text:p>
          </table:table-cell>
          <table:table-cell office:value-type="string" table:style-name="ce9">
            <text:p>292 398 904.1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0T00:00:00" table:style-name="ce8">
            <text:p>30.03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6:0003001:30</text:p>
          </table:table-cell>
          <table:table-cell office:value-type="string" table:style-name="ce9">
            <text:p>141 813 368.94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9T00:00:00" table:style-name="ce8">
            <text:p>29.03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6:0003015:4037</text:p>
          </table:table-cell>
          <table:table-cell office:value-type="string" table:style-name="ce9">
            <text:p>279 671 389.2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9T00:00:00" table:style-name="ce8">
            <text:p>29.03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6:0007001:14408</text:p>
          </table:table-cell>
          <table:table-cell office:value-type="string" table:style-name="ce9">
            <text:p>263 761 296.12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6:0012010:7016</text:p>
          </table:table-cell>
          <table:table-cell office:value-type="string" table:style-name="ce9">
            <text:p>3 630 071.48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6:0012010:7017</text:p>
          </table:table-cell>
          <table:table-cell office:value-type="string" table:style-name="ce9">
            <text:p>3 646 950.8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6:0012015:8006</text:p>
          </table:table-cell>
          <table:table-cell office:value-type="string" table:style-name="ce9">
            <text:p>18 891 782.16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7:0000000:10335</text:p>
          </table:table-cell>
          <table:table-cell office:value-type="string" table:style-name="ce9">
            <text:p>6 145 681.08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7:0007002:20849</text:p>
          </table:table-cell>
          <table:table-cell office:value-type="string" table:style-name="ce9">
            <text:p>132 390 624.6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9T00:00:00" table:style-name="ce8">
            <text:p>29.03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7:0013001:1005</text:p>
          </table:table-cell>
          <table:table-cell office:value-type="string" table:style-name="ce9">
            <text:p>334 741.55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9T00:00:00" table:style-name="ce8">
            <text:p>29.03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7:0013001:7171</text:p>
          </table:table-cell>
          <table:table-cell office:value-type="float" office:value="300.3" table:style-name="ce9">
            <text:p>300.3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9T00:00:00" table:style-name="ce8">
            <text:p>29.03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7:0013004:27252</text:p>
          </table:table-cell>
          <table:table-cell office:value-type="string" table:style-name="ce9">
            <text:p>497 052 371.5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7:0013005:117</text:p>
          </table:table-cell>
          <table:table-cell office:value-type="string" table:style-name="ce9">
            <text:p>57 672 917.12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7:0015001:5161</text:p>
          </table:table-cell>
          <table:table-cell office:value-type="string" table:style-name="ce9">
            <text:p>14 700 866.52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9T00:00:00" table:style-name="ce8">
            <text:p>29.03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7:0015001:5162</text:p>
          </table:table-cell>
          <table:table-cell office:value-type="string" table:style-name="ce9">
            <text:p>4 559 771.76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7:0015001:5163</text:p>
          </table:table-cell>
          <table:table-cell office:value-type="string" table:style-name="ce9">
            <text:p>2 469 312.6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7:0015001:5164</text:p>
          </table:table-cell>
          <table:table-cell office:value-type="string" table:style-name="ce9">
            <text:p>3 707 351.52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7:0015001:5165</text:p>
          </table:table-cell>
          <table:table-cell office:value-type="string" table:style-name="ce9">
            <text:p>3 193 193.28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7:0015001:5166</text:p>
          </table:table-cell>
          <table:table-cell office:value-type="string" table:style-name="ce9">
            <text:p>2 334 007.8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7:0015001:5167</text:p>
          </table:table-cell>
          <table:table-cell office:value-type="string" table:style-name="ce9">
            <text:p>2 110 754.88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7:0015001:5168</text:p>
          </table:table-cell>
          <table:table-cell office:value-type="string" table:style-name="ce9">
            <text:p>2 516 669.28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7:0015001:5169</text:p>
          </table:table-cell>
          <table:table-cell office:value-type="string" table:style-name="ce9">
            <text:p>2 827 870.32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7:0015001:5170</text:p>
          </table:table-cell>
          <table:table-cell office:value-type="string" table:style-name="ce9">
            <text:p>2 374 599.24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7:0015001:5171</text:p>
          </table:table-cell>
          <table:table-cell office:value-type="string" table:style-name="ce9">
            <text:p>2 489 608.32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7:0015001:5172</text:p>
          </table:table-cell>
          <table:table-cell office:value-type="string" table:style-name="ce9">
            <text:p>2 536 965.0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7:0015005:1246</text:p>
          </table:table-cell>
          <table:table-cell office:value-type="string" table:style-name="ce9">
            <text:p>12 193 718.16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9T00:00:00" table:style-name="ce8">
            <text:p>29.03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7:0015005:33055</text:p>
          </table:table-cell>
          <table:table-cell office:value-type="string" table:style-name="ce9">
            <text:p>5 399 537.5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7:0015005:33056</text:p>
          </table:table-cell>
          <table:table-cell office:value-type="string" table:style-name="ce9">
            <text:p>5 782 142.67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9T00:00:00" table:style-name="ce8">
            <text:p>29.03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7:0017002:3980</text:p>
          </table:table-cell>
          <table:table-cell office:value-type="string" table:style-name="ce9">
            <text:p>3 596 600.54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9T00:00:00" table:style-name="ce8">
            <text:p>29.03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7:0019001:2396</text:p>
          </table:table-cell>
          <table:table-cell office:value-type="string" table:style-name="ce9">
            <text:p>4 380 538.5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7:0019001:2397</text:p>
          </table:table-cell>
          <table:table-cell office:value-type="string" table:style-name="ce9">
            <text:p>973 453.0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7:0019001:2398</text:p>
          </table:table-cell>
          <table:table-cell office:value-type="string" table:style-name="ce9">
            <text:p>5 353 991.5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7:0019001:2399</text:p>
          </table:table-cell>
          <table:table-cell office:value-type="string" table:style-name="ce9">
            <text:p>10 707 983.0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8:0001006:3446</text:p>
          </table:table-cell>
          <table:table-cell office:value-type="string" table:style-name="ce9">
            <text:p>15 113 523.24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8:0002015:1901</text:p>
          </table:table-cell>
          <table:table-cell office:value-type="string" table:style-name="ce9">
            <text:p>299 839.44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8:0003007:15568</text:p>
          </table:table-cell>
          <table:table-cell office:value-type="string" table:style-name="ce9">
            <text:p>40 536 470.52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0T00:00:00" table:style-name="ce8">
            <text:p>30.03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8:0009001:56</text:p>
          </table:table-cell>
          <table:table-cell office:value-type="string" table:style-name="ce9">
            <text:p>92 861 736.44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8:0013003:134</text:p>
          </table:table-cell>
          <table:table-cell office:value-type="string" table:style-name="ce9">
            <text:p>144 494 594.81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9T00:00:00" table:style-name="ce8">
            <text:p>29.03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9:0002006:2</text:p>
          </table:table-cell>
          <table:table-cell office:value-type="string" table:style-name="ce9">
            <text:p>511 688.16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9T00:00:00" table:style-name="ce8">
            <text:p>29.03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9:0002006:2898</text:p>
          </table:table-cell>
          <table:table-cell office:value-type="string" table:style-name="ce9">
            <text:p>580 804.8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9:0004008:7485</text:p>
          </table:table-cell>
          <table:table-cell office:value-type="string" table:style-name="ce9">
            <text:p>182 296 103.1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9:0005010:2750</text:p>
          </table:table-cell>
          <table:table-cell office:value-type="string" table:style-name="ce9">
            <text:p>836 648.76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9T00:00:00" table:style-name="ce8">
            <text:p>29.03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9:0005013:10646</text:p>
          </table:table-cell>
          <table:table-cell office:value-type="string" table:style-name="ce9">
            <text:p>764 128 046.22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9:0005013:10647</text:p>
          </table:table-cell>
          <table:table-cell office:value-type="string" table:style-name="ce9">
            <text:p>216 632 156.4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9:0005013:10648</text:p>
          </table:table-cell>
          <table:table-cell office:value-type="string" table:style-name="ce9">
            <text:p>14 280 991.98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9:0006013:1350</text:p>
          </table:table-cell>
          <table:table-cell office:value-type="string" table:style-name="ce9">
            <text:p>11 811.69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0:0001001:1798</text:p>
          </table:table-cell>
          <table:table-cell office:value-type="string" table:style-name="ce9">
            <text:p>10 043 883.22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0:0005006:1961</text:p>
          </table:table-cell>
          <table:table-cell office:value-type="string" table:style-name="ce9">
            <text:p>196 817 174.4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2:0050610:509</text:p>
          </table:table-cell>
          <table:table-cell office:value-type="string" table:style-name="ce9">
            <text:p>55 331 329.04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9T00:00:00" table:style-name="ce8">
            <text:p>29.03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3:0020283:321</text:p>
          </table:table-cell>
          <table:table-cell office:value-type="string" table:style-name="ce9">
            <text:p>3 915 822.54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0T00:00:00" table:style-name="ce8">
            <text:p>30.03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5:0000000:139932</text:p>
          </table:table-cell>
          <table:table-cell office:value-type="string" table:style-name="ce9">
            <text:p>163 514 560.64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5:0020321:1770</text:p>
          </table:table-cell>
          <table:table-cell office:value-type="string" table:style-name="ce9">
            <text:p>105 405 461.28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5:0020321:1771</text:p>
          </table:table-cell>
          <table:table-cell office:value-type="string" table:style-name="ce9">
            <text:p>3 221 346.72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5:0020321:1772</text:p>
          </table:table-cell>
          <table:table-cell office:value-type="string" table:style-name="ce9">
            <text:p>3 196 375.04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7:0000000:13920</text:p>
          </table:table-cell>
          <table:table-cell office:value-type="string" table:style-name="ce9">
            <text:p>691 565.16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7:0000000:17790</text:p>
          </table:table-cell>
          <table:table-cell office:value-type="string" table:style-name="ce9">
            <text:p>1 074 451.95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7:0100101:1058</text:p>
          </table:table-cell>
          <table:table-cell office:value-type="string" table:style-name="ce9">
            <text:p>2 132 213.52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0T00:00:00" table:style-name="ce8">
            <text:p>30.03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7:0100211:23947</text:p>
          </table:table-cell>
          <table:table-cell office:value-type="string" table:style-name="ce9">
            <text:p>1 980 065.6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7:0100211:23948</text:p>
          </table:table-cell>
          <table:table-cell office:value-type="string" table:style-name="ce9">
            <text:p>983 267.2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7:0100211:23949</text:p>
          </table:table-cell>
          <table:table-cell office:value-type="string" table:style-name="ce9">
            <text:p>1 542 556.8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7:0110114:1164</text:p>
          </table:table-cell>
          <table:table-cell office:value-type="string" table:style-name="ce9">
            <text:p>1 910 905.0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9T00:00:00" table:style-name="ce8">
            <text:p>29.03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7:0110601:1150</text:p>
          </table:table-cell>
          <table:table-cell office:value-type="string" table:style-name="ce9">
            <text:p>1 842 400.08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0T00:00:00" table:style-name="ce8">
            <text:p>30.03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7:0110601:1151</text:p>
          </table:table-cell>
          <table:table-cell office:value-type="string" table:style-name="ce9">
            <text:p>1 842 400.08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0T00:00:00" table:style-name="ce8">
            <text:p>30.03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7:0120114:26825</text:p>
          </table:table-cell>
          <table:table-cell office:value-type="string" table:style-name="ce9">
            <text:p>68 126 520.08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7:0120114:26826</text:p>
          </table:table-cell>
          <table:table-cell office:value-type="string" table:style-name="ce9">
            <text:p>1 063 369.2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7:0120114:26827</text:p>
          </table:table-cell>
          <table:table-cell office:value-type="string" table:style-name="ce9">
            <text:p>1 346 934.32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7:0120114:26828</text:p>
          </table:table-cell>
          <table:table-cell office:value-type="string" table:style-name="ce9">
            <text:p>12 884 490.14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7:0120114:26829</text:p>
          </table:table-cell>
          <table:table-cell office:value-type="string" table:style-name="ce9">
            <text:p>63 589 478.16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7:0120114:26830</text:p>
          </table:table-cell>
          <table:table-cell office:value-type="string" table:style-name="ce9">
            <text:p>48 259 238.86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7:0120114:26831</text:p>
          </table:table-cell>
          <table:table-cell office:value-type="string" table:style-name="ce9">
            <text:p>100 878 291.44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7:0120114:26832</text:p>
          </table:table-cell>
          <table:table-cell office:value-type="string" table:style-name="ce9">
            <text:p>106 159 691.8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7:0120114:26833</text:p>
          </table:table-cell>
          <table:table-cell office:value-type="string" table:style-name="ce9">
            <text:p>45 122 299.72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7:0120114:26834</text:p>
          </table:table-cell>
          <table:table-cell office:value-type="string" table:style-name="ce9">
            <text:p>83 474 482.2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7:0120114:26835</text:p>
          </table:table-cell>
          <table:table-cell office:value-type="string" table:style-name="ce9">
            <text:p>138 946 908.8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7:0120114:26836</text:p>
          </table:table-cell>
          <table:table-cell office:value-type="string" table:style-name="ce9">
            <text:p>44 005 762.06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7:0120316:56824</text:p>
          </table:table-cell>
          <table:table-cell office:value-type="string" table:style-name="ce9">
            <text:p>62 528 155.56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7:0120316:56825</text:p>
          </table:table-cell>
          <table:table-cell office:value-type="string" table:style-name="ce9">
            <text:p>84 050 748.54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7:0120316:56826</text:p>
          </table:table-cell>
          <table:table-cell office:value-type="string" table:style-name="ce9">
            <text:p>111 920 527.71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7:0120316:56827</text:p>
          </table:table-cell>
          <table:table-cell office:value-type="string" table:style-name="ce9">
            <text:p>145 635 197.76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7:0120316:56828</text:p>
          </table:table-cell>
          <table:table-cell office:value-type="string" table:style-name="ce9">
            <text:p>53 882 587.8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7:0120316:56829</text:p>
          </table:table-cell>
          <table:table-cell office:value-type="string" table:style-name="ce9">
            <text:p>73 959 179.13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7:0120316:56830</text:p>
          </table:table-cell>
          <table:table-cell office:value-type="string" table:style-name="ce9">
            <text:p>95 984 067.42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7:0120316:56831</text:p>
          </table:table-cell>
          <table:table-cell office:value-type="string" table:style-name="ce9">
            <text:p>96 821 226.27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7:0120316:56832</text:p>
          </table:table-cell>
          <table:table-cell office:value-type="string" table:style-name="ce9">
            <text:p>43 836 681.6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7:0120316:56833</text:p>
          </table:table-cell>
          <table:table-cell office:value-type="string" table:style-name="ce9">
            <text:p>75 998 802.51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7:0120316:56834</text:p>
          </table:table-cell>
          <table:table-cell office:value-type="string" table:style-name="ce9">
            <text:p>204 616 844.01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7:0120316:56835</text:p>
          </table:table-cell>
          <table:table-cell office:value-type="string" table:style-name="ce9">
            <text:p>165 727 010.16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7:0120316:56836</text:p>
          </table:table-cell>
          <table:table-cell office:value-type="string" table:style-name="ce9">
            <text:p>154 859 166.18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7:0120316:56837</text:p>
          </table:table-cell>
          <table:table-cell office:value-type="string" table:style-name="ce9">
            <text:p>51 553 764.09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7:0120316:56838</text:p>
          </table:table-cell>
          <table:table-cell office:value-type="string" table:style-name="ce9">
            <text:p>155 437 566.84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7:0120316:56839</text:p>
          </table:table-cell>
          <table:table-cell office:value-type="string" table:style-name="ce9">
            <text:p>86 881 867.56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7:0120316:56840</text:p>
          </table:table-cell>
          <table:table-cell office:value-type="string" table:style-name="ce9">
            <text:p>189 958 953.6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7:0140116:6511</text:p>
          </table:table-cell>
          <table:table-cell office:value-type="string" table:style-name="ce9">
            <text:p>23 260 652.8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9T00:00:00" table:style-name="ce8">
            <text:p>29.03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7:0150309:3823</text:p>
          </table:table-cell>
          <table:table-cell office:value-type="string" table:style-name="ce9">
            <text:p>1 658 199.34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9T00:00:00" table:style-name="ce8">
            <text:p>29.03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7:0150309:3824</text:p>
          </table:table-cell>
          <table:table-cell office:value-type="string" table:style-name="ce9">
            <text:p>1 779 022.91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9T00:00:00" table:style-name="ce8">
            <text:p>29.03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7:0150309:3825</text:p>
          </table:table-cell>
          <table:table-cell office:value-type="string" table:style-name="ce9">
            <text:p>10 236 672.81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9T00:00:00" table:style-name="ce8">
            <text:p>29.03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8:0170516:319</text:p>
          </table:table-cell>
          <table:table-cell office:value-type="string" table:style-name="ce9">
            <text:p>2 815 730.64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8:0170516:320</text:p>
          </table:table-cell>
          <table:table-cell office:value-type="string" table:style-name="ce9">
            <text:p>899 020.0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8:0170516:321</text:p>
          </table:table-cell>
          <table:table-cell office:value-type="string" table:style-name="ce9">
            <text:p>1 625 428.16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8:0170807:62</text:p>
          </table:table-cell>
          <table:table-cell office:value-type="string" table:style-name="ce9">
            <text:p>3 211 079.01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8:0171112:376</text:p>
          </table:table-cell>
          <table:table-cell office:value-type="string" table:style-name="ce9">
            <text:p>1 153 568.0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0T00:00:00" table:style-name="ce8">
            <text:p>30.03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8:0171112:377</text:p>
          </table:table-cell>
          <table:table-cell office:value-type="string" table:style-name="ce9">
            <text:p>1 153 568.0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0T00:00:00" table:style-name="ce8">
            <text:p>30.03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8:0190103:208</text:p>
          </table:table-cell>
          <table:table-cell office:value-type="string" table:style-name="ce9">
            <text:p>11 676 811.74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8:0190103:209</text:p>
          </table:table-cell>
          <table:table-cell office:value-type="string" table:style-name="ce9">
            <text:p>6 465 892.44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8:0190921:329</text:p>
          </table:table-cell>
          <table:table-cell office:value-type="string" table:style-name="ce9">
            <text:p>1 457 070.0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9T00:00:00" table:style-name="ce8">
            <text:p>29.03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8:0191125:335</text:p>
          </table:table-cell>
          <table:table-cell office:value-type="string" table:style-name="ce9">
            <text:p>2 249 702.0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8:0191125:336</text:p>
          </table:table-cell>
          <table:table-cell office:value-type="string" table:style-name="ce9">
            <text:p>2 571 088.0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18:0191407:321</text:p>
          </table:table-cell>
          <table:table-cell office:value-type="string" table:style-name="ce9">
            <text:p>4 721 835.0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9T00:00:00" table:style-name="ce8">
            <text:p>29.03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21:0130202:7014</text:p>
          </table:table-cell>
          <table:table-cell office:value-type="string" table:style-name="ce9">
            <text:p>2 249 820.0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0T00:00:00" table:style-name="ce8">
            <text:p>30.03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21:0130202:7015</text:p>
          </table:table-cell>
          <table:table-cell office:value-type="string" table:style-name="ce9">
            <text:p>2 102 831.76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0T00:00:00" table:style-name="ce8">
            <text:p>30.03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21:0150101:767</text:p>
          </table:table-cell>
          <table:table-cell office:value-type="string" table:style-name="ce9">
            <text:p>3 857 620.0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9T00:00:00" table:style-name="ce8">
            <text:p>29.03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21:0150101:768</text:p>
          </table:table-cell>
          <table:table-cell office:value-type="string" table:style-name="ce9">
            <text:p>1 928 810.0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9T00:00:00" table:style-name="ce8">
            <text:p>29.03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21:0150506:610</text:p>
          </table:table-cell>
          <table:table-cell office:value-type="string" table:style-name="ce9">
            <text:p>3 566 248.16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0T00:00:00" table:style-name="ce8">
            <text:p>30.03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21:0151302:1419</text:p>
          </table:table-cell>
          <table:table-cell office:value-type="string" table:style-name="ce9">
            <text:p>925 596.0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0T00:00:00" table:style-name="ce8">
            <text:p>30.03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22:0020312:481</text:p>
          </table:table-cell>
          <table:table-cell office:value-type="string" table:style-name="ce9">
            <text:p>1 826 250.36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22:0020312:482</text:p>
          </table:table-cell>
          <table:table-cell office:value-type="string" table:style-name="ce9">
            <text:p>1 826 250.36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8T00:00:00" table:style-name="ce8">
            <text:p>28.03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22:0020322:522</text:p>
          </table:table-cell>
          <table:table-cell office:value-type="string" table:style-name="ce9">
            <text:p>4 400 664.52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22:0020330:1731</text:p>
          </table:table-cell>
          <table:table-cell office:value-type="string" table:style-name="ce9">
            <text:p>3 337 286.4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0T00:00:00" table:style-name="ce8">
            <text:p>30.03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22:0020330:1732</text:p>
          </table:table-cell>
          <table:table-cell office:value-type="string" table:style-name="ce9">
            <text:p>3 077 719.68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0T00:00:00" table:style-name="ce8">
            <text:p>30.03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22:0030213:902</text:p>
          </table:table-cell>
          <table:table-cell office:value-type="string" table:style-name="ce9">
            <text:p>1 038 141.38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0T00:00:00" table:style-name="ce8">
            <text:p>30.03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22:0030219:553</text:p>
          </table:table-cell>
          <table:table-cell office:value-type="string" table:style-name="ce9">
            <text:p>1 666 360.0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9T00:00:00" table:style-name="ce8">
            <text:p>29.03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22:0030506:6</text:p>
          </table:table-cell>
          <table:table-cell office:value-type="string" table:style-name="ce9">
            <text:p>1 046 135.01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22:0030523:368</text:p>
          </table:table-cell>
          <table:table-cell office:value-type="string" table:style-name="ce9">
            <text:p>1 162 206.0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0T00:00:00" table:style-name="ce8">
            <text:p>30.03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22:0030523:369</text:p>
          </table:table-cell>
          <table:table-cell office:value-type="string" table:style-name="ce9">
            <text:p>1 510 867.8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0T00:00:00" table:style-name="ce8">
            <text:p>30.03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22:0040107:2039</text:p>
          </table:table-cell>
          <table:table-cell office:value-type="string" table:style-name="ce9">
            <text:p>103 675.00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9T00:00:00" table:style-name="ce8">
            <text:p>29.03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22:0040107:2040</text:p>
          </table:table-cell>
          <table:table-cell office:value-type="string" table:style-name="ce9">
            <text:p>657 372.59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29T00:00:00" table:style-name="ce8">
            <text:p>29.03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22:0040207:444</text:p>
          </table:table-cell>
          <table:table-cell office:value-type="string" table:style-name="ce9">
            <text:p>1 095 721.86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1T00:00:00" table:style-name="ce8">
            <text:p>31.03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22:0040212:365</text:p>
          </table:table-cell>
          <table:table-cell office:value-type="string" table:style-name="ce9">
            <text:p>629 930.94</text:p>
          </table:table-cell>
          <table:table-cell office:value-type="date" office:date-value="2022-04-05T00:00:00" table:style-name="ce8">
            <text:p>05.04.2022</text:p>
          </table:table-cell>
          <table:table-cell office:value-type="date" office:date-value="2022-03-30T00:00:00" table:style-name="ce8">
            <text:p>30.03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11:0050603:42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11:0050610:4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11:0050610:5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0:0010105:17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000000:13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101:23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101:23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101:23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101:23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101:2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101:24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101:2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00101:25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00101:25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00101:259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00101:26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00101:27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00101:27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00101:27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00101:2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00101:28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00101:28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00101:28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00101:2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00101: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00101:3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00101:30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00101:30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00101:30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00101:31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00101:31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00101:31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00101:31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00101:32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00101:32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00101:32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00101:3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00101:33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00101:3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00101:3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00101:36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00101:3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00101:37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00101:39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00101: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00101:4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00101:40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00101:4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00101:41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00101:7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00101:73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00101:73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00101:73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00101:73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00101:73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00101:73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00101:7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00101:74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00101:74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00101:74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00101:74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00101:74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00101:74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00101:7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00101:75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00101:75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00101:75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00101:75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00101:76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00101:76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00101:76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00101:7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00101:77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00101:77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00101:77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00101:77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00101:78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00101:78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00101:78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00101:79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00101: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00101:8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00101:8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00101:8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00101:8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00101:8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00101:8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00101: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00101:9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00102: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00103:1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00103:11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00103:11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00103:1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00103:12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00103:12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00103:12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00103:12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00103:12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00103:12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00103:1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00103:13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00103:13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00103:13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00103:1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00103:1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00103:1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00103:2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00103:2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00103:2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00103:2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00103:2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00103:2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00103:3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00103:3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00103: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00103: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00103: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00201:21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00211:5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00301:9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00304:14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00305: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10201:20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10402:31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10403:12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10501:48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10502:53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20107:195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20114:176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20114:20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20316:12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20316:134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20317:21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30304:33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40106:104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40106:49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40118:1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40202:22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40218:3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40218:79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40301:14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40303:18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40303:28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40307:14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40310:4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40310:4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50104:1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50104:17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50111:101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2:0010105:10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2:0010105:88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10711:1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30401:13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30607:5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40201:2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40410:13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40434:14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50506:15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51305:2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52004: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70102:26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70103:5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70103:6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70201:4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70403:14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70508:45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70518:2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70518:3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70518:3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70518:3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70518:3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70518:4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70518:4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70518:4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70518:4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70518:4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70518:4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71107:11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71107:7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71110:12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80519:7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80703:15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90501:4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90506:4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90801: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90908:4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91116:21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91207:16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91413:1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91416:1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00000:4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20104:38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20132:8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20205:24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20205:5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20209:1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20210:8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20210:9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20229: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20229: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20302:9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20309:20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20309:2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20312:13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20403:11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20403:13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20403:14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20405:44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20405:49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20415:29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20418:49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20418:50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20421:34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20423:9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20437:6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20441:12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20451:5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20460:2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20608:11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20611:8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20627:1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30101:6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30101:6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30101:6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30113:16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30113:29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30124: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30126:3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30144:12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30146:7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30203:6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30204:8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30209:6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30301:8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30303:11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30303:26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30305:22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30305:36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30305:38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30307:21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30312:20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30319:9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30405:11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30409:22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30418:4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30430:2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16T00:00:00" table:number-columns-spanned="2" table:number-rows-spanned="1" table:style-name="ce18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30430:3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16T00:00:00" table:number-columns-spanned="2" table:number-rows-spanned="1" table:style-name="ce18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30430: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16T00:00:00" table:number-columns-spanned="2" table:number-rows-spanned="1" table:style-name="ce18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30430:4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16T00:00:00" table:number-columns-spanned="2" table:number-rows-spanned="1" table:style-name="ce18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30430:5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16T00:00:00" table:number-columns-spanned="2" table:number-rows-spanned="1" table:style-name="ce18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30430:5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16T00:00:00" table:number-columns-spanned="2" table:number-rows-spanned="1" table:style-name="ce18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30430:8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16T00:00:00" table:number-columns-spanned="2" table:number-rows-spanned="1" table:style-name="ce18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30432:8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30432:8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30520:10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30522:6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30523:7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30609:4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30647:3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40405:6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54:0020111:7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54:0020202: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54:0020214:2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54:0020214:3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61:0010106:1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61:0020224:1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0:0000000:7134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0000:331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0000:332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0000:335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0000:340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1007:2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1008:432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1023:2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1030:100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1030:1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1030:1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1030:2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1030:2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1030:2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1030:2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1030:297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1030:3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1030:307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1030:3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1030:310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1030:3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1030:331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1030:337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1030:339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1030:341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1030:3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1030:3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1030:3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1030: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1030:420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1030:4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1030:4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1030:5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1030:5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1030:6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1030:7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1030:7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1030:7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1030:7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1030:7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1030:7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1030:8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1030:8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1030:8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1030:8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1030:8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1030:9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1030:9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1030:9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1030:9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1030:9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1033:6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1034:9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1035:4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1035:4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1043:3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1044:8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1054:6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1054:6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1054:8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1054:8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1069:10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1069:100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1069:11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1069:11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1069:11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1069:1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1069:12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1069:13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1069:13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1069:13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1069:15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1069:15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1069:16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1069:1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1069:2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1069:3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1069:563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1069:563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1069:5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1069:9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1082: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1082:10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1082:100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1082:100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1082:10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1082:10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1082:10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1082:10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1082:10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1082:10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1082:10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1082:10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1082:11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1082:11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1082:11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1082:11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1082:11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1082:11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1082:11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1082:12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1082:12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1082:12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1082:1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1082:1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1082:1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1082: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1082:2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1082:2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1082:2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1082:2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1082:2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1082:3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1082:3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1082:3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1082:3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1082:384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1082:3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1082: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1082:400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1082:400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1082:401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1082:4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1082:4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1082:4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1082:453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1082:454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1082:454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1082:454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1082:454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1082:454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1082:455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1082:455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1082:455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1082:456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1082:456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1082:457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1082:457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1082:457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1082:457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1082:458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1082:459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1082:459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1082:460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1082:475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1082:477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1082:4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1:0001082: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1:0001082:5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1:0001082:510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1082:5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1082:5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1:0001082:5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1:0001082:6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1:0001082:6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1:0001082:6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1:0001082:6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1:0001082:6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1:0001082:6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1:0001082:6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1082:6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1082:6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1082:7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1082:7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1082:7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1082:7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1082:7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1082:7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1082:7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1082: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1082:8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1082:8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1082:8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1082:8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1082:8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1082:8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1082:9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1082:9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1082:9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1082:9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1082:9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1083: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1083:100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1083:100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1083:100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1083:1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1083:1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1083:1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1:0001083:2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1:0001083:224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1:0001083:225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1:0001083:2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1:0001083:234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1:0001083:236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1:0001083:237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1:0001083:237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1:0001083:238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1:0001083:2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1:0001083:246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1:0001083:246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1:0001083:246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1:0001083:246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1083:246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1083:248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1:0001083:249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1083:2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1083:2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1083: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1083:3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1083:3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1083:3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1083:3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1083:3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1083:3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1083:3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1083:4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1083:4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1083:4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1083:4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1083:4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1083:5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1:0001083:5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1:0001083:5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1:0001083:5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1:0001083:5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1:0001083:5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1:0001083:5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1:0001083:5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1083:5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1083:5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1083:6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1083:6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1:0001083:6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1:0001083:6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1:0001083:6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1:0001083:6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1:0001083:6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1:0001083:6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1:0001083:6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1:0001083: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1:0001083:7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1:0001083: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1:0001084:1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1:0001084:10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1:0001084:100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1:0001084:100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1084:100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1084:100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1084:100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1084:100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1084:10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1:0001084:101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1084:101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1084:101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1:0001084:10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1:0001084:10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1084:10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1084:10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1:0001084:10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1:0001084:11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1:0001084:11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1:0001084:11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1:0001084:11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1084:11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1:0001084:11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1:0001084:11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1:0001084:11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1:0001084:12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1:0001084:1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1:0001084:1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1:0001084:2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1:0001084:238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1:0001084:247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1:0001084:2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1:0001084:254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1:0001084:264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1084:2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1:0001084:276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1:0001084:277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1:0001084:278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1:0001084:278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1:0001084:278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1:0001084:279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1:0001084:2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1:0001084: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1084:3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1084:3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1084:3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1:0001084:3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1:0001084:4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1:0001084:4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1:0001084:4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1084:4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1:0001084:5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1:0001084:5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1084:5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1:0001084:5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1084:5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1084:5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1084:6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1:0001084:6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1:0001084:6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1:0001084:6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1:0001084:7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1:0001084:7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1:0001084:7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1:0001084:7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1:0001084:7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1:0001084: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1:0001084:8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1:0001084:8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1:0001084:8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1:0001084:8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1:0001084:9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1:0001084:9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1:0001084:9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1:0001084:9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1:0001084:9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1:0001084:9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1:0001084:9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1:0001088:2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1:0002005:2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1:0002011:5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1:0002011:7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1:0002012:11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1:0002012:11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1:0002012:8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1:0002016:4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1:0002018:14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1:0002020:2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1:0002020:3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1:0002021: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1:0002021:4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1:0002021:5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1:0002021:5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1:0002022:11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1:0003027:11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1:0003027:12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1:0003027:284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1:0003027:357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1:0003043:4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1:0003047:101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1:0003047:5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1:0003052:10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1:0003052:10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1:0003052:3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1:0003053:7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1:0003058:1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1:0003060: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1:0004000:6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1:0004000:6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1:0004008:101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1:0004008:13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1:0004008:14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1:0004008:4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1:0004008:5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1:0004013:12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1:0004014:2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1:0004014:9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1:0004014:9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1:0004014:9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1:0004018:13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1:0004018:15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1:0004018:4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1:0004018:6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1:0004019:15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1:0004021:6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1:0004022:258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1:0004022:5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1:0004031:1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1:0004031:240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1:0004031:8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1:0004031:9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1:0004042:1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1:0004043:109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1:0004043:110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1:0004043: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1:0004044: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1:0004044:7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1:0004046:2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1:0004046:353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1:0004046:4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1:0004046:5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1:0004046: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1:0005007:123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1:0005007: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1:0005016:388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1:0006016:5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1:0006026:4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2:0001001:1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2:0001001:1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2:0001001:1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2:0003002:12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2:0013006:1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2:0013006:1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2:0013006:2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2:0013006:2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2:0013006:3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2:0013006:3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2:0013006:4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2:0013007:5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2:0013007: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2:0013009:2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2:0014004:4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2:0014011:1426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2:0014011:1431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2:0015012:1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2:0016001:4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2:0016003:1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2:0016003:2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2:0016005:7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2:0016006:1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2:0016006:3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2:0016006:3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2:0016006:4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2:0016006:4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2:0016010: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2:0017002:4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2:0018006:5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2:0018011:35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2:0018011:35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2:0018011:613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2:0019010:10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2:0019010:5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2:0019010:7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2:0019012:1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2:0021001:14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2:0021007: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2:0021010:100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2:0021010:336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2:0021017:3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2:0022011:1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2:0023003:13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2:0023003:13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2:0023003:15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2:0023004:2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2:0023004:4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2:0023005:1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2:0023005:1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2:0023007:1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2:0023007: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2:0023008:6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2:0023013:3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2:0024001: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2:0024008: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2:0025010:104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2:0025016: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3:0000000:374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3:0001001:12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3:0002001:11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3:0002001:11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3:0002001:12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3:0002001:12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3:0002001:12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3:0002001: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3:0002001:9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3:0002001:9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3:0002001:9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3:0002002:2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3:0002002:2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3:0002003:101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3:0002003:101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3:0002003:1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3:0002003:3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3:0002003:3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3:0002003:3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3:0002003:3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3:0002003: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3:0002003: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3:0002004:100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3:0002004:4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3:0002004:4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3:0002004:4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3:0002004:4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3:0002004: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3:0002004:5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3:0002004:5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3:0002004:5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3:0002004:5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3:0002004:5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3:0002004:5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3:0002004:6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3:0002004:6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3:0002004:6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3:0002004:6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3:0002004:842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3:0002005:1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3:0002005:179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3:0002005: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3:0002005:210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3:0002005:210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3:0002005:247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3:0002005:247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3:0002005:2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3:0002005:2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3:0002005:3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3:0002005:3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3:0002005: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3:0002005: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3:0002006:1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3:0002006:4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3:0002006:4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3:0002006:4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3:0002006:4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3:0002006:4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3:0002006:4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3:0002006: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3:0002006: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3:0002006: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3:0002006: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3:0002007:1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3:0002007:2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3:0002007:4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3:0002007:6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3:0002007:6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3:0002007:9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3:0002008:1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3:0002008:1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3:0002008:2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3:0002008:2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3:0002008:2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3:0002008:2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3:0002008:2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3:0002008: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3:0002008:3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3:0002008:3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3:0002008: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3:0002010:2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3:0002012:1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3:0002012:3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3:0002017:9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3:0002018:2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3:0002020:10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3:0002020:1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3:0002020:7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3:0003004:2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3:0003004: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3:0003007:4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3:0003012:3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3:0003013:10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3:0003013:9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3:0003018:6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3:0003018:7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3:0003021:12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3:0004001:100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3:0004001:1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3:0004001:1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3:0004001:1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3:0004001:2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3:0004001:5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3:0004001:5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3:0004001:6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3:0004001:6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3:0004001:6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3:0004001:6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3:0004001:7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3:0004001: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3:0004004:1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3:0004004:2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3:0004004:3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3:0004004: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3:0004004:4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3:0004004:4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3:0004004:4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3:0004004: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3:0004004:559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3:0004004:575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3:0004004:575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3:0004004:5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3:0004004: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3:0004004:6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3:0004004:609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3:0004004:6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3:0004004:6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3:0004004:6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3:0004004:7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3:0004004:7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3:0004005:3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3:0004007:10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3:0004007:11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3:0004007:14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3:0004010:4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3:0004011:1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3:0004012:1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3:0005003:5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3:0005003:5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3:0005003:9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3:0005016:100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3:0005025:5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3:0005026:6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3:0006001:9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3:0006005:775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3:0006008:1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3:0006008:2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3:0006008:2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3:0006008:2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3:0006008: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3:0006008:3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3:0006008:3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3:0006008:3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3:0006008:3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3:0006008:3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3:0006008:4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3:0006008:4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3:0006008:4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3:0006008:4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3:0006008:4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3:0006008:4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3:0006008:4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3:0006008: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3:0006008:5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3:0006008:5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3:0006008:5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3:0006008:5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3:0006008:5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3:0006008:5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3:0006008: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3:0006008:6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3:0006008:6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3:0006008:6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3:0006008:6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3:0006008:6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3:0006008:6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3:0006008:7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3:0006008:7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3:0006008:7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3:0006008:7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3:0006008:7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3:0006008:8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3:0006008:8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3:0006009:1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3:0006010:6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3:0006014:3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3:0006014:5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3:0006015:13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3:0006019:9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3:0006020:100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3:0006022:4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3:0006024:6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3:0006024:6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3:0006025:1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3:0006025:2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3:0006025:4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3:0006025:8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3:0006025:9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3:0006026:1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3:0006026:1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3:0006026:2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3:0006027: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3:0006027: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3:0006027: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3:0006027: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3:0006028:100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3:0006028:1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3:0006028:154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3:0006028:2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3:0007001:1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3:0007001: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3:0007004:5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3:0007004:7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3:0008001: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3:0008001:3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3:0008001:573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3:0008001:6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3:0009007:1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3:0010000:1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3:0010005: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3:0010005:101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3:0010005:101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3:0010005:102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3:0010005:419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3:0010007:483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3:0010007:483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3:0010008:2690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3:0010010:100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3:0010010:100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3:0010011: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3:0011001:176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3:0011001:176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4:0000000:624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4:0001007:100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4:0001008:1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4:0001008:100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4:0001008:100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4:0001008:100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4:0001008:10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4:0001008:11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4:0001008:11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4:0001008:11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4:0001008:11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4:0001008:11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4:0001008:13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4:0001008:14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4:0001008:14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4:0001008:2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4:0001008:2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4:0001008:3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4:0001008:3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4:0001008:401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4:0001008:433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4:0001008:455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4:0001008:455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4:0001008:455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4:0001008:458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4:0001008:458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4:0001008:458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4:0001008:4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4:0001008:461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4:0001008:4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4:0001008:5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4:0001008:5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4:0001008:6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4:0001008:7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4:0001008:8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4:0001008:8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4:0001008:8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4:0001010:1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4:0001011:100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4:0001013:100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4:0001018:17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4:0001018:3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4:0001018:8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4:0001018:8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4:0001018:8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4:0001019:14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4:0001019:1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4:0001019:23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4:0001019:3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4:0001020:12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4:0001020:13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4:0002001:12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4:0002001:13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4:0002001:16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4:0002001:1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4:0002001:18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4:0002001:18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4:0002001:746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4:0002003:7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4:0002004:100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4:0002004:2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4:0002004:2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4:0002004: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4:0002004:7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4:0002004:8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4:0002004:8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4:0002004:8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4:0002004:9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4:0002004:9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4:0002005:17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4:0002005:17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4:0002006:100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4:0002006:101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4:0002006:102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4:0002006:102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4:0002006:19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4:0002006:19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4:0002006:21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4:0002006:3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4:0002007:11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4:0002007:1373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4:0002007:16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4:0002007:16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4:0002008:2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4:0002009:12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4:0002012: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4:0002012:1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4:0002012:10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4:0002012:100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4:0002012:10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4:0002012:10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4:0002012:10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4:0002012:10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4:0002012:11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4:0002012:11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4:0002012:11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4:0002012:11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4:0002012:11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4:0002012:1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4:0002012:12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4:0002012:12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4:0002012:12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4:0002012:13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4:0002012:13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4:0002012:14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4:0002012:14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4:0002012:14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4:0002012:14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4:0002012:1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4:0002012:2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4:0002012:2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4:0002012:2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4:0002012: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4:0002012:3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4:0002012:3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4:0002012:4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4:0002012:5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4:0002012:5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4:0002012:6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4:0002012:7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4:0002012: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4:0002012:828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4:0002012:837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4:0002012:8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4:0002012:9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4:0002013:13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4:0003002: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4:0003004:12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4:0003004:2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4:0003004:5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4:0003004:8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4:0003012:2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4:0003012:5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4:0003012:5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4:0003013:1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4:0003013:4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4:0003015:2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4:0003015:4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4:0003015:9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4:0003016: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4:0003016:3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4:0003016:3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4:0003016:4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4:0003018:15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4:0003018:17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4:0004001:15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4:0004001:15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4:0004001:9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4:0004003:667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4:0004006:103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4:0004006:11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4:0004006:1386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4:0004006:1386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4:0004006:1386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4:0004006:1394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4:0004006:1394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4:0004006:1395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4:0004006:14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4:0004006:1448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4:0004006:1448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4:0004006:19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4:0004006:19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4:0004006:19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4:0004006:19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4:0004006:19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4:0004006:19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4:0004006:20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4:0004006:20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4:0004006:20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4:0004006:20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4:0004006:20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4:0004006:21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4:0004006:21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4:0004006:21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4:0004006:21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4:0004006:21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4:0004006:21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4:0004006:21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4:0004006:21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4:0004006:22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4:0004006:22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4:0004006:22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4:0004006:22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4:0004006:22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4:0004006:22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4:0004006:23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4:0004006:23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4:0004006:23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4:0004006:23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4:0004006:23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4:0004006:23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4:0004006:23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4:0004006:24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4:0004006:24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4:0004006:24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4:0004006:24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4:0004006:27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4:0004006:28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4:0004006:29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4:0004006:32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4:0004006:4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4:0004006:7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4:0004013: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4:0004014:183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4:0004014:183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4:0004014: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4:0004014: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4:0004014: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4:0004018:10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4:0004018:10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4:0004018:11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4:0004018:6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4:0004018:6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4:0004018:6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4:0004018:6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4:0004018: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4:0004019:11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4:0004020:10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4:0004020:10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4:0004020:2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4:0004020:7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4:0004020:7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4:0004020:7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4:0004020:7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4:0004020:7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4:0004020:7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4:0004020:7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4:0004020:8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4:0004020:8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4:0004020:8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4:0004020:8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4:0004020:8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4:0004020:9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4:0004020:9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4:0004022:1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4:0004022:1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4:0004022:21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4:0004022:21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4:0004022:21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4:0004022:21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4:0004022:21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4:0004022:2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4:0004022:22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4:0004022:22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4:0004022: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4:0004022:3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4:0004022:3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4:0004022: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4:0004029:1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4:0004029:100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4:0004029:102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4:0004029:103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4:0004029:10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4:0004029:104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4:0004029:10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4:0004029:10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4:0004029:10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4:0004029:11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4:0004029:11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4:0004029:11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4:0004029:11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4:0004029:12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4:0004029:12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4:0004029:12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4:0004029:12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4:0004029:12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4:0004029:12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4:0004029:12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4:0004029:13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4:0004029:13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4:0004029:13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4:0004029:13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4:0004029:13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4:0004029:13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4:0004029:13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4:0004029:13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4:0004029:13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4:0004029:13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4:0004029:14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4:0004029:14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4:0004029:14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4:0004029:14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4:0004029:14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4:0004029:14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4:0004029:14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4:0004029:14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4:0004029:14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4:0004029:14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4:0004029:14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4:0004029:14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4:0004029:15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4:0004029:15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4:0004029:15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4:0004029:15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4:0004029:15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4:0004029:15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4:0004029:15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4:0004029:15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4:0004029:15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4:0004029:15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4:0004029:15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4:0004029:15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4:0004029:16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4:0004029:16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4:0004029:16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4:0004029:17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4:0004029:17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4:0004029:17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4:0004029:5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4:0004029:6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4:0004029:6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4:0004029:6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4:0004029:6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4:0004029:6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4:0004029:6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4:0004029:7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4:0004029:7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4:0004029:7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4:0004029:7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4:0004029:7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4:0004029:831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4:0004029:842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4:0004029:842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4:0004029:842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4:0004029:8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4:0004029:866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4:0004029:866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4:0004029:866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4:0004029:866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4:0004029:867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4:0004029:872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4:0004029:872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4:0006000:1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4:0006000:4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4:0006000:6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4:0006000:7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4:0006000:7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4:0006000:8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4:0006001:1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4:0006001: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4:0006002:446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5:0000000:594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5:0000000:594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5:0000000:595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5:0001001: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5:0001009:13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5:0001010:2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5:0001010:4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5:0001010: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5:0001011:5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5:0001012:6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5:0001013:3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5:0001013:8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5:0002004:1434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5:0002004:1434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5:0002004:1434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5:0002004:1434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5:0002004:1434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5:0002004:1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5:0002004:1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5:0002004:325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5:0002005: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5:0002005:1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5:0002005:1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5:0002005:1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5:0002005:315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5:0002005:315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5:0002005:315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5:0002005:338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5:0002005:338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5:0002005:338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5:0002005:338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5:0002005:340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5:0002005:343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5:0002005:343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5:0002005:343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5:0002005:346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5:0002005:346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5:0002005:348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5:0002005:350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5:0002005:353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5:0002005:388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5:0002005:388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5:0002005:388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5:0002005:4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5:0002005:5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5:0002005: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5:0002006:464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5:0002007:352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5:0002007:5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5:0002007:6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5:0002007:7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5:0003002: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5:0003002:10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5:0003002:10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5:0003002:11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5:0003002:11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5:0003002:12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5:0003002:1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5:0003002:1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5:0003002:2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5:0003002:2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5:0003002:2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5:0003002:3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5:0003002:3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5:0003002: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5:0003002:7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5:0003002:7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5:0003002:7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5:0003002:8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5:0003002:8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5:0003002:8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5:0003002:8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5:0003002:8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5:0003002:8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5:0003007:231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5:0003007:8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5:0003008:2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5:0003008: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5:0003008: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5:0004003:7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5:0004003:7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5:0004003:7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5:0004003:9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5:0004003:926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5:0004003:9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5:0004004:10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5:0004004:1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5:0004004:2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5:0004004:2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5:0004004:4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5:0004004:4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5:0004004:4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5:0004004:559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5:0004004:5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5:0004004:5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5:0004004:6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5:0004004:6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5:0004004: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5:0004004:9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5:0004006:9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5:0004006:9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5:0004008:14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5:0004008:14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5:0004008:14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5:0004010:5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5:0004010:9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5:0004010:9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5:0004011:4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5:0004012:9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5:0004012:9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5:0004013:5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5:0004013:5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5:0004013:5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5:0004013: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5:0004013: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5:0004013: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5:0004013:6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5:0004013:6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5:0004013:6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5:0005002:2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5:0005002:2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5:0005002:3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5:0005002:347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5:0005002:4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5:0005002:4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5:0005002:4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5:0005002:5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5:0005003:14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5:0005003: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5:0005006:8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5:0005010:2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5:0005010: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5:0005010:3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5:0005010:8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5:0007002:12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5:0007002:24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5:0007002:24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5:0009002: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5:0009004:4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5T00:00:00" table:number-columns-spanned="2" table:number-rows-spanned="1" table:style-name="ce18">
            <text:p>2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5:0010002:2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5:0010006:3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5:0010006:4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5:0010006:4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5:0010007:3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5:0010007:4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5T00:00:00" table:number-columns-spanned="2" table:number-rows-spanned="1" table:style-name="ce18">
            <text:p>2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5:0010008:1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5:0010008:1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5:0010009:9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5T00:00:00" table:number-columns-spanned="2" table:number-rows-spanned="1" table:style-name="ce18">
            <text:p>2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5:0010009:9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5:0011001:4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5:0011002:100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5T00:00:00" table:number-columns-spanned="2" table:number-rows-spanned="1" table:style-name="ce18">
            <text:p>2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5:0011002:15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5T00:00:00" table:number-columns-spanned="2" table:number-rows-spanned="1" table:style-name="ce18">
            <text:p>2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5:0011006:100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5T00:00:00" table:number-columns-spanned="2" table:number-rows-spanned="1" table:style-name="ce18">
            <text:p>2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5:0011006:100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5T00:00:00" table:number-columns-spanned="2" table:number-rows-spanned="1" table:style-name="ce18">
            <text:p>2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5:0011006:100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5T00:00:00" table:number-columns-spanned="2" table:number-rows-spanned="1" table:style-name="ce18">
            <text:p>2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5:0011010:100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5T00:00:00" table:number-columns-spanned="2" table:number-rows-spanned="1" table:style-name="ce18">
            <text:p>2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5:0011010:2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5:0011010:7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5:0011010:7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5:0011010:7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5:0011011: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5:0011011:2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5:0011012:2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5:0011012:3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5T00:00:00" table:number-columns-spanned="2" table:number-rows-spanned="1" table:style-name="ce18">
            <text:p>2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5:0011012:3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5T00:00:00" table:number-columns-spanned="2" table:number-rows-spanned="1" table:style-name="ce18">
            <text:p>2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5:0011012: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5:0011012: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5:0011013:3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5T00:00:00" table:number-columns-spanned="2" table:number-rows-spanned="1" table:style-name="ce18">
            <text:p>2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5:0012001:100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5T00:00:00" table:number-columns-spanned="2" table:number-rows-spanned="1" table:style-name="ce18">
            <text:p>2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5:0012001:101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5T00:00:00" table:number-columns-spanned="2" table:number-rows-spanned="1" table:style-name="ce18">
            <text:p>2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5:0012001:8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5T00:00:00" table:number-columns-spanned="2" table:number-rows-spanned="1" table:style-name="ce18">
            <text:p>2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5:0012001:9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5T00:00:00" table:number-columns-spanned="2" table:number-rows-spanned="1" table:style-name="ce18">
            <text:p>2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5:0012002:100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5T00:00:00" table:number-columns-spanned="2" table:number-rows-spanned="1" table:style-name="ce18">
            <text:p>2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5:0012002:100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5T00:00:00" table:number-columns-spanned="2" table:number-rows-spanned="1" table:style-name="ce18">
            <text:p>2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5:0012002:1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5T00:00:00" table:number-columns-spanned="2" table:number-rows-spanned="1" table:style-name="ce18">
            <text:p>2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5:0012002:15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5T00:00:00" table:number-columns-spanned="2" table:number-rows-spanned="1" table:style-name="ce18">
            <text:p>2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5:0012003:100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5T00:00:00" table:number-columns-spanned="2" table:number-rows-spanned="1" table:style-name="ce18">
            <text:p>2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5:0012003:12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5:0012004:100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5T00:00:00" table:number-columns-spanned="2" table:number-rows-spanned="1" table:style-name="ce18">
            <text:p>2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5:0012004:100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5T00:00:00" table:number-columns-spanned="2" table:number-rows-spanned="1" table:style-name="ce18">
            <text:p>2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5:0012004:100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5T00:00:00" table:number-columns-spanned="2" table:number-rows-spanned="1" table:style-name="ce18">
            <text:p>2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5:0012005:11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5:0012006:1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5:0012006:637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6:0001003:10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5T00:00:00" table:number-columns-spanned="2" table:number-rows-spanned="1" table:style-name="ce18">
            <text:p>2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6:0001003:10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5T00:00:00" table:number-columns-spanned="2" table:number-rows-spanned="1" table:style-name="ce18">
            <text:p>2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6:0002003:100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5T00:00:00" table:number-columns-spanned="2" table:number-rows-spanned="1" table:style-name="ce18">
            <text:p>2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6:0002003:3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6:0002003:3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5T00:00:00" table:number-columns-spanned="2" table:number-rows-spanned="1" table:style-name="ce18">
            <text:p>2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6:0002008:10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5T00:00:00" table:number-columns-spanned="2" table:number-rows-spanned="1" table:style-name="ce18">
            <text:p>2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6:0002008:10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5T00:00:00" table:number-columns-spanned="2" table:number-rows-spanned="1" table:style-name="ce18">
            <text:p>2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6:0002008:526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5T00:00:00" table:number-columns-spanned="2" table:number-rows-spanned="1" table:style-name="ce18">
            <text:p>2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6:0002008:526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5T00:00:00" table:number-columns-spanned="2" table:number-rows-spanned="1" table:style-name="ce18">
            <text:p>2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6:0002008:527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5T00:00:00" table:number-columns-spanned="2" table:number-rows-spanned="1" table:style-name="ce18">
            <text:p>2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6:0002013:430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5T00:00:00" table:number-columns-spanned="2" table:number-rows-spanned="1" table:style-name="ce18">
            <text:p>2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6:0004001:8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6:0005002:3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6:0005011:2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6:0005011:5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6:0005011:5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6:0005012:1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6:0005012:5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6:0005012:5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6:0007001: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6:0007002:3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6:0007003:20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6:0007003:21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6:0007003:25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6:0007005:14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6:0007005:14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6:0008006:10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6:0008008:6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6:0008008:6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6:0008009:13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6:0008009:14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6:0008009:7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6:0009001:101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6:0009001:9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6:0009008:8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6:0009011:3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6:0010001:5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6:0010001:5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6:0012000:11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6:0012000:6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6:0012000:6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6:0012000:7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6:0012010:3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6:0012012:286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6:0012012:286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6:0012015:100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6:0012019:134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7:0001001:2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7:0001004:100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7:0001004:3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7:0002003:1702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7:0004001:3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7:0004002:2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7:0004002:7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7:0004005:6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7:0004005:6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7:0005004: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7:0005005:2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7:0005005:3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7:0005005:4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7:0005006:2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7:0005008:10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7:0005008:5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7:0005008:5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7:0006003:1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7:0007001:759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7:0007002:16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7:0007002:3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7:0007006:4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7:0007007:3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7:0007007:3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7:0008001: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7:0008002:100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7:0009002:100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7:0009002:3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7:0010002:460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7:0012004:3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7:0012004:4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7:0012004:9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7:0012009:100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7:0012010:15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7:0012010:5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7:0012010:6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7:0013002:470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7:0013002: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7:0013003:2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7:0013003: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7:0013005:10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7:0013005:11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7:0013005:11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7:0013005:11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7:0013005:12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7:0013005:12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7:0013005:1360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7:0013005:1364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7:0013005:5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7:0013006:1557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7:0013006:17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7:0013006:18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7:0013007:12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7:0013007:1591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7:0013007:21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7:0013007:21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7:0013007:3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7:0013007: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7:0013007: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7:0014002:2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7:0014002:3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7:0014003:3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7:0014008:10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7:0014008:11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7:0014008:2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7:0014008:4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7:0014008:9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7:0014009:100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7:0015002:100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7:0015002:12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7:0015003:3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7:0015005:11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7:0016003:108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7:0016003:108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7:0016003:2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7:0016003:4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7:0017003:148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7:0017003:148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7:0017003:161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7:0018003:181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7:0019001: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8:0001006:7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8:0001012:293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8:0002001:10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8:0002001:10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8:0002001:10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8:0002001:10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8:0002001:10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8:0002001:10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8:0002001:10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8:0002001:10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8:0002001:10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8:0002001:10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8:0002001:10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8:0002001:10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8:0002001:10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8:0002001:10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8:0002001:10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8:0002001:10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8:0002001:10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8:0002001:10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8:0002001:10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8:0002001:10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8:0002001:11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8:0002001:11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8:0002001:11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8:0002001:11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8:0002001:11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8:0002001:11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8:0002001:11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8:0002001:11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8:0002001:11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8:0002001:11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8:0002001:11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8:0002001:11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8:0002001:12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8:0002001:12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8:0002001:12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8:0002001:12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8:0002001:12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8:0002001:12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8:0002001:12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8:0002001:12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8:0002001:13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8:0002001:13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8:0002001:13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8:0002001:13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8:0002001:14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8:0002001:14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8:0002001:14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8:0002001:14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8:0002001:14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8:0002001:14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8:0002001:14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8:0002001:14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8:0002001:15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8:0002001:15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8:0002001:15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8:0002001:15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8:0002001:15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8:0002001:15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8:0002001:15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8:0002001:15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8:0002001:15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8:0002001:15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8:0002001:15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8:0002001:15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8:0002001:15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8:0002001:15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8:0002001:15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8:0002001:15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8:0002001:15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8:0002001:15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8:0002001:16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8:0002001:16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8:0002001:16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8:0002001:16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8:0002001:16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8:0002001:16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8:0002001:16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8:0002001:16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8:0002001:16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8:0002001:16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8:0002001:16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8:0002001:16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8:0002001:16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8:0002001:16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8:0002001:16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8:0002001:16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8:0002001:16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8:0002001:16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8:0002001:17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8:0002001:17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8:0002001:17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8:0002001:17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8:0002001:17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8:0002001:17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8:0002001:17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8:0002001:17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8:0002001:17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8:0002001:17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8:0002001:17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8:0002001:17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8:0002001:17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8:0002001:17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8:0002001:17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8:0002001:17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8:0002001:17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8:0002001:17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8:0002001:17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8:0002001:17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8:0002001:18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8:0002001:18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8:0002001:18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8:0002001:18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8:0002001:18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8:0002001:18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8:0002001:18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8:0002001:18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8:0002001:18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8:0002001:18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8:0002001:18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8:0002001:18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8:0002001:18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8:0002001:18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8:0002001:19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8:0002001:19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8:0002001:19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8:0002001:19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8:0002001:19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8:0002001:19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8:0002001:19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8:0002001:19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8:0002001: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8:0002001: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8:0002001:20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8:0002001:20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8:0002001:20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8:0002001:20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8:0002001:20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8:0002001:20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8:0002001:20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8:0002001:20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8:0002001:20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8:0002001:21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8:0002001:21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8:0002001:21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8:0002001:21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8:0002001:21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8:0002001:23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8:0002001:23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8:0002001:23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8:0002001:23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8:0002001:23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8:0002001:23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8:0002001:23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8:0002001:23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8:0002001:23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8:0002001:23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8:0002001:24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8:0002001:24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8:0002001:24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8:0002001:24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8:0002001:24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8:0002001:24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8:0002001:24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8:0002001:24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8:0002001:24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8:0002001:24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8:0002001:24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8:0002001:24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8:0002001:24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8:0002001:24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8:0002001:24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8:0002001:24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8:0002001:24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8:0002001:25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8:0002001:25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8:0002001:25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8:0002001:25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8:0002001:25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8:0002001:25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8:0002001:25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8:0002001:25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8:0002001:25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8:0002001:25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8:0002001:25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8:0002001:25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8:0002001:25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8:0002001:25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8:0002001:25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8:0002001:25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8:0002001:25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8:0002001:25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8:0002001:26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8:0002001:26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8:0002001:26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8:0002001:26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8:0002001:26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8:0002001:26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8:0002001:26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8:0002001:26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8:0002001:26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8:0002001:26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8:0002001:26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8:0002001:26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8:0002001:26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8:0002001:26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8:0002001:26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8:0002001:26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8:0002001:26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8:0002001:26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8:0002001:26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8:0002001:27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8:0002001:27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8:0002001:27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8:0002001:27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8:0002001:27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8:0002001:27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8:0002001:27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8:0002001:27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8:0002001:27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8:0002001:27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8:0002001:27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8:0002001:27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8:0002001:27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8:0002001:27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8:0002001:27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8:0002001:27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8:0002001:27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8:0002001:27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8:0002001:27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8:0002001:27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8:0002001:28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8:0002001:28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8:0002001:28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8:0002001:28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8:0002001:28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8:0002001:28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8:0002001:28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8:0002001:28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8:0002001:28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8:0002001:28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8:0002001:28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8:0002001:28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8:0002001:28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8:0002001:28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8:0002001:28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8:0002001:28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8:0002001:28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8:0002001:28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8:0002001:28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8:0002001:28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8:0002001:29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8:0002001:29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8:0002001:29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8:0002001:29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8:0002001:29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8:0002001:29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8:0002001: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8:0002001: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8:0002001:5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8:0002001:5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8:0002001:5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8:0002001:5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8:0002001: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8:0002001: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8:0002001:6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8:0002001:6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8:0002001:6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8:0002001:6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8:0002001:6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8:0002001:6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8:0002001:6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8:0002001:6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8:0002001:6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8:0002001:6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8:0002001:6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8:0002001:6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8:0002001:6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8:0002001:6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8:0002001:6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8:0002001: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8:0002001: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8:0002001:7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8:0002001:7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8:0002001:7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8:0002001:7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8:0002001:7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8:0002001:7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8:0002001:7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8:0002001:7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8:0002001:7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8:0002001:7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8:0002001:7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8:0002001:7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8:0002001:7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8:0002001:7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8:0002001:7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8:0002001:7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8:0002001:7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8:0002001:7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8:0002001:7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8:0002001:7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8:0002001: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8:0002001: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8:0002001:8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8:0002001:8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8:0002001:8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8:0002001:8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8:0002001:8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8:0002001:8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8:0002001:8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8:0002001:8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8:0002001:8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8:0002001:8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8:0002001:8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8:0002001:8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8:0002001:8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8:0002001:8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8:0002001:8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8:0002001:8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8:0002001:8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8:0002001:8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8:0002001:8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8:0002001:8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8:0002001:9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8:0002001:9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8:0002001:9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8:0002001:9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8:0002001:9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8:0002001:9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8:0002001:9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8:0002001:9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8:0002001:9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8:0002001:9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8:0002001:9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8:0002001:9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8:0002001:9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8:0002001:9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8:0002001:9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8:0002001:9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8:0002001:9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8:0002001:9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8:0002004:3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8:0002015:2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8:0002015:2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8:0002015: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8:0002015: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8:0002016:1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8:0002016:1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8:0002016:1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8:0002016:1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8:0002016:4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8:0002016:4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8:0002016:4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8:0002016:4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8:0002016:458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8:0002016:458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8:0002016: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8:0002016: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8:0003001:4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8:0003005:1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8:0004007:3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8:0004015:1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8:0004015:1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8:0004015:2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8:0004015: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8:0004015:3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8:0004015:3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8:0004015:3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8:0004015:3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8:0004015:3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8:0004015:3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8:0004015:5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8:0004015:5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8:0004015:627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8:0004015:634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8:0004015:636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8:0004016:100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8:0004016:114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8:0004016:118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8:0004016:1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8:0004016:1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8:0004016:2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8:0004016:2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8:0004016: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8:0005002:11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8:0005002:16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8:0005002:3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8:0005002: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8:0005002:8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8:0005002:9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8:0005002:9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8:0005003:1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8:0005003:3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8:0005003: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8:0005004: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8:0005005:2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8:0005005:2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8:0005005:5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8:0005005:7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8:0005006:4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8:0005006: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8:0006005:1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8:0006015: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8:0007001:3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8:0008001:7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8:0009022:4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8:0009022: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8:0010003:4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8:0010007:3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8:0010011:5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8:0011002: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8:0012003:1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8:0012003:195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8:0012003: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8:0012003:2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8:0012003: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8:0013006: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8:0013008:1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8:0013008:1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8:0013008:2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8:0013008:501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8:0014001: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8:0014001:218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8:0014001:218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8:0014001:218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8:0014002: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9:0000000:206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9:0001002:3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9:0001003:5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9:0001003:6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9:0001004:170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9:0001004:170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9:0001004:3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9:0001004:5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9:0001004:6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9:0001004:6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9:0001004:6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9:0001004: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9:0001005: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9:0001005:4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9:0001006:11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9:0001006:11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9:0001006:1219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9:0001006:12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9:0001006:13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9:0001006:13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9:0001006:15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9:0001006:5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9:0001006:6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9:0001006: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9:0001007:8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9:0001007:8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9:0001007:9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9:0001009:23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9:0001009:23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9:0001010:440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9:0001010:7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9:0001010:9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9:0001012:13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9:0001014:13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9:0001015:7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9:0001017:131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9:0001017:132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9:0001017:132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9:0001017:2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9:0001017: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9:0001017:7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9:0001017:7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9:0001017:7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9:0001019:11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9:0001020:228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9:0001020:229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9:0001020:251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9:0001020:251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9:0001020:251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9:0001020:251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9:0001020:251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9:0001020:252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9:0001020:256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9:0001020:256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9:0001020:290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9:0001020: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9:0001020: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9:0001020:5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9:0001020: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9:0001020:6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9:0001020:8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9:0001020:8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9:0001020:8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9:0001020:8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9:0001021:607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9:0001021:622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9:0001021:9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9:0001021:9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9:0001022:2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9:0001022:5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9:0001022:6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9:0001022:7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9:0001023:1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9:0001023:1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9:0001023:1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9:0001023:1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9:0001023: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9:0001023:2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9:0001023:2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9:0001023:3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9:0001023:3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9:0001023:418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9:0001023:418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9:0001023:418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9:0001023:419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9:0001023:419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9:0001023:432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9:0001023:432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9:0001023:432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9:0001023:432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9:0001023:432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9:0001023:6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9:0001023:7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9:0001024:1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9:0001024:1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9:0001024:1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9:0001024:1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9:0001024:152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9:0001024:174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9:0001024:179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9:0001025:149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9:0001025:149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9:0001025:150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9:0001025:150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9:0001025:150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9:0001025:150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9:0001025:150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9:0001025:150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9:0001025:150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9:0001025:158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9:0001025:158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9:0001025:227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9:0001025:227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9:0001025:227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9:0001025:227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9:0001025:227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9:0001025:227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9:0001025:227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9:0001025:2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9:0001025:2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9:0001025: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9:0001025: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9:0001025:5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9:0001025:5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9:0001025:5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9:0001025:5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9:0001025:5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9:0001025: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9:0001025: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9:0001025:6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9:0001025:6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9:0001025:757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9:0001026:100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9:0001026:11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9:0001026:12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9:0001026:13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9:0001026:13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9:0001026:13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9:0001026:4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9:0001026: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9:0001026:777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9:0001026:808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9:0001026:808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9:0001026:817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9:0001026:818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9:0001027:3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09:0001031:1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09:0001031:136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09:0001031:4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09:0001031:4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09:0001031:4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09:0001031:4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9:0002006:7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9:0002008:2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9:0002012:4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9:0002014:100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9:0002014:18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9:0002022:7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9:0002025: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9:0002027:5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9:0002028:100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9:0002030:6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5T00:00:00" table:number-columns-spanned="2" table:number-rows-spanned="1" table:style-name="ce18">
            <text:p>2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9:0003001:15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9:0003001:9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9:0003003:10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9:0003011:11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9:0003011:13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09:0003012:10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09:0003012:1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09:0003012:1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09:0003012:2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09:0003012:5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09:0003012:8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09:0003012:8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09:0003013:7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09:0003018:22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09:0003020:627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09:0003023:15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09:0004002:3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09:0004005:9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09:0004013:2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09:0004014: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09:0004014:8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09:0004020:100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09:0004020:10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09:0004020:847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09:0005002:1078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09:0005002:1080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09:0005005:100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09:0005005:20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09:0005005:20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09:0005005:23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09:0005005:884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09:0005008:428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09:0005008:4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09:0005010: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09:0005010:205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09:0005010:234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09:0005010:6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09:0005010:8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09:0005011:236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09:0005014:1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09:0005017:1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09:0005017:2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09:0006002:102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09:0006003:9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09:0006003:9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09:0006009:102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09:0006009:102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09:0006010:107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09:0006011:1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09:0006013:102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10:0001003:1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10:0001003:4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10:0001003: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10:0001004:2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10:0001004:3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10:0001004:5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10:0002001:1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10:0002002:2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10:0002003:2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10:0002003:3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10:0002004:141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10:0002004: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10:0002005:5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10:0002005:8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10:0002006: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10:0002007:1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10:0002007:1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10:0002007:1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10:0002007:2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10:0002007:3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10:0002007:3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10:0003002:2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10:0003002:2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10:0003004:167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10:0004001:2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10:0004001:3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10:0004004:479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10:0004004: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10:0004004:9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10:0005001:277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10:0005001:278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10:0005002:100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10:0005003:523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10:0005003:523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10:0005004:1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10:0005004:144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10:0005004:2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10:0005004:3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10:0005004:4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10:0005004:4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10:0005004:5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10:0005004:5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10:0005004:5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10:0005006:1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10:0005006:2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10:0005006: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10:0005006:6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10:0006002: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10:0006002:7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10:0006003:6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10:0006005:1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10:0006007:3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10:0006008:639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10:0007001:1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10:0007001:18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10:0007001:2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12:0050610:2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13:0020276: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15:0020109:33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15:0020321:33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15:0020321:92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16:0010105:2811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17:0000000:1141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17:0000000:1143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17:0000000:151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17:0000000:1539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17:0000000:223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17:0000000:247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17:0000000:971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17:0100101:143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17:0100211:684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17:0100306:6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17:0110504:777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17:0110504:777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17:0110504:777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17:0110504:777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17:0120103:2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17:0120103: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17:0120107:64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17:0120111:139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17:0120111:145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17:0120111:146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17:0120111:147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17:0120114:1751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17:0120114:212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17:0120114:212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17:0120114:212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17:0120114:213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17:0120114:2680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17:0120309:18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17:0120309: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17:0120309: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17:0120314:54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17:0130104:134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17:0130202: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17:0130202:6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17:0130207: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17:0130207: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17:0140218:103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17:0140218:166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17:0140218:166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17:0140218:167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17:0140218:94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17:0150309:10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17:0150309:11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17:0150309:11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17:0150309:380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18:0000000:3387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18:0170101: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18:0170103:47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18:0170508:64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18:0171003:96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18:0180505:38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18:0180505:39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18:0180505:39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18:0180505:42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18:0180519:11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18:0180609:69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18:0190103:10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18:0190513: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18:0190518:93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19:0000000:5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20:0020471:67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20:0020471:67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21:0000000:2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21:0000000:2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21:0000000:27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21:0000000:2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21:0000000:2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21:0000000:3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21:0000000:3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21:0000000:3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21:0000000:3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21:0000000:50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21:0000000:64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21:0140403:4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21:0140502:138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21:0150401:85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21:0151005:176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0T00:00:00" table:number-columns-spanned="2" table:number-rows-spanned="1" table:style-name="ce18">
            <text:p>3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21:0151902:67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22:0000000:62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16T00:00:00" table:number-columns-spanned="2" table:number-rows-spanned="1" table:style-name="ce18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22:0020110:899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22:0020113:50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22:0020221:1012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22:0020221:590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22:0020302:23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22:0030139:1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22:0030139:16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22:0030150:664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22:0030150:665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22:0030203:55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31T00:00:00" table:number-columns-spanned="2" table:number-rows-spanned="1" table:style-name="ce18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22:0030306:1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9T00:00:00" table:number-columns-spanned="2" table:number-rows-spanned="1" table:style-name="ce18">
            <text:p>2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22:0030426:2711</text:p>
          </table:table-cell>
          <table:table-cell office:value-type="date" office:date-value="2022-04-05T00:00:00" table:style-name="ce11">
            <text:p>05.04.2022</text:p>
          </table:table-cell>
          <table:table-cell office:value-type="date" office:date-value="2022-03-28T00:00:00" table:number-columns-spanned="2" table:number-rows-spanned="1" table:style-name="ce18">
            <text:p>28.03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3047c2645b55cdd539b5bf3b26f7b34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Перегон</text:p>
          </table:table-cell>
          <table:table-cell table:number-columns-repeated="16379"/>
        </table:table-row>
        <table:table-row table:number-rows-repeated="10459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Пользователь Windows</dc:creator>
    <meta:creation-date>2022-04-12T11:21:53Z</meta:creation-date>
    <dc:date>2022-04-12T12:35:49Z</dc:date>
  </office:meta>
</office:document-meta>
</file>