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67</text:p>
          </table:table-cell>
          <table:table-cell table:number-columns-repeated="3" table:style-name="ce3"/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0002:21</text:p>
          </table:table-cell>
          <table:table-cell office:value-type="string" table:style-name="ce8">
            <text:p>138 457 537.68</text:p>
          </table:table-cell>
          <table:table-cell office:value-type="date" office:date-value="2022-04-07T00:00:00" table:style-name="ce9">
            <text:p>07.04.2022</text:p>
          </table:table-cell>
          <table:table-cell office:value-type="date" office:date-value="2021-12-28T00:00:00" table:style-name="ce9">
            <text:p>28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356e1b862a76599dde005adc5fff5d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13T10:04:16Z</meta:creation-date>
    <dc:date>2022-04-13T10:47:59Z</dc:date>
  </office:meta>
</office:document-meta>
</file>