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70</text:p>
          </table:table-cell>
          <table:table-cell table:number-columns-repeated="3" table:style-name="ce3"/>
          <table:table-cell office:value-type="string" table:style-name="ce4">
            <text:p>14.04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1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76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8:141</text:p>
          </table:table-cell>
          <table:table-cell office:value-type="string" table:style-name="ce9">
            <text:p>6 404 652.00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504:50</text:p>
          </table:table-cell>
          <table:table-cell office:value-type="string" table:style-name="ce9">
            <text:p>1 372 719.79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10702:58</text:p>
          </table:table-cell>
          <table:table-cell office:value-type="string" table:style-name="ce9">
            <text:p>270 963.99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1106:1400</text:p>
          </table:table-cell>
          <table:table-cell office:value-type="string" table:style-name="ce9">
            <text:p>6 360 596.48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1106:64</text:p>
          </table:table-cell>
          <table:table-cell office:value-type="string" table:style-name="ce9">
            <text:p>4 139 160.00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80519:19</text:p>
          </table:table-cell>
          <table:table-cell office:value-type="string" table:style-name="ce9">
            <text:p>2 609 734.53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1401:410</text:p>
          </table:table-cell>
          <table:table-cell office:value-type="string" table:style-name="ce9">
            <text:p>3 581 547.80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225:68</text:p>
          </table:table-cell>
          <table:table-cell office:value-type="string" table:style-name="ce9">
            <text:p>1 965 440.40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229:1535</text:p>
          </table:table-cell>
          <table:table-cell office:value-type="string" table:style-name="ce9">
            <text:p>4 368 463.99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418:398</text:p>
          </table:table-cell>
          <table:table-cell office:value-type="string" table:style-name="ce9">
            <text:p>3 343 683.56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121:400</text:p>
          </table:table-cell>
          <table:table-cell office:value-type="string" table:style-name="ce9">
            <text:p>1 679 174.64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40129:4</text:p>
          </table:table-cell>
          <table:table-cell office:value-type="string" table:style-name="ce9">
            <text:p>50 323 985.14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40130:172</text:p>
          </table:table-cell>
          <table:table-cell office:value-type="string" table:style-name="ce9">
            <text:p>744 945.92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0:0000000:498371</text:p>
          </table:table-cell>
          <table:table-cell office:value-type="string" table:style-name="ce9">
            <text:p>205 353 549.24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0:0000000:498372</text:p>
          </table:table-cell>
          <table:table-cell office:value-type="string" table:style-name="ce9">
            <text:p>247 218.40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1028:2963</text:p>
          </table:table-cell>
          <table:table-cell office:value-type="string" table:style-name="ce9">
            <text:p>7 000 527.14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1058:91</text:p>
          </table:table-cell>
          <table:table-cell office:value-type="string" table:style-name="ce9">
            <text:p>226 167 298.27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1062:4207</text:p>
          </table:table-cell>
          <table:table-cell office:value-type="string" table:style-name="ce9">
            <text:p>69 929 001.44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1074:4134</text:p>
          </table:table-cell>
          <table:table-cell office:value-type="string" table:style-name="ce9">
            <text:p>86 349 799.98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1096:49</text:p>
          </table:table-cell>
          <table:table-cell office:value-type="string" table:style-name="ce9">
            <text:p>76 827 320.04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3023:38</text:p>
          </table:table-cell>
          <table:table-cell office:value-type="string" table:style-name="ce9">
            <text:p>13 297 076.25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3041:65</text:p>
          </table:table-cell>
          <table:table-cell office:value-type="string" table:style-name="ce9">
            <text:p>653 502 094.69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3053:25</text:p>
          </table:table-cell>
          <table:table-cell office:value-type="string" table:style-name="ce9">
            <text:p>3 165 240.54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6023:44</text:p>
          </table:table-cell>
          <table:table-cell office:value-type="string" table:style-name="ce9">
            <text:p>82 576 108.68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05003:7</text:p>
          </table:table-cell>
          <table:table-cell office:value-type="string" table:style-name="ce9">
            <text:p>103 383 995.97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07003:107</text:p>
          </table:table-cell>
          <table:table-cell office:value-type="string" table:style-name="ce9">
            <text:p>1 362 395 149.90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00000:4299</text:p>
          </table:table-cell>
          <table:table-cell office:value-type="string" table:style-name="ce9">
            <text:p>25 362 876.63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3:0000000:4300</text:p>
          </table:table-cell>
          <table:table-cell office:value-type="string" table:style-name="ce9">
            <text:p>1 166 560.20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3:0000000:4301</text:p>
          </table:table-cell>
          <table:table-cell office:value-type="string" table:style-name="ce9">
            <text:p>163 942.38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3:0000000:4302</text:p>
          </table:table-cell>
          <table:table-cell office:value-type="string" table:style-name="ce9">
            <text:p>3 417 895.68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00000:4303</text:p>
          </table:table-cell>
          <table:table-cell office:value-type="string" table:style-name="ce9">
            <text:p>9 307.97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3:0000000:4304</text:p>
          </table:table-cell>
          <table:table-cell office:value-type="string" table:style-name="ce9">
            <text:p>263 183.99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3:0001007:4928</text:p>
          </table:table-cell>
          <table:table-cell office:value-type="string" table:style-name="ce9">
            <text:p>228 829 128.43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3:0002007:24</text:p>
          </table:table-cell>
          <table:table-cell office:value-type="string" table:style-name="ce9">
            <text:p>6 970 689 652.80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3:0002012:6224</text:p>
          </table:table-cell>
          <table:table-cell office:value-type="string" table:style-name="ce9">
            <text:p>580 821.89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3:0006004:4182</text:p>
          </table:table-cell>
          <table:table-cell office:value-type="string" table:style-name="ce9">
            <text:p>82 399.41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3:0006004:4183</text:p>
          </table:table-cell>
          <table:table-cell office:value-type="string" table:style-name="ce9">
            <text:p>1 015 079.00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3:0006026:1882</text:p>
          </table:table-cell>
          <table:table-cell office:value-type="string" table:style-name="ce9">
            <text:p>4 904 294.40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3:0006026:1883</text:p>
          </table:table-cell>
          <table:table-cell office:value-type="string" table:style-name="ce9">
            <text:p>438 993.45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06026:1884</text:p>
          </table:table-cell>
          <table:table-cell office:value-type="string" table:style-name="ce9">
            <text:p>215 776.66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06026:1885</text:p>
          </table:table-cell>
          <table:table-cell office:value-type="string" table:style-name="ce9">
            <text:p>380 870.49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06026:1886</text:p>
          </table:table-cell>
          <table:table-cell office:value-type="string" table:style-name="ce9">
            <text:p>1 085 142.24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4:0001020:7336</text:p>
          </table:table-cell>
          <table:table-cell office:value-type="string" table:style-name="ce9">
            <text:p>191 382 759.65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5003:4</text:p>
          </table:table-cell>
          <table:table-cell office:value-type="string" table:style-name="ce9">
            <text:p>33 200 864.40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5:0001006:11348</text:p>
          </table:table-cell>
          <table:table-cell office:value-type="string" table:style-name="ce9">
            <text:p>9 876 078.72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5:0002007:7670</text:p>
          </table:table-cell>
          <table:table-cell office:value-type="string" table:style-name="ce9">
            <text:p>13 181 421.96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5:0004006:9361</text:p>
          </table:table-cell>
          <table:table-cell office:value-type="string" table:style-name="ce9">
            <text:p>130 575.24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5:0005007:7983</text:p>
          </table:table-cell>
          <table:table-cell office:value-type="string" table:style-name="ce9">
            <text:p>6 032 091.12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6:0001004:46</text:p>
          </table:table-cell>
          <table:table-cell office:value-type="string" table:style-name="ce9">
            <text:p>157 225 543.44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6:0004007:9735</text:p>
          </table:table-cell>
          <table:table-cell office:value-type="string" table:style-name="ce9">
            <text:p>9 427 125.12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15001:5174</text:p>
          </table:table-cell>
          <table:table-cell office:value-type="string" table:style-name="ce9">
            <text:p>17 900 825.04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16004:5</text:p>
          </table:table-cell>
          <table:table-cell office:value-type="string" table:style-name="ce9">
            <text:p>32 906 089.92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17001:3628</text:p>
          </table:table-cell>
          <table:table-cell office:value-type="string" table:style-name="ce9">
            <text:p>2 263 530.96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17001:3629</text:p>
          </table:table-cell>
          <table:table-cell office:value-type="string" table:style-name="ce9">
            <text:p>2 478 048.60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17001:3630</text:p>
          </table:table-cell>
          <table:table-cell office:value-type="string" table:style-name="ce9">
            <text:p>2 644 484.70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17001:3631</text:p>
          </table:table-cell>
          <table:table-cell office:value-type="string" table:style-name="ce9">
            <text:p>2 711 059.14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17001:3632</text:p>
          </table:table-cell>
          <table:table-cell office:value-type="string" table:style-name="ce9">
            <text:p>2 503 938.66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7:0017001:3633</text:p>
          </table:table-cell>
          <table:table-cell office:value-type="string" table:style-name="ce9">
            <text:p>2 311 612.50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7:0017002:4910</text:p>
          </table:table-cell>
          <table:table-cell office:value-type="string" table:style-name="ce9">
            <text:p>7 567 068.08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8:0005009:17</text:p>
          </table:table-cell>
          <table:table-cell office:value-type="string" table:style-name="ce9">
            <text:p>65 833 084.54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8:0013008:5379</text:p>
          </table:table-cell>
          <table:table-cell office:value-type="string" table:style-name="ce9">
            <text:p>15 824 936.60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9:0001004:3858</text:p>
          </table:table-cell>
          <table:table-cell office:value-type="string" table:style-name="ce9">
            <text:p>1 936 558.80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1004:3859</text:p>
          </table:table-cell>
          <table:table-cell office:value-type="string" table:style-name="ce9">
            <text:p>8 825 235.60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9:0001004:3860</text:p>
          </table:table-cell>
          <table:table-cell office:value-type="string" table:style-name="ce9">
            <text:p>27 563 098.50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9:0001004:3861</text:p>
          </table:table-cell>
          <table:table-cell office:value-type="string" table:style-name="ce9">
            <text:p>21 345 226.36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9:0001004:3862</text:p>
          </table:table-cell>
          <table:table-cell office:value-type="string" table:style-name="ce9">
            <text:p>80 056 043.46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9:0001004:3863</text:p>
          </table:table-cell>
          <table:table-cell office:value-type="string" table:style-name="ce9">
            <text:p>37 145 913.84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9:0001004:3864</text:p>
          </table:table-cell>
          <table:table-cell office:value-type="string" table:style-name="ce9">
            <text:p>12 919 757.40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9:0001004:3865</text:p>
          </table:table-cell>
          <table:table-cell office:value-type="string" table:style-name="ce9">
            <text:p>19 230 964.92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9:0001004:3866</text:p>
          </table:table-cell>
          <table:table-cell office:value-type="string" table:style-name="ce9">
            <text:p>33 280 394.45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9:0003008:14</text:p>
          </table:table-cell>
          <table:table-cell office:value-type="string" table:style-name="ce9">
            <text:p>12 691 708.64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0:0001006:2649</text:p>
          </table:table-cell>
          <table:table-cell office:value-type="string" table:style-name="ce9">
            <text:p>8 766 331.32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0:0001006:2650</text:p>
          </table:table-cell>
          <table:table-cell office:value-type="string" table:style-name="ce9">
            <text:p>884 353.68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0:0002008:40</text:p>
          </table:table-cell>
          <table:table-cell office:value-type="string" table:style-name="ce9">
            <text:p>166 774 209.28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0:0005006:1962</text:p>
          </table:table-cell>
          <table:table-cell office:value-type="string" table:style-name="ce9">
            <text:p>193 565 696.80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000000:17793</text:p>
          </table:table-cell>
          <table:table-cell office:value-type="string" table:style-name="ce9">
            <text:p>48 563 532.36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000000:17794</text:p>
          </table:table-cell>
          <table:table-cell office:value-type="string" table:style-name="ce9">
            <text:p>130 559 563.06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20107:684</text:p>
          </table:table-cell>
          <table:table-cell office:value-type="string" table:style-name="ce9">
            <text:p>2 409 820.88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20107:685</text:p>
          </table:table-cell>
          <table:table-cell office:value-type="string" table:style-name="ce9">
            <text:p>2 405 020.44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20316:59529</text:p>
          </table:table-cell>
          <table:table-cell office:value-type="string" table:style-name="ce9">
            <text:p>113 190 578.24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20316:59530</text:p>
          </table:table-cell>
          <table:table-cell office:value-type="string" table:style-name="ce9">
            <text:p>263 095 982.66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50104:629</text:p>
          </table:table-cell>
          <table:table-cell office:value-type="string" table:style-name="ce9">
            <text:p>2 652 004.23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50104:630</text:p>
          </table:table-cell>
          <table:table-cell office:value-type="string" table:style-name="ce9">
            <text:p>2 508 652.65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70803:867</text:p>
          </table:table-cell>
          <table:table-cell office:value-type="string" table:style-name="ce9">
            <text:p>2 214 699.75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70803:868</text:p>
          </table:table-cell>
          <table:table-cell office:value-type="string" table:style-name="ce9">
            <text:p>2 294 786.25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90902:989</text:p>
          </table:table-cell>
          <table:table-cell office:value-type="string" table:style-name="ce9">
            <text:p>654 581.52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90902:990</text:p>
          </table:table-cell>
          <table:table-cell office:value-type="string" table:style-name="ce9">
            <text:p>654 581.52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0:0020447:383</text:p>
          </table:table-cell>
          <table:table-cell office:value-type="string" table:style-name="ce9">
            <text:p>1 507 876.64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0:0020447:384</text:p>
          </table:table-cell>
          <table:table-cell office:value-type="string" table:style-name="ce9">
            <text:p>2 825 325.56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0:0020451:696</text:p>
          </table:table-cell>
          <table:table-cell office:value-type="string" table:style-name="ce9">
            <text:p>119 872 293.98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1:0140405:624</text:p>
          </table:table-cell>
          <table:table-cell office:value-type="string" table:style-name="ce9">
            <text:p>1 188 858.00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1:0150401:1575</text:p>
          </table:table-cell>
          <table:table-cell office:value-type="string" table:style-name="ce9">
            <text:p>714 248.00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1:0150401:1576</text:p>
          </table:table-cell>
          <table:table-cell office:value-type="string" table:style-name="ce9">
            <text:p>714 248.00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1:0150401:1577</text:p>
          </table:table-cell>
          <table:table-cell office:value-type="string" table:style-name="ce9">
            <text:p>714 248.00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1:0150401:1578</text:p>
          </table:table-cell>
          <table:table-cell office:value-type="string" table:style-name="ce9">
            <text:p>1 073 157.62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1:0150401:1579</text:p>
          </table:table-cell>
          <table:table-cell office:value-type="string" table:style-name="ce9">
            <text:p>1 071 372.00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1T00:00:00" table:style-name="ce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1:0150401:1580</text:p>
          </table:table-cell>
          <table:table-cell office:value-type="string" table:style-name="ce9">
            <text:p>714 248.00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1:0150401:1581</text:p>
          </table:table-cell>
          <table:table-cell office:value-type="string" table:style-name="ce9">
            <text:p>982 091.00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20229:3282</text:p>
          </table:table-cell>
          <table:table-cell office:value-type="string" table:style-name="ce9">
            <text:p>2 321 781.32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20229:3283</text:p>
          </table:table-cell>
          <table:table-cell office:value-type="string" table:style-name="ce9">
            <text:p>2 757 460.00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30138:441</text:p>
          </table:table-cell>
          <table:table-cell office:value-type="string" table:style-name="ce9">
            <text:p>2 941 509.60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30322:490</text:p>
          </table:table-cell>
          <table:table-cell office:value-type="string" table:style-name="ce9">
            <text:p>136 981.46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30502:857</text:p>
          </table:table-cell>
          <table:table-cell office:value-type="string" table:style-name="ce9">
            <text:p>1 371 325.72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30502:858</text:p>
          </table:table-cell>
          <table:table-cell office:value-type="string" table:style-name="ce9">
            <text:p>1 371 325.72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30518:390</text:p>
          </table:table-cell>
          <table:table-cell office:value-type="string" table:style-name="ce9">
            <text:p>532 436.94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30518:391</text:p>
          </table:table-cell>
          <table:table-cell office:value-type="string" table:style-name="ce9">
            <text:p>552 528.90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30518:392</text:p>
          </table:table-cell>
          <table:table-cell office:value-type="string" table:style-name="ce9">
            <text:p>552 528.90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30518:393</text:p>
          </table:table-cell>
          <table:table-cell office:value-type="string" table:style-name="ce9">
            <text:p>542 482.92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30518:394</text:p>
          </table:table-cell>
          <table:table-cell office:value-type="string" table:style-name="ce9">
            <text:p>632 896.74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40305:440</text:p>
          </table:table-cell>
          <table:table-cell office:value-type="string" table:style-name="ce9">
            <text:p>599 130.00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40305:441</text:p>
          </table:table-cell>
          <table:table-cell office:value-type="string" table:style-name="ce9">
            <text:p>599 130.00</text:p>
          </table:table-cell>
          <table:table-cell office:value-type="date" office:date-value="2022-04-07T00:00:00" table:style-name="ce8">
            <text:p>07.04.2022</text:p>
          </table:table-cell>
          <table:table-cell office:value-type="date" office:date-value="2022-04-04T00:00:00" table:style-name="ce8">
            <text:p>04.04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12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13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13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00000: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94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000000:9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101:70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105:1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105:21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105:22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105:22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105:23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107:24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107:26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107:27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107:27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107:27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212:5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302:14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00302:18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00302:24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302:27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00302:3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00306:11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114:28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114:33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204:17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204:17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205:29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205:29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301:4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301:66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301:71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402:19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10407:1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407:44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407: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10501:11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10501:3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10501:51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10502:51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10502:52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10502:54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10502:54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10502:54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10502:58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10502:63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10502:67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10502:67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10505:13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10505:13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10505:6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10505:7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10604:28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104:63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20106:1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20106:1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20106:16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20106:26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20106:57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20106:71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20106:82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20106:82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20106:8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114:104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114:144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20114:156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20114:156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114:266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114:266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20114:28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20114:283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20114:284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20114:288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20114:296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20114:51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20114:52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20201:32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20316:106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20316:146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20316:55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20316:94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30104:24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30104:81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30401:46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40118:84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40218:3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40218:4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40218:78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40218:8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50307:1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50307:1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000000:4875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70103:5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70518:1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70518:1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70518:1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70518:1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70518:1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70518:1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70518:1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70518:2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70518:2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70518:3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70518: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70518: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70518: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70518: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70803:17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80505:14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80505:14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80609:3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90106:8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90305:10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90310: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90311:1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90312: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90511:1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90805:7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90902: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90908:24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91219:2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91301:23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91404:4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20114:4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20114:5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20405:16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20416:3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428:40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30139:13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30162:12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30322:2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30505:13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30505:1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30505:3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30505: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30520:14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30520:27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30522:21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40303:32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40303:33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54:0020306: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54:0020307:12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54:0020307:12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54:0020307:8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54:0020312:1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54:0020312:1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54:0020314:1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54:0020317: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61:0020254:1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00:20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03:102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27:7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28:2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28:5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28:5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28:5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29:10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29:1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29:7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29:9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62:11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66:266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74:1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81:236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81:4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81: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86:10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86:8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86:9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2013:1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3029:532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3041:1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3041:2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3041:7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3051:9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3052:10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3052:9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3054: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3056:278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4000: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4014:9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4016:1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4016:16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4016:16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4016:16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4017:6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4017:7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4018:14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4018:15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4018:15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4019:13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4019:13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4019:15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6029:5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00000:256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00000:318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01005:3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02001:265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02001:266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02001:266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02001:267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02001:267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02001:267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02001:273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02001:4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03002:5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04003:6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04007:4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04007:595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04007:627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04007:6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04007:6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05001:100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05003:2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05003: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05004:2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05004:2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05004:2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05005:4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05005:4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06003:12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06004:4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06004:4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09003:135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11003:2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11003:4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11003:451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11003: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11003:5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11003:5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11003:566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11003:5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11004:106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11004:106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11004:2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11005:413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11005:7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13005:4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14004: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14008: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15011:2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18002: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18006:6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18006:6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18006:7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19001:5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19010:1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20002:18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20002:4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21015:2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25015:1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25015: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25016:146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25016:146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25016:146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25016:147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25016:147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25016:1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25016:1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25016: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25016:202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25016:236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25016: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25017:100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25017:10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25017:101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25017:3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25017:4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25017:503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25017:503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25017:513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25017:526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25017:526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25017:526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25017:529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25017:530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25017:531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25017:5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3:0001001:6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3:0001013: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3:0001013: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3:0002003:3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3:0002005:247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3:0002006: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3:0003007:4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3:0003009: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3:0003012:3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3:0004004:3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3:0004009:2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3:0005001:10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3:0005024:11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3:0005025:100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3:0005025:4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3:0005025:4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3:0008001:3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3:0010005:100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3:0010005:1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3:0010005:1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3:0010005: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3:0010005: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3:0010008:2577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3:0010008:2642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3:0010008:2690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3:0010008:3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3:0010008:5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3:0010010:334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3:0010010:334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4:0001001:1062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4:0001001:5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4:0001006:8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4:0001008:1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4:0001008:100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4:0001008:100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4:0001008:10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4:0001008:11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4:0001008:11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4:0001008:11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4:0001008:11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4:0001008:11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4:0001008:13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4:0001008:14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4:0001008:14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4:0001008:14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4:0001008:2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4:0001008:3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4:0001008:3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4:0001008:401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4:0001008:433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4:0001008:455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4:0001008:455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4:0001008:455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4:0001008:458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4:0001008:458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4:0001008:458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4:0001008:461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4:0001008:4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4:0001008:5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4:0001008:5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4:0001008:6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4:0001008:7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4:0001008:8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4:0001008:8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4:0001008:8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4:0001009:4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4:0001011:3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4:0001011:430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4:0001011:430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4:0001011:4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4:0001011:5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4:0001011:7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4:0001011:7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4:0001011:7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4:0001011: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4:0001011:8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4:0001013:3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4:0001013:3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4:0001016:9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4:0001017:9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4:0001018:101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4:0001018:17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4:0001018:6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4:0001019:1010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4:0001019:10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4:0001019:10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4:0001019:10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4:0001019:11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4:0001019:12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4:0001019:14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4:0001019:15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4:0001019:17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4:0001019:18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4:0001019:18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4:0001019:18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4:0001019:18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4:0001019:20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4:0001019:21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4:0001019:23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4:0001019:5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4:0001019:6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4:0001019:7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4:0001019:7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4:0001019:8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4:0001019:9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4:0001020:12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4:0001020:13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4:0001020:582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4:0001020:608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4:0001020:625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4:0001020:625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4:0001020:627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4:0001020:676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4:0001020:678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4:0002003:7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4:0002005:1095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4:0002006:12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4:0002006:20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4:0003004: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4:0003010:11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4:0003018:15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4:0004001:10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4:0004001:10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4:0004001:11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4:0004001:11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4:0004001:11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4:0004001:12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4:0004001:13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4:0004001:13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4:0004001:15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4:0004001:15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4:0004001:15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4:0004001:15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4:0004001:15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4:0004001:16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4:0004001:16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4:0004001:17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4:0004001:17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4:0004001:2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4:0004001:2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4:0004001:7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4:0004001:7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4:0004001:9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4:0004002:13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4:0004006:24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4:0004007:10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4:0004007:10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4:0004007:10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4:0004007:10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4:0004007:11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4:0004007:11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4:0004007:11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4:0004007:11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4:0004007:11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4:0004007:11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4:0004007:12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4:0004007:12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4:0004007:13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4:0004007:5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4:0004007:5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4:0004007:7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4:0004007:7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4:0004007:8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4:0004007:9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4:0004007:9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4:0004007:9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4:0004014: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4:0004027:11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4:0004027:4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4:0004027:4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4:0004027:5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4:0004027:7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4:0004029:10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4:0004029:10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4:0004029:17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4:0004029:2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4:0004029:2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4:0004029:2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4:0004029:9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4:0005001:20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4:0005003: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4:0006003:1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5:0001006:11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5:0002007: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5:0002007:6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5:0003006:3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5:0004006:11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5:0004013:6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5:0004014:7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5:0004015:2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5:0005001:1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5:0005003:15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5:0005003: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5:0005004:14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5:0005004:17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5:0005004:19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5:0005004:26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5:0005004:27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5:0005005:1016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5:0005005:1026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5:0005005:12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5:0005005:12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5:0005005:12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5:0005005:14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5:0005005: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5:0005005:2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5:0005005:2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5:0005005:2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5:0005005: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5:0005005:3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5:0005005:3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5:0005006:14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5:0005006:16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5:0005007:3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5:0005008:6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5:0005008:7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5:0005010:1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5:0005010:2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5:0005010:5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5:0005010:7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5:0005010:7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5:0005010:7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5:0005010:7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5:0005010:7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5:0007004:1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5:0010008:105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5:0010008:3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5:0010008:3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5:0010008:3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5:0010011:2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5:0011001: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5:0011001:6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5:0011001:6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5:0011001:6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5:0011004:11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5:0011004:3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5:0011004:3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5:0011005:11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5:0011005:12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5:0011005:13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5:0011005:3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5:0011010:7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5:0011011:204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5:0011011:205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5:0011011:205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5:0011011:205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5:0011011:2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5:0011011:3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5:0011011:3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5:0011011:3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5:0011011:3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6:0002006: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6:0003008:100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6:0003011:2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6:0004007:3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6:0005009:10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6:0011003:7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6:0012006:100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6:0012006:2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6:0012014:5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7:0000000:559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7:0001001:100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7:0001001:100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7:0001001:101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7:0001001:101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7:0001001:101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7:0001001:101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7:0001001:101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7:0001001:101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7:0001001:3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7:0001001:559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7:0001001:562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7:0001001:5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7:0001001:7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7:0001001:7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7:0001001:8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7:0001001:8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7:0001001:9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7:0003001:2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7:0003001:2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7:0003001:2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7:0003001:2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7:0003001:2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7:0003001:2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7:0003001:2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7:0003001:2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7:0003001:2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7:0003001:3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7:0003001:3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7:0003001:3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7:0003001:3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7:0003001:3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7:0003001:3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7:0003002:1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7:0003002:1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7:0003002:1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7:0003002:2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7:0003002:2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7:0003002:2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7:0003002:2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7:0004006:2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7:0004010:3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7:0005011:4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7:0006003:100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7:0006003:4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2T00:00:00" table:number-columns-spanned="2" table:number-rows-spanned="1" table:style-name="ce13">
            <text:p>0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7:0006004:100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7:0008001:11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7:0008001:11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7:0008001:12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7:0008001:12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7:0008001:12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7:0008001:5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7:0008004:16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7:0008004:16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7:0008004:16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7:0008004:1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7:0008004:17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7:0008004:17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7:0008004:17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7:0008004:17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7:0008004:4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7:0008004:4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7:0008004:9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7:0008004:9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7:0008005:100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7:0008005:13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7:0008005:13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7:0008005:14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7:0008005:14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7:0008005:14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7:0008005:15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7:0008006:3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7:0012002:100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7:0012003:100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7:0012003:1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7:0012004:100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7:0012004:100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7:0012004:100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7:0012004:10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7:0012004:10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7:0012004:11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7:0012004:11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7:0012004:11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7:0012004:11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7:0012004:11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7:0012004:11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7:0012004:12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7:0012004:12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7:0012004:12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7:0012004:12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7:0012004:12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7:0012004:12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7:0012004:13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7:0012004:13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7:0012004:296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7:0012004:3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7:0012004:9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7:0012004:9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7:0012012: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7:0012012: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7:0013005:10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7:0013007:21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7:0014002:6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7:0014002:6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7:0014002:6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7:0015002:12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7:0015002:14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7:0015002:14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7:0015007:1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7:0015007:2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7:0015007:540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7:0015007:543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7:0018000:5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8:0001002:5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8:0002006: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8:0004014: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8:0004014:1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8:0004014:1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8:0004015:1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8:0004015:5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8:0004016:119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8:0004016:2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8:0005002: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8:0005003:3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8:0005004:1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8:0005005:7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8:0006011:3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8:0007003:2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8:0009021:1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8:0009022:1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8:0009022:2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8:0009022:4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8:0009022:5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8:0010004:3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8:0010014:2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8:0012004:1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8:0012004: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8:0012005:2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8:0013010:179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8:0013014:170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9:0001003:6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9:0002009:6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9:0002014:14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9:0002017:6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9:0003016:19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9:0005015:961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9:0006002:102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9:0006003:15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9:0006008:131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0:0001006:6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0:0004005:446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0:0004005:448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0:0004005: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0:0005006:5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0:0007001:586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6:0010105: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7:0000000:1132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7:0000000:1170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7:0000000:1313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7:0000000:1538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7:0000000:345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7:0000000:348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7:0000000:392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7:0000000:996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7:0100212:67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7:0100302: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7:0110114:114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7:0110205:1742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7:0110205:1917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7:0110407: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7:0110501:40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7:0110501:40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7:0110501:43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7:0110501:52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17:0110501:52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17:0110501:52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17:0110501:53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17:0110501:53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17:0110501:54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17:0110501:54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17:0110501:55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17:0110502:18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17:0110502:20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17:0110502: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17:0110504:630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17:0120114:1425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17:0120114:1465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17:0120114:1467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17:0120114:212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7:0120114:212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7:0120114:212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7:0120114:212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17:0120114:213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7:0120114:547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7:0120114:583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7:0120114:584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7:0120114:588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7:0120114:589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7:0120114:751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7:0120316:16554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7:0120316:2710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7:0120316:4148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7:0120316:4700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17:0120316:4700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17:0130206:52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17:0140308:272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3-31T00:00:00" table:number-columns-spanned="2" table:number-rows-spanned="1" table:style-name="ce13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17:0150111:40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17:0150309:109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17:0150309:152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7:0150309:1560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17:0150309:156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18:0000000:3742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18:0170404:667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18:0170508: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18:0170704:55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8:0190103:41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9:0020306:1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19:0020307:23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19:0020312:321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19:0020312:32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21:0140403:2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21:0151902:30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22:0020110:10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22:0020229:1339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22:0020330:1622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22:0020330:1623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22:0030118:2018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4T00:00:00" table:number-columns-spanned="2" table:number-rows-spanned="1" table:style-name="ce13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22:0030502:846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22:0030528:135</text:p>
          </table:table-cell>
          <table:table-cell office:value-type="date" office:date-value="2022-04-07T00:00:00" table:style-name="ce11">
            <text:p>07.04.2022</text:p>
          </table:table-cell>
          <table:table-cell office:value-type="date" office:date-value="2022-04-01T00:00:00" table:number-columns-spanned="2" table:number-rows-spanned="1" table:style-name="ce13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c82a5d0f82fae2a3cde485c3f2e968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Перегон</text:p>
          </table:table-cell>
          <table:table-cell table:number-columns-repeated="16379"/>
        </table:table-row>
        <table:table-row table:number-rows-repeated="10476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4-14T06:59:03Z</meta:creation-date>
    <dc:date>2022-04-14T07:23:17Z</dc:date>
  </office:meta>
</office:document-meta>
</file>