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2</text:p>
          </table:table-cell>
          <table:table-cell table:number-columns-repeated="3" table:style-name="ce3"/>
          <table:table-cell office:value-type="string" table:style-name="ce4">
            <text:p>18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07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08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1013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10105:1015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1021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05:1022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05:1023</text:p>
          </table:table-cell>
          <table:table-cell office:value-type="string" table:style-name="ce9">
            <text:p>280 558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10105:1024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10105:1025</text:p>
          </table:table-cell>
          <table:table-cell office:value-type="string" table:style-name="ce9">
            <text:p>280 558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10105:1044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10105:1046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0:0010105:1049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0:0010105:1050</text:p>
          </table:table-cell>
          <table:table-cell office:value-type="string" table:style-name="ce9">
            <text:p>280 558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0:0010105:1060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0:0010105:1063</text:p>
          </table:table-cell>
          <table:table-cell office:value-type="string" table:style-name="ce9">
            <text:p>280 558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0:0010105:1066</text:p>
          </table:table-cell>
          <table:table-cell office:value-type="string" table:style-name="ce9">
            <text:p>270 883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108:114</text:p>
          </table:table-cell>
          <table:table-cell office:value-type="string" table:style-name="ce9">
            <text:p>1 952 465.8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211:630</text:p>
          </table:table-cell>
          <table:table-cell office:value-type="string" table:style-name="ce9">
            <text:p>10 653 061.0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213:19</text:p>
          </table:table-cell>
          <table:table-cell office:value-type="string" table:style-name="ce9">
            <text:p>15 514 392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310:68</text:p>
          </table:table-cell>
          <table:table-cell office:value-type="string" table:style-name="ce9">
            <text:p>482 323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204:523</text:p>
          </table:table-cell>
          <table:table-cell office:value-type="string" table:style-name="ce9">
            <text:p>14 685 682.4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504:45</text:p>
          </table:table-cell>
          <table:table-cell office:value-type="string" table:style-name="ce9">
            <text:p>1 363 830.2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108:8</text:p>
          </table:table-cell>
          <table:table-cell office:value-type="string" table:style-name="ce9">
            <text:p>2 979 522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202:855</text:p>
          </table:table-cell>
          <table:table-cell office:value-type="string" table:style-name="ce9">
            <text:p>3 154 081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401:55</text:p>
          </table:table-cell>
          <table:table-cell office:value-type="string" table:style-name="ce9">
            <text:p>4 413 919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406:47</text:p>
          </table:table-cell>
          <table:table-cell office:value-type="string" table:style-name="ce9">
            <text:p>2 673 144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406:831</text:p>
          </table:table-cell>
          <table:table-cell office:value-type="string" table:style-name="ce9">
            <text:p>877 997.9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502:353</text:p>
          </table:table-cell>
          <table:table-cell office:value-type="string" table:style-name="ce9">
            <text:p>2 860 595.9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51302:1033</text:p>
          </table:table-cell>
          <table:table-cell office:value-type="string" table:style-name="ce9">
            <text:p>1 018 162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305:281</text:p>
          </table:table-cell>
          <table:table-cell office:value-type="string" table:style-name="ce9">
            <text:p>2 999 562.2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404:236</text:p>
          </table:table-cell>
          <table:table-cell office:value-type="string" table:style-name="ce9">
            <text:p>4 258 784.8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1106:1104</text:p>
          </table:table-cell>
          <table:table-cell office:value-type="string" table:style-name="ce9">
            <text:p>117 728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1106:1117</text:p>
          </table:table-cell>
          <table:table-cell office:value-type="string" table:style-name="ce9">
            <text:p>117 728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80409:2</text:p>
          </table:table-cell>
          <table:table-cell office:value-type="string" table:style-name="ce9">
            <text:p>6 402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80409:3</text:p>
          </table:table-cell>
          <table:table-cell office:value-type="string" table:style-name="ce9">
            <text:p>2 134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409:45</text:p>
          </table:table-cell>
          <table:table-cell office:value-type="string" table:style-name="ce9">
            <text:p>2 080 616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914:17</text:p>
          </table:table-cell>
          <table:table-cell office:value-type="string" table:style-name="ce9">
            <text:p>3 177 391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1005:183</text:p>
          </table:table-cell>
          <table:table-cell office:value-type="string" table:style-name="ce9">
            <text:p>2 527 067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314:62</text:p>
          </table:table-cell>
          <table:table-cell office:value-type="string" table:style-name="ce9">
            <text:p>1 853 724.5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05:243</text:p>
          </table:table-cell>
          <table:table-cell office:value-type="string" table:style-name="ce9">
            <text:p>3 355 806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10:459</text:p>
          </table:table-cell>
          <table:table-cell office:value-type="string" table:style-name="ce9">
            <text:p>1 772 061.3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13:205</text:p>
          </table:table-cell>
          <table:table-cell office:value-type="string" table:style-name="ce9">
            <text:p>3 634 271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23:95</text:p>
          </table:table-cell>
          <table:table-cell office:value-type="string" table:style-name="ce9">
            <text:p>6 272 656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52:192</text:p>
          </table:table-cell>
          <table:table-cell office:value-type="string" table:style-name="ce9">
            <text:p>2 042 858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152:90</text:p>
          </table:table-cell>
          <table:table-cell office:value-type="string" table:style-name="ce9">
            <text:p>1 013 010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05:166</text:p>
          </table:table-cell>
          <table:table-cell office:value-type="string" table:style-name="ce9">
            <text:p>1 507 352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21:57</text:p>
          </table:table-cell>
          <table:table-cell office:value-type="string" table:style-name="ce9">
            <text:p>752 284.9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54:15</text:p>
          </table:table-cell>
          <table:table-cell office:value-type="string" table:style-name="ce9">
            <text:p>2 065 393.3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626:253</text:p>
          </table:table-cell>
          <table:table-cell office:value-type="string" table:style-name="ce9">
            <text:p>2 247 465.2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667:16</text:p>
          </table:table-cell>
          <table:table-cell office:value-type="string" table:style-name="ce9">
            <text:p>1 501 248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61:0030103:122</text:p>
          </table:table-cell>
          <table:table-cell office:value-type="string" table:style-name="ce9">
            <text:p>380 680 264.0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0000:4057</text:p>
          </table:table-cell>
          <table:table-cell office:value-type="string" table:style-name="ce9">
            <text:p>8 983 513.4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21:2289</text:p>
          </table:table-cell>
          <table:table-cell office:value-type="string" table:style-name="ce9">
            <text:p>11 022 043.9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60:2653</text:p>
          </table:table-cell>
          <table:table-cell office:value-type="string" table:style-name="ce9">
            <text:p>100 066 028.8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88:65</text:p>
          </table:table-cell>
          <table:table-cell office:value-type="string" table:style-name="ce9">
            <text:p>14 152 376.7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3:3860</text:p>
          </table:table-cell>
          <table:table-cell office:value-type="string" table:style-name="ce9">
            <text:p>33 306 506.2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12:69</text:p>
          </table:table-cell>
          <table:table-cell office:value-type="string" table:style-name="ce9">
            <text:p>49 388 456.9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18:101</text:p>
          </table:table-cell>
          <table:table-cell office:value-type="string" table:style-name="ce9">
            <text:p>62 119 652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04:14</text:p>
          </table:table-cell>
          <table:table-cell office:value-type="string" table:style-name="ce9">
            <text:p>58 907 626.6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25:5</text:p>
          </table:table-cell>
          <table:table-cell office:value-type="string" table:style-name="ce9">
            <text:p>161 017 360.7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07:6726</text:p>
          </table:table-cell>
          <table:table-cell office:value-type="string" table:style-name="ce9">
            <text:p>403 371 201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31:1006</text:p>
          </table:table-cell>
          <table:table-cell office:value-type="string" table:style-name="ce9">
            <text:p>199 595 180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15:68</text:p>
          </table:table-cell>
          <table:table-cell office:value-type="string" table:style-name="ce9">
            <text:p>13 752 693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0000:2792</text:p>
          </table:table-cell>
          <table:table-cell office:value-type="string" table:style-name="ce9">
            <text:p>22 491 069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7003:5147</text:p>
          </table:table-cell>
          <table:table-cell office:value-type="string" table:style-name="ce9">
            <text:p>59 613 673.5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7003:5152</text:p>
          </table:table-cell>
          <table:table-cell office:value-type="string" table:style-name="ce9">
            <text:p>28 185 725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7003:81</text:p>
          </table:table-cell>
          <table:table-cell office:value-type="string" table:style-name="ce9">
            <text:p>133 774 120.9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7003:96</text:p>
          </table:table-cell>
          <table:table-cell office:value-type="string" table:style-name="ce9">
            <text:p>55 117 791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9002:77</text:p>
          </table:table-cell>
          <table:table-cell office:value-type="string" table:style-name="ce9">
            <text:p>14 109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9003:1333</text:p>
          </table:table-cell>
          <table:table-cell office:value-type="string" table:style-name="ce9">
            <text:p>1 024 345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9003:1337</text:p>
          </table:table-cell>
          <table:table-cell office:value-type="string" table:style-name="ce9">
            <text:p>669 764.3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9003:1357</text:p>
          </table:table-cell>
          <table:table-cell office:value-type="string" table:style-name="ce9">
            <text:p>80 135 328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9004:56</text:p>
          </table:table-cell>
          <table:table-cell office:value-type="string" table:style-name="ce9">
            <text:p>4 677 357.79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9005:1135</text:p>
          </table:table-cell>
          <table:table-cell office:value-type="string" table:style-name="ce9">
            <text:p>81 177.4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1005:4</text:p>
          </table:table-cell>
          <table:table-cell office:value-type="string" table:style-name="ce9">
            <text:p>4 898 144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4011:19204</text:p>
          </table:table-cell>
          <table:table-cell office:value-type="string" table:style-name="ce9">
            <text:p>196 210 975.3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5011:11</text:p>
          </table:table-cell>
          <table:table-cell office:value-type="string" table:style-name="ce9">
            <text:p>56 563 424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5011:18</text:p>
          </table:table-cell>
          <table:table-cell office:value-type="string" table:style-name="ce9">
            <text:p>210 952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5012:1386</text:p>
          </table:table-cell>
          <table:table-cell office:value-type="string" table:style-name="ce9">
            <text:p>6 389 470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5013:1174</text:p>
          </table:table-cell>
          <table:table-cell office:value-type="string" table:style-name="ce9">
            <text:p>99 496 916.6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5013:1206</text:p>
          </table:table-cell>
          <table:table-cell office:value-type="string" table:style-name="ce9">
            <text:p>40 637 837.4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6008:1310</text:p>
          </table:table-cell>
          <table:table-cell office:value-type="string" table:style-name="ce9">
            <text:p>745 266 250.1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0002:8258</text:p>
          </table:table-cell>
          <table:table-cell office:value-type="string" table:style-name="ce9">
            <text:p>631 269 759.1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14:7249</text:p>
          </table:table-cell>
          <table:table-cell office:value-type="string" table:style-name="ce9">
            <text:p>6 482 818.8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14:7250</text:p>
          </table:table-cell>
          <table:table-cell office:value-type="string" table:style-name="ce9">
            <text:p>10 886 106.1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21:128</text:p>
          </table:table-cell>
          <table:table-cell office:value-type="string" table:style-name="ce9">
            <text:p>259 029 308.9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02:21</text:p>
          </table:table-cell>
          <table:table-cell office:value-type="string" table:style-name="ce9">
            <text:p>554 691 199.5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7:20</text:p>
          </table:table-cell>
          <table:table-cell office:value-type="string" table:style-name="ce9">
            <text:p>230 224 928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27:1</text:p>
          </table:table-cell>
          <table:table-cell office:value-type="string" table:style-name="ce9">
            <text:p>145 081 569.6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5002:3944</text:p>
          </table:table-cell>
          <table:table-cell office:value-type="float" office:value="471.9" table:style-name="ce9">
            <text:p>471.9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5003:1675</text:p>
          </table:table-cell>
          <table:table-cell office:value-type="string" table:style-name="ce9">
            <text:p>5 647 709.7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1002:5</text:p>
          </table:table-cell>
          <table:table-cell office:value-type="string" table:style-name="ce9">
            <text:p>235 369 851.6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2004:14341</text:p>
          </table:table-cell>
          <table:table-cell office:value-type="string" table:style-name="ce9">
            <text:p>381 584 938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2004:14342</text:p>
          </table:table-cell>
          <table:table-cell office:value-type="string" table:style-name="ce9">
            <text:p>7 539 571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2004:14349</text:p>
          </table:table-cell>
          <table:table-cell office:value-type="string" table:style-name="ce9">
            <text:p>392 470.8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4:14350</text:p>
          </table:table-cell>
          <table:table-cell office:value-type="string" table:style-name="ce9">
            <text:p>443 636 643.7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4:14351</text:p>
          </table:table-cell>
          <table:table-cell office:value-type="string" table:style-name="ce9">
            <text:p>2 210 230.5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2004:3664</text:p>
          </table:table-cell>
          <table:table-cell office:value-type="string" table:style-name="ce9">
            <text:p>12 393 816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2005:3881</text:p>
          </table:table-cell>
          <table:table-cell office:value-type="string" table:style-name="ce9">
            <text:p>2 240 839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2005:3882</text:p>
          </table:table-cell>
          <table:table-cell office:value-type="string" table:style-name="ce9">
            <text:p>18 323 419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2005:3884</text:p>
          </table:table-cell>
          <table:table-cell office:value-type="string" table:style-name="ce9">
            <text:p>249 923 293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4003:2</text:p>
          </table:table-cell>
          <table:table-cell office:value-type="string" table:style-name="ce9">
            <text:p>637 231 571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0000:5902</text:p>
          </table:table-cell>
          <table:table-cell office:value-type="float" office:value="293.14999999999998" table:style-name="ce9">
            <text:p>293.1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5001:6047</text:p>
          </table:table-cell>
          <table:table-cell office:value-type="string" table:style-name="ce9">
            <text:p>147 501.6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6004:1002</text:p>
          </table:table-cell>
          <table:table-cell office:value-type="string" table:style-name="ce9">
            <text:p>311 451 741.5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6004:20730</text:p>
          </table:table-cell>
          <table:table-cell office:value-type="string" table:style-name="ce9">
            <text:p>276 878 570.1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6004:45</text:p>
          </table:table-cell>
          <table:table-cell office:value-type="string" table:style-name="ce9">
            <text:p>658 683 562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8004:13822</text:p>
          </table:table-cell>
          <table:table-cell office:value-type="string" table:style-name="ce9">
            <text:p>55 523 225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8005:76</text:p>
          </table:table-cell>
          <table:table-cell office:value-type="string" table:style-name="ce9">
            <text:p>19 839 600.5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7001:3634</text:p>
          </table:table-cell>
          <table:table-cell office:value-type="string" table:style-name="ce9">
            <text:p>3 239 956.0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05007:3930</text:p>
          </table:table-cell>
          <table:table-cell office:value-type="string" table:style-name="ce9">
            <text:p>435 250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2003:2837</text:p>
          </table:table-cell>
          <table:table-cell office:value-type="string" table:style-name="ce9">
            <text:p>167 085 560.1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4001:1746</text:p>
          </table:table-cell>
          <table:table-cell office:value-type="string" table:style-name="ce9">
            <text:p>7 439 406 969.3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4001:2322</text:p>
          </table:table-cell>
          <table:table-cell office:value-type="string" table:style-name="ce9">
            <text:p>21 707 645.4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4001:2323</text:p>
          </table:table-cell>
          <table:table-cell office:value-type="string" table:style-name="ce9">
            <text:p>159 591.9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04:3867</text:p>
          </table:table-cell>
          <table:table-cell office:value-type="string" table:style-name="ce9">
            <text:p>42 348 232.8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04:3868</text:p>
          </table:table-cell>
          <table:table-cell office:value-type="string" table:style-name="ce9">
            <text:p>4 701 253.2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4:3869</text:p>
          </table:table-cell>
          <table:table-cell office:value-type="string" table:style-name="ce9">
            <text:p>40 442 599.3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4:3870</text:p>
          </table:table-cell>
          <table:table-cell office:value-type="string" table:style-name="ce9">
            <text:p>22 709 764.3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04:3871</text:p>
          </table:table-cell>
          <table:table-cell office:value-type="string" table:style-name="ce9">
            <text:p>24 168 502.77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04:3872</text:p>
          </table:table-cell>
          <table:table-cell office:value-type="string" table:style-name="ce9">
            <text:p>25 113 681.0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04:3873</text:p>
          </table:table-cell>
          <table:table-cell office:value-type="string" table:style-name="ce9">
            <text:p>16 860 822.0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04:3874</text:p>
          </table:table-cell>
          <table:table-cell office:value-type="string" table:style-name="ce9">
            <text:p>2 550 748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04:3875</text:p>
          </table:table-cell>
          <table:table-cell office:value-type="string" table:style-name="ce9">
            <text:p>105 832 469.7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04:58</text:p>
          </table:table-cell>
          <table:table-cell office:value-type="string" table:style-name="ce9">
            <text:p>871 069 607.6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8:23016</text:p>
          </table:table-cell>
          <table:table-cell office:value-type="string" table:style-name="ce9">
            <text:p>1 060 542 126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21:6632</text:p>
          </table:table-cell>
          <table:table-cell office:value-type="string" table:style-name="ce9">
            <text:p>212 789 176.1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25:8</text:p>
          </table:table-cell>
          <table:table-cell office:value-type="string" table:style-name="ce9">
            <text:p>521 650 410.9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16:8860</text:p>
          </table:table-cell>
          <table:table-cell office:value-type="string" table:style-name="ce9">
            <text:p>819 722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3022:100</text:p>
          </table:table-cell>
          <table:table-cell office:value-type="string" table:style-name="ce9">
            <text:p>7 163 441.67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3022:9613</text:p>
          </table:table-cell>
          <table:table-cell office:value-type="string" table:style-name="ce9">
            <text:p>281 449 448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27:21</text:p>
          </table:table-cell>
          <table:table-cell office:value-type="string" table:style-name="ce9">
            <text:p>10 712 330.2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3027:22</text:p>
          </table:table-cell>
          <table:table-cell office:value-type="string" table:style-name="ce9">
            <text:p>1 743 453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4001:6140</text:p>
          </table:table-cell>
          <table:table-cell office:value-type="string" table:style-name="ce9">
            <text:p>43 126 654.6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01:6141</text:p>
          </table:table-cell>
          <table:table-cell office:value-type="string" table:style-name="ce9">
            <text:p>23 501 793.07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01:6142</text:p>
          </table:table-cell>
          <table:table-cell office:value-type="string" table:style-name="ce9">
            <text:p>39 138 456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01:6143</text:p>
          </table:table-cell>
          <table:table-cell office:value-type="string" table:style-name="ce9">
            <text:p>20 136 546.67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01:6144</text:p>
          </table:table-cell>
          <table:table-cell office:value-type="string" table:style-name="ce9">
            <text:p>49 622 674.5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4001:6145</text:p>
          </table:table-cell>
          <table:table-cell office:value-type="string" table:style-name="ce9">
            <text:p>63 723 905.7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6010:8039</text:p>
          </table:table-cell>
          <table:table-cell office:value-type="string" table:style-name="ce9">
            <text:p>3 935 272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6010:8040</text:p>
          </table:table-cell>
          <table:table-cell office:value-type="string" table:style-name="ce9">
            <text:p>2 985 887.6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6011:1984</text:p>
          </table:table-cell>
          <table:table-cell office:value-type="string" table:style-name="ce9">
            <text:p>1 012 572.3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6011:2047</text:p>
          </table:table-cell>
          <table:table-cell office:value-type="string" table:style-name="ce9">
            <text:p>208 438.4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6011:2584</text:p>
          </table:table-cell>
          <table:table-cell office:value-type="string" table:style-name="ce9">
            <text:p>78 456.5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6011:2585</text:p>
          </table:table-cell>
          <table:table-cell office:value-type="string" table:style-name="ce9">
            <text:p>449 409.73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6011:2586</text:p>
          </table:table-cell>
          <table:table-cell office:value-type="string" table:style-name="ce9">
            <text:p>69 205.6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6011:2587</text:p>
          </table:table-cell>
          <table:table-cell office:value-type="string" table:style-name="ce9">
            <text:p>218 542.9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6011:2588</text:p>
          </table:table-cell>
          <table:table-cell office:value-type="string" table:style-name="ce9">
            <text:p>72 556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6011:2589</text:p>
          </table:table-cell>
          <table:table-cell office:value-type="string" table:style-name="ce9">
            <text:p>72 214.5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6011:2590</text:p>
          </table:table-cell>
          <table:table-cell office:value-type="string" table:style-name="ce9">
            <text:p>151 919.4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0:0004006:42</text:p>
          </table:table-cell>
          <table:table-cell office:value-type="string" table:style-name="ce9">
            <text:p>87 960 803.6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0:0006001:3861</text:p>
          </table:table-cell>
          <table:table-cell office:value-type="string" table:style-name="ce9">
            <text:p>191 031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3:0030103:372</text:p>
          </table:table-cell>
          <table:table-cell office:value-type="string" table:style-name="ce9">
            <text:p>8 039 090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3:0030103:373</text:p>
          </table:table-cell>
          <table:table-cell office:value-type="string" table:style-name="ce9">
            <text:p>599 335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3:0030103:374</text:p>
          </table:table-cell>
          <table:table-cell office:value-type="string" table:style-name="ce9">
            <text:p>12 009 944.5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3:0030104:316</text:p>
          </table:table-cell>
          <table:table-cell office:value-type="string" table:style-name="ce9">
            <text:p>3 269 680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3:0030104:317</text:p>
          </table:table-cell>
          <table:table-cell office:value-type="string" table:style-name="ce9">
            <text:p>3 269 680.3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000000:17796</text:p>
          </table:table-cell>
          <table:table-cell office:value-type="string" table:style-name="ce9">
            <text:p>3 258 070.0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000000:9947</text:p>
          </table:table-cell>
          <table:table-cell office:value-type="string" table:style-name="ce9">
            <text:p>1 772 721 557.5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00101:1441</text:p>
          </table:table-cell>
          <table:table-cell office:value-type="string" table:style-name="ce9">
            <text:p>4 548 430.89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00211:23951</text:p>
          </table:table-cell>
          <table:table-cell office:value-type="string" table:style-name="ce9">
            <text:p>2 530 334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501:922</text:p>
          </table:table-cell>
          <table:table-cell office:value-type="string" table:style-name="ce9">
            <text:p>7 067 554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114:26839</text:p>
          </table:table-cell>
          <table:table-cell office:value-type="string" table:style-name="ce9">
            <text:p>31 447 310.6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114:26840</text:p>
          </table:table-cell>
          <table:table-cell office:value-type="string" table:style-name="ce9">
            <text:p>32 453 828.9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40212:428</text:p>
          </table:table-cell>
          <table:table-cell office:value-type="string" table:style-name="ce9">
            <text:p>2 683 022.2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40212:429</text:p>
          </table:table-cell>
          <table:table-cell office:value-type="string" table:style-name="ce9">
            <text:p>2 679 519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50111:11833</text:p>
          </table:table-cell>
          <table:table-cell office:value-type="string" table:style-name="ce9">
            <text:p>147 598.11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50111:11834</text:p>
          </table:table-cell>
          <table:table-cell office:value-type="string" table:style-name="ce9">
            <text:p>1 570 250.5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50111:11835</text:p>
          </table:table-cell>
          <table:table-cell office:value-type="string" table:style-name="ce9">
            <text:p>8 717.39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50111:11836</text:p>
          </table:table-cell>
          <table:table-cell office:value-type="string" table:style-name="ce9">
            <text:p>6 252.6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000000:35654</text:p>
          </table:table-cell>
          <table:table-cell office:value-type="string" table:style-name="ce9">
            <text:p>2 136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803:870</text:p>
          </table:table-cell>
          <table:table-cell office:value-type="string" table:style-name="ce9">
            <text:p>2 340 990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803:871</text:p>
          </table:table-cell>
          <table:table-cell office:value-type="string" table:style-name="ce9">
            <text:p>1 857 390.7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80526:360</text:p>
          </table:table-cell>
          <table:table-cell office:value-type="string" table:style-name="ce9">
            <text:p>2 088 064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80526:361</text:p>
          </table:table-cell>
          <table:table-cell office:value-type="string" table:style-name="ce9">
            <text:p>2 088 064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9:0010205:337</text:p>
          </table:table-cell>
          <table:table-cell office:value-type="string" table:style-name="ce9">
            <text:p>1 429 715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9:0010205:338</text:p>
          </table:table-cell>
          <table:table-cell office:value-type="string" table:style-name="ce9">
            <text:p>1 429 715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0:0020424:455</text:p>
          </table:table-cell>
          <table:table-cell office:value-type="string" table:style-name="ce9">
            <text:p>2 681 970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0:0020447:385</text:p>
          </table:table-cell>
          <table:table-cell office:value-type="string" table:style-name="ce9">
            <text:p>1 760 484.8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0:0020447:386</text:p>
          </table:table-cell>
          <table:table-cell office:value-type="string" table:style-name="ce9">
            <text:p>2 805 894.1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0:0020447:387</text:p>
          </table:table-cell>
          <table:table-cell office:value-type="string" table:style-name="ce9">
            <text:p>1 849 869.2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0:0020447:388</text:p>
          </table:table-cell>
          <table:table-cell office:value-type="string" table:style-name="ce9">
            <text:p>3 536 514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0:0020447:389</text:p>
          </table:table-cell>
          <table:table-cell office:value-type="string" table:style-name="ce9">
            <text:p>3 964 005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13 423 851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1:0000000:817</text:p>
          </table:table-cell>
          <table:table-cell office:value-type="string" table:style-name="ce9">
            <text:p>1 898 848.0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1:0130202:7016</text:p>
          </table:table-cell>
          <table:table-cell office:value-type="string" table:style-name="ce9">
            <text:p>3 811 195.0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1:0150401:1583</text:p>
          </table:table-cell>
          <table:table-cell office:value-type="string" table:style-name="ce9">
            <text:p>2 135 601.5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00000:105543</text:p>
          </table:table-cell>
          <table:table-cell office:value-type="string" table:style-name="ce9">
            <text:p>3 299 443.8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118:1196</text:p>
          </table:table-cell>
          <table:table-cell office:value-type="string" table:style-name="ce9">
            <text:p>6 771 866.2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229:3284</text:p>
          </table:table-cell>
          <table:table-cell office:value-type="string" table:style-name="ce9">
            <text:p>4 136 190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229:3285</text:p>
          </table:table-cell>
          <table:table-cell office:value-type="string" table:style-name="ce9">
            <text:p>3 474 399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229:3286</text:p>
          </table:table-cell>
          <table:table-cell office:value-type="string" table:style-name="ce9">
            <text:p>2 867 758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303:4</text:p>
          </table:table-cell>
          <table:table-cell office:value-type="string" table:style-name="ce9">
            <text:p>4 045 785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303:520</text:p>
          </table:table-cell>
          <table:table-cell office:value-type="string" table:style-name="ce9">
            <text:p>2 275 722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303:521</text:p>
          </table:table-cell>
          <table:table-cell office:value-type="string" table:style-name="ce9">
            <text:p>1 740 258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118:2099</text:p>
          </table:table-cell>
          <table:table-cell office:value-type="string" table:style-name="ce9">
            <text:p>1 476 272.97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118:2100</text:p>
          </table:table-cell>
          <table:table-cell office:value-type="string" table:style-name="ce9">
            <text:p>1 406 493.4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118:2101</text:p>
          </table:table-cell>
          <table:table-cell office:value-type="string" table:style-name="ce9">
            <text:p>1 406 493.45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118:2102</text:p>
          </table:table-cell>
          <table:table-cell office:value-type="string" table:style-name="ce9">
            <text:p>1 327 991.49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142:625</text:p>
          </table:table-cell>
          <table:table-cell office:value-type="string" table:style-name="ce9">
            <text:p>3 372 957.36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150:323</text:p>
          </table:table-cell>
          <table:table-cell office:value-type="string" table:style-name="ce9">
            <text:p>3 232 194.4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213:413</text:p>
          </table:table-cell>
          <table:table-cell office:value-type="string" table:style-name="ce9">
            <text:p>1 090 661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30227:536</text:p>
          </table:table-cell>
          <table:table-cell office:value-type="string" table:style-name="ce9">
            <text:p>6 191 902.6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30227:537</text:p>
          </table:table-cell>
          <table:table-cell office:value-type="string" table:style-name="ce9">
            <text:p>670 084.8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30227:538</text:p>
          </table:table-cell>
          <table:table-cell office:value-type="string" table:style-name="ce9">
            <text:p>665 298.4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30227:539</text:p>
          </table:table-cell>
          <table:table-cell office:value-type="string" table:style-name="ce9">
            <text:p>666 893.9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30227:540</text:p>
          </table:table-cell>
          <table:table-cell office:value-type="string" table:style-name="ce9">
            <text:p>662 107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30227:541</text:p>
          </table:table-cell>
          <table:table-cell office:value-type="string" table:style-name="ce9">
            <text:p>662 107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30227:542</text:p>
          </table:table-cell>
          <table:table-cell office:value-type="string" table:style-name="ce9">
            <text:p>662 107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30303:1153</text:p>
          </table:table-cell>
          <table:table-cell office:value-type="string" table:style-name="ce9">
            <text:p>3 145 801.12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30525:471</text:p>
          </table:table-cell>
          <table:table-cell office:value-type="string" table:style-name="ce9">
            <text:p>1 952 592.18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30614:373</text:p>
          </table:table-cell>
          <table:table-cell office:value-type="string" table:style-name="ce9">
            <text:p>3 224 205.5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30614:374</text:p>
          </table:table-cell>
          <table:table-cell office:value-type="string" table:style-name="ce9">
            <text:p>3 224 205.54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6T00:00:00" table:style-name="ce8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40214:3</text:p>
          </table:table-cell>
          <table:table-cell office:value-type="string" table:style-name="ce9">
            <text:p>176 439.6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40218:401</text:p>
          </table:table-cell>
          <table:table-cell office:value-type="string" table:style-name="ce9">
            <text:p>891 055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40218:402</text:p>
          </table:table-cell>
          <table:table-cell office:value-type="string" table:style-name="ce9">
            <text:p>891 055.2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40303:642</text:p>
          </table:table-cell>
          <table:table-cell office:value-type="string" table:style-name="ce9">
            <text:p>747 390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40303:643</text:p>
          </table:table-cell>
          <table:table-cell office:value-type="string" table:style-name="ce9">
            <text:p>747 390.00</text:p>
          </table:table-cell>
          <table:table-cell office:value-type="date" office:date-value="2022-04-13T00:00:00" table:style-name="ce8">
            <text:p>13.04.2022</text:p>
          </table:table-cell>
          <table:table-cell office:value-type="date" office:date-value="2022-04-05T00:00:00" table:style-name="ce8">
            <text:p>05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3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3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5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5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5:2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3:29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7:2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3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3: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3:10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3:1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03:10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3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3:11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3:11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3:1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3:1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3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3:1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3:1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3:1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3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3:1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3:1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3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3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3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3:2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3:2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3:2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3:2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3:2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3:2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3:28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3:2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3:2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2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3:2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3:2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3:2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3:2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3:2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3:2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3:29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3:29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3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3:3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3:3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3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3:3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3:3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3:3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3:3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3:3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3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3:3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3:3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3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3:3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3:3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03:3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03:3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03:3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3: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3:4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3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3:6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3:6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3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3:73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11:1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14:6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16:10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16:13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16:2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2:1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2:5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06:5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2:1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7:2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22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04:4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201:1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205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3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14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000000:1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000000:3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10711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30607:1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40304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40304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40405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40416:2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40427: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302:4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1702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2003:2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103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103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104:5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104:5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401:3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10:1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10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901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313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405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414: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05:2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902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02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908:2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914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104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219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13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01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02:2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06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11: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2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9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310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317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07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38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41:1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60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62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546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34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42: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59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62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1:26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1:5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9:3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13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24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37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37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52:2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302: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305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305:2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328:1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331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336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405:16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405:1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11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16:1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20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33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33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54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610:2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610:3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610:4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650:3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650:4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650:6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214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221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301:1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305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312: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315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315: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54:0020111:1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54:0020214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54:0020307:3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20401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30505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61:0020212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61:0020243: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61:0040101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03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7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8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8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8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8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8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20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20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20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20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1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37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47: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48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48:6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49: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49:1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49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49:36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49:8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49: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49:9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50:31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56:23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56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56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56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56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56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57:10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57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57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57:9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57: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57: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58:31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58:38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58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58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58:8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58: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58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2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71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74: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76:1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2:1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2:1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82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82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06:1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06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1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1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11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12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2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5: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16:1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17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18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21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22:10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22:1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23:46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24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28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03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12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12:22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24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25: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29:53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29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32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00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42:10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42: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42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45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01:1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04:1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04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06:10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06:51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08: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19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19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20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20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20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20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21:20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6004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9001:54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0007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0007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0007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0007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0007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0007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0007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0007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0007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0007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0008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0008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0008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0008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0008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0008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0008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0008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0008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0008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0008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0008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0008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0008: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0008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0008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3004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3004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3004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3004:23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3004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3004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3005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3005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3005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3005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3005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3005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3005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3005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3005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3005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3005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3005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3005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3005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3005:47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3005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3005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3005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3005:6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3005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3005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3005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3006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3006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3006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3006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3006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3006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3007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3007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3009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4002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4004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04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6001: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6003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6005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6006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1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8002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8002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8003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8003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8011:3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9012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2004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2004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2004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2004:25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3003:1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3004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3004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3004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3004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3008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4029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5002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5002: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5002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5016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5016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1001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01:1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01:1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01: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01:1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01:1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1:1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01:1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01:1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01:1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01:1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01:1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01:1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01:1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01:1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01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01:1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01:1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01:1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01:1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01:1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01:1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01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01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01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2001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01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1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1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01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01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01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01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01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2001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2001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2001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2001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2001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2001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2001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01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2001: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2001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2001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2001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2001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2001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2001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2001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2001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2001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2001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2001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2001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2001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2001: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2001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2001: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2001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2001: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2001: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2001: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2001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2001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2001:6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2001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2001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2001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2001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2001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2001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2001:6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2001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2001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2001:7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2001: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2001: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2001: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2001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2001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2001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2001: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2001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2001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2001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2001:8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2001: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2001: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2001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2001: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2001: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2001:8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2001: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2001: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2001:9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2001: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2001: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2001: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2001: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2001: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2001: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2001:9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2001:9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2003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03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03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4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4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4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04: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04:84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2006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2007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2007:18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2007:18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2007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2007: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2007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2007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2007: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2007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2007:7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2007: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2007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2007:8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2007: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2007: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2012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2012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2018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2020: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2020:1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2020:1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2020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2020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2020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2020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2020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2020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2020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2020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2020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2020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2020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2020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2020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2020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2020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2020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2020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2020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2020: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2020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2020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20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20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20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20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20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20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20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20:6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20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20:7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20: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20: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20: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20: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20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20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20: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20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20: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20: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20: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20:9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21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21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21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21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21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21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14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14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17:1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21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3021:62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3022:10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22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22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22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22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22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22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22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22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22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22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22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22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22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22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23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23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23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23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23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23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23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23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23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23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23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23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23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23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23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23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3023:55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3023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3023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3023: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23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24:10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24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24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24: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24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24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24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24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24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24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24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24:44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24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24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24: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24: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24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24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05: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05: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05: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12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13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14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15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15: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23:1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6008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7003:1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7003:1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7008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0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5:10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5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5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5:41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7:39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8:10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08:10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08:10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08:264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08:264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08:266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10008:266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10008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10008: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10008: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10010:10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10010:33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0000:62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01:1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04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07: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08:1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08:1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08:1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08:1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08:1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08:1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08:1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8:49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08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11: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12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12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12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12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12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14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14: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15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15:35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15: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18:1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18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19:1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19:1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19:1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19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20:1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20:1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20:1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1020:1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1020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1020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1021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2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1021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1022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1:1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1:2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3: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3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05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05:1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05:1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05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06:10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6:1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6:2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6:2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6:2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06:2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06:2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12:1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23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23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3005:1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3005:1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3005:1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3005:1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3005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3005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3005:1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3005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3005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3005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3005:69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3005:690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3005: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3008:1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3019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4003:1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4020:10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4020:23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4027:124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1013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1013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1017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2004:32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4:36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7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7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2007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2007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3002:10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3002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3002:26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3002:6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3005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3005: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4003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4003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4003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4004: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4006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4006:1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4006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4006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4006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4006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4006: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4006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4006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4006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4006: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4006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4006: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4006: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4006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4006:9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5003:1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5003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5005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7002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7004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8001: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8002:1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8002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8002:1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8002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8002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8002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8002: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8002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8002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8002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8002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9005:12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9005: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9007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9007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0002:75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2005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2005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2008:1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2008:1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2008:1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2008:10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2008:1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2008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2008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2008:49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2008:49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2008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2008: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2008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2008: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2008: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2008: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2008: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2008: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2008:9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2019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3010:1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3015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3016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3016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3016: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3016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3016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4005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4006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4006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4006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4011:1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5000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5000: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5000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5001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5010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5011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5011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5011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5011: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5012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5012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5016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5017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5017:6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5017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6004:10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7002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7003:2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7003:2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7003:2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7005:1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8009:1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8009:1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8009:1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8009:1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8009:1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8010:10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8010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9001:10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9001: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9001: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12010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12011: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0000:50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0000:50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1001: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1003:10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1003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1003: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1003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1003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2003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2004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4001: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4009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5005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5005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5006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5006:245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5006:24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5006:24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5006:24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5006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5006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5006:37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5006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5006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5010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5011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6003:10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6003:10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6003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6003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6003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6003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6003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6003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6003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6003: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6003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6003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6003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6003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6003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6003: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6003:43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6003:43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6003:43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6003:43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6003:43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6003:43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6003:43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6003:43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6003:43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6003:43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6003:43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6003:43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6003:43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6003:43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6003:43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6003:43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6003:43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6003:45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6003:45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6003:45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6003:45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6003:46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6003:467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6003:46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6003:46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6003:46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6003:46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6003:46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6003:46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6003:46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6003:469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6003:46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6003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6003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6003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6003: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6003: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6003: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6004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6004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6004:10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6004:10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6004:125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6004:125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6004:1479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6004:148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6004:150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6004:150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6004:164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6004:164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6004:166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6004:166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6004:171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6004:1717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6004:1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6004:1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6004:17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6004:17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6004:206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6004:206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6004:206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6004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6004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6004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6007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6007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7003:1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7005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7006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7006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7006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7006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7006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7006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7006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7006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7006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7006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7007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7007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7007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7007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8005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8005: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8007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9002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9002:10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9002:11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9002:11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9002:119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9002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9002: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9002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0002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0002:46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2001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2001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2001:13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2001: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2001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200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2001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2001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2001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2006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2011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1:10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3001:10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3001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3001:10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300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300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3001:32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3001:32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3001:32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3001:32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3001:53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3001:53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3006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5001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5002:1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5002:1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5002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5002:3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5005:3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7000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7001:10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7001:30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7002:12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7002:28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2006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2011:1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3005:143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3007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3007: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4001:1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4001:10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4001:1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4001:1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4001:1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4001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400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4001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4001:56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4001: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4001:9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4002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4003: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4003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4003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4003: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4003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4003:2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4005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4005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4016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4016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5001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5002:17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5002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5004: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5004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5006: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6001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6001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6008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6010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6010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6010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6010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6015:1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6015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8011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9004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9021:10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9021:10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9021:121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9025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10003: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10003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10003:8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10004:1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10005:17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10005: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10005: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10005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10008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10008:6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10009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10009: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10011: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10011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10013:393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10013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10013: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10013: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10013:5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10014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10014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10014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10015: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10015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10015: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10015: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10015: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10015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11001:2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11001: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11001:4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11002: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11003: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12001:1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12001:14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12001: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12001: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12001: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12001: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13003:11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14001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1004: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1004:38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1004:38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1008:1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1021:9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1030: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2002: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2022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2022:7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2026:10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2026: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3011:1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3011:1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3011:1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3011:1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3016:19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3022:1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3023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3023:1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3023:15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3024: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3024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3024:5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3024: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3024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3024: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3027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4008:6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4008:711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4009: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4014:1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4014:12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4014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5007:10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5007:204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5010:6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5010: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5015:961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6002:16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6005:6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6005:6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6011:20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0:0003007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0:0003009:2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0:0005006:5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3:0020241: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3:0020242:3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5:0020321:22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5:0020321:3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5:0020321:3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5:0020321:3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5:0020321:9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000000:1159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000000:16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000000:186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000000:337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000000:344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00109:3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00306:4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10114:11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20203:21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20203:357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20203:357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20303:105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20303:105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20303:115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20303:1158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20303:1278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20303:150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20303:1508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20303:1508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20303:151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20303:151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20303:1514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20303:151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20303:155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20303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20303: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20314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20316:3513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20316:3514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30202: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30206:56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40106:15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40106:94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40108: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50309:152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50309:155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50309:379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50309:380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50309:380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50309:380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000000:3598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70104:90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70807:1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70905: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71114:32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80523:118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103:42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518:20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0910:5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0918:4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0:0020440:7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1:0000000:65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40402: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1:0140434:1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1:0151902:6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152004:34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20101:8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20107:7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20138:35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20203:36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20223:40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20229:22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20229:228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20320:48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20604:499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118:1830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118:1831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118:1832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118:183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118:18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118:183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118:184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118:184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118:184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118:1848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163:33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517:42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621:313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621:314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621:315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7T00:00:00" table:number-columns-spanned="2" table:number-rows-spanned="1" table:style-name="ce1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635:737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5T00:00:00" table:number-columns-spanned="2" table:number-rows-spanned="1" table:style-name="ce13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40317:56</text:p>
          </table:table-cell>
          <table:table-cell office:value-type="date" office:date-value="2022-04-13T00:00:00" table:style-name="ce11">
            <text:p>13.04.2022</text:p>
          </table:table-cell>
          <table:table-cell office:value-type="date" office:date-value="2022-04-06T00:00:00" table:number-columns-spanned="2" table:number-rows-spanned="1" table:style-name="ce1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819172e382b038c0557c47720add22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А.А. Перегон</text:p>
          </table:table-cell>
          <table:table-cell table:number-columns-repeated="16379"/>
        </table:table-row>
        <table:table-row table:number-rows-repeated="1047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18T12:41:51Z</meta:creation-date>
    <dc:date>2022-04-18T13:09:37Z</dc:date>
  </office:meta>
</office:document-meta>
</file>