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75</text:p>
          </table:table-cell>
          <table:table-cell table:number-columns-repeated="3" table:style-name="ce3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05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29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1030</text:p>
          </table:table-cell>
          <table:table-cell office:value-type="string" table:style-name="ce9">
            <text:p>280 558.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10105:1045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5:1047</text:p>
          </table:table-cell>
          <table:table-cell office:value-type="string" table:style-name="ce9">
            <text:p>280 558.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10105:1059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10105:1061</text:p>
          </table:table-cell>
          <table:table-cell office:value-type="string" table:style-name="ce9">
            <text:p>280 558.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10105:1064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10105:1068</text:p>
          </table:table-cell>
          <table:table-cell office:value-type="string" table:style-name="ce9">
            <text:p>280 558.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10105:1085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0:0010105:996</text:p>
          </table:table-cell>
          <table:table-cell office:value-type="string" table:style-name="ce9">
            <text:p>270 883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301:829</text:p>
          </table:table-cell>
          <table:table-cell office:value-type="string" table:style-name="ce9">
            <text:p>6 123 920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582</text:p>
          </table:table-cell>
          <table:table-cell office:value-type="string" table:style-name="ce9">
            <text:p>5 180 544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402:366</text:p>
          </table:table-cell>
          <table:table-cell office:value-type="string" table:style-name="ce9">
            <text:p>1 913 379.3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7:47</text:p>
          </table:table-cell>
          <table:table-cell office:value-type="string" table:style-name="ce9">
            <text:p>1 001 730.9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31:110</text:p>
          </table:table-cell>
          <table:table-cell office:value-type="string" table:style-name="ce9">
            <text:p>1 180 498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0303:36</text:p>
          </table:table-cell>
          <table:table-cell office:value-type="string" table:style-name="ce9">
            <text:p>1 089 465.3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2003:199</text:p>
          </table:table-cell>
          <table:table-cell office:value-type="string" table:style-name="ce9">
            <text:p>2 693 008.0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102:67</text:p>
          </table:table-cell>
          <table:table-cell office:value-type="string" table:style-name="ce9">
            <text:p>3 376 125.1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201:144</text:p>
          </table:table-cell>
          <table:table-cell office:value-type="string" table:style-name="ce9">
            <text:p>2 602 587.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404:340</text:p>
          </table:table-cell>
          <table:table-cell office:value-type="string" table:style-name="ce9">
            <text:p>2 227 618.1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0:281</text:p>
          </table:table-cell>
          <table:table-cell office:value-type="string" table:style-name="ce9">
            <text:p>2 183 377.4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1103:73</text:p>
          </table:table-cell>
          <table:table-cell office:value-type="string" table:style-name="ce9">
            <text:p>6 255 539.5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402:150</text:p>
          </table:table-cell>
          <table:table-cell office:value-type="string" table:style-name="ce9">
            <text:p>8 075 399.3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110:245</text:p>
          </table:table-cell>
          <table:table-cell office:value-type="string" table:style-name="ce9">
            <text:p>72 573 262.0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24:153</text:p>
          </table:table-cell>
          <table:table-cell office:value-type="string" table:style-name="ce9">
            <text:p>694 138.0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35:7</text:p>
          </table:table-cell>
          <table:table-cell office:value-type="string" table:style-name="ce9">
            <text:p>2 355 360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63:259</text:p>
          </table:table-cell>
          <table:table-cell office:value-type="string" table:style-name="ce9">
            <text:p>2 547 396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18:108</text:p>
          </table:table-cell>
          <table:table-cell office:value-type="string" table:style-name="ce9">
            <text:p>1 672 760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22:55</text:p>
          </table:table-cell>
          <table:table-cell office:value-type="string" table:style-name="ce9">
            <text:p>916 255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22:71</text:p>
          </table:table-cell>
          <table:table-cell office:value-type="string" table:style-name="ce9">
            <text:p>916 255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22:72</text:p>
          </table:table-cell>
          <table:table-cell office:value-type="string" table:style-name="ce9">
            <text:p>916 255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34:3336</text:p>
          </table:table-cell>
          <table:table-cell office:value-type="string" table:style-name="ce9">
            <text:p>105 042 839.6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86:4276</text:p>
          </table:table-cell>
          <table:table-cell office:value-type="string" table:style-name="ce9">
            <text:p>174 100.3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97:2116</text:p>
          </table:table-cell>
          <table:table-cell office:value-type="string" table:style-name="ce9">
            <text:p>65 165 892.8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09:4030</text:p>
          </table:table-cell>
          <table:table-cell office:value-type="string" table:style-name="ce9">
            <text:p>112 149 669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12:46</text:p>
          </table:table-cell>
          <table:table-cell office:value-type="string" table:style-name="ce9">
            <text:p>43 173 372.0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16:76</text:p>
          </table:table-cell>
          <table:table-cell office:value-type="string" table:style-name="ce9">
            <text:p>75 214 795.7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06:6516</text:p>
          </table:table-cell>
          <table:table-cell office:value-type="string" table:style-name="ce9">
            <text:p>446 050 370.1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07:4188</text:p>
          </table:table-cell>
          <table:table-cell office:value-type="string" table:style-name="ce9">
            <text:p>167 141 089.3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40:5770</text:p>
          </table:table-cell>
          <table:table-cell office:value-type="string" table:style-name="ce9">
            <text:p>150 465 240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50:4229</text:p>
          </table:table-cell>
          <table:table-cell office:value-type="string" table:style-name="ce9">
            <text:p>249 977 247.5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2:77</text:p>
          </table:table-cell>
          <table:table-cell office:value-type="string" table:style-name="ce9">
            <text:p>14 736 964 334.8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4008:5251</text:p>
          </table:table-cell>
          <table:table-cell office:value-type="string" table:style-name="ce9">
            <text:p>292 889 379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6002:16375</text:p>
          </table:table-cell>
          <table:table-cell office:value-type="string" table:style-name="ce9">
            <text:p>350 479 859.5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9004:55</text:p>
          </table:table-cell>
          <table:table-cell office:value-type="string" table:style-name="ce9">
            <text:p>4 826 967.8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4011:13842</text:p>
          </table:table-cell>
          <table:table-cell office:value-type="string" table:style-name="ce9">
            <text:p>230 233 907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4011:13851</text:p>
          </table:table-cell>
          <table:table-cell office:value-type="string" table:style-name="ce9">
            <text:p>85 575 772.4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4011:19203</text:p>
          </table:table-cell>
          <table:table-cell office:value-type="string" table:style-name="ce9">
            <text:p>39 560 218.4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5003:18</text:p>
          </table:table-cell>
          <table:table-cell office:value-type="string" table:style-name="ce9">
            <text:p>7 966 915.3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7002:5425</text:p>
          </table:table-cell>
          <table:table-cell office:value-type="string" table:style-name="ce9">
            <text:p>188 937 636.2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11:1877</text:p>
          </table:table-cell>
          <table:table-cell office:value-type="string" table:style-name="ce9">
            <text:p>86 136 053.2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26:1327</text:p>
          </table:table-cell>
          <table:table-cell office:value-type="string" table:style-name="ce9">
            <text:p>3 183 610.3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10002:2322</text:p>
          </table:table-cell>
          <table:table-cell office:value-type="string" table:style-name="ce9">
            <text:p>15 097 009.2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2:2323</text:p>
          </table:table-cell>
          <table:table-cell office:value-type="string" table:style-name="ce9">
            <text:p>98 934 410.2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10003:2215</text:p>
          </table:table-cell>
          <table:table-cell office:value-type="string" table:style-name="ce9">
            <text:p>35 631 198.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10007:4870</text:p>
          </table:table-cell>
          <table:table-cell office:value-type="string" table:style-name="ce9">
            <text:p>21 429 862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07:4871</text:p>
          </table:table-cell>
          <table:table-cell office:value-type="string" table:style-name="ce9">
            <text:p>8 650 462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07:4873</text:p>
          </table:table-cell>
          <table:table-cell office:value-type="string" table:style-name="ce9">
            <text:p>10 620 168.7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10:3235</text:p>
          </table:table-cell>
          <table:table-cell office:value-type="string" table:style-name="ce9">
            <text:p>119 163 835.2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17:65</text:p>
          </table:table-cell>
          <table:table-cell office:value-type="string" table:style-name="ce9">
            <text:p>51 912 702.9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19:9987</text:p>
          </table:table-cell>
          <table:table-cell office:value-type="string" table:style-name="ce9">
            <text:p>6 766 449.9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06:15096</text:p>
          </table:table-cell>
          <table:table-cell office:value-type="string" table:style-name="ce9">
            <text:p>194 086.7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1013:95</text:p>
          </table:table-cell>
          <table:table-cell office:value-type="string" table:style-name="ce9">
            <text:p>624 382 615.9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4003:9955</text:p>
          </table:table-cell>
          <table:table-cell office:value-type="string" table:style-name="ce9">
            <text:p>454 999 721.4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4003:9956</text:p>
          </table:table-cell>
          <table:table-cell office:value-type="string" table:style-name="ce9">
            <text:p>1 477 402 772.1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12:9951</text:p>
          </table:table-cell>
          <table:table-cell office:value-type="string" table:style-name="ce9">
            <text:p>694 469 893.9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7005:63</text:p>
          </table:table-cell>
          <table:table-cell office:value-type="string" table:style-name="ce9">
            <text:p>6 577 938.6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9002:97</text:p>
          </table:table-cell>
          <table:table-cell office:value-type="string" table:style-name="ce9">
            <text:p>79 627 033.9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2003:3973</text:p>
          </table:table-cell>
          <table:table-cell office:value-type="string" table:style-name="ce9">
            <text:p>592 632 886.8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4003:5</text:p>
          </table:table-cell>
          <table:table-cell office:value-type="string" table:style-name="ce9">
            <text:p>144 124 083.9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02:11673</text:p>
          </table:table-cell>
          <table:table-cell office:value-type="string" table:style-name="ce9">
            <text:p>172 910 595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2010:7020</text:p>
          </table:table-cell>
          <table:table-cell office:value-type="string" table:style-name="ce9">
            <text:p>3 731 299.4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4007:11715</text:p>
          </table:table-cell>
          <table:table-cell office:value-type="string" table:style-name="ce9">
            <text:p>169 584 009.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7T00:00:00" table:style-name="ce8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5008:6046</text:p>
          </table:table-cell>
          <table:table-cell office:value-type="string" table:style-name="ce9">
            <text:p>97 836 035.9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5:14534</text:p>
          </table:table-cell>
          <table:table-cell office:value-type="string" table:style-name="ce9">
            <text:p>202 839 930.9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5001:5176</text:p>
          </table:table-cell>
          <table:table-cell office:value-type="string" table:style-name="ce9">
            <text:p>7 820 617.4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5001:5177</text:p>
          </table:table-cell>
          <table:table-cell office:value-type="string" table:style-name="ce9">
            <text:p>10 952 923.5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7001:2983</text:p>
          </table:table-cell>
          <table:table-cell office:value-type="string" table:style-name="ce9">
            <text:p>3 448 587.2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1006:3447</text:p>
          </table:table-cell>
          <table:table-cell office:value-type="string" table:style-name="ce9">
            <text:p>10 890 458.2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3003:10676</text:p>
          </table:table-cell>
          <table:table-cell office:value-type="string" table:style-name="ce9">
            <text:p>382 829 531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4008:3424</text:p>
          </table:table-cell>
          <table:table-cell office:value-type="string" table:style-name="ce9">
            <text:p>142 665.5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5003:2265</text:p>
          </table:table-cell>
          <table:table-cell office:value-type="string" table:style-name="ce9">
            <text:p>6 643 202.9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7002:2024</text:p>
          </table:table-cell>
          <table:table-cell office:value-type="string" table:style-name="ce9">
            <text:p>13 909 362.9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4001:2324</text:p>
          </table:table-cell>
          <table:table-cell office:value-type="string" table:style-name="ce9">
            <text:p>2 480 615 658.7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15:38</text:p>
          </table:table-cell>
          <table:table-cell office:value-type="string" table:style-name="ce9">
            <text:p>517 724 184.7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4007:5755</text:p>
          </table:table-cell>
          <table:table-cell office:value-type="string" table:style-name="ce9">
            <text:p>195 280 270.8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0:0001006:2651</text:p>
          </table:table-cell>
          <table:table-cell office:value-type="string" table:style-name="ce9">
            <text:p>686 828.2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0:0007001:8731</text:p>
          </table:table-cell>
          <table:table-cell office:value-type="string" table:style-name="ce9">
            <text:p>125 739.1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000000:11348</text:p>
          </table:table-cell>
          <table:table-cell office:value-type="string" table:style-name="ce9">
            <text:p>43 698 501.4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000000:17744</text:p>
          </table:table-cell>
          <table:table-cell office:value-type="string" table:style-name="ce9">
            <text:p>5 196.2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17745</text:p>
          </table:table-cell>
          <table:table-cell office:value-type="string" table:style-name="ce9">
            <text:p>16 890.6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10113:1062</text:p>
          </table:table-cell>
          <table:table-cell office:value-type="string" table:style-name="ce9">
            <text:p>4 187 131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114:1166</text:p>
          </table:table-cell>
          <table:table-cell office:value-type="string" table:style-name="ce9">
            <text:p>26 472.2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114:1167</text:p>
          </table:table-cell>
          <table:table-cell office:value-type="string" table:style-name="ce9">
            <text:p>10 200.5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106:1034</text:p>
          </table:table-cell>
          <table:table-cell office:value-type="string" table:style-name="ce9">
            <text:p>4 012 647.2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106:1035</text:p>
          </table:table-cell>
          <table:table-cell office:value-type="string" table:style-name="ce9">
            <text:p>3 851 972.1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203:3647</text:p>
          </table:table-cell>
          <table:table-cell office:value-type="string" table:style-name="ce9">
            <text:p>192 444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104:1359</text:p>
          </table:table-cell>
          <table:table-cell office:value-type="string" table:style-name="ce9">
            <text:p>26 560 078.8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118:483</text:p>
          </table:table-cell>
          <table:table-cell office:value-type="string" table:style-name="ce9">
            <text:p>1 616 548.5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118:484</text:p>
          </table:table-cell>
          <table:table-cell office:value-type="string" table:style-name="ce9">
            <text:p>3 207 539.0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000000:37570</text:p>
          </table:table-cell>
          <table:table-cell office:value-type="string" table:style-name="ce9">
            <text:p>2 308 353.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000000:38587</text:p>
          </table:table-cell>
          <table:table-cell office:value-type="string" table:style-name="ce9">
            <text:p>2 155 500.7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207:330</text:p>
          </table:table-cell>
          <table:table-cell office:value-type="string" table:style-name="ce9">
            <text:p>2 007 271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210:332</text:p>
          </table:table-cell>
          <table:table-cell office:value-type="string" table:style-name="ce9">
            <text:p>2 112 781.4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210:333</text:p>
          </table:table-cell>
          <table:table-cell office:value-type="string" table:style-name="ce9">
            <text:p>2 112 781.4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803:872</text:p>
          </table:table-cell>
          <table:table-cell office:value-type="string" table:style-name="ce9">
            <text:p>3 120 293.2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803:873</text:p>
          </table:table-cell>
          <table:table-cell office:value-type="string" table:style-name="ce9">
            <text:p>3 120 293.2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1106:615</text:p>
          </table:table-cell>
          <table:table-cell office:value-type="string" table:style-name="ce9">
            <text:p>108 672.7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12:561</text:p>
          </table:table-cell>
          <table:table-cell office:value-type="string" table:style-name="ce9">
            <text:p>1 076 829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80512:562</text:p>
          </table:table-cell>
          <table:table-cell office:value-type="string" table:style-name="ce9">
            <text:p>1 427 488.7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12:563</text:p>
          </table:table-cell>
          <table:table-cell office:value-type="string" table:style-name="ce9">
            <text:p>1 380 550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9T00:00:00" table:style-name="ce8">
            <text:p>09.04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414:800</text:p>
          </table:table-cell>
          <table:table-cell office:value-type="string" table:style-name="ce9">
            <text:p>2 231 902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414:801</text:p>
          </table:table-cell>
          <table:table-cell office:value-type="string" table:style-name="ce9">
            <text:p>2 231 902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902:993</text:p>
          </table:table-cell>
          <table:table-cell office:value-type="string" table:style-name="ce9">
            <text:p>4 545 705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909:700</text:p>
          </table:table-cell>
          <table:table-cell office:value-type="string" table:style-name="ce9">
            <text:p>2 273 452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909:701</text:p>
          </table:table-cell>
          <table:table-cell office:value-type="string" table:style-name="ce9">
            <text:p>2 273 452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1403:632</text:p>
          </table:table-cell>
          <table:table-cell office:value-type="string" table:style-name="ce9">
            <text:p>2 213 564.4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1407:322</text:p>
          </table:table-cell>
          <table:table-cell office:value-type="string" table:style-name="ce9">
            <text:p>4 155 214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0:0020401:346</text:p>
          </table:table-cell>
          <table:table-cell office:value-type="string" table:style-name="ce9">
            <text:p>2 317 813.6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0:0020401:347</text:p>
          </table:table-cell>
          <table:table-cell office:value-type="string" table:style-name="ce9">
            <text:p>2 475 570.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0:0020413:523</text:p>
          </table:table-cell>
          <table:table-cell office:value-type="string" table:style-name="ce9">
            <text:p>3 735 120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1:0130202:7017</text:p>
          </table:table-cell>
          <table:table-cell office:value-type="string" table:style-name="ce9">
            <text:p>1 915 346.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140432:335</text:p>
          </table:table-cell>
          <table:table-cell office:value-type="string" table:style-name="ce9">
            <text:p>1 638 319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51902:2041</text:p>
          </table:table-cell>
          <table:table-cell office:value-type="string" table:style-name="ce9">
            <text:p>2 964 015.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51902:2042</text:p>
          </table:table-cell>
          <table:table-cell office:value-type="string" table:style-name="ce9">
            <text:p>3 024 815.9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52008:464</text:p>
          </table:table-cell>
          <table:table-cell office:value-type="string" table:style-name="ce9">
            <text:p>1 324 993.8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1:0152008:465</text:p>
          </table:table-cell>
          <table:table-cell office:value-type="string" table:style-name="ce9">
            <text:p>713 458.2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204:751</text:p>
          </table:table-cell>
          <table:table-cell office:value-type="string" table:style-name="ce9">
            <text:p>1 514 016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04:752</text:p>
          </table:table-cell>
          <table:table-cell office:value-type="string" table:style-name="ce9">
            <text:p>1 514 016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23:406</text:p>
          </table:table-cell>
          <table:table-cell office:value-type="string" table:style-name="ce9">
            <text:p>1 408 656.4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08T00:00:00" table:style-name="ce8">
            <text:p>08.04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307:771</text:p>
          </table:table-cell>
          <table:table-cell office:value-type="string" table:style-name="ce9">
            <text:p>141 263.2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433:382</text:p>
          </table:table-cell>
          <table:table-cell office:value-type="string" table:style-name="ce9">
            <text:p>977 327.9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604:394</text:p>
          </table:table-cell>
          <table:table-cell office:value-type="string" table:style-name="ce9">
            <text:p>2 184 615.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604:395</text:p>
          </table:table-cell>
          <table:table-cell office:value-type="string" table:style-name="ce9">
            <text:p>4 663 000.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411:685</text:p>
          </table:table-cell>
          <table:table-cell office:value-type="string" table:style-name="ce9">
            <text:p>904 049.9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0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4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5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5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5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5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5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8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9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1:3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1: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1:5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1:5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1:5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1:5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1:5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1:5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1:5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1:5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1:5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1:5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1:5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1:5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1:5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1: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1:9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9:3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08:3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08:3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3:5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5:2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502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502:5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502:5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502:5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2:5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2:56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502:5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502:5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502:59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502:5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502:6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2: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4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505:1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5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5:1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5:1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07:3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3:2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3:6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11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7:3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9:4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9:5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09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16:11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16:1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16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16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105:4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202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401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401:1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401:1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401:1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401:1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401:1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401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401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401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1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1:4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401:4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401:4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401: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1:4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401:4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401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401:5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1:5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401:5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401:5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401:5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401:5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401:5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1:5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401:5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401:5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401:5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401:5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401:5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401:5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401:5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401:5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401:5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1:5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401:5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401:5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401:5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401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401:5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401:5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401:5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401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1: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401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1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401: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1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401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401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401: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402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402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402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402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402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2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402:1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402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402:1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402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402:2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402:2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402:2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402:2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402:2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402:2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402:2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402:2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402:2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402:2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402:2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402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402:3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402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402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402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402:3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402:3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402:3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402:4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402:4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2:4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402:4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402:4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402:4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402:4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402:4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402:4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402:4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402:4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402:4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402:4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402:4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402:4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402:4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402:4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402:4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402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402:4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402:4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402:4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402:4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402:4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402:4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402:4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402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402:5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402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402: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402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402: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402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402: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402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402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402: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404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404:1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404:1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404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404: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404:1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404: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404:1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404:1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404:1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404:1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404:1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404:1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404:1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404:1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404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404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404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404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404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404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404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404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404: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406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406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406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406:1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406:1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406:1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406:1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406: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406:1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406:1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406:1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406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406:2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406:2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406:3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406:3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406:3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406:3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406:3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406:3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406:4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406:4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406:4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406:4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406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406:5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406:5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406:5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406:5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406:5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406:5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406:5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406:5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406:5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406:5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406:5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406:5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406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406:6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406: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406:6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406:7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406: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406:79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406:8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406:8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406:8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406:8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406:8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406:8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406:8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406:8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406:8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406:8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406:8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406:8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406: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406:8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406:8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406: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406:8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406:8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406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406:8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406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109:1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109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218:8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222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23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306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104:36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111:10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111:10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111:2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111:8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111:9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111:9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111:9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203:1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305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000000:2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10704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30401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40410:1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303:2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1302:1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201:2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202:2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305: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305:1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518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501:2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518:2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80613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902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908:2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908:2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908:3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908:3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908:3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909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909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914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914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914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914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914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914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917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917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917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917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917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917: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917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917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927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001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017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019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102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102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102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204:1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04:1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204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204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209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209: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223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223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1223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1226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1231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1231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232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301:7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405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405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405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405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405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405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405:1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405:1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405:1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405:1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405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405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405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405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405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405: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405: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405: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405: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01:6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3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10:1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10:2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12:1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14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15:4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21:1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07:3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27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29:6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327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08:1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08:1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08:1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08:1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11:2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13:2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13:2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13:2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13:2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13: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15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21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21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23:1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23:1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23:1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23:1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23:1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23:2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23:2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23:2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23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23:2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23:2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23:2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23:2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23:2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23:2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23:2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23:2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23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23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23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23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23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23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23: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23: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23: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24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24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28:4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41:1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41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41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41:1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41:2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41:2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41:2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41:2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41:2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41:2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41:2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41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41:4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41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41:4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41:4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41:4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41:4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41:4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41:4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41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41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41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441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441: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449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516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516:1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516:1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516:1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516:1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516:1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516:1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516:1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516:1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516:1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516:2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516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516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516: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516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516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516: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611:1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139:1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202:4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202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202:9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215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220: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222:4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03:1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414: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417: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422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422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522:1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522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602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630:1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40204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40219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40311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40317:1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54:0010101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54:0010101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54:0010101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54:0010101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54:0020101:2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54:0020215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61:0000000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61:0000000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61:0000000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61:0010201:1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61:0010201:2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61:0020247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61:0020247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61:0020247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61:0020247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61:0020247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61:0020247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61:0020247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61:0020247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61:0020265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61:0020265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61:0020266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61:0020285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61:0020285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61:0020285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61:0020286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61:0020287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61:0020287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61:0020287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61:0020288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61:0030103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61:0030103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61:0030103:1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61:0030103:1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61:0030103:1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61:0030103:1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61:0030103: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61:0030103:1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61:0030103:1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61:0030103:1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61:0030103:1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61:0030103:1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61:0030103:1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61:0030103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61:0030103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61:0030103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61:0030103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61:0030103: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61:0030103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61:0030103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61:0030103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61:0030103: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61:0030103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61:0030105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61:0030105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61:0030105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0:0000000:4982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0:0000000:4982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0:0000000:4982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0:0000000:662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0:0000000:676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0:0000000:740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0:0000000:747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0000:39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07:10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07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07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10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23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24:23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24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25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25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26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27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27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53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54: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54: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62:1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62:38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63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84: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93:10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93:1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3:1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3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93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93:1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93:1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93:1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93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93:31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93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93:37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93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93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93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93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94:10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94:10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94:26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94:27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94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94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94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97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99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09:34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09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09: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3000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3002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3002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02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02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02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02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02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02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02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02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02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02: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02: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02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04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04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04: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04: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04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05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05: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05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07:10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07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07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07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07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07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07:32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3007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3007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3007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3007: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3007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3007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07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07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07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07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07: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07: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07: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07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10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10:1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10:1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10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10:1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10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10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10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10: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10: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10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11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16:1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16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17:1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17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17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17: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18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18:10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18:10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18:10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18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18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18:1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18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18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18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18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18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18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18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18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18:36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18:38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18:38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18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18:42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18:51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18:51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18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18: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18: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18: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18: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18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18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18: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18: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18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18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18: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18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18: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18: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18: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18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20: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20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22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22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22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22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23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23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35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35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35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35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35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35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35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35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35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36:10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36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36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36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36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36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36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36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36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36:37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36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36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36: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36: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36: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36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36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36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36: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37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37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37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6T00:00:00" table:number-columns-spanned="2" table:number-rows-spanned="1" table:style-name="ce23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39:14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39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40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40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40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40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59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59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59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59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59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02:55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12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6019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6004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10014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10016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10016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10017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10017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10017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10017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11003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13004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13004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13004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13004:23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3004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13004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13005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3005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3005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3005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3005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3005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3005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3005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3005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3005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3005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3005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3005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3005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3005:47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3005: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3005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3005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3005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3005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3005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3005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4004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4008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4008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4011:10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5003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5004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5004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5004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5004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5004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6001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6005:10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8003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8011:2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9002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9003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21011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22002:52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0000:37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1002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1002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2004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2005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2005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2005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2005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2006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2006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2006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2006: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2010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2010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2010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2010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2021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2021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2021:21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2021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2021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3007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07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3007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3007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3012:23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3012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12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14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14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14:1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14:1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3014:1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3014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3014:66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3015:33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3015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3015: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3016:1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3016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16: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16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16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16: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16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16: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16: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19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19:10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9:10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9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9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9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19:1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19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19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9:1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19:1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3019:1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19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19: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19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19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19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19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19:6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19:67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19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3019: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3019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3019: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3019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19: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3019: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3019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3019:9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3020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20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21:1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21:1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21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21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21:61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21:61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21: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21:87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21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21:94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24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25:51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4007: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01:1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01:98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17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6007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6013:1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10000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10000:1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10000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10000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10000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10000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10001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10002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2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02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04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4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4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4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5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5:10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5:10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05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05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5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5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5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5:45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5:46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5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6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6:10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6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6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1003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03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03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03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03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03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03:6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1003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05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06:49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1006: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1006: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1006: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1006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1007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1007:10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1007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1007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1007:1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1007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1007:44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1007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1007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1007: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1007: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1007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1007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1008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1009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1009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1009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1011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1011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1011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1011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1011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1011: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1011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1011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1011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1011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1011: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1011: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1016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1018:10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1021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2004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2004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2005:1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2017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2018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2018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2019:10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2019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2019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2019:1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2019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2019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2019:1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2019:1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2019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2019: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2019:1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2019: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2019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2019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2019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2019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2019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2019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2019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2019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2019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2019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2019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2019: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2019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2019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2019:89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2019: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2019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2019: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2019:96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2021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3005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3005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3005:1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3005:1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3005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3005:1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3005:1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3005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3005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3005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3005:69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3005:69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3005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3010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3010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3010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3014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3019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4018:1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4018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18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18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18:24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18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18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18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18:51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18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18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18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18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19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19:2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19:3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4019:308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4019:309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4019:3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19:3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19:3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4019:3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4019:3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4019:3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19:3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4019:3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4019:3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4019:3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19:3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19:3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4027:124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4027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4027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6000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6000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1001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1001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1001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1001:1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1001:1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1001:1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1001:1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1001:1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1001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1001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1001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1001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1001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1001: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1001: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1001: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1001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1001:61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1001: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1001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1001: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1001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1001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1001: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1014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1014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1017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1020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1020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1020:6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1020: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2005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2005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3002:10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3002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3002:26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3004:1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3005:2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3005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3007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3007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3007: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3007: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3007: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4001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4001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4001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4001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4001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4001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4003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4012:9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4017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5006:1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7003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7007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10007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10009:1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10009:70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12005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12005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12005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12005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12005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12005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12005:1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12005:1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12005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12005:1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12005:1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12005:1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12005:1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12005:1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12005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12005:1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12005:1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12005:1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12005:1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12005:1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12005:1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12005:1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12005:1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12005:1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12005:1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12005:1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12005:1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12005: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12005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12005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12006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12006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12006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12006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12006:63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12007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12007:10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12007:10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12007:10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12007:10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12007:18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12007:20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0000:56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2008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2008:1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2008:1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2008:1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2008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2008:49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2008:49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2008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2008: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2008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2008: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2008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2008: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2019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3009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3012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4002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4004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4005: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4006:10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4006:10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4006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5010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6002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6005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7002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07002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07002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07003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07003:2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07003:2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07005:1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07005:1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07006:10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7006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07006: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08009:1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08009:1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8009:1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8009:1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8009:1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8009:1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8009:1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10001:13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10001:13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10001:13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10001:13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10001:13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10001:13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10001:13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10001:13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10001:13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10001:13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10001:13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11009:10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11009:10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12000:4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12000:5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12000:5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12000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12020:10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12020:10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12020:10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12020:10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12020:108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12020:109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12020:1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12020:11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12020:11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12020:11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12020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12020:173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12020:173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12020:176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12020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12020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12020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12020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12020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0000:49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0000:50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0000:50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0000:55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1001:10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1001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4002:87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4007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4007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4008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4008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4008:72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4008: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4008: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4009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4011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4011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5002:26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5002:34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5002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5002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5002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5002:41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5002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5004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5004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5004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5004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5004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5004:72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5004:9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5004: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5005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5005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5006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5006:24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5006:24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5006:24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5006:24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5006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05006: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05006:37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05006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05006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05008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05010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05010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05010:18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05010:18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05010:18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05010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05010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05010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05011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05011: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06001: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06002: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06003:10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06004:1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06005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06006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06006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07003:1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08001:1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08001: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08001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08002:1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08003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08004: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08005:1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08005:1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08005:1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08005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08006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09001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09002:10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09002:10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09002:11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09002:11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09002:11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09002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09002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09002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09003: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09004: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0001:12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0001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0003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0005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0005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0006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2001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2001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2001:13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2001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2001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2001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2001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2001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2001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2004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2004:10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2004:10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2004:1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2004:1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2004:1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2004:1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2004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2004:339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2004:34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2004:34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2004:34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2004:34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2004:34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2004:34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2004:349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2004:35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2004:35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2004:35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2004:35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2004:35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2004:35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2004:35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2004:35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2004:35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2004:35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2004:35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2004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2004:40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2004:9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2005:10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2005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2005:12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2005:12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2005:12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2005:12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2005:12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2005:125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2005:12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2005:12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2005:12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2005:12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2005:12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2005:12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2005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2005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2005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2005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2005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2005: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2005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2005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2006:10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2006:1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2006: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2006:1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2006:47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2006:49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2006:49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2006:49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2006:49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2006:49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2006:49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2006:49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2006:49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2006:51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2006:51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2006: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2007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2007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2008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2008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2008:10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2008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2008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2008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2008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2008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2008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2008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2008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2008: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2008:35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2008:35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2008:35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2008:37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2008:37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2008:37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2008:37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2008:37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2008:37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2008:373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2008:37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2008:37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2008:37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2008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2008:41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2008:41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2008:41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2008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2008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2008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2008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2008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2008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2012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2012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2012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2012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3003: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3003: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3005: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4000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4001:1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4001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4001:163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4001:167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4001:1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4001:1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4001:183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4001:19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4001:197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4001:19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4001:19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4001:199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4001:2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4001:2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4001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4002:18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4002:18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4002:18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4002:19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4002:19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4002: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4003:6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5002: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5002:1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5002:645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5002:64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5007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5007:53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7002:10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1001:2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3004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4001:10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4001:10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04001:1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04001:1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04001:1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04001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04001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04001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04001:56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04001: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04001: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04002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04008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05004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05005:10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5005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05005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05005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05005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05005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05005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05005: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05005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05005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05005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05005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05005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05005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05005:6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05005: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05005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05005: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05005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5005:8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5006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6001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6001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6001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6001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6001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6001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6001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6001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6001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6001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6001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06002: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06002: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06002: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06002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06015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06015:1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06015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06015: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06015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06015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6015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6015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6015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6015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6015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6015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6015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6015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7001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7001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7001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7001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7001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7003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7003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7003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7003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7003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7003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7003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7003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7003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7003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7003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7003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7006:10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7006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7006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7006: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7006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7006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7007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7007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7007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7007: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7007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7007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7007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7007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7008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7008: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7008: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7008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7008: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7008: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7009: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7009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7010: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7010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9009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9034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11001:68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12001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12002: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12002: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12005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12005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12005: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14001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1004: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1004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1025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2029:1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3022:1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3023:1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3024: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3024: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3024: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3027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4014:1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4014: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4016: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5008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5010:21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5010:23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5010: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5010:8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5015:961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5016:1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5017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0:0001006: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0:0001006:1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0:0001006:2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0:0001006: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0:0001006: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0:0001006: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0:0001006:5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0:0001006:6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0:0001006: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0:0001006: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0:0003007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0:0007001:36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0:0007001:40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3:0020276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3:0020276: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3:0020516:2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3:0020516:55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3:0030103:3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3:0030103:3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3:0030103:3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3:0030103:3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3:0030103: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3:0030103: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3:0030103: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3:0030105: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000000:116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000000:139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000000:157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000000:167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000000:167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000000:17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000000:177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000000:177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000000:19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000000:24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000000:25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000000:26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000000:327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000000:34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000000:39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000000:4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000000:9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000000:98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000000:991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00101:105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00307:3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10114:11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10502:138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10502:13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10502:1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10502:2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10502: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10504:25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10504:25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10504:75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10505:4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10505: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20114:175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20203:197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20316:271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20316:3087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20316:5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20316:51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20316:51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30206:470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30206:47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30401:47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30401:4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30401:4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30401:48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30402:2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30402:6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30404:12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30404:12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30404:1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30404:1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30404:1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30404:1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30404:1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30404:13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30404:13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30404:1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30404:1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30404:14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30404:1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30404:1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30404:46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30404:46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30404:4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30404:4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30404:47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30404:4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30406:1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30406: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30406:2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30406:2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30406:2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30406: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30406:2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30406:2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30406:2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30406:4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40108:2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40218:17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50111:114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50111:11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50111:63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50111:630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50111:820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000000:338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000000:350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000000:357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8:0000000:3618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8:0000000:3757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8:0000000:3757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8:0000000:384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8:0000000:384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8:0000000:384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8:0170103:9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8:0190909:34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8:0190917: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8:0190926:3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8:0190927:4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8:0191008:12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8:0191017:4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8:0191017:40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8:0191017:40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8:0191102:1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8:0191102:11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8:0191110:58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8:0191218:2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8:0191233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8:0191405:2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8:0191405:3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8:0191405:3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8:0191405:5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8:0191405:5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8:0191405: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8:0191405: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0:0000000:2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0:0000000:23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0:0000000:2984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0:0000000: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0:0020408:11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0:0020413:1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0:0020441:125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0:0020441:12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0:0020441:12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0:0020441:129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0:0020441:129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0:0020441:129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0:0020441:1293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0:0020441:130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0:0020441:130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0:0020441:13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0:0020441:13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0:0020441:132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0:0020441:132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0:0020441:136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0:0020441:137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0:0020441:137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0:0020441:426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0:0020441:42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2:0020101:28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2:0020101:291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2:0020132:4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2:0020201:37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2:0020212:36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2:0020212:36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2:0020221:100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2:0020221:100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2:0020221:53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2:0020303:48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2:0030118:175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2:0030118:175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2:0030118:182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2:0030118:183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2:0030118:183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30118:1838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2:0030118:184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2:0030118:184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2:0030118:184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2:0030118:184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2:0030118:1849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2:0030118:2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2:0030138:94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2:0030235:12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2:0030314:485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2:0030415:410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2:0030426:3187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2:0030502:846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2:0040226:1</text:p>
          </table:table-cell>
          <table:table-cell office:value-type="date" office:date-value="2022-04-18T00:00:00" table:style-name="ce11">
            <text:p>18.04.2022</text:p>
          </table:table-cell>
          <table:table-cell office:value-type="date" office:date-value="2022-04-08T00:00:00" table:number-columns-spanned="2" table:number-rows-spanned="1" table:style-name="ce23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ad924884e1a7a2d9b4658915946a58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6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21T10:46:02Z</meta:creation-date>
    <dc:date>2022-04-21T11:00:56Z</dc:date>
  </office:meta>
</office:document-meta>
</file>