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76</text:p>
          </table:table-cell>
          <table:table-cell table:number-columns-repeated="3" table:style-name="ce3"/>
          <table:table-cell office:value-type="string" table:style-name="ce4">
            <text:p>21.04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8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17004:5993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7004:5997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7004:599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7004:5999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7004:6013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7004:602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17004:6039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7004:6047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17004:6049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17004:658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17004:659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17004:660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17004:6631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17004:663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7004:714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17004:7147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17004:7157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17004:716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17004:7173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17004:7181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17004:719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17004:7199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17004:770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17004:7709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17004:771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17004:772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7004:7741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7004:7754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17004:7761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17004:827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17004:8277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17004:8283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17004:828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17004:829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17004:830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17004:8303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17004:885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17004:886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17004:8879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17004:8884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17004:889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17004:8897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17004:890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17004:9417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17004:9423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17004:943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17004:944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17004:9461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17004:9481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17004:996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17004:9974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17004:9983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18006:169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18006:172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18006:173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18006:1733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18006:175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18006:176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18006:1761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18007:1181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18007:119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18007:1193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18007:1197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18007:180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18007:181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18007:181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18007:181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18007:1874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18007:187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18007:1899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18007:250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18007:251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18007:2523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18007:252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18007:2547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18007:254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18007:255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18008:156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18008:156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18008:157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18008:1577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18008:158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18008:160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18008:1613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18008:161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18008:1627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18008:162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18008:1629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18008:163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18008:164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18008:165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18008:1659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18008:166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18008:1669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18008:167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18009:1591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18009:159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18009:1604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18009:1607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18009:1614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18009:161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18009:162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18009:163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18009:163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18009:164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18009:165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18009:1661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18009:166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18009:167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18009:1673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18009:1677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18009:1697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18009:170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18009:1704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18010:1289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18010:129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18010:130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18010:1323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18011:565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18011:5669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18012:1371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18012:138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18012:139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18012:1991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18012:199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18012:200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19002:104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2:0019002:169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19002:169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19002:169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19002:169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19002:170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2:0019002:170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2:0019003:1451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2:0019003:145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2:0019003:1459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19003:1477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2:0019003:1481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19003:1487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19004:133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19004:134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19004:136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19004:1367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19005:118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19005:1191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19005:181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19005:1819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19005:1839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19005:1841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19005:246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19005:2474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19005:2481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19005:248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20002:4754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20002:4759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2:0020002:4783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2:0020002:479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20002:542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20002:5421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20002:5424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20002:5444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20002:545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2:0020002:6053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2:0020002:605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2:0020002:6059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2:0020002:606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2:0020002:6067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2:0020002:607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2:0020002:685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2:0020002:686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2:0020002:6870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2:0020002:688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2:0020002:688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2:0020003:131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2:0020003:1317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2:0020003:1336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2:0020003:192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2:0020003:1935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2:0020003:2971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2:0020004:5062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2:0020004:5078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4:0004010:7843</text:p>
          </table:table-cell>
          <table:table-cell office:value-type="date" office:date-value="2022-04-18T00:00:00" table:style-name="ce8">
            <text:p>18.04.2022</text:p>
          </table:table-cell>
          <table:table-cell office:value-type="date" office:date-value="2021-12-28T00:00:00" table:number-columns-spanned="2" table:number-rows-spanned="1" table:style-name="ce12">
            <text:p>28.12.2021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А.А. Перегон</text:p>
          </table:table-cell>
          <table:table-cell table:number-columns-repeated="4" table:style-name="ce10"/>
          <table:table-cell table:number-columns-repeated="16375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k20</meta:initial-creator>
    <dc:creator>Пользователь Windows</dc:creator>
    <meta:creation-date>2022-04-21T11:10:31Z</meta:creation-date>
    <dc:date>2022-04-21T11:52:15Z</dc:date>
  </office:meta>
</office:document-meta>
</file>