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B$13:.$B$947]; [.B13])&gt;1;NOT(ISBLANK([.B13]))))" style:apply-style-name="cf1" style:base-cell-address="Лист1.B13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3:.$B$947]; [.B13])&gt;1;NOT(ISBLANK([.B13]))))" style:apply-style-name="cf1" style:base-cell-address="Лист1.B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78</text:p>
          </table:table-cell>
          <table:table-cell table:number-columns-repeated="3" table:style-name="ce3"/>
          <table:table-cell office:value-type="string" table:style-name="ce4">
            <text:p>25.04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3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57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1:0110113:1252</text:p>
          </table:table-cell>
          <table:table-cell office:value-type="string" table:style-name="ce9">
            <text:p>970 632.2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6:0150601:251</text:p>
          </table:table-cell>
          <table:table-cell office:value-type="string" table:style-name="ce9">
            <text:p>56 294 186.2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77:01:0001037:2466</text:p>
          </table:table-cell>
          <table:table-cell office:value-type="string" table:style-name="ce9">
            <text:p>33 092 250.2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77:02:0018011:1440</text:p>
          </table:table-cell>
          <table:table-cell office:value-type="string" table:style-name="ce9">
            <text:p>235 310 606.4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77:04:0002004:3008</text:p>
          </table:table-cell>
          <table:table-cell office:value-type="string" table:style-name="ce9">
            <text:p>2 744 180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77:05:0010009:7076</text:p>
          </table:table-cell>
          <table:table-cell office:value-type="string" table:style-name="ce9">
            <text:p>673 513.9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77:06:0004004:10130</text:p>
          </table:table-cell>
          <table:table-cell office:value-type="string" table:style-name="ce9">
            <text:p>1 876 350 192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77:06:0008007:8740</text:p>
          </table:table-cell>
          <table:table-cell office:value-type="string" table:style-name="ce9">
            <text:p>166 276 922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77:07:0017002:4912</text:p>
          </table:table-cell>
          <table:table-cell office:value-type="string" table:style-name="ce9">
            <text:p>1 434 998.1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77:17:0100201:1082</text:p>
          </table:table-cell>
          <table:table-cell office:value-type="string" table:style-name="ce9">
            <text:p>1 518 612.8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77:17:0110113:1067</text:p>
          </table:table-cell>
          <table:table-cell office:value-type="string" table:style-name="ce9">
            <text:p>3 801 343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77:17:0110205:36746</text:p>
          </table:table-cell>
          <table:table-cell office:value-type="string" table:style-name="ce9">
            <text:p>6 772 492 256.1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77:17:0120202:579</text:p>
          </table:table-cell>
          <table:table-cell office:value-type="string" table:style-name="ce9">
            <text:p>5 545 257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77:17:0120311:17</text:p>
          </table:table-cell>
          <table:table-cell office:value-type="string" table:style-name="ce9">
            <text:p>3 767 198.5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77:17:0130401:488</text:p>
          </table:table-cell>
          <table:table-cell office:value-type="string" table:style-name="ce9">
            <text:p>4 483 285.3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77:17:0140116:22274</text:p>
          </table:table-cell>
          <table:table-cell office:value-type="string" table:style-name="ce9">
            <text:p>128 796 174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77:17:0140303:95</text:p>
          </table:table-cell>
          <table:table-cell office:value-type="string" table:style-name="ce9">
            <text:p>2 515 197.9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77:17:0150205:1039</text:p>
          </table:table-cell>
          <table:table-cell office:value-type="string" table:style-name="ce9">
            <text:p>2 099 822.2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77:18:0170103:1007</text:p>
          </table:table-cell>
          <table:table-cell office:value-type="string" table:style-name="ce9">
            <text:p>11 634 963.9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77:18:0170406:359</text:p>
          </table:table-cell>
          <table:table-cell office:value-type="string" table:style-name="ce9">
            <text:p>4 752 446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77:18:0170901:353</text:p>
          </table:table-cell>
          <table:table-cell office:value-type="string" table:style-name="ce9">
            <text:p>24 667 947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77:18:0171115:796</text:p>
          </table:table-cell>
          <table:table-cell office:value-type="string" table:style-name="ce9">
            <text:p>2 790 994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77:18:0171115:888</text:p>
          </table:table-cell>
          <table:table-cell office:value-type="string" table:style-name="ce9">
            <text:p>643 610.2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77:18:0180503:398</text:p>
          </table:table-cell>
          <table:table-cell office:value-type="string" table:style-name="ce9">
            <text:p>4 881 104.5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77:18:0180609:776</text:p>
          </table:table-cell>
          <table:table-cell office:value-type="string" table:style-name="ce9">
            <text:p>4 349 760.6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77:18:0190912:376</text:p>
          </table:table-cell>
          <table:table-cell office:value-type="string" table:style-name="ce9">
            <text:p>8 835 702.4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77:18:0191010:411</text:p>
          </table:table-cell>
          <table:table-cell office:value-type="string" table:style-name="ce9">
            <text:p>2 764 445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77:20:0020411:753</text:p>
          </table:table-cell>
          <table:table-cell office:value-type="string" table:style-name="ce9">
            <text:p>6 204 906.3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77:20:0020441:261</text:p>
          </table:table-cell>
          <table:table-cell office:value-type="string" table:style-name="ce9">
            <text:p>979 956.4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77:21:0150202:786</text:p>
          </table:table-cell>
          <table:table-cell office:value-type="string" table:style-name="ce9">
            <text:p>3 427 988.2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77:21:0151005:882</text:p>
          </table:table-cell>
          <table:table-cell office:value-type="string" table:style-name="ce9">
            <text:p>14 447 617.1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77:21:0151005:888</text:p>
          </table:table-cell>
          <table:table-cell office:value-type="string" table:style-name="ce9">
            <text:p>9 833 170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77:22:0020107:736</text:p>
          </table:table-cell>
          <table:table-cell office:value-type="string" table:style-name="ce9">
            <text:p>339 582.2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22:0020229:1373</text:p>
          </table:table-cell>
          <table:table-cell office:value-type="string" table:style-name="ce9">
            <text:p>4 174 230.8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22:0020229:3289</text:p>
          </table:table-cell>
          <table:table-cell office:value-type="string" table:style-name="ce9">
            <text:p>4 670 354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22:0030201:904</text:p>
          </table:table-cell>
          <table:table-cell office:value-type="string" table:style-name="ce9">
            <text:p>232 711.1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22:0030202:540</text:p>
          </table:table-cell>
          <table:table-cell office:value-type="string" table:style-name="ce9">
            <text:p>2 471 600.6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22:0030202:541</text:p>
          </table:table-cell>
          <table:table-cell office:value-type="string" table:style-name="ce9">
            <text:p>2 391 882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22:0030203:939</text:p>
          </table:table-cell>
          <table:table-cell office:value-type="string" table:style-name="ce9">
            <text:p>4 282 244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22:0030312:549</text:p>
          </table:table-cell>
          <table:table-cell office:value-type="string" table:style-name="ce9">
            <text:p>3 572 641.7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22:0030426:3781</text:p>
          </table:table-cell>
          <table:table-cell office:value-type="string" table:style-name="ce9">
            <text:p>1 926 610.8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22:0030660:350</text:p>
          </table:table-cell>
          <table:table-cell office:value-type="string" table:style-name="ce9">
            <text:p>1 248 583.4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77:22:0040217:6</text:p>
          </table:table-cell>
          <table:table-cell office:value-type="string" table:style-name="ce9">
            <text:p>938 187.8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77:00:0000000:3857</text:p>
          </table:table-cell>
          <table:table-cell office:value-type="string" table:style-name="ce9">
            <text:p>9 759 677.6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77:01:0001044:1693</text:p>
          </table:table-cell>
          <table:table-cell office:value-type="string" table:style-name="ce9">
            <text:p>61 954 906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01:0001045:3690</text:p>
          </table:table-cell>
          <table:table-cell office:value-type="string" table:style-name="ce9">
            <text:p>4 665 495.7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01:0001045:3691</text:p>
          </table:table-cell>
          <table:table-cell office:value-type="string" table:style-name="ce9">
            <text:p>9 748 231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9">
            <text:p>77:01:0001063:1900</text:p>
          </table:table-cell>
          <table:table-cell office:value-type="string" table:style-name="ce9">
            <text:p>22 560 139.2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9">
            <text:p>77:01:0001090:2662</text:p>
          </table:table-cell>
          <table:table-cell office:value-type="string" table:style-name="ce9">
            <text:p>17 918 747.6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9">
            <text:p>77:01:0002023:2530</text:p>
          </table:table-cell>
          <table:table-cell office:value-type="string" table:style-name="ce9">
            <text:p>16 985 537.4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9">
            <text:p>77:01:0004002:7423</text:p>
          </table:table-cell>
          <table:table-cell office:value-type="string" table:style-name="ce9">
            <text:p>538 885.6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9">
            <text:p>77:01:0004006:2223</text:p>
          </table:table-cell>
          <table:table-cell office:value-type="string" table:style-name="ce9">
            <text:p>60 170 071.5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9">
            <text:p>77:01:0004012:6517</text:p>
          </table:table-cell>
          <table:table-cell office:value-type="string" table:style-name="ce9">
            <text:p>42 639 461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9">
            <text:p>77:01:0004041:7450</text:p>
          </table:table-cell>
          <table:table-cell office:value-type="string" table:style-name="ce9">
            <text:p>3 038 739.6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9">
            <text:p>77:01:0004041:7451</text:p>
          </table:table-cell>
          <table:table-cell office:value-type="string" table:style-name="ce9">
            <text:p>4 665 781.3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9">
            <text:p>77:01:0004046:4907</text:p>
          </table:table-cell>
          <table:table-cell office:value-type="string" table:style-name="ce9">
            <text:p>796 557.5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9">
            <text:p>77:01:0004046:5554</text:p>
          </table:table-cell>
          <table:table-cell office:value-type="string" table:style-name="ce9">
            <text:p>802 684.9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9">
            <text:p>77:01:0005001:7630</text:p>
          </table:table-cell>
          <table:table-cell office:value-type="string" table:style-name="ce9">
            <text:p>3 485 664.3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9">
            <text:p>77:01:0005001:7631</text:p>
          </table:table-cell>
          <table:table-cell office:value-type="string" table:style-name="ce9">
            <text:p>17 475 214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9">
            <text:p>77:01:0005008:6645</text:p>
          </table:table-cell>
          <table:table-cell office:value-type="string" table:style-name="ce9">
            <text:p>51 980 053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9">
            <text:p>77:01:0006032:3794</text:p>
          </table:table-cell>
          <table:table-cell office:value-type="string" table:style-name="ce9">
            <text:p>19 632 971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9">
            <text:p>77:02:0001014:1917</text:p>
          </table:table-cell>
          <table:table-cell office:value-type="string" table:style-name="ce9">
            <text:p>6 368 719.8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9">
            <text:p>77:02:0009001:1932</text:p>
          </table:table-cell>
          <table:table-cell office:value-type="string" table:style-name="ce9">
            <text:p>38 070 151.4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9">
            <text:p>77:02:0017001:1261</text:p>
          </table:table-cell>
          <table:table-cell office:value-type="string" table:style-name="ce9">
            <text:p>10 108 323.3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9">
            <text:p>77:02:0020004:6649</text:p>
          </table:table-cell>
          <table:table-cell office:value-type="string" table:style-name="ce9">
            <text:p>3 034 150.3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9">
            <text:p>77:02:0021006:3166</text:p>
          </table:table-cell>
          <table:table-cell office:value-type="string" table:style-name="ce9">
            <text:p>772 908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9">
            <text:p>77:02:0023012:6436</text:p>
          </table:table-cell>
          <table:table-cell office:value-type="string" table:style-name="ce9">
            <text:p>20 935 181.5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9">
            <text:p>77:02:0025001:1476</text:p>
          </table:table-cell>
          <table:table-cell office:value-type="string" table:style-name="ce9">
            <text:p>6 119 081.9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9">
            <text:p>77:03:0002007:3362</text:p>
          </table:table-cell>
          <table:table-cell office:value-type="string" table:style-name="ce9">
            <text:p>10 965 936.5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9">
            <text:p>77:03:0002007:6248</text:p>
          </table:table-cell>
          <table:table-cell office:value-type="string" table:style-name="ce9">
            <text:p>6 750 243.1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9">
            <text:p>77:03:0003019:8208</text:p>
          </table:table-cell>
          <table:table-cell office:value-type="string" table:style-name="ce9">
            <text:p>755 335.1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9">
            <text:p>77:03:0006008:3228</text:p>
          </table:table-cell>
          <table:table-cell office:value-type="string" table:style-name="ce9">
            <text:p>13 030 816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9">
            <text:p>77:04:0001019:13044</text:p>
          </table:table-cell>
          <table:table-cell office:value-type="string" table:style-name="ce9">
            <text:p>1 000 229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9">
            <text:p>77:04:0003009:5893</text:p>
          </table:table-cell>
          <table:table-cell office:value-type="string" table:style-name="ce9">
            <text:p>2 946 773.8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9">
            <text:p>77:04:0003009:5894</text:p>
          </table:table-cell>
          <table:table-cell office:value-type="string" table:style-name="ce9">
            <text:p>1 865 796.5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9">
            <text:p>77:05:0001009:7745</text:p>
          </table:table-cell>
          <table:table-cell office:value-type="string" table:style-name="ce9">
            <text:p>116 468 851.6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9">
            <text:p>77:05:0002004:6063</text:p>
          </table:table-cell>
          <table:table-cell office:value-type="string" table:style-name="ce9">
            <text:p>18 108 717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9">
            <text:p>77:05:0004002:6717</text:p>
          </table:table-cell>
          <table:table-cell office:value-type="string" table:style-name="ce9">
            <text:p>8 232 330.1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9">
            <text:p>77:05:0010002:11661</text:p>
          </table:table-cell>
          <table:table-cell office:value-type="string" table:style-name="ce9">
            <text:p>530 410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9">
            <text:p>77:05:0010002:11662</text:p>
          </table:table-cell>
          <table:table-cell office:value-type="string" table:style-name="ce9">
            <text:p>522 833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9">
            <text:p>77:05:0010002:11663</text:p>
          </table:table-cell>
          <table:table-cell office:value-type="string" table:style-name="ce9">
            <text:p>530 410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9">
            <text:p>77:05:0010002:11664</text:p>
          </table:table-cell>
          <table:table-cell office:value-type="string" table:style-name="ce9">
            <text:p>522 833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9">
            <text:p>77:05:0010002:11665</text:p>
          </table:table-cell>
          <table:table-cell office:value-type="string" table:style-name="ce9">
            <text:p>575 874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9">
            <text:p>77:05:0011002:19114</text:p>
          </table:table-cell>
          <table:table-cell office:value-type="string" table:style-name="ce9">
            <text:p>2 478 048.1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9">
            <text:p>77:05:0011002:19115</text:p>
          </table:table-cell>
          <table:table-cell office:value-type="string" table:style-name="ce9">
            <text:p>1 431 761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9">
            <text:p>77:06:0002001:1075</text:p>
          </table:table-cell>
          <table:table-cell office:value-type="string" table:style-name="ce9">
            <text:p>16 629 819.1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9">
            <text:p>77:06:0004004:10131</text:p>
          </table:table-cell>
          <table:table-cell office:value-type="string" table:style-name="ce9">
            <text:p>1 790 288.5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9">
            <text:p>77:06:0004004:10132</text:p>
          </table:table-cell>
          <table:table-cell office:value-type="string" table:style-name="ce9">
            <text:p>32 110 155.9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9">
            <text:p>77:06:0004004:10133</text:p>
          </table:table-cell>
          <table:table-cell office:value-type="string" table:style-name="ce9">
            <text:p>4 436 176.9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9">
            <text:p>77:06:0004011:4906</text:p>
          </table:table-cell>
          <table:table-cell office:value-type="string" table:style-name="ce9">
            <text:p>15 797 326.8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9">
            <text:p>77:06:0012006:10208</text:p>
          </table:table-cell>
          <table:table-cell office:value-type="string" table:style-name="ce9">
            <text:p>701 457.6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9">
            <text:p>77:07:0004002:14943</text:p>
          </table:table-cell>
          <table:table-cell office:value-type="string" table:style-name="ce9">
            <text:p>13 904 738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9">
            <text:p>77:07:0005004:6363</text:p>
          </table:table-cell>
          <table:table-cell office:value-type="string" table:style-name="ce9">
            <text:p>76 801 634.9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9">
            <text:p>77:07:0005006:4647</text:p>
          </table:table-cell>
          <table:table-cell office:value-type="string" table:style-name="ce9">
            <text:p>78 712 081.1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9">
            <text:p>77:07:0005009:5381</text:p>
          </table:table-cell>
          <table:table-cell office:value-type="string" table:style-name="ce9">
            <text:p>24 524 950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9">
            <text:p>77:07:0005009:7314</text:p>
          </table:table-cell>
          <table:table-cell office:value-type="string" table:style-name="ce9">
            <text:p>26 735 047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29">
            <text:p>77:07:0005010:5565</text:p>
          </table:table-cell>
          <table:table-cell office:value-type="string" table:style-name="ce9">
            <text:p>22 264 171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29">
            <text:p>77:07:0005010:5826</text:p>
          </table:table-cell>
          <table:table-cell office:value-type="string" table:style-name="ce9">
            <text:p>16 053 098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29">
            <text:p>77:07:0005010:5936</text:p>
          </table:table-cell>
          <table:table-cell office:value-type="string" table:style-name="ce9">
            <text:p>13 176 277.9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29">
            <text:p>77:07:0005010:6005</text:p>
          </table:table-cell>
          <table:table-cell office:value-type="string" table:style-name="ce9">
            <text:p>11 844 632.8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29">
            <text:p>77:07:0005010:6178</text:p>
          </table:table-cell>
          <table:table-cell office:value-type="string" table:style-name="ce9">
            <text:p>13 199 640.1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29">
            <text:p>77:07:0006002:6619</text:p>
          </table:table-cell>
          <table:table-cell office:value-type="string" table:style-name="ce9">
            <text:p>2 052 120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29">
            <text:p>77:07:0006004:17487</text:p>
          </table:table-cell>
          <table:table-cell office:value-type="string" table:style-name="ce9">
            <text:p>858 812.3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29">
            <text:p>77:07:0006004:17797</text:p>
          </table:table-cell>
          <table:table-cell office:value-type="string" table:style-name="ce9">
            <text:p>1 071 389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29">
            <text:p>77:07:0006004:17799</text:p>
          </table:table-cell>
          <table:table-cell office:value-type="string" table:style-name="ce9">
            <text:p>1 130 911.3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29">
            <text:p>77:07:0006004:17958</text:p>
          </table:table-cell>
          <table:table-cell office:value-type="string" table:style-name="ce9">
            <text:p>986 358.7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29">
            <text:p>77:07:0006004:18384</text:p>
          </table:table-cell>
          <table:table-cell office:value-type="string" table:style-name="ce9">
            <text:p>926 837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29">
            <text:p>77:07:0008006:13079</text:p>
          </table:table-cell>
          <table:table-cell office:value-type="string" table:style-name="ce9">
            <text:p>3 412 350.6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29">
            <text:p>77:07:0008006:13080</text:p>
          </table:table-cell>
          <table:table-cell office:value-type="string" table:style-name="ce9">
            <text:p>6 646 044.1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29">
            <text:p>77:07:0013003:30020</text:p>
          </table:table-cell>
          <table:table-cell office:value-type="string" table:style-name="ce9">
            <text:p>2 777 667.7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29">
            <text:p>77:07:0014001:21270</text:p>
          </table:table-cell>
          <table:table-cell office:value-type="string" table:style-name="ce9">
            <text:p>617 641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29">
            <text:p>77:07:0014001:21271</text:p>
          </table:table-cell>
          <table:table-cell office:value-type="string" table:style-name="ce9">
            <text:p>647 526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29">
            <text:p>77:08:0002008:10690</text:p>
          </table:table-cell>
          <table:table-cell office:value-type="string" table:style-name="ce9">
            <text:p>14 474 538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29">
            <text:p>77:08:0008011:7112</text:p>
          </table:table-cell>
          <table:table-cell office:value-type="string" table:style-name="ce9">
            <text:p>5 639 214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29">
            <text:p>77:08:0009029:4288</text:p>
          </table:table-cell>
          <table:table-cell office:value-type="string" table:style-name="ce9">
            <text:p>635 550.7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29">
            <text:p>77:08:0009029:4289</text:p>
          </table:table-cell>
          <table:table-cell office:value-type="string" table:style-name="ce9">
            <text:p>486 234.6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29">
            <text:p>77:08:0009029:4290</text:p>
          </table:table-cell>
          <table:table-cell office:value-type="string" table:style-name="ce9">
            <text:p>386 690.5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29">
            <text:p>77:08:0009029:4291</text:p>
          </table:table-cell>
          <table:table-cell office:value-type="string" table:style-name="ce9">
            <text:p>639 379.3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29">
            <text:p>77:08:0009029:4292</text:p>
          </table:table-cell>
          <table:table-cell office:value-type="string" table:style-name="ce9">
            <text:p>486 234.6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29">
            <text:p>77:08:0009029:4293</text:p>
          </table:table-cell>
          <table:table-cell office:value-type="string" table:style-name="ce9">
            <text:p>685 322.8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29">
            <text:p>77:08:0009029:4294</text:p>
          </table:table-cell>
          <table:table-cell office:value-type="string" table:style-name="ce9">
            <text:p>486 234.6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29">
            <text:p>77:08:0009029:4295</text:p>
          </table:table-cell>
          <table:table-cell office:value-type="string" table:style-name="ce9">
            <text:p>386 690.5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29">
            <text:p>77:08:0009029:4296</text:p>
          </table:table-cell>
          <table:table-cell office:value-type="string" table:style-name="ce9">
            <text:p>616 407.6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29">
            <text:p>77:08:0009029:4297</text:p>
          </table:table-cell>
          <table:table-cell office:value-type="string" table:style-name="ce9">
            <text:p>627 893.5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29">
            <text:p>77:08:0009029:4298</text:p>
          </table:table-cell>
          <table:table-cell office:value-type="string" table:style-name="ce9">
            <text:p>386 690.5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29">
            <text:p>77:08:0009029:4299</text:p>
          </table:table-cell>
          <table:table-cell office:value-type="string" table:style-name="ce9">
            <text:p>386 690.5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29">
            <text:p>77:08:0012005:4562</text:p>
          </table:table-cell>
          <table:table-cell office:value-type="string" table:style-name="ce9">
            <text:p>782 720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29">
            <text:p>77:08:0012005:5224</text:p>
          </table:table-cell>
          <table:table-cell office:value-type="string" table:style-name="ce9">
            <text:p>728 945.8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29">
            <text:p>77:09:0002009:11060</text:p>
          </table:table-cell>
          <table:table-cell office:value-type="string" table:style-name="ce9">
            <text:p>432 151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29">
            <text:p>77:09:0002009:12588</text:p>
          </table:table-cell>
          <table:table-cell office:value-type="string" table:style-name="ce9">
            <text:p>8 518 625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29">
            <text:p>77:09:0004007:1695</text:p>
          </table:table-cell>
          <table:table-cell office:value-type="string" table:style-name="ce9">
            <text:p>13 063 599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29">
            <text:p>77:09:0004008:1832</text:p>
          </table:table-cell>
          <table:table-cell office:value-type="string" table:style-name="ce9">
            <text:p>9 466 561.7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29">
            <text:p>77:09:0005004:13056</text:p>
          </table:table-cell>
          <table:table-cell office:value-type="string" table:style-name="ce9">
            <text:p>51 383 109.9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29">
            <text:p>77:12:0010112:2035</text:p>
          </table:table-cell>
          <table:table-cell office:value-type="string" table:style-name="ce9">
            <text:p>5 445 807.4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29">
            <text:p>77:13:0000000:9</text:p>
          </table:table-cell>
          <table:table-cell office:value-type="string" table:style-name="ce9">
            <text:p>5 978 278.1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29">
            <text:p>77:17:0110205:36747</text:p>
          </table:table-cell>
          <table:table-cell office:value-type="string" table:style-name="ce9">
            <text:p>7 146 892.7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29">
            <text:p>77:17:0110205:36748</text:p>
          </table:table-cell>
          <table:table-cell office:value-type="string" table:style-name="ce9">
            <text:p>7 158 401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29">
            <text:p>77:17:0110205:36749</text:p>
          </table:table-cell>
          <table:table-cell office:value-type="string" table:style-name="ce9">
            <text:p>6 962 753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29">
            <text:p>77:17:0110205:36750</text:p>
          </table:table-cell>
          <table:table-cell office:value-type="string" table:style-name="ce9">
            <text:p>6 824 649.6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29">
            <text:p>77:17:0110205:36751</text:p>
          </table:table-cell>
          <table:table-cell office:value-type="string" table:style-name="ce9">
            <text:p>2 716 04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29">
            <text:p>77:17:0110205:36752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29">
            <text:p>77:17:0110205:36753</text:p>
          </table:table-cell>
          <table:table-cell office:value-type="string" table:style-name="ce9">
            <text:p>3 809 374.4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29">
            <text:p>77:17:0110205:36754</text:p>
          </table:table-cell>
          <table:table-cell office:value-type="string" table:style-name="ce9">
            <text:p>7 158 401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29">
            <text:p>77:17:0110205:36755</text:p>
          </table:table-cell>
          <table:table-cell office:value-type="string" table:style-name="ce9">
            <text:p>6 951 245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29">
            <text:p>77:17:0110205:36756</text:p>
          </table:table-cell>
          <table:table-cell office:value-type="string" table:style-name="ce9">
            <text:p>6 824 649.6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29">
            <text:p>77:17:0110205:36757</text:p>
          </table:table-cell>
          <table:table-cell office:value-type="string" table:style-name="ce9">
            <text:p>2 704 540.7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29">
            <text:p>77:17:0110205:36758</text:p>
          </table:table-cell>
          <table:table-cell office:value-type="string" table:style-name="ce9">
            <text:p>7 066 331.9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29">
            <text:p>77:17:0110205:36759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29">
            <text:p>77:17:0110205:36760</text:p>
          </table:table-cell>
          <table:table-cell office:value-type="string" table:style-name="ce9">
            <text:p>3 809 374.4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29">
            <text:p>77:17:0110205:36761</text:p>
          </table:table-cell>
          <table:table-cell office:value-type="string" table:style-name="ce9">
            <text:p>7 158 401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29">
            <text:p>77:17:0110205:36762</text:p>
          </table:table-cell>
          <table:table-cell office:value-type="string" table:style-name="ce9">
            <text:p>6 962 753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29">
            <text:p>77:17:0110205:36763</text:p>
          </table:table-cell>
          <table:table-cell office:value-type="string" table:style-name="ce9">
            <text:p>6 824 649.6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29">
            <text:p>77:17:0110205:36764</text:p>
          </table:table-cell>
          <table:table-cell office:value-type="string" table:style-name="ce9">
            <text:p>2 704 540.7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29">
            <text:p>77:17:0110205:36765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29">
            <text:p>77:17:0110205:36766</text:p>
          </table:table-cell>
          <table:table-cell office:value-type="string" table:style-name="ce9">
            <text:p>3 809 374.4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29">
            <text:p>77:17:0110205:36767</text:p>
          </table:table-cell>
          <table:table-cell office:value-type="string" table:style-name="ce9">
            <text:p>7 158 401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29">
            <text:p>77:17:0110205:36768</text:p>
          </table:table-cell>
          <table:table-cell office:value-type="string" table:style-name="ce9">
            <text:p>6 962 753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29">
            <text:p>77:17:0110205:36769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29">
            <text:p>77:17:0110205:36770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29">
            <text:p>77:17:0110205:36771</text:p>
          </table:table-cell>
          <table:table-cell office:value-type="string" table:style-name="ce9">
            <text:p>2 704 540.7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29">
            <text:p>77:17:0110205:36772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29">
            <text:p>77:17:0110205:36773</text:p>
          </table:table-cell>
          <table:table-cell office:value-type="string" table:style-name="ce9">
            <text:p>3 809 374.4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29">
            <text:p>77:17:0110205:36774</text:p>
          </table:table-cell>
          <table:table-cell office:value-type="string" table:style-name="ce9">
            <text:p>7 158 401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29">
            <text:p>77:17:0110205:36775</text:p>
          </table:table-cell>
          <table:table-cell office:value-type="string" table:style-name="ce9">
            <text:p>6 962 753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29">
            <text:p>77:17:0110205:36776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29">
            <text:p>77:17:0110205:36777</text:p>
          </table:table-cell>
          <table:table-cell office:value-type="string" table:style-name="ce9">
            <text:p>2 704 540.7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29">
            <text:p>77:17:0110205:36778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29">
            <text:p>77:17:0110205:36779</text:p>
          </table:table-cell>
          <table:table-cell office:value-type="string" table:style-name="ce9">
            <text:p>3 809 374.4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29">
            <text:p>77:17:0110205:36780</text:p>
          </table:table-cell>
          <table:table-cell office:value-type="string" table:style-name="ce9">
            <text:p>2 716 04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29">
            <text:p>77:17:0110205:36781</text:p>
          </table:table-cell>
          <table:table-cell office:value-type="string" table:style-name="ce9">
            <text:p>7 158 401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29">
            <text:p>77:17:0110205:36782</text:p>
          </table:table-cell>
          <table:table-cell office:value-type="string" table:style-name="ce9">
            <text:p>6 962 753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29">
            <text:p>77:17:0110205:36783</text:p>
          </table:table-cell>
          <table:table-cell office:value-type="string" table:style-name="ce9">
            <text:p>5 095 354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29">
            <text:p>77:17:0110205:36784</text:p>
          </table:table-cell>
          <table:table-cell office:value-type="string" table:style-name="ce9">
            <text:p>3 721 448.0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29">
            <text:p>77:17:0110205:36785</text:p>
          </table:table-cell>
          <table:table-cell office:value-type="string" table:style-name="ce9">
            <text:p>4 359 719.6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29">
            <text:p>77:17:0110205:36786</text:p>
          </table:table-cell>
          <table:table-cell office:value-type="string" table:style-name="ce9">
            <text:p>6 790 123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29">
            <text:p>77:17:0110205:36787</text:p>
          </table:table-cell>
          <table:table-cell office:value-type="string" table:style-name="ce9">
            <text:p>4 730 069.1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29">
            <text:p>77:17:0110205:36788</text:p>
          </table:table-cell>
          <table:table-cell office:value-type="string" table:style-name="ce9">
            <text:p>3 935 969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29">
            <text:p>77:17:0110205:36789</text:p>
          </table:table-cell>
          <table:table-cell office:value-type="string" table:style-name="ce9">
            <text:p>3 901 443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29">
            <text:p>77:17:0110205:36790</text:p>
          </table:table-cell>
          <table:table-cell office:value-type="string" table:style-name="ce9">
            <text:p>4 591 964.9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29">
            <text:p>77:17:0110205:36791</text:p>
          </table:table-cell>
          <table:table-cell office:value-type="string" table:style-name="ce9">
            <text:p>3 832 391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29">
            <text:p>77:17:0110205:36792</text:p>
          </table:table-cell>
          <table:table-cell office:value-type="string" table:style-name="ce9">
            <text:p>6 905 210.4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29">
            <text:p>77:17:0110205:36793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9">
            <text:p>77:17:0110205:36794</text:p>
          </table:table-cell>
          <table:table-cell office:value-type="string" table:style-name="ce9">
            <text:p>4 557 438.8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9">
            <text:p>77:17:0110205:36795</text:p>
          </table:table-cell>
          <table:table-cell office:value-type="string" table:style-name="ce9">
            <text:p>3 947 478.6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29">
            <text:p>77:17:0110205:36796</text:p>
          </table:table-cell>
          <table:table-cell office:value-type="string" table:style-name="ce9">
            <text:p>3 901 443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29">
            <text:p>77:17:0110205:36797</text:p>
          </table:table-cell>
          <table:table-cell office:value-type="string" table:style-name="ce9">
            <text:p>4 614 982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29">
            <text:p>77:17:0110205:36798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29">
            <text:p>77:17:0110205:36799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29">
            <text:p>77:17:0110205:36800</text:p>
          </table:table-cell>
          <table:table-cell office:value-type="string" table:style-name="ce9">
            <text:p>4 568 947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29">
            <text:p>77:17:0110205:36801</text:p>
          </table:table-cell>
          <table:table-cell office:value-type="string" table:style-name="ce9">
            <text:p>3 947 478.6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29">
            <text:p>77:17:0110205:36802</text:p>
          </table:table-cell>
          <table:table-cell office:value-type="string" table:style-name="ce9">
            <text:p>3 855 409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29">
            <text:p>77:17:0110205:36803</text:p>
          </table:table-cell>
          <table:table-cell office:value-type="string" table:style-name="ce9">
            <text:p>3 901 443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29">
            <text:p>77:17:0110205:36804</text:p>
          </table:table-cell>
          <table:table-cell office:value-type="string" table:style-name="ce9">
            <text:p>4 614 982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29">
            <text:p>77:17:0110205:36805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29">
            <text:p>77:17:0110205:36806</text:p>
          </table:table-cell>
          <table:table-cell office:value-type="string" table:style-name="ce9">
            <text:p>6 663 528.0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29">
            <text:p>77:17:0110205:36807</text:p>
          </table:table-cell>
          <table:table-cell office:value-type="string" table:style-name="ce9">
            <text:p>4 568 947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29">
            <text:p>77:17:0110205:36808</text:p>
          </table:table-cell>
          <table:table-cell office:value-type="string" table:style-name="ce9">
            <text:p>3 947 478.6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29">
            <text:p>77:17:0110205:36809</text:p>
          </table:table-cell>
          <table:table-cell office:value-type="string" table:style-name="ce9">
            <text:p>3 901 443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29">
            <text:p>77:17:0110205:36810</text:p>
          </table:table-cell>
          <table:table-cell office:value-type="string" table:style-name="ce9">
            <text:p>4 614 982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29">
            <text:p>77:17:0110205:36811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29">
            <text:p>77:17:0110205:36812</text:p>
          </table:table-cell>
          <table:table-cell office:value-type="string" table:style-name="ce9">
            <text:p>6 663 528.0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29">
            <text:p>77:17:0110205:36813</text:p>
          </table:table-cell>
          <table:table-cell office:value-type="string" table:style-name="ce9">
            <text:p>7 158 401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29">
            <text:p>77:17:0110205:36814</text:p>
          </table:table-cell>
          <table:table-cell office:value-type="string" table:style-name="ce9">
            <text:p>4 568 947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29">
            <text:p>77:17:0110205:36815</text:p>
          </table:table-cell>
          <table:table-cell office:value-type="string" table:style-name="ce9">
            <text:p>3 935 969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29">
            <text:p>77:17:0110205:36816</text:p>
          </table:table-cell>
          <table:table-cell office:value-type="string" table:style-name="ce9">
            <text:p>3 889 935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29">
            <text:p>77:17:0110205:36817</text:p>
          </table:table-cell>
          <table:table-cell office:value-type="string" table:style-name="ce9">
            <text:p>4 614 982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29">
            <text:p>77:17:0110205:36818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29">
            <text:p>77:17:0110205:36819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29">
            <text:p>77:17:0110205:36820</text:p>
          </table:table-cell>
          <table:table-cell office:value-type="string" table:style-name="ce9">
            <text:p>4 568 947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29">
            <text:p>77:17:0110205:36821</text:p>
          </table:table-cell>
          <table:table-cell office:value-type="string" table:style-name="ce9">
            <text:p>3 935 969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29">
            <text:p>77:17:0110205:36822</text:p>
          </table:table-cell>
          <table:table-cell office:value-type="string" table:style-name="ce9">
            <text:p>3 889 935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29">
            <text:p>77:17:0110205:36823</text:p>
          </table:table-cell>
          <table:table-cell office:value-type="string" table:style-name="ce9">
            <text:p>4 614 982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29">
            <text:p>77:17:0110205:36824</text:p>
          </table:table-cell>
          <table:table-cell office:value-type="string" table:style-name="ce9">
            <text:p>6 951 245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29">
            <text:p>77:17:0110205:36825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29">
            <text:p>77:17:0110205:36826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29">
            <text:p>77:17:0110205:36827</text:p>
          </table:table-cell>
          <table:table-cell office:value-type="string" table:style-name="ce9">
            <text:p>4 568 947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29">
            <text:p>77:17:0110205:36828</text:p>
          </table:table-cell>
          <table:table-cell office:value-type="string" table:style-name="ce9">
            <text:p>3 935 969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29">
            <text:p>77:17:0110205:36829</text:p>
          </table:table-cell>
          <table:table-cell office:value-type="string" table:style-name="ce9">
            <text:p>3 889 935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29">
            <text:p>77:17:0110205:36830</text:p>
          </table:table-cell>
          <table:table-cell office:value-type="string" table:style-name="ce9">
            <text:p>4 614 982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29">
            <text:p>77:17:0110205:36831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29">
            <text:p>77:17:0110205:36832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29">
            <text:p>77:17:0110205:36833</text:p>
          </table:table-cell>
          <table:table-cell office:value-type="string" table:style-name="ce9">
            <text:p>4 568 947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29">
            <text:p>77:17:0110205:36834</text:p>
          </table:table-cell>
          <table:table-cell office:value-type="string" table:style-name="ce9">
            <text:p>3 935 969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29">
            <text:p>77:17:0110205:36835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29">
            <text:p>77:17:0110205:36836</text:p>
          </table:table-cell>
          <table:table-cell office:value-type="string" table:style-name="ce9">
            <text:p>3 889 935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29">
            <text:p>77:17:0110205:36837</text:p>
          </table:table-cell>
          <table:table-cell office:value-type="string" table:style-name="ce9">
            <text:p>4 614 982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29">
            <text:p>77:17:0110205:36838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29">
            <text:p>77:17:0110205:36839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29">
            <text:p>77:17:0110205:36840</text:p>
          </table:table-cell>
          <table:table-cell office:value-type="string" table:style-name="ce9">
            <text:p>4 568 947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29">
            <text:p>77:17:0110205:36841</text:p>
          </table:table-cell>
          <table:table-cell office:value-type="string" table:style-name="ce9">
            <text:p>3 935 969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29">
            <text:p>77:17:0110205:36842</text:p>
          </table:table-cell>
          <table:table-cell office:value-type="string" table:style-name="ce9">
            <text:p>3 889 935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29">
            <text:p>77:17:0110205:36843</text:p>
          </table:table-cell>
          <table:table-cell office:value-type="string" table:style-name="ce9">
            <text:p>4 614 982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29">
            <text:p>77:17:0110205:36844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29">
            <text:p>77:17:0110205:36845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29">
            <text:p>77:17:0110205:36846</text:p>
          </table:table-cell>
          <table:table-cell office:value-type="string" table:style-name="ce9">
            <text:p>2 727 558.1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29">
            <text:p>77:17:0110205:36847</text:p>
          </table:table-cell>
          <table:table-cell office:value-type="string" table:style-name="ce9">
            <text:p>4 568 947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29">
            <text:p>77:17:0110205:36848</text:p>
          </table:table-cell>
          <table:table-cell office:value-type="string" table:style-name="ce9">
            <text:p>3 935 969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29">
            <text:p>77:17:0110205:36849</text:p>
          </table:table-cell>
          <table:table-cell office:value-type="string" table:style-name="ce9">
            <text:p>3 889 935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29">
            <text:p>77:17:0110205:36850</text:p>
          </table:table-cell>
          <table:table-cell office:value-type="string" table:style-name="ce9">
            <text:p>4 614 982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29">
            <text:p>77:17:0110205:36851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29">
            <text:p>77:17:0110205:36852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29">
            <text:p>77:17:0110205:36853</text:p>
          </table:table-cell>
          <table:table-cell office:value-type="string" table:style-name="ce9">
            <text:p>4 568 947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29">
            <text:p>77:17:0110205:36854</text:p>
          </table:table-cell>
          <table:table-cell office:value-type="string" table:style-name="ce9">
            <text:p>3 935 969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29">
            <text:p>77:17:0110205:36855</text:p>
          </table:table-cell>
          <table:table-cell office:value-type="string" table:style-name="ce9">
            <text:p>3 889 935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29">
            <text:p>77:17:0110205:36856</text:p>
          </table:table-cell>
          <table:table-cell office:value-type="string" table:style-name="ce9">
            <text:p>4 614 982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29">
            <text:p>77:17:0110205:36857</text:p>
          </table:table-cell>
          <table:table-cell office:value-type="string" table:style-name="ce9">
            <text:p>2 639 631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29">
            <text:p>77:17:0110205:36858</text:p>
          </table:table-cell>
          <table:table-cell office:value-type="string" table:style-name="ce9">
            <text:p>3 832 391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29">
            <text:p>77:17:0110205:36859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29">
            <text:p>77:17:0110205:36860</text:p>
          </table:table-cell>
          <table:table-cell office:value-type="string" table:style-name="ce9">
            <text:p>6 663 528.0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29">
            <text:p>77:17:0110205:36861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29">
            <text:p>77:17:0110205:36862</text:p>
          </table:table-cell>
          <table:table-cell office:value-type="string" table:style-name="ce9">
            <text:p>3 912 952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29">
            <text:p>77:17:0110205:36863</text:p>
          </table:table-cell>
          <table:table-cell office:value-type="string" table:style-name="ce9">
            <text:p>3 855 409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29">
            <text:p>77:17:0110205:36864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29">
            <text:p>77:17:0110205:36865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29">
            <text:p>77:17:0110205:36866</text:p>
          </table:table-cell>
          <table:table-cell office:value-type="string" table:style-name="ce9">
            <text:p>6 640 510.6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29">
            <text:p>77:17:0110205:36867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29">
            <text:p>77:17:0110205:36868</text:p>
          </table:table-cell>
          <table:table-cell office:value-type="string" table:style-name="ce9">
            <text:p>3 901 443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29">
            <text:p>77:17:0110205:36869</text:p>
          </table:table-cell>
          <table:table-cell office:value-type="string" table:style-name="ce9">
            <text:p>3 855 409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29">
            <text:p>77:17:0110205:36870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29">
            <text:p>77:17:0110205:36871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29">
            <text:p>77:17:0110205:36872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29">
            <text:p>77:17:0110205:36873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29">
            <text:p>77:17:0110205:36874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29">
            <text:p>77:17:0110205:36875</text:p>
          </table:table-cell>
          <table:table-cell office:value-type="string" table:style-name="ce9">
            <text:p>3 901 443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29">
            <text:p>77:17:0110205:36876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29">
            <text:p>77:17:0110205:36877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29">
            <text:p>77:17:0110205:36878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29">
            <text:p>77:17:0110205:36879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29">
            <text:p>77:17:0110205:36880</text:p>
          </table:table-cell>
          <table:table-cell office:value-type="string" table:style-name="ce9">
            <text:p>7 158 401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29">
            <text:p>77:17:0110205:36881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29">
            <text:p>77:17:0110205:36882</text:p>
          </table:table-cell>
          <table:table-cell office:value-type="string" table:style-name="ce9">
            <text:p>3 901 443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29">
            <text:p>77:17:0110205:36883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29">
            <text:p>77:17:0110205:36884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29">
            <text:p>77:17:0110205:36885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29">
            <text:p>77:17:0110205:36886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29">
            <text:p>77:17:0110205:36887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29">
            <text:p>77:17:0110205:36888</text:p>
          </table:table-cell>
          <table:table-cell office:value-type="string" table:style-name="ce9">
            <text:p>3 901 443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29">
            <text:p>77:17:0110205:36889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29">
            <text:p>77:17:0110205:36890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29">
            <text:p>77:17:0110205:36891</text:p>
          </table:table-cell>
          <table:table-cell office:value-type="string" table:style-name="ce9">
            <text:p>6 951 245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29">
            <text:p>77:17:0110205:36892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29">
            <text:p>77:17:0110205:36893</text:p>
          </table:table-cell>
          <table:table-cell office:value-type="string" table:style-name="ce9">
            <text:p>6 663 528.0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29">
            <text:p>77:17:0110205:36894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29">
            <text:p>77:17:0110205:36895</text:p>
          </table:table-cell>
          <table:table-cell office:value-type="string" table:style-name="ce9">
            <text:p>3 901 443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29">
            <text:p>77:17:0110205:36896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29">
            <text:p>77:17:0110205:36897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29">
            <text:p>77:17:0110205:36898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29">
            <text:p>77:17:0110205:36899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29">
            <text:p>77:17:0110205:36900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29">
            <text:p>77:17:0110205:36901</text:p>
          </table:table-cell>
          <table:table-cell office:value-type="string" table:style-name="ce9">
            <text:p>3 901 443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29">
            <text:p>77:17:0110205:36902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29">
            <text:p>77:17:0110205:36903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29">
            <text:p>77:17:0110205:36904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29">
            <text:p>77:17:0110205:36905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29">
            <text:p>77:17:0110205:36906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29">
            <text:p>77:17:0110205:36907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29">
            <text:p>77:17:0110205:36908</text:p>
          </table:table-cell>
          <table:table-cell office:value-type="string" table:style-name="ce9">
            <text:p>3 901 443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29">
            <text:p>77:17:0110205:36909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29">
            <text:p>77:17:0110205:36910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29">
            <text:p>77:17:0110205:36911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29">
            <text:p>77:17:0110205:36912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29">
            <text:p>77:17:0110205:36913</text:p>
          </table:table-cell>
          <table:table-cell office:value-type="string" table:style-name="ce9">
            <text:p>2 716 04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29">
            <text:p>77:17:0110205:36914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29">
            <text:p>77:17:0110205:36915</text:p>
          </table:table-cell>
          <table:table-cell office:value-type="string" table:style-name="ce9">
            <text:p>3 901 443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29">
            <text:p>77:17:0110205:36916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29">
            <text:p>77:17:0110205:36917</text:p>
          </table:table-cell>
          <table:table-cell office:value-type="string" table:style-name="ce9">
            <text:p>4 568 947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29">
            <text:p>77:17:0110205:36918</text:p>
          </table:table-cell>
          <table:table-cell office:value-type="string" table:style-name="ce9">
            <text:p>6 790 123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29">
            <text:p>77:17:0110205:36919</text:p>
          </table:table-cell>
          <table:table-cell office:value-type="string" table:style-name="ce9">
            <text:p>6 652 019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29">
            <text:p>77:17:0110205:36920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29">
            <text:p>77:17:0110205:36921</text:p>
          </table:table-cell>
          <table:table-cell office:value-type="string" table:style-name="ce9">
            <text:p>3 901 443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29">
            <text:p>77:17:0110205:36922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29">
            <text:p>77:17:0110205:36923</text:p>
          </table:table-cell>
          <table:table-cell office:value-type="string" table:style-name="ce9">
            <text:p>4 580 456.2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29">
            <text:p>77:17:0110205:36924</text:p>
          </table:table-cell>
          <table:table-cell office:value-type="string" table:style-name="ce9">
            <text:p>3 832 391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29">
            <text:p>77:17:0110205:36925</text:p>
          </table:table-cell>
          <table:table-cell office:value-type="string" table:style-name="ce9">
            <text:p>6 778 614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29">
            <text:p>77:17:0110205:36926</text:p>
          </table:table-cell>
          <table:table-cell office:value-type="string" table:style-name="ce9">
            <text:p>6 180 163.3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29">
            <text:p>77:17:0110205:36927</text:p>
          </table:table-cell>
          <table:table-cell office:value-type="string" table:style-name="ce9">
            <text:p>3 935 969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29">
            <text:p>77:17:0110205:36928</text:p>
          </table:table-cell>
          <table:table-cell office:value-type="string" table:style-name="ce9">
            <text:p>7 319 523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29">
            <text:p>77:17:0110205:36929</text:p>
          </table:table-cell>
          <table:table-cell office:value-type="string" table:style-name="ce9">
            <text:p>4 143 126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29">
            <text:p>77:17:0110205:36930</text:p>
          </table:table-cell>
          <table:table-cell office:value-type="string" table:style-name="ce9">
            <text:p>4 626 490.9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29">
            <text:p>77:17:0110205:36931</text:p>
          </table:table-cell>
          <table:table-cell office:value-type="string" table:style-name="ce9">
            <text:p>5 098 347.0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29">
            <text:p>77:17:0110205:36932</text:p>
          </table:table-cell>
          <table:table-cell office:value-type="string" table:style-name="ce9">
            <text:p>6 076 585.1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29">
            <text:p>77:17:0110205:36933</text:p>
          </table:table-cell>
          <table:table-cell office:value-type="string" table:style-name="ce9">
            <text:p>3 774 848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29">
            <text:p>77:17:0110205:36934</text:p>
          </table:table-cell>
          <table:table-cell office:value-type="string" table:style-name="ce9">
            <text:p>7 215 944.8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29">
            <text:p>77:17:0110205:36935</text:p>
          </table:table-cell>
          <table:table-cell office:value-type="string" table:style-name="ce9">
            <text:p>3 855 409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29">
            <text:p>77:17:0110205:36936</text:p>
          </table:table-cell>
          <table:table-cell office:value-type="string" table:style-name="ce9">
            <text:p>4 039 548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29">
            <text:p>77:17:0110205:36937</text:p>
          </table:table-cell>
          <table:table-cell office:value-type="string" table:style-name="ce9">
            <text:p>4 626 490.9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29">
            <text:p>77:17:0110205:36938</text:p>
          </table:table-cell>
          <table:table-cell office:value-type="string" table:style-name="ce9">
            <text:p>4 994 768.8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29">
            <text:p>77:17:0110205:36939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29">
            <text:p>77:17:0110205:36940</text:p>
          </table:table-cell>
          <table:table-cell office:value-type="string" table:style-name="ce9">
            <text:p>3 774 848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29">
            <text:p>77:17:0110205:36941</text:p>
          </table:table-cell>
          <table:table-cell office:value-type="string" table:style-name="ce9">
            <text:p>7 227 453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29">
            <text:p>77:17:0110205:36942</text:p>
          </table:table-cell>
          <table:table-cell office:value-type="string" table:style-name="ce9">
            <text:p>4 039 548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29">
            <text:p>77:17:0110205:36943</text:p>
          </table:table-cell>
          <table:table-cell office:value-type="string" table:style-name="ce9">
            <text:p>4 626 490.9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29">
            <text:p>77:17:0110205:36944</text:p>
          </table:table-cell>
          <table:table-cell office:value-type="string" table:style-name="ce9">
            <text:p>5 006 277.5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29">
            <text:p>77:17:0110205:36945</text:p>
          </table:table-cell>
          <table:table-cell office:value-type="string" table:style-name="ce9">
            <text:p>6 076 585.1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29">
            <text:p>77:17:0110205:36946</text:p>
          </table:table-cell>
          <table:table-cell office:value-type="string" table:style-name="ce9">
            <text:p>7 135 384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29">
            <text:p>77:17:0110205:36947</text:p>
          </table:table-cell>
          <table:table-cell office:value-type="string" table:style-name="ce9">
            <text:p>3 786 357.0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29">
            <text:p>77:17:0110205:36948</text:p>
          </table:table-cell>
          <table:table-cell office:value-type="string" table:style-name="ce9">
            <text:p>7 227 453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29">
            <text:p>77:17:0110205:36949</text:p>
          </table:table-cell>
          <table:table-cell office:value-type="string" table:style-name="ce9">
            <text:p>4 039 548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29">
            <text:p>77:17:0110205:36950</text:p>
          </table:table-cell>
          <table:table-cell office:value-type="string" table:style-name="ce9">
            <text:p>4 626 490.9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29">
            <text:p>77:17:0110205:36951</text:p>
          </table:table-cell>
          <table:table-cell office:value-type="string" table:style-name="ce9">
            <text:p>5 006 277.5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29">
            <text:p>77:17:0110205:36952</text:p>
          </table:table-cell>
          <table:table-cell office:value-type="string" table:style-name="ce9">
            <text:p>6 076 585.1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29">
            <text:p>77:17:0110205:36953</text:p>
          </table:table-cell>
          <table:table-cell office:value-type="string" table:style-name="ce9">
            <text:p>3 774 848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29">
            <text:p>77:17:0110205:36954</text:p>
          </table:table-cell>
          <table:table-cell office:value-type="string" table:style-name="ce9">
            <text:p>7 227 453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29">
            <text:p>77:17:0110205:36955</text:p>
          </table:table-cell>
          <table:table-cell office:value-type="string" table:style-name="ce9">
            <text:p>4 039 548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29">
            <text:p>77:17:0110205:36956</text:p>
          </table:table-cell>
          <table:table-cell office:value-type="string" table:style-name="ce9">
            <text:p>4 614 982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29">
            <text:p>77:17:0110205:36957</text:p>
          </table:table-cell>
          <table:table-cell office:value-type="string" table:style-name="ce9">
            <text:p>6 951 245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29">
            <text:p>77:17:0110205:36958</text:p>
          </table:table-cell>
          <table:table-cell office:value-type="string" table:style-name="ce9">
            <text:p>5 006 277.5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29">
            <text:p>77:17:0110205:36959</text:p>
          </table:table-cell>
          <table:table-cell office:value-type="string" table:style-name="ce9">
            <text:p>6 076 585.1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29">
            <text:p>77:17:0110205:36960</text:p>
          </table:table-cell>
          <table:table-cell office:value-type="string" table:style-name="ce9">
            <text:p>3 774 848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29">
            <text:p>77:17:0110205:36961</text:p>
          </table:table-cell>
          <table:table-cell office:value-type="string" table:style-name="ce9">
            <text:p>7 227 453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29">
            <text:p>77:17:0110205:36962</text:p>
          </table:table-cell>
          <table:table-cell office:value-type="string" table:style-name="ce9">
            <text:p>4 039 548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29">
            <text:p>77:17:0110205:36963</text:p>
          </table:table-cell>
          <table:table-cell office:value-type="string" table:style-name="ce9">
            <text:p>4 614 982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29">
            <text:p>77:17:0110205:36964</text:p>
          </table:table-cell>
          <table:table-cell office:value-type="string" table:style-name="ce9">
            <text:p>4 994 768.8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29">
            <text:p>77:17:0110205:36965</text:p>
          </table:table-cell>
          <table:table-cell office:value-type="string" table:style-name="ce9">
            <text:p>6 076 585.1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29">
            <text:p>77:17:0110205:36966</text:p>
          </table:table-cell>
          <table:table-cell office:value-type="string" table:style-name="ce9">
            <text:p>3 774 848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29">
            <text:p>77:17:0110205:36967</text:p>
          </table:table-cell>
          <table:table-cell office:value-type="string" table:style-name="ce9">
            <text:p>7 227 453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29">
            <text:p>77:17:0110205:36968</text:p>
          </table:table-cell>
          <table:table-cell office:value-type="string" table:style-name="ce9">
            <text:p>3 688 993.5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29">
            <text:p>77:17:0110205:36969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29">
            <text:p>77:17:0110205:36970</text:p>
          </table:table-cell>
          <table:table-cell office:value-type="string" table:style-name="ce9">
            <text:p>4 039 548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29">
            <text:p>77:17:0110205:36971</text:p>
          </table:table-cell>
          <table:table-cell office:value-type="string" table:style-name="ce9">
            <text:p>4 614 982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29">
            <text:p>77:17:0110205:36972</text:p>
          </table:table-cell>
          <table:table-cell office:value-type="string" table:style-name="ce9">
            <text:p>4 994 768.8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29">
            <text:p>77:17:0110205:36973</text:p>
          </table:table-cell>
          <table:table-cell office:value-type="string" table:style-name="ce9">
            <text:p>6 076 585.1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29">
            <text:p>77:17:0110205:36974</text:p>
          </table:table-cell>
          <table:table-cell office:value-type="string" table:style-name="ce9">
            <text:p>3 774 848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29">
            <text:p>77:17:0110205:36975</text:p>
          </table:table-cell>
          <table:table-cell office:value-type="string" table:style-name="ce9">
            <text:p>7 215 944.8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29">
            <text:p>77:17:0110205:36976</text:p>
          </table:table-cell>
          <table:table-cell office:value-type="string" table:style-name="ce9">
            <text:p>4 039 548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29">
            <text:p>77:17:0110205:36977</text:p>
          </table:table-cell>
          <table:table-cell office:value-type="string" table:style-name="ce9">
            <text:p>4 626 490.9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29">
            <text:p>77:17:0110205:36978</text:p>
          </table:table-cell>
          <table:table-cell office:value-type="string" table:style-name="ce9">
            <text:p>4 994 768.8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29">
            <text:p>77:17:0110205:36979</text:p>
          </table:table-cell>
          <table:table-cell office:value-type="string" table:style-name="ce9">
            <text:p>6 076 585.1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29">
            <text:p>77:17:0110205:36980</text:p>
          </table:table-cell>
          <table:table-cell office:value-type="string" table:style-name="ce9">
            <text:p>2 716 04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29">
            <text:p>77:17:0110205:36981</text:p>
          </table:table-cell>
          <table:table-cell office:value-type="string" table:style-name="ce9">
            <text:p>3 774 848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29">
            <text:p>77:17:0110205:36982</text:p>
          </table:table-cell>
          <table:table-cell office:value-type="string" table:style-name="ce9">
            <text:p>7 215 944.8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29">
            <text:p>77:17:0110205:36983</text:p>
          </table:table-cell>
          <table:table-cell office:value-type="string" table:style-name="ce9">
            <text:p>4 039 548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29">
            <text:p>77:17:0110205:36984</text:p>
          </table:table-cell>
          <table:table-cell office:value-type="string" table:style-name="ce9">
            <text:p>4 626 490.9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29">
            <text:p>77:17:0110205:36985</text:p>
          </table:table-cell>
          <table:table-cell office:value-type="string" table:style-name="ce9">
            <text:p>4 994 768.8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29">
            <text:p>77:17:0110205:36986</text:p>
          </table:table-cell>
          <table:table-cell office:value-type="string" table:style-name="ce9">
            <text:p>6 076 585.1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29">
            <text:p>77:17:0110205:36987</text:p>
          </table:table-cell>
          <table:table-cell office:value-type="string" table:style-name="ce9">
            <text:p>3 774 848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29">
            <text:p>77:17:0110205:36988</text:p>
          </table:table-cell>
          <table:table-cell office:value-type="string" table:style-name="ce9">
            <text:p>7 215 944.8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29">
            <text:p>77:17:0110205:36989</text:p>
          </table:table-cell>
          <table:table-cell office:value-type="string" table:style-name="ce9">
            <text:p>4 039 548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29">
            <text:p>77:17:0110205:36990</text:p>
          </table:table-cell>
          <table:table-cell office:value-type="string" table:style-name="ce9">
            <text:p>4 626 490.9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29">
            <text:p>77:17:0110205:36991</text:p>
          </table:table-cell>
          <table:table-cell office:value-type="string" table:style-name="ce9">
            <text:p>3 832 391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29">
            <text:p>77:17:0110205:36992</text:p>
          </table:table-cell>
          <table:table-cell office:value-type="string" table:style-name="ce9">
            <text:p>4 994 768.8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29">
            <text:p>77:17:0110205:36993</text:p>
          </table:table-cell>
          <table:table-cell office:value-type="string" table:style-name="ce9">
            <text:p>6 076 585.1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29">
            <text:p>77:17:0110205:36994</text:p>
          </table:table-cell>
          <table:table-cell office:value-type="string" table:style-name="ce9">
            <text:p>3 774 848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29">
            <text:p>77:17:0110205:36995</text:p>
          </table:table-cell>
          <table:table-cell office:value-type="string" table:style-name="ce9">
            <text:p>7 215 944.8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29">
            <text:p>77:17:0110205:36996</text:p>
          </table:table-cell>
          <table:table-cell office:value-type="string" table:style-name="ce9">
            <text:p>4 039 548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29">
            <text:p>77:17:0110205:36997</text:p>
          </table:table-cell>
          <table:table-cell office:value-type="string" table:style-name="ce9">
            <text:p>4 626 490.9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29">
            <text:p>77:17:0110205:36998</text:p>
          </table:table-cell>
          <table:table-cell office:value-type="string" table:style-name="ce9">
            <text:p>4 994 768.8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29">
            <text:p>77:17:0110205:36999</text:p>
          </table:table-cell>
          <table:table-cell office:value-type="string" table:style-name="ce9">
            <text:p>6 099 602.5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29">
            <text:p>77:17:0110205:37000</text:p>
          </table:table-cell>
          <table:table-cell office:value-type="string" table:style-name="ce9">
            <text:p>3 786 357.0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29">
            <text:p>77:17:0110205:37001</text:p>
          </table:table-cell>
          <table:table-cell office:value-type="string" table:style-name="ce9">
            <text:p>7 192 927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29">
            <text:p>77:17:0110205:37002</text:p>
          </table:table-cell>
          <table:table-cell office:value-type="string" table:style-name="ce9">
            <text:p>3 855 409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29">
            <text:p>77:17:0110205:37003</text:p>
          </table:table-cell>
          <table:table-cell office:value-type="string" table:style-name="ce9">
            <text:p>5 293 994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29">
            <text:p>77:17:0110205:37004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29">
            <text:p>77:17:0110205:37005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29">
            <text:p>77:17:0110205:37006</text:p>
          </table:table-cell>
          <table:table-cell office:value-type="string" table:style-name="ce9">
            <text:p>7 192 927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29">
            <text:p>77:17:0110205:37007</text:p>
          </table:table-cell>
          <table:table-cell office:value-type="string" table:style-name="ce9">
            <text:p>5 293 994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29">
            <text:p>77:17:0110205:37008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29">
            <text:p>77:17:0110205:37009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29">
            <text:p>77:17:0110205:37010</text:p>
          </table:table-cell>
          <table:table-cell office:value-type="string" table:style-name="ce9">
            <text:p>7 192 927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29">
            <text:p>77:17:0110205:37011</text:p>
          </table:table-cell>
          <table:table-cell office:value-type="string" table:style-name="ce9">
            <text:p>5 293 994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29">
            <text:p>77:17:0110205:37012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29">
            <text:p>77:17:0110205:37013</text:p>
          </table:table-cell>
          <table:table-cell office:value-type="string" table:style-name="ce9">
            <text:p>7 135 384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29">
            <text:p>77:17:0110205:37014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29">
            <text:p>77:17:0110205:37015</text:p>
          </table:table-cell>
          <table:table-cell office:value-type="string" table:style-name="ce9">
            <text:p>7 192 927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29">
            <text:p>77:17:0110205:37016</text:p>
          </table:table-cell>
          <table:table-cell office:value-type="string" table:style-name="ce9">
            <text:p>5 293 994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29">
            <text:p>77:17:0110205:37017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29">
            <text:p>77:17:0110205:37018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29">
            <text:p>77:17:0110205:37019</text:p>
          </table:table-cell>
          <table:table-cell office:value-type="string" table:style-name="ce9">
            <text:p>7 192 927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29">
            <text:p>77:17:0110205:37020</text:p>
          </table:table-cell>
          <table:table-cell office:value-type="string" table:style-name="ce9">
            <text:p>5 293 994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29">
            <text:p>77:17:0110205:37021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29">
            <text:p>77:17:0110205:37022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29">
            <text:p>77:17:0110205:37023</text:p>
          </table:table-cell>
          <table:table-cell office:value-type="string" table:style-name="ce9">
            <text:p>7 192 927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29">
            <text:p>77:17:0110205:37024</text:p>
          </table:table-cell>
          <table:table-cell office:value-type="string" table:style-name="ce9">
            <text:p>6 951 245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29">
            <text:p>77:17:0110205:37025</text:p>
          </table:table-cell>
          <table:table-cell office:value-type="string" table:style-name="ce9">
            <text:p>5 293 994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29">
            <text:p>77:17:0110205:37026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29">
            <text:p>77:17:0110205:37027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29">
            <text:p>77:17:0110205:37028</text:p>
          </table:table-cell>
          <table:table-cell office:value-type="string" table:style-name="ce9">
            <text:p>7 192 927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29">
            <text:p>77:17:0110205:37029</text:p>
          </table:table-cell>
          <table:table-cell office:value-type="string" table:style-name="ce9">
            <text:p>5 293 994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29">
            <text:p>77:17:0110205:37030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29">
            <text:p>77:17:0110205:37031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29">
            <text:p>77:17:0110205:37032</text:p>
          </table:table-cell>
          <table:table-cell office:value-type="string" table:style-name="ce9">
            <text:p>7 192 927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29">
            <text:p>77:17:0110205:37033</text:p>
          </table:table-cell>
          <table:table-cell office:value-type="string" table:style-name="ce9">
            <text:p>5 293 994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29">
            <text:p>77:17:0110205:37034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29">
            <text:p>77:17:0110205:37035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29">
            <text:p>77:17:0110205:37036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29">
            <text:p>77:17:0110205:37037</text:p>
          </table:table-cell>
          <table:table-cell office:value-type="string" table:style-name="ce9">
            <text:p>7 204 436.1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29">
            <text:p>77:17:0110205:37038</text:p>
          </table:table-cell>
          <table:table-cell office:value-type="string" table:style-name="ce9">
            <text:p>5 293 994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29">
            <text:p>77:17:0110205:37039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29">
            <text:p>77:17:0110205:37040</text:p>
          </table:table-cell>
          <table:table-cell office:value-type="string" table:style-name="ce9">
            <text:p>3 786 357.0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29">
            <text:p>77:17:0110205:37041</text:p>
          </table:table-cell>
          <table:table-cell office:value-type="string" table:style-name="ce9">
            <text:p>7 192 927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29">
            <text:p>77:17:0110205:37042</text:p>
          </table:table-cell>
          <table:table-cell office:value-type="string" table:style-name="ce9">
            <text:p>5 293 994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29">
            <text:p>77:17:0110205:37043</text:p>
          </table:table-cell>
          <table:table-cell office:value-type="string" table:style-name="ce9">
            <text:p>2 980 749.1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29">
            <text:p>77:17:0110205:37044</text:p>
          </table:table-cell>
          <table:table-cell office:value-type="string" table:style-name="ce9">
            <text:p>9 552 207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29">
            <text:p>77:17:0110205:37045</text:p>
          </table:table-cell>
          <table:table-cell office:value-type="string" table:style-name="ce9">
            <text:p>6 214 689.3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29">
            <text:p>77:17:0110205:37046</text:p>
          </table:table-cell>
          <table:table-cell office:value-type="string" table:style-name="ce9">
            <text:p>2 716 04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29">
            <text:p>77:17:0110205:37047</text:p>
          </table:table-cell>
          <table:table-cell office:value-type="string" table:style-name="ce9">
            <text:p>6 019 041.7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29">
            <text:p>77:17:0110205:37048</text:p>
          </table:table-cell>
          <table:table-cell office:value-type="string" table:style-name="ce9">
            <text:p>4 626 490.9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29">
            <text:p>77:17:0110205:37049</text:p>
          </table:table-cell>
          <table:table-cell office:value-type="string" table:style-name="ce9">
            <text:p>4 545 930.1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29">
            <text:p>77:17:0110205:37050</text:p>
          </table:table-cell>
          <table:table-cell office:value-type="string" table:style-name="ce9">
            <text:p>2 911 697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29">
            <text:p>77:17:0110205:37051</text:p>
          </table:table-cell>
          <table:table-cell office:value-type="string" table:style-name="ce9">
            <text:p>9 448 629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29">
            <text:p>77:17:0110205:37052</text:p>
          </table:table-cell>
          <table:table-cell office:value-type="string" table:style-name="ce9">
            <text:p>6 099 602.5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29">
            <text:p>77:17:0110205:37053</text:p>
          </table:table-cell>
          <table:table-cell office:value-type="string" table:style-name="ce9">
            <text:p>5 961 498.3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29">
            <text:p>77:17:0110205:37054</text:p>
          </table:table-cell>
          <table:table-cell office:value-type="string" table:style-name="ce9">
            <text:p>4 511 404.1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29">
            <text:p>77:17:0110205:37055</text:p>
          </table:table-cell>
          <table:table-cell office:value-type="string" table:style-name="ce9">
            <text:p>4 442 352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29">
            <text:p>77:17:0110205:37056</text:p>
          </table:table-cell>
          <table:table-cell office:value-type="string" table:style-name="ce9">
            <text:p>2 911 697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29">
            <text:p>77:17:0110205:37057</text:p>
          </table:table-cell>
          <table:table-cell office:value-type="string" table:style-name="ce9">
            <text:p>3 832 391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29">
            <text:p>77:17:0110205:37058</text:p>
          </table:table-cell>
          <table:table-cell office:value-type="string" table:style-name="ce9">
            <text:p>9 448 629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29">
            <text:p>77:17:0110205:37059</text:p>
          </table:table-cell>
          <table:table-cell office:value-type="string" table:style-name="ce9">
            <text:p>6 099 602.5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29">
            <text:p>77:17:0110205:37060</text:p>
          </table:table-cell>
          <table:table-cell office:value-type="string" table:style-name="ce9">
            <text:p>5 949 989.6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29">
            <text:p>77:17:0110205:37061</text:p>
          </table:table-cell>
          <table:table-cell office:value-type="string" table:style-name="ce9">
            <text:p>4 511 404.1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29">
            <text:p>77:17:0110205:37062</text:p>
          </table:table-cell>
          <table:table-cell office:value-type="string" table:style-name="ce9">
            <text:p>4 442 352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29">
            <text:p>77:17:0110205:37063</text:p>
          </table:table-cell>
          <table:table-cell office:value-type="string" table:style-name="ce9">
            <text:p>2 911 697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29">
            <text:p>77:17:0110205:37064</text:p>
          </table:table-cell>
          <table:table-cell office:value-type="string" table:style-name="ce9">
            <text:p>9 448 629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29">
            <text:p>77:17:0110205:37065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29">
            <text:p>77:17:0110205:37066</text:p>
          </table:table-cell>
          <table:table-cell office:value-type="string" table:style-name="ce9">
            <text:p>5 949 989.6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29">
            <text:p>77:17:0110205:37067</text:p>
          </table:table-cell>
          <table:table-cell office:value-type="string" table:style-name="ce9">
            <text:p>4 511 404.1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29">
            <text:p>77:17:0110205:37068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29">
            <text:p>77:17:0110205:37069</text:p>
          </table:table-cell>
          <table:table-cell office:value-type="string" table:style-name="ce9">
            <text:p>4 442 352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29">
            <text:p>77:17:0110205:37070</text:p>
          </table:table-cell>
          <table:table-cell office:value-type="string" table:style-name="ce9">
            <text:p>2 911 697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29">
            <text:p>77:17:0110205:37071</text:p>
          </table:table-cell>
          <table:table-cell office:value-type="string" table:style-name="ce9">
            <text:p>9 448 629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29">
            <text:p>77:17:0110205:37072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29">
            <text:p>77:17:0110205:37073</text:p>
          </table:table-cell>
          <table:table-cell office:value-type="string" table:style-name="ce9">
            <text:p>5 949 989.6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29">
            <text:p>77:17:0110205:37074</text:p>
          </table:table-cell>
          <table:table-cell office:value-type="string" table:style-name="ce9">
            <text:p>4 511 404.1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29">
            <text:p>77:17:0110205:37075</text:p>
          </table:table-cell>
          <table:table-cell office:value-type="string" table:style-name="ce9">
            <text:p>4 442 352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29">
            <text:p>77:17:0110205:37076</text:p>
          </table:table-cell>
          <table:table-cell office:value-type="string" table:style-name="ce9">
            <text:p>2 911 697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29">
            <text:p>77:17:0110205:37077</text:p>
          </table:table-cell>
          <table:table-cell office:value-type="string" table:style-name="ce9">
            <text:p>9 460 138.2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29">
            <text:p>77:17:0110205:37078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29">
            <text:p>77:17:0110205:37079</text:p>
          </table:table-cell>
          <table:table-cell office:value-type="string" table:style-name="ce9">
            <text:p>3 699 811.7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29">
            <text:p>77:17:0110205:37080</text:p>
          </table:table-cell>
          <table:table-cell office:value-type="string" table:style-name="ce9">
            <text:p>7 146 892.7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29">
            <text:p>77:17:0110205:37081</text:p>
          </table:table-cell>
          <table:table-cell office:value-type="string" table:style-name="ce9">
            <text:p>5 949 989.6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29">
            <text:p>77:17:0110205:37082</text:p>
          </table:table-cell>
          <table:table-cell office:value-type="string" table:style-name="ce9">
            <text:p>4 511 404.1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29">
            <text:p>77:17:0110205:37083</text:p>
          </table:table-cell>
          <table:table-cell office:value-type="string" table:style-name="ce9">
            <text:p>4 442 352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29">
            <text:p>77:17:0110205:37084</text:p>
          </table:table-cell>
          <table:table-cell office:value-type="string" table:style-name="ce9">
            <text:p>2 911 697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29">
            <text:p>77:17:0110205:37085</text:p>
          </table:table-cell>
          <table:table-cell office:value-type="string" table:style-name="ce9">
            <text:p>9 448 629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29">
            <text:p>77:17:0110205:37086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29">
            <text:p>77:17:0110205:37087</text:p>
          </table:table-cell>
          <table:table-cell office:value-type="string" table:style-name="ce9">
            <text:p>5 949 989.6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29">
            <text:p>77:17:0110205:37088</text:p>
          </table:table-cell>
          <table:table-cell office:value-type="string" table:style-name="ce9">
            <text:p>4 511 404.1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29">
            <text:p>77:17:0110205:37089</text:p>
          </table:table-cell>
          <table:table-cell office:value-type="string" table:style-name="ce9">
            <text:p>4 442 352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29">
            <text:p>77:17:0110205:37090</text:p>
          </table:table-cell>
          <table:table-cell office:value-type="string" table:style-name="ce9">
            <text:p>2 911 697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29">
            <text:p>77:17:0110205:37091</text:p>
          </table:table-cell>
          <table:table-cell office:value-type="string" table:style-name="ce9">
            <text:p>6 951 245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29">
            <text:p>77:17:0110205:37092</text:p>
          </table:table-cell>
          <table:table-cell office:value-type="string" table:style-name="ce9">
            <text:p>9 437 120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29">
            <text:p>77:17:0110205:37093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29">
            <text:p>77:17:0110205:37094</text:p>
          </table:table-cell>
          <table:table-cell office:value-type="string" table:style-name="ce9">
            <text:p>5 949 989.6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29">
            <text:p>77:17:0110205:37095</text:p>
          </table:table-cell>
          <table:table-cell office:value-type="string" table:style-name="ce9">
            <text:p>4 499 895.4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29">
            <text:p>77:17:0110205:37096</text:p>
          </table:table-cell>
          <table:table-cell office:value-type="string" table:style-name="ce9">
            <text:p>4 442 352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29">
            <text:p>77:17:0110205:37097</text:p>
          </table:table-cell>
          <table:table-cell office:value-type="string" table:style-name="ce9">
            <text:p>2 911 697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29">
            <text:p>77:17:0110205:37098</text:p>
          </table:table-cell>
          <table:table-cell office:value-type="string" table:style-name="ce9">
            <text:p>9 437 120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29">
            <text:p>77:17:0110205:37099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29">
            <text:p>77:17:0110205:37100</text:p>
          </table:table-cell>
          <table:table-cell office:value-type="string" table:style-name="ce9">
            <text:p>5 949 989.6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29">
            <text:p>77:17:0110205:37101</text:p>
          </table:table-cell>
          <table:table-cell office:value-type="string" table:style-name="ce9">
            <text:p>4 499 895.4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29">
            <text:p>77:17:0110205:37102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29">
            <text:p>77:17:0110205:37103</text:p>
          </table:table-cell>
          <table:table-cell office:value-type="string" table:style-name="ce9">
            <text:p>4 442 352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29">
            <text:p>77:17:0110205:37104</text:p>
          </table:table-cell>
          <table:table-cell office:value-type="string" table:style-name="ce9">
            <text:p>2 911 697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29">
            <text:p>77:17:0110205:37105</text:p>
          </table:table-cell>
          <table:table-cell office:value-type="string" table:style-name="ce9">
            <text:p>9 437 120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29">
            <text:p>77:17:0110205:37106</text:p>
          </table:table-cell>
          <table:table-cell office:value-type="string" table:style-name="ce9">
            <text:p>6 088 093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29">
            <text:p>77:17:0110205:37107</text:p>
          </table:table-cell>
          <table:table-cell office:value-type="string" table:style-name="ce9">
            <text:p>5 961 498.3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29">
            <text:p>77:17:0110205:37108</text:p>
          </table:table-cell>
          <table:table-cell office:value-type="string" table:style-name="ce9">
            <text:p>4 499 895.4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29">
            <text:p>77:17:0110205:37109</text:p>
          </table:table-cell>
          <table:table-cell office:value-type="string" table:style-name="ce9">
            <text:p>4 442 352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29">
            <text:p>77:17:0110205:37110</text:p>
          </table:table-cell>
          <table:table-cell office:value-type="string" table:style-name="ce9">
            <text:p>2 911 697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29">
            <text:p>77:17:0110205:37111</text:p>
          </table:table-cell>
          <table:table-cell office:value-type="string" table:style-name="ce9">
            <text:p>9 437 120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29">
            <text:p>77:17:0110205:37112</text:p>
          </table:table-cell>
          <table:table-cell office:value-type="string" table:style-name="ce9">
            <text:p>6 076 585.1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29">
            <text:p>77:17:0110205:37113</text:p>
          </table:table-cell>
          <table:table-cell office:value-type="string" table:style-name="ce9">
            <text:p>2 716 04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29">
            <text:p>77:17:0110205:37114</text:p>
          </table:table-cell>
          <table:table-cell office:value-type="string" table:style-name="ce9">
            <text:p>5 961 498.3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29">
            <text:p>77:17:0110205:37115</text:p>
          </table:table-cell>
          <table:table-cell office:value-type="string" table:style-name="ce9">
            <text:p>4 499 895.4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29">
            <text:p>77:17:0110205:37116</text:p>
          </table:table-cell>
          <table:table-cell office:value-type="string" table:style-name="ce9">
            <text:p>4 442 352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29">
            <text:p>77:17:0110205:37117</text:p>
          </table:table-cell>
          <table:table-cell office:value-type="string" table:style-name="ce9">
            <text:p>6 053 567.7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29">
            <text:p>77:17:0110205:37118</text:p>
          </table:table-cell>
          <table:table-cell office:value-type="string" table:style-name="ce9">
            <text:p>8 021 552.7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29">
            <text:p>77:17:0110205:37119</text:p>
          </table:table-cell>
          <table:table-cell office:value-type="string" table:style-name="ce9">
            <text:p>4 396 317.2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29">
            <text:p>77:17:0110205:37120</text:p>
          </table:table-cell>
          <table:table-cell office:value-type="string" table:style-name="ce9">
            <text:p>4 223 687.0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29">
            <text:p>77:17:0110205:37121</text:p>
          </table:table-cell>
          <table:table-cell office:value-type="string" table:style-name="ce9">
            <text:p>6 111 111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29">
            <text:p>77:17:0110205:37122</text:p>
          </table:table-cell>
          <table:table-cell office:value-type="string" table:style-name="ce9">
            <text:p>7 008 788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29">
            <text:p>77:17:0110205:37123</text:p>
          </table:table-cell>
          <table:table-cell office:value-type="string" table:style-name="ce9">
            <text:p>3 763 339.6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29">
            <text:p>77:17:0110205:37124</text:p>
          </table:table-cell>
          <table:table-cell office:value-type="string" table:style-name="ce9">
            <text:p>3 832 391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29">
            <text:p>77:17:0110205:37125</text:p>
          </table:table-cell>
          <table:table-cell office:value-type="string" table:style-name="ce9">
            <text:p>5 949 989.6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29">
            <text:p>77:17:0110205:37126</text:p>
          </table:table-cell>
          <table:table-cell office:value-type="string" table:style-name="ce9">
            <text:p>7 848 922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29">
            <text:p>77:17:0110205:37127</text:p>
          </table:table-cell>
          <table:table-cell office:value-type="string" table:style-name="ce9">
            <text:p>4 258 213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29">
            <text:p>77:17:0110205:37128</text:p>
          </table:table-cell>
          <table:table-cell office:value-type="string" table:style-name="ce9">
            <text:p>4 108 600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29">
            <text:p>77:17:0110205:37129</text:p>
          </table:table-cell>
          <table:table-cell office:value-type="string" table:style-name="ce9">
            <text:p>6 007 533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29">
            <text:p>77:17:0110205:37130</text:p>
          </table:table-cell>
          <table:table-cell office:value-type="string" table:style-name="ce9">
            <text:p>6 870 684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29">
            <text:p>77:17:0110205:37131</text:p>
          </table:table-cell>
          <table:table-cell office:value-type="string" table:style-name="ce9">
            <text:p>3 694 28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29">
            <text:p>77:17:0110205:37132</text:p>
          </table:table-cell>
          <table:table-cell office:value-type="string" table:style-name="ce9">
            <text:p>5 949 989.6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29">
            <text:p>77:17:0110205:37133</text:p>
          </table:table-cell>
          <table:table-cell office:value-type="string" table:style-name="ce9">
            <text:p>7 848 922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29">
            <text:p>77:17:0110205:37134</text:p>
          </table:table-cell>
          <table:table-cell office:value-type="string" table:style-name="ce9">
            <text:p>4 258 213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29">
            <text:p>77:17:0110205:37135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29">
            <text:p>77:17:0110205:37136</text:p>
          </table:table-cell>
          <table:table-cell office:value-type="string" table:style-name="ce9">
            <text:p>4 108 600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29">
            <text:p>77:17:0110205:37137</text:p>
          </table:table-cell>
          <table:table-cell office:value-type="string" table:style-name="ce9">
            <text:p>6 007 533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29">
            <text:p>77:17:0110205:37138</text:p>
          </table:table-cell>
          <table:table-cell office:value-type="string" table:style-name="ce9">
            <text:p>6 870 684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29">
            <text:p>77:17:0110205:37139</text:p>
          </table:table-cell>
          <table:table-cell office:value-type="string" table:style-name="ce9">
            <text:p>3 694 28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29">
            <text:p>77:17:0110205:37140</text:p>
          </table:table-cell>
          <table:table-cell office:value-type="string" table:style-name="ce9">
            <text:p>5 949 989.6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29">
            <text:p>77:17:0110205:37141</text:p>
          </table:table-cell>
          <table:table-cell office:value-type="string" table:style-name="ce9">
            <text:p>7 848 922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29">
            <text:p>77:17:0110205:37142</text:p>
          </table:table-cell>
          <table:table-cell office:value-type="string" table:style-name="ce9">
            <text:p>4 258 213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29">
            <text:p>77:17:0110205:37143</text:p>
          </table:table-cell>
          <table:table-cell office:value-type="string" table:style-name="ce9">
            <text:p>4 108 600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29">
            <text:p>77:17:0110205:37144</text:p>
          </table:table-cell>
          <table:table-cell office:value-type="string" table:style-name="ce9">
            <text:p>5 996 024.3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29">
            <text:p>77:17:0110205:37145</text:p>
          </table:table-cell>
          <table:table-cell office:value-type="string" table:style-name="ce9">
            <text:p>6 870 684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29">
            <text:p>77:17:0110205:37146</text:p>
          </table:table-cell>
          <table:table-cell office:value-type="string" table:style-name="ce9">
            <text:p>7 146 892.7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29">
            <text:p>77:17:0110205:37147</text:p>
          </table:table-cell>
          <table:table-cell office:value-type="string" table:style-name="ce9">
            <text:p>3 694 28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29">
            <text:p>77:17:0110205:37148</text:p>
          </table:table-cell>
          <table:table-cell office:value-type="string" table:style-name="ce9">
            <text:p>5 961 498.3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29">
            <text:p>77:17:0110205:37149</text:p>
          </table:table-cell>
          <table:table-cell office:value-type="string" table:style-name="ce9">
            <text:p>7 848 922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29">
            <text:p>77:17:0110205:37150</text:p>
          </table:table-cell>
          <table:table-cell office:value-type="string" table:style-name="ce9">
            <text:p>4 258 213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29">
            <text:p>77:17:0110205:37151</text:p>
          </table:table-cell>
          <table:table-cell office:value-type="string" table:style-name="ce9">
            <text:p>4 108 600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29">
            <text:p>77:17:0110205:37152</text:p>
          </table:table-cell>
          <table:table-cell office:value-type="string" table:style-name="ce9">
            <text:p>5 996 024.3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29">
            <text:p>77:17:0110205:37153</text:p>
          </table:table-cell>
          <table:table-cell office:value-type="string" table:style-name="ce9">
            <text:p>6 870 684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29">
            <text:p>77:17:0110205:37154</text:p>
          </table:table-cell>
          <table:table-cell office:value-type="string" table:style-name="ce9">
            <text:p>3 694 28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29">
            <text:p>77:17:0110205:37155</text:p>
          </table:table-cell>
          <table:table-cell office:value-type="string" table:style-name="ce9">
            <text:p>5 961 498.3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29">
            <text:p>77:17:0110205:37156</text:p>
          </table:table-cell>
          <table:table-cell office:value-type="string" table:style-name="ce9">
            <text:p>7 848 922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29">
            <text:p>77:17:0110205:37157</text:p>
          </table:table-cell>
          <table:table-cell office:value-type="string" table:style-name="ce9">
            <text:p>6 951 245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29">
            <text:p>77:17:0110205:37158</text:p>
          </table:table-cell>
          <table:table-cell office:value-type="string" table:style-name="ce9">
            <text:p>4 258 213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29">
            <text:p>77:17:0110205:37159</text:p>
          </table:table-cell>
          <table:table-cell office:value-type="string" table:style-name="ce9">
            <text:p>4 108 600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29">
            <text:p>77:17:0110205:37160</text:p>
          </table:table-cell>
          <table:table-cell office:value-type="string" table:style-name="ce9">
            <text:p>5 996 024.3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29">
            <text:p>77:17:0110205:37161</text:p>
          </table:table-cell>
          <table:table-cell office:value-type="string" table:style-name="ce9">
            <text:p>6 870 684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29">
            <text:p>77:17:0110205:37162</text:p>
          </table:table-cell>
          <table:table-cell office:value-type="string" table:style-name="ce9">
            <text:p>3 694 28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29">
            <text:p>77:17:0110205:37163</text:p>
          </table:table-cell>
          <table:table-cell office:value-type="string" table:style-name="ce9">
            <text:p>5 961 498.3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29">
            <text:p>77:17:0110205:37164</text:p>
          </table:table-cell>
          <table:table-cell office:value-type="string" table:style-name="ce9">
            <text:p>7 848 922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29">
            <text:p>77:17:0110205:37165</text:p>
          </table:table-cell>
          <table:table-cell office:value-type="string" table:style-name="ce9">
            <text:p>4 258 213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29">
            <text:p>77:17:0110205:37166</text:p>
          </table:table-cell>
          <table:table-cell office:value-type="string" table:style-name="ce9">
            <text:p>4 108 600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29">
            <text:p>77:17:0110205:37167</text:p>
          </table:table-cell>
          <table:table-cell office:value-type="string" table:style-name="ce9">
            <text:p>5 996 024.3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29">
            <text:p>77:17:0110205:37168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29">
            <text:p>77:17:0110205:37169</text:p>
          </table:table-cell>
          <table:table-cell office:value-type="string" table:style-name="ce9">
            <text:p>6 870 684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29">
            <text:p>77:17:0110205:37170</text:p>
          </table:table-cell>
          <table:table-cell office:value-type="string" table:style-name="ce9">
            <text:p>3 694 28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29">
            <text:p>77:17:0110205:37171</text:p>
          </table:table-cell>
          <table:table-cell office:value-type="string" table:style-name="ce9">
            <text:p>5 961 498.3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29">
            <text:p>77:17:0110205:37172</text:p>
          </table:table-cell>
          <table:table-cell office:value-type="string" table:style-name="ce9">
            <text:p>7 848 922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29">
            <text:p>77:17:0110205:37173</text:p>
          </table:table-cell>
          <table:table-cell office:value-type="string" table:style-name="ce9">
            <text:p>4 258 213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29">
            <text:p>77:17:0110205:37174</text:p>
          </table:table-cell>
          <table:table-cell office:value-type="string" table:style-name="ce9">
            <text:p>4 108 600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29">
            <text:p>77:17:0110205:37175</text:p>
          </table:table-cell>
          <table:table-cell office:value-type="string" table:style-name="ce9">
            <text:p>5 996 024.3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29">
            <text:p>77:17:0110205:37176</text:p>
          </table:table-cell>
          <table:table-cell office:value-type="string" table:style-name="ce9">
            <text:p>6 870 684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29">
            <text:p>77:17:0110205:37177</text:p>
          </table:table-cell>
          <table:table-cell office:value-type="string" table:style-name="ce9">
            <text:p>3 694 28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29">
            <text:p>77:17:0110205:37178</text:p>
          </table:table-cell>
          <table:table-cell office:value-type="string" table:style-name="ce9">
            <text:p>5 961 498.3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29">
            <text:p>77:17:0110205:37179</text:p>
          </table:table-cell>
          <table:table-cell office:value-type="string" table:style-name="ce9">
            <text:p>2 716 04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29">
            <text:p>77:17:0110205:37180</text:p>
          </table:table-cell>
          <table:table-cell office:value-type="string" table:style-name="ce9">
            <text:p>7 848 922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29">
            <text:p>77:17:0110205:37181</text:p>
          </table:table-cell>
          <table:table-cell office:value-type="string" table:style-name="ce9">
            <text:p>4 258 213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29">
            <text:p>77:17:0110205:37182</text:p>
          </table:table-cell>
          <table:table-cell office:value-type="string" table:style-name="ce9">
            <text:p>4 108 600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29">
            <text:p>77:17:0110205:37183</text:p>
          </table:table-cell>
          <table:table-cell office:value-type="string" table:style-name="ce9">
            <text:p>6 007 533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29">
            <text:p>77:17:0110205:37184</text:p>
          </table:table-cell>
          <table:table-cell office:value-type="string" table:style-name="ce9">
            <text:p>6 870 684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29">
            <text:p>77:17:0110205:37185</text:p>
          </table:table-cell>
          <table:table-cell office:value-type="string" table:style-name="ce9">
            <text:p>3 694 28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29">
            <text:p>77:17:0110205:37186</text:p>
          </table:table-cell>
          <table:table-cell office:value-type="string" table:style-name="ce9">
            <text:p>5 961 498.3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29">
            <text:p>77:17:0110205:37187</text:p>
          </table:table-cell>
          <table:table-cell office:value-type="string" table:style-name="ce9">
            <text:p>7 848 922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29">
            <text:p>77:17:0110205:37188</text:p>
          </table:table-cell>
          <table:table-cell office:value-type="string" table:style-name="ce9">
            <text:p>4 258 213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29">
            <text:p>77:17:0110205:37189</text:p>
          </table:table-cell>
          <table:table-cell office:value-type="string" table:style-name="ce9">
            <text:p>4 108 600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29">
            <text:p>77:17:0110205:37190</text:p>
          </table:table-cell>
          <table:table-cell office:value-type="string" table:style-name="ce9">
            <text:p>4 943 900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29">
            <text:p>77:17:0110205:37191</text:p>
          </table:table-cell>
          <table:table-cell office:value-type="string" table:style-name="ce9">
            <text:p>3 832 391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29">
            <text:p>77:17:0110205:37192</text:p>
          </table:table-cell>
          <table:table-cell office:value-type="string" table:style-name="ce9">
            <text:p>6 007 533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29">
            <text:p>77:17:0110205:37193</text:p>
          </table:table-cell>
          <table:table-cell office:value-type="string" table:style-name="ce9">
            <text:p>6 870 684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29">
            <text:p>77:17:0110205:37194</text:p>
          </table:table-cell>
          <table:table-cell office:value-type="string" table:style-name="ce9">
            <text:p>3 694 28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29">
            <text:p>77:17:0110205:37195</text:p>
          </table:table-cell>
          <table:table-cell office:value-type="string" table:style-name="ce9">
            <text:p>5 961 498.3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29">
            <text:p>77:17:0110205:37196</text:p>
          </table:table-cell>
          <table:table-cell office:value-type="string" table:style-name="ce9">
            <text:p>7 848 922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29">
            <text:p>77:17:0110205:37197</text:p>
          </table:table-cell>
          <table:table-cell office:value-type="string" table:style-name="ce9">
            <text:p>4 258 213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29">
            <text:p>77:17:0110205:37198</text:p>
          </table:table-cell>
          <table:table-cell office:value-type="string" table:style-name="ce9">
            <text:p>4 108 600.1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29">
            <text:p>77:17:0110205:37199</text:p>
          </table:table-cell>
          <table:table-cell office:value-type="string" table:style-name="ce9">
            <text:p>6 007 533.0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29">
            <text:p>77:17:0110205:37200</text:p>
          </table:table-cell>
          <table:table-cell office:value-type="string" table:style-name="ce9">
            <text:p>6 870 684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29">
            <text:p>77:17:0110205:37201</text:p>
          </table:table-cell>
          <table:table-cell office:value-type="string" table:style-name="ce9">
            <text:p>3 694 28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29">
            <text:p>77:17:0110205:37202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29">
            <text:p>77:17:0110205:37203</text:p>
          </table:table-cell>
          <table:table-cell office:value-type="string" table:style-name="ce9">
            <text:p>5 938 480.9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29">
            <text:p>77:17:0110205:37204</text:p>
          </table:table-cell>
          <table:table-cell office:value-type="string" table:style-name="ce9">
            <text:p>7 837 413.8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29">
            <text:p>77:17:0110205:37205</text:p>
          </table:table-cell>
          <table:table-cell office:value-type="string" table:style-name="ce9">
            <text:p>4 281 230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29">
            <text:p>77:17:0110205:37206</text:p>
          </table:table-cell>
          <table:table-cell office:value-type="string" table:style-name="ce9">
            <text:p>4 131 61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29">
            <text:p>77:17:0110205:37207</text:p>
          </table:table-cell>
          <table:table-cell office:value-type="string" table:style-name="ce9">
            <text:p>5 996 024.3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29">
            <text:p>77:17:0110205:37208</text:p>
          </table:table-cell>
          <table:table-cell office:value-type="string" table:style-name="ce9">
            <text:p>6 859 175.6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29">
            <text:p>77:17:0110205:37209</text:p>
          </table:table-cell>
          <table:table-cell office:value-type="string" table:style-name="ce9">
            <text:p>3 682 778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29">
            <text:p>77:17:0110205:37210</text:p>
          </table:table-cell>
          <table:table-cell office:value-type="string" table:style-name="ce9">
            <text:p>5 926 972.2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29">
            <text:p>77:17:0110205:37211</text:p>
          </table:table-cell>
          <table:table-cell office:value-type="string" table:style-name="ce9">
            <text:p>7 837 413.8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29">
            <text:p>77:17:0110205:37212</text:p>
          </table:table-cell>
          <table:table-cell office:value-type="string" table:style-name="ce9">
            <text:p>4 281 230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29">
            <text:p>77:17:0110205:37213</text:p>
          </table:table-cell>
          <table:table-cell office:value-type="string" table:style-name="ce9">
            <text:p>7 146 892.7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29">
            <text:p>77:17:0110205:37214</text:p>
          </table:table-cell>
          <table:table-cell office:value-type="string" table:style-name="ce9">
            <text:p>4 131 61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29">
            <text:p>77:17:0110205:37215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29">
            <text:p>77:17:0110205:37216</text:p>
          </table:table-cell>
          <table:table-cell office:value-type="string" table:style-name="ce9">
            <text:p>6 847 666.9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29">
            <text:p>77:17:0110205:37217</text:p>
          </table:table-cell>
          <table:table-cell office:value-type="string" table:style-name="ce9">
            <text:p>3 682 778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29">
            <text:p>77:17:0110205:37218</text:p>
          </table:table-cell>
          <table:table-cell office:value-type="string" table:style-name="ce9">
            <text:p>5 926 972.2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29">
            <text:p>77:17:0110205:37219</text:p>
          </table:table-cell>
          <table:table-cell office:value-type="string" table:style-name="ce9">
            <text:p>7 837 413.8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29">
            <text:p>77:17:0110205:37220</text:p>
          </table:table-cell>
          <table:table-cell office:value-type="string" table:style-name="ce9">
            <text:p>4 281 230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29">
            <text:p>77:17:0110205:37221</text:p>
          </table:table-cell>
          <table:table-cell office:value-type="string" table:style-name="ce9">
            <text:p>4 131 61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29">
            <text:p>77:17:0110205:37222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29">
            <text:p>77:17:0110205:37223</text:p>
          </table:table-cell>
          <table:table-cell office:value-type="string" table:style-name="ce9">
            <text:p>6 847 666.9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29">
            <text:p>77:17:0110205:37224</text:p>
          </table:table-cell>
          <table:table-cell office:value-type="string" table:style-name="ce9">
            <text:p>6 951 245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29">
            <text:p>77:17:0110205:37225</text:p>
          </table:table-cell>
          <table:table-cell office:value-type="string" table:style-name="ce9">
            <text:p>3 682 778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29">
            <text:p>77:17:0110205:37226</text:p>
          </table:table-cell>
          <table:table-cell office:value-type="string" table:style-name="ce9">
            <text:p>5 926 972.2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29">
            <text:p>77:17:0110205:37227</text:p>
          </table:table-cell>
          <table:table-cell office:value-type="string" table:style-name="ce9">
            <text:p>7 837 413.8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29">
            <text:p>77:17:0110205:37228</text:p>
          </table:table-cell>
          <table:table-cell office:value-type="string" table:style-name="ce9">
            <text:p>4 281 230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29">
            <text:p>77:17:0110205:37229</text:p>
          </table:table-cell>
          <table:table-cell office:value-type="string" table:style-name="ce9">
            <text:p>4 131 61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29">
            <text:p>77:17:0110205:37230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29">
            <text:p>77:17:0110205:37231</text:p>
          </table:table-cell>
          <table:table-cell office:value-type="string" table:style-name="ce9">
            <text:p>6 847 666.9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29">
            <text:p>77:17:0110205:37232</text:p>
          </table:table-cell>
          <table:table-cell office:value-type="string" table:style-name="ce9">
            <text:p>3 682 778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29">
            <text:p>77:17:0110205:37233</text:p>
          </table:table-cell>
          <table:table-cell office:value-type="string" table:style-name="ce9">
            <text:p>5 926 972.2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29">
            <text:p>77:17:0110205:37234</text:p>
          </table:table-cell>
          <table:table-cell office:value-type="string" table:style-name="ce9">
            <text:p>7 825 905.1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29">
            <text:p>77:17:0110205:37235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29">
            <text:p>77:17:0110205:37236</text:p>
          </table:table-cell>
          <table:table-cell office:value-type="string" table:style-name="ce9">
            <text:p>4 281 230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29">
            <text:p>77:17:0110205:37237</text:p>
          </table:table-cell>
          <table:table-cell office:value-type="string" table:style-name="ce9">
            <text:p>4 131 61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29">
            <text:p>77:17:0110205:37238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29">
            <text:p>77:17:0110205:37239</text:p>
          </table:table-cell>
          <table:table-cell office:value-type="string" table:style-name="ce9">
            <text:p>6 847 666.9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29">
            <text:p>77:17:0110205:37240</text:p>
          </table:table-cell>
          <table:table-cell office:value-type="string" table:style-name="ce9">
            <text:p>3 682 778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29">
            <text:p>77:17:0110205:37241</text:p>
          </table:table-cell>
          <table:table-cell office:value-type="string" table:style-name="ce9">
            <text:p>5 926 972.2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29">
            <text:p>77:17:0110205:37242</text:p>
          </table:table-cell>
          <table:table-cell office:value-type="string" table:style-name="ce9">
            <text:p>7 837 413.8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29">
            <text:p>77:17:0110205:37243</text:p>
          </table:table-cell>
          <table:table-cell office:value-type="string" table:style-name="ce9">
            <text:p>4 281 230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29">
            <text:p>77:17:0110205:37244</text:p>
          </table:table-cell>
          <table:table-cell office:value-type="string" table:style-name="ce9">
            <text:p>4 131 61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29">
            <text:p>77:17:0110205:37245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29">
            <text:p>77:17:0110205:37246</text:p>
          </table:table-cell>
          <table:table-cell office:value-type="string" table:style-name="ce9">
            <text:p>2 716 04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29">
            <text:p>77:17:0110205:37247</text:p>
          </table:table-cell>
          <table:table-cell office:value-type="string" table:style-name="ce9">
            <text:p>6 847 666.9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29">
            <text:p>77:17:0110205:37248</text:p>
          </table:table-cell>
          <table:table-cell office:value-type="string" table:style-name="ce9">
            <text:p>3 682 778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29">
            <text:p>77:17:0110205:37249</text:p>
          </table:table-cell>
          <table:table-cell office:value-type="string" table:style-name="ce9">
            <text:p>5 926 972.2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29">
            <text:p>77:17:0110205:37250</text:p>
          </table:table-cell>
          <table:table-cell office:value-type="string" table:style-name="ce9">
            <text:p>7 837 413.8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29">
            <text:p>77:17:0110205:37251</text:p>
          </table:table-cell>
          <table:table-cell office:value-type="string" table:style-name="ce9">
            <text:p>4 281 230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29">
            <text:p>77:17:0110205:37252</text:p>
          </table:table-cell>
          <table:table-cell office:value-type="string" table:style-name="ce9">
            <text:p>4 131 61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29">
            <text:p>77:17:0110205:37253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29">
            <text:p>77:17:0110205:37254</text:p>
          </table:table-cell>
          <table:table-cell office:value-type="string" table:style-name="ce9">
            <text:p>6 847 666.9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29">
            <text:p>77:17:0110205:37255</text:p>
          </table:table-cell>
          <table:table-cell office:value-type="string" table:style-name="ce9">
            <text:p>3 682 778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29">
            <text:p>77:17:0110205:37256</text:p>
          </table:table-cell>
          <table:table-cell office:value-type="string" table:style-name="ce9">
            <text:p>5 926 972.2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29">
            <text:p>77:17:0110205:37257</text:p>
          </table:table-cell>
          <table:table-cell office:value-type="string" table:style-name="ce9">
            <text:p>3 832 391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29">
            <text:p>77:17:0110205:37258</text:p>
          </table:table-cell>
          <table:table-cell office:value-type="string" table:style-name="ce9">
            <text:p>7 825 905.1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29">
            <text:p>77:17:0110205:37259</text:p>
          </table:table-cell>
          <table:table-cell office:value-type="string" table:style-name="ce9">
            <text:p>4 281 230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29">
            <text:p>77:17:0110205:37260</text:p>
          </table:table-cell>
          <table:table-cell office:value-type="string" table:style-name="ce9">
            <text:p>4 131 61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29">
            <text:p>77:17:0110205:37261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29">
            <text:p>77:17:0110205:37262</text:p>
          </table:table-cell>
          <table:table-cell office:value-type="string" table:style-name="ce9">
            <text:p>6 847 666.9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29">
            <text:p>77:17:0110205:37263</text:p>
          </table:table-cell>
          <table:table-cell office:value-type="string" table:style-name="ce9">
            <text:p>3 682 778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29">
            <text:p>77:17:0110205:37264</text:p>
          </table:table-cell>
          <table:table-cell office:value-type="string" table:style-name="ce9">
            <text:p>5 926 972.2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29">
            <text:p>77:17:0110205:37265</text:p>
          </table:table-cell>
          <table:table-cell office:value-type="string" table:style-name="ce9">
            <text:p>7 837 413.8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29">
            <text:p>77:17:0110205:37266</text:p>
          </table:table-cell>
          <table:table-cell office:value-type="string" table:style-name="ce9">
            <text:p>4 281 230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29">
            <text:p>77:17:0110205:37267</text:p>
          </table:table-cell>
          <table:table-cell office:value-type="string" table:style-name="ce9">
            <text:p>4 143 126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29">
            <text:p>77:17:0110205:37268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29">
            <text:p>77:17:0110205:37269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29">
            <text:p>77:17:0110205:37270</text:p>
          </table:table-cell>
          <table:table-cell office:value-type="string" table:style-name="ce9">
            <text:p>6 859 175.6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29">
            <text:p>77:17:0110205:37271</text:p>
          </table:table-cell>
          <table:table-cell office:value-type="string" table:style-name="ce9">
            <text:p>3 682 778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29">
            <text:p>77:17:0110205:37272</text:p>
          </table:table-cell>
          <table:table-cell office:value-type="string" table:style-name="ce9">
            <text:p>5 926 972.2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29">
            <text:p>77:17:0110205:37273</text:p>
          </table:table-cell>
          <table:table-cell office:value-type="string" table:style-name="ce9">
            <text:p>7 825 905.1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29">
            <text:p>77:17:0110205:37274</text:p>
          </table:table-cell>
          <table:table-cell office:value-type="string" table:style-name="ce9">
            <text:p>4 281 230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29">
            <text:p>77:17:0110205:37275</text:p>
          </table:table-cell>
          <table:table-cell office:value-type="string" table:style-name="ce9">
            <text:p>4 131 617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29">
            <text:p>77:17:0110205:37276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29">
            <text:p>77:17:0110205:37277</text:p>
          </table:table-cell>
          <table:table-cell office:value-type="string" table:style-name="ce9">
            <text:p>6 847 666.9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29">
            <text:p>77:17:0110205:37278</text:p>
          </table:table-cell>
          <table:table-cell office:value-type="string" table:style-name="ce9">
            <text:p>3 682 778.8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29">
            <text:p>77:17:0110205:37279</text:p>
          </table:table-cell>
          <table:table-cell office:value-type="string" table:style-name="ce9">
            <text:p>7 146 892.7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29">
            <text:p>77:17:0110205:37280</text:p>
          </table:table-cell>
          <table:table-cell office:value-type="string" table:style-name="ce9">
            <text:p>4 749 173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29">
            <text:p>77:17:0110205:37281</text:p>
          </table:table-cell>
          <table:table-cell office:value-type="string" table:style-name="ce9">
            <text:p>5 895 898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29">
            <text:p>77:17:0110205:37282</text:p>
          </table:table-cell>
          <table:table-cell office:value-type="string" table:style-name="ce9">
            <text:p>4 177 652.2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29">
            <text:p>77:17:0110205:37283</text:p>
          </table:table-cell>
          <table:table-cell office:value-type="string" table:style-name="ce9">
            <text:p>9 057 334.3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29">
            <text:p>77:17:0110205:37284</text:p>
          </table:table-cell>
          <table:table-cell office:value-type="string" table:style-name="ce9">
            <text:p>4 983 260.1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29">
            <text:p>77:17:0110205:37285</text:p>
          </table:table-cell>
          <table:table-cell office:value-type="string" table:style-name="ce9">
            <text:p>3 855 409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29">
            <text:p>77:17:0110205:37286</text:p>
          </table:table-cell>
          <table:table-cell office:value-type="string" table:style-name="ce9">
            <text:p>4 097 091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29">
            <text:p>77:17:0110205:37287</text:p>
          </table:table-cell>
          <table:table-cell office:value-type="string" table:style-name="ce9">
            <text:p>7 687 800.9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29">
            <text:p>77:17:0110205:37288</text:p>
          </table:table-cell>
          <table:table-cell office:value-type="string" table:style-name="ce9">
            <text:p>5 996 024.3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29">
            <text:p>77:17:0110205:37289</text:p>
          </table:table-cell>
          <table:table-cell office:value-type="string" table:style-name="ce9">
            <text:p>4 143 126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29">
            <text:p>77:17:0110205:37290</text:p>
          </table:table-cell>
          <table:table-cell office:value-type="string" table:style-name="ce9">
            <text:p>6 951 245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29">
            <text:p>77:17:0110205:37291</text:p>
          </table:table-cell>
          <table:table-cell office:value-type="string" table:style-name="ce9">
            <text:p>8 988 282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29">
            <text:p>77:17:0110205:37292</text:p>
          </table:table-cell>
          <table:table-cell office:value-type="string" table:style-name="ce9">
            <text:p>4 902 699.3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29">
            <text:p>77:17:0110205:37293</text:p>
          </table:table-cell>
          <table:table-cell office:value-type="string" table:style-name="ce9">
            <text:p>3 820 883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29">
            <text:p>77:17:0110205:37294</text:p>
          </table:table-cell>
          <table:table-cell office:value-type="string" table:style-name="ce9">
            <text:p>3 993 513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29">
            <text:p>77:17:0110205:37295</text:p>
          </table:table-cell>
          <table:table-cell office:value-type="string" table:style-name="ce9">
            <text:p>7 561 205.3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29">
            <text:p>77:17:0110205:37296</text:p>
          </table:table-cell>
          <table:table-cell office:value-type="string" table:style-name="ce9">
            <text:p>5 996 024.3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29">
            <text:p>77:17:0110205:37297</text:p>
          </table:table-cell>
          <table:table-cell office:value-type="string" table:style-name="ce9">
            <text:p>4 143 126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29">
            <text:p>77:17:0110205:37298</text:p>
          </table:table-cell>
          <table:table-cell office:value-type="string" table:style-name="ce9">
            <text:p>8 988 282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29">
            <text:p>77:17:0110205:37299</text:p>
          </table:table-cell>
          <table:table-cell office:value-type="string" table:style-name="ce9">
            <text:p>4 902 699.3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29">
            <text:p>77:17:0110205:37300</text:p>
          </table:table-cell>
          <table:table-cell office:value-type="string" table:style-name="ce9">
            <text:p>3 820 883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29">
            <text:p>77:17:0110205:37301</text:p>
          </table:table-cell>
          <table:table-cell office:value-type="string" table:style-name="ce9">
            <text:p>6 916 719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29">
            <text:p>77:17:0110205:37302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29">
            <text:p>77:17:0110205:37303</text:p>
          </table:table-cell>
          <table:table-cell office:value-type="string" table:style-name="ce9">
            <text:p>3 993 513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29">
            <text:p>77:17:0110205:37304</text:p>
          </table:table-cell>
          <table:table-cell office:value-type="string" table:style-name="ce9">
            <text:p>7 561 205.3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29">
            <text:p>77:17:0110205:37305</text:p>
          </table:table-cell>
          <table:table-cell office:value-type="string" table:style-name="ce9">
            <text:p>5 996 024.3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29">
            <text:p>77:17:0110205:37306</text:p>
          </table:table-cell>
          <table:table-cell office:value-type="string" table:style-name="ce9">
            <text:p>4 143 126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29">
            <text:p>77:17:0110205:37307</text:p>
          </table:table-cell>
          <table:table-cell office:value-type="string" table:style-name="ce9">
            <text:p>8 988 282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29">
            <text:p>77:17:0110205:37308</text:p>
          </table:table-cell>
          <table:table-cell office:value-type="string" table:style-name="ce9">
            <text:p>4 891 190.7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29">
            <text:p>77:17:0110205:37309</text:p>
          </table:table-cell>
          <table:table-cell office:value-type="string" table:style-name="ce9">
            <text:p>3 820 883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29">
            <text:p>77:17:0110205:37310</text:p>
          </table:table-cell>
          <table:table-cell office:value-type="string" table:style-name="ce9">
            <text:p>3 993 513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29">
            <text:p>77:17:0110205:37311</text:p>
          </table:table-cell>
          <table:table-cell office:value-type="string" table:style-name="ce9">
            <text:p>7 561 205.3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29">
            <text:p>77:17:0110205:37312</text:p>
          </table:table-cell>
          <table:table-cell office:value-type="string" table:style-name="ce9">
            <text:p>5 996 024.3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29">
            <text:p>77:17:0110205:37313</text:p>
          </table:table-cell>
          <table:table-cell office:value-type="string" table:style-name="ce9">
            <text:p>2 716 04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29">
            <text:p>77:17:0110205:37314</text:p>
          </table:table-cell>
          <table:table-cell office:value-type="string" table:style-name="ce9">
            <text:p>4 143 126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29">
            <text:p>77:17:0110205:37315</text:p>
          </table:table-cell>
          <table:table-cell office:value-type="string" table:style-name="ce9">
            <text:p>8 988 282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29">
            <text:p>77:17:0110205:37316</text:p>
          </table:table-cell>
          <table:table-cell office:value-type="string" table:style-name="ce9">
            <text:p>4 891 190.7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29">
            <text:p>77:17:0110205:37317</text:p>
          </table:table-cell>
          <table:table-cell office:value-type="string" table:style-name="ce9">
            <text:p>3 820 883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29">
            <text:p>77:17:0110205:37318</text:p>
          </table:table-cell>
          <table:table-cell office:value-type="string" table:style-name="ce9">
            <text:p>3 993 513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29">
            <text:p>77:17:0110205:37319</text:p>
          </table:table-cell>
          <table:table-cell office:value-type="string" table:style-name="ce9">
            <text:p>7 561 205.3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29">
            <text:p>77:17:0110205:37320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29">
            <text:p>77:17:0110205:37321</text:p>
          </table:table-cell>
          <table:table-cell office:value-type="string" table:style-name="ce9">
            <text:p>4 143 126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29">
            <text:p>77:17:0110205:37322</text:p>
          </table:table-cell>
          <table:table-cell office:value-type="string" table:style-name="ce9">
            <text:p>8 988 282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29">
            <text:p>77:17:0110205:37323</text:p>
          </table:table-cell>
          <table:table-cell office:value-type="string" table:style-name="ce9">
            <text:p>4 891 190.7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29">
            <text:p>77:17:0110205:37324</text:p>
          </table:table-cell>
          <table:table-cell office:value-type="string" table:style-name="ce9">
            <text:p>3 832 391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29">
            <text:p>77:17:0110205:37325</text:p>
          </table:table-cell>
          <table:table-cell office:value-type="string" table:style-name="ce9">
            <text:p>3 820 883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29">
            <text:p>77:17:0110205:37326</text:p>
          </table:table-cell>
          <table:table-cell office:value-type="string" table:style-name="ce9">
            <text:p>3 993 513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29">
            <text:p>77:17:0110205:37327</text:p>
          </table:table-cell>
          <table:table-cell office:value-type="string" table:style-name="ce9">
            <text:p>7 561 205.3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29">
            <text:p>77:17:0110205:37328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29">
            <text:p>77:17:0110205:37329</text:p>
          </table:table-cell>
          <table:table-cell office:value-type="string" table:style-name="ce9">
            <text:p>4 143 126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29">
            <text:p>77:17:0110205:37330</text:p>
          </table:table-cell>
          <table:table-cell office:value-type="string" table:style-name="ce9">
            <text:p>8 988 282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29">
            <text:p>77:17:0110205:37331</text:p>
          </table:table-cell>
          <table:table-cell office:value-type="string" table:style-name="ce9">
            <text:p>4 891 190.7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29">
            <text:p>77:17:0110205:37332</text:p>
          </table:table-cell>
          <table:table-cell office:value-type="string" table:style-name="ce9">
            <text:p>3 820 883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29">
            <text:p>77:17:0110205:37333</text:p>
          </table:table-cell>
          <table:table-cell office:value-type="string" table:style-name="ce9">
            <text:p>3 993 513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29">
            <text:p>77:17:0110205:37334</text:p>
          </table:table-cell>
          <table:table-cell office:value-type="string" table:style-name="ce9">
            <text:p>7 561 205.3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29">
            <text:p>77:17:0110205:37335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29">
            <text:p>77:17:0110205:37336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29">
            <text:p>77:17:0110205:37337</text:p>
          </table:table-cell>
          <table:table-cell office:value-type="string" table:style-name="ce9">
            <text:p>4 143 126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29">
            <text:p>77:17:0110205:37338</text:p>
          </table:table-cell>
          <table:table-cell office:value-type="string" table:style-name="ce9">
            <text:p>8 988 282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29">
            <text:p>77:17:0110205:37339</text:p>
          </table:table-cell>
          <table:table-cell office:value-type="string" table:style-name="ce9">
            <text:p>4 891 190.7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29">
            <text:p>77:17:0110205:37340</text:p>
          </table:table-cell>
          <table:table-cell office:value-type="string" table:style-name="ce9">
            <text:p>3 820 883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29">
            <text:p>77:17:0110205:37341</text:p>
          </table:table-cell>
          <table:table-cell office:value-type="string" table:style-name="ce9">
            <text:p>3 993 513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29">
            <text:p>77:17:0110205:37342</text:p>
          </table:table-cell>
          <table:table-cell office:value-type="string" table:style-name="ce9">
            <text:p>7 561 205.3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29">
            <text:p>77:17:0110205:37343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29">
            <text:p>77:17:0110205:37344</text:p>
          </table:table-cell>
          <table:table-cell office:value-type="string" table:style-name="ce9">
            <text:p>4 143 126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29">
            <text:p>77:17:0110205:37345</text:p>
          </table:table-cell>
          <table:table-cell office:value-type="string" table:style-name="ce9">
            <text:p>8 988 282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29">
            <text:p>77:17:0110205:37346</text:p>
          </table:table-cell>
          <table:table-cell office:value-type="string" table:style-name="ce9">
            <text:p>7 146 892.7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29">
            <text:p>77:17:0110205:37347</text:p>
          </table:table-cell>
          <table:table-cell office:value-type="string" table:style-name="ce9">
            <text:p>4 891 190.7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29">
            <text:p>77:17:0110205:37348</text:p>
          </table:table-cell>
          <table:table-cell office:value-type="string" table:style-name="ce9">
            <text:p>3 820 883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29">
            <text:p>77:17:0110205:37349</text:p>
          </table:table-cell>
          <table:table-cell office:value-type="string" table:style-name="ce9">
            <text:p>3 993 513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29">
            <text:p>77:17:0110205:37350</text:p>
          </table:table-cell>
          <table:table-cell office:value-type="string" table:style-name="ce9">
            <text:p>7 561 205.3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29">
            <text:p>77:17:0110205:37351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29">
            <text:p>77:17:0110205:37352</text:p>
          </table:table-cell>
          <table:table-cell office:value-type="string" table:style-name="ce9">
            <text:p>4 143 126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29">
            <text:p>77:17:0110205:37353</text:p>
          </table:table-cell>
          <table:table-cell office:value-type="string" table:style-name="ce9">
            <text:p>8 988 282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29">
            <text:p>77:17:0110205:37354</text:p>
          </table:table-cell>
          <table:table-cell office:value-type="string" table:style-name="ce9">
            <text:p>4 891 190.7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29">
            <text:p>77:17:0110205:37355</text:p>
          </table:table-cell>
          <table:table-cell office:value-type="string" table:style-name="ce9">
            <text:p>3 820 883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29">
            <text:p>77:17:0110205:37356</text:p>
          </table:table-cell>
          <table:table-cell office:value-type="string" table:style-name="ce9">
            <text:p>3 993 513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29">
            <text:p>77:17:0110205:37357</text:p>
          </table:table-cell>
          <table:table-cell office:value-type="string" table:style-name="ce9">
            <text:p>6 951 245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29">
            <text:p>77:17:0110205:37358</text:p>
          </table:table-cell>
          <table:table-cell office:value-type="string" table:style-name="ce9">
            <text:p>7 561 205.3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29">
            <text:p>77:17:0110205:37359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29">
            <text:p>77:17:0110205:37360</text:p>
          </table:table-cell>
          <table:table-cell office:value-type="string" table:style-name="ce9">
            <text:p>4 143 126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29">
            <text:p>77:17:0110205:37361</text:p>
          </table:table-cell>
          <table:table-cell office:value-type="string" table:style-name="ce9">
            <text:p>8 988 282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29">
            <text:p>77:17:0110205:37362</text:p>
          </table:table-cell>
          <table:table-cell office:value-type="string" table:style-name="ce9">
            <text:p>4 891 190.7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29">
            <text:p>77:17:0110205:37363</text:p>
          </table:table-cell>
          <table:table-cell office:value-type="string" table:style-name="ce9">
            <text:p>3 820 883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29">
            <text:p>77:17:0110205:37364</text:p>
          </table:table-cell>
          <table:table-cell office:value-type="string" table:style-name="ce9">
            <text:p>3 993 513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29">
            <text:p>77:17:0110205:37365</text:p>
          </table:table-cell>
          <table:table-cell office:value-type="string" table:style-name="ce9">
            <text:p>7 561 205.3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29">
            <text:p>77:17:0110205:37366</text:p>
          </table:table-cell>
          <table:table-cell office:value-type="string" table:style-name="ce9">
            <text:p>5 984 515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29">
            <text:p>77:17:0110205:37367</text:p>
          </table:table-cell>
          <table:table-cell office:value-type="string" table:style-name="ce9">
            <text:p>3 721 448.0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29">
            <text:p>77:17:0110205:37368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29">
            <text:p>77:17:0110205:37369</text:p>
          </table:table-cell>
          <table:table-cell office:value-type="string" table:style-name="ce9">
            <text:p>3 050 721.9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29">
            <text:p>77:17:0110205:37370</text:p>
          </table:table-cell>
          <table:table-cell office:value-type="string" table:style-name="ce9">
            <text:p>3 866 917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29">
            <text:p>77:17:0110205:37371</text:p>
          </table:table-cell>
          <table:table-cell office:value-type="string" table:style-name="ce9">
            <text:p>10 829 671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29">
            <text:p>77:17:0110205:37372</text:p>
          </table:table-cell>
          <table:table-cell office:value-type="string" table:style-name="ce9">
            <text:p>6 456 371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29">
            <text:p>77:17:0110205:37373</text:p>
          </table:table-cell>
          <table:table-cell office:value-type="string" table:style-name="ce9">
            <text:p>8 366 813.2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29">
            <text:p>77:17:0110205:37374</text:p>
          </table:table-cell>
          <table:table-cell office:value-type="string" table:style-name="ce9">
            <text:p>3 141 870.7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29">
            <text:p>77:17:0110205:37375</text:p>
          </table:table-cell>
          <table:table-cell office:value-type="string" table:style-name="ce9">
            <text:p>3 866 917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29">
            <text:p>77:17:0110205:37376</text:p>
          </table:table-cell>
          <table:table-cell office:value-type="string" table:style-name="ce9">
            <text:p>10 668 550.0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29">
            <text:p>77:17:0110205:37377</text:p>
          </table:table-cell>
          <table:table-cell office:value-type="string" table:style-name="ce9">
            <text:p>6 398 828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29">
            <text:p>77:17:0110205:37378</text:p>
          </table:table-cell>
          <table:table-cell office:value-type="string" table:style-name="ce9">
            <text:p>8 309 269.8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29">
            <text:p>77:17:0110205:37379</text:p>
          </table:table-cell>
          <table:table-cell office:value-type="string" table:style-name="ce9">
            <text:p>2 716 04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29">
            <text:p>77:17:0110205:37380</text:p>
          </table:table-cell>
          <table:table-cell office:value-type="string" table:style-name="ce9">
            <text:p>3 153 37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29">
            <text:p>77:17:0110205:37381</text:p>
          </table:table-cell>
          <table:table-cell office:value-type="string" table:style-name="ce9">
            <text:p>3 866 917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29">
            <text:p>77:17:0110205:37382</text:p>
          </table:table-cell>
          <table:table-cell office:value-type="string" table:style-name="ce9">
            <text:p>10 668 550.0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29">
            <text:p>77:17:0110205:37383</text:p>
          </table:table-cell>
          <table:table-cell office:value-type="string" table:style-name="ce9">
            <text:p>6 398 828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29">
            <text:p>77:17:0110205:37384</text:p>
          </table:table-cell>
          <table:table-cell office:value-type="string" table:style-name="ce9">
            <text:p>8 309 269.8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29">
            <text:p>77:17:0110205:37385</text:p>
          </table:table-cell>
          <table:table-cell office:value-type="string" table:style-name="ce9">
            <text:p>3 153 37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29">
            <text:p>77:17:0110205:37386</text:p>
          </table:table-cell>
          <table:table-cell office:value-type="string" table:style-name="ce9">
            <text:p>3 866 917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29">
            <text:p>77:17:0110205:37387</text:p>
          </table:table-cell>
          <table:table-cell office:value-type="string" table:style-name="ce9">
            <text:p>10 668 550.0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29">
            <text:p>77:17:0110205:37388</text:p>
          </table:table-cell>
          <table:table-cell office:value-type="string" table:style-name="ce9">
            <text:p>6 398 828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29">
            <text:p>77:17:0110205:37389</text:p>
          </table:table-cell>
          <table:table-cell office:value-type="string" table:style-name="ce9">
            <text:p>8 309 269.8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29">
            <text:p>77:17:0110205:37390</text:p>
          </table:table-cell>
          <table:table-cell office:value-type="string" table:style-name="ce9">
            <text:p>3 832 391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29">
            <text:p>77:17:0110205:37391</text:p>
          </table:table-cell>
          <table:table-cell office:value-type="string" table:style-name="ce9">
            <text:p>3 153 37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29">
            <text:p>77:17:0110205:37392</text:p>
          </table:table-cell>
          <table:table-cell office:value-type="string" table:style-name="ce9">
            <text:p>3 866 917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29">
            <text:p>77:17:0110205:37393</text:p>
          </table:table-cell>
          <table:table-cell office:value-type="string" table:style-name="ce9">
            <text:p>10 668 550.0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29">
            <text:p>77:17:0110205:37394</text:p>
          </table:table-cell>
          <table:table-cell office:value-type="string" table:style-name="ce9">
            <text:p>6 398 828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29">
            <text:p>77:17:0110205:37395</text:p>
          </table:table-cell>
          <table:table-cell office:value-type="string" table:style-name="ce9">
            <text:p>8 309 269.8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29">
            <text:p>77:17:0110205:37396</text:p>
          </table:table-cell>
          <table:table-cell office:value-type="string" table:style-name="ce9">
            <text:p>3 153 37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29">
            <text:p>77:17:0110205:37397</text:p>
          </table:table-cell>
          <table:table-cell office:value-type="string" table:style-name="ce9">
            <text:p>3 866 917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29">
            <text:p>77:17:0110205:37398</text:p>
          </table:table-cell>
          <table:table-cell office:value-type="string" table:style-name="ce9">
            <text:p>10 668 550.0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29">
            <text:p>77:17:0110205:37399</text:p>
          </table:table-cell>
          <table:table-cell office:value-type="string" table:style-name="ce9">
            <text:p>6 398 828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29">
            <text:p>77:17:0110205:37400</text:p>
          </table:table-cell>
          <table:table-cell office:value-type="string" table:style-name="ce9">
            <text:p>8 309 269.8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29">
            <text:p>77:17:0110205:37401</text:p>
          </table:table-cell>
          <table:table-cell office:value-type="string" table:style-name="ce9">
            <text:p>3 843 900.4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29">
            <text:p>77:17:0110205:37402</text:p>
          </table:table-cell>
          <table:table-cell office:value-type="string" table:style-name="ce9">
            <text:p>3 153 37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29">
            <text:p>77:17:0110205:37403</text:p>
          </table:table-cell>
          <table:table-cell office:value-type="string" table:style-name="ce9">
            <text:p>3 866 917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29">
            <text:p>77:17:0110205:37404</text:p>
          </table:table-cell>
          <table:table-cell office:value-type="string" table:style-name="ce9">
            <text:p>10 668 550.0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29">
            <text:p>77:17:0110205:37405</text:p>
          </table:table-cell>
          <table:table-cell office:value-type="string" table:style-name="ce9">
            <text:p>6 398 828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29">
            <text:p>77:17:0110205:37406</text:p>
          </table:table-cell>
          <table:table-cell office:value-type="string" table:style-name="ce9">
            <text:p>8 309 269.8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29">
            <text:p>77:17:0110205:37407</text:p>
          </table:table-cell>
          <table:table-cell office:value-type="string" table:style-name="ce9">
            <text:p>3 153 37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29">
            <text:p>77:17:0110205:37408</text:p>
          </table:table-cell>
          <table:table-cell office:value-type="string" table:style-name="ce9">
            <text:p>3 866 917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29">
            <text:p>77:17:0110205:37409</text:p>
          </table:table-cell>
          <table:table-cell office:value-type="string" table:style-name="ce9">
            <text:p>10 668 550.0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29">
            <text:p>77:17:0110205:37410</text:p>
          </table:table-cell>
          <table:table-cell office:value-type="string" table:style-name="ce9">
            <text:p>6 398 828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29">
            <text:p>77:17:0110205:37411</text:p>
          </table:table-cell>
          <table:table-cell office:value-type="string" table:style-name="ce9">
            <text:p>8 309 269.8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29">
            <text:p>77:17:0110205:37412</text:p>
          </table:table-cell>
          <table:table-cell office:value-type="string" table:style-name="ce9">
            <text:p>2 716 04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29">
            <text:p>77:17:0110205:37413</text:p>
          </table:table-cell>
          <table:table-cell office:value-type="string" table:style-name="ce9">
            <text:p>7 146 892.7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29">
            <text:p>77:17:0110205:37414</text:p>
          </table:table-cell>
          <table:table-cell office:value-type="string" table:style-name="ce9">
            <text:p>3 153 37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29">
            <text:p>77:17:0110205:37415</text:p>
          </table:table-cell>
          <table:table-cell office:value-type="string" table:style-name="ce9">
            <text:p>3 866 917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29">
            <text:p>77:17:0110205:37416</text:p>
          </table:table-cell>
          <table:table-cell office:value-type="string" table:style-name="ce9">
            <text:p>10 668 550.0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29">
            <text:p>77:17:0110205:37417</text:p>
          </table:table-cell>
          <table:table-cell office:value-type="string" table:style-name="ce9">
            <text:p>6 398 828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29">
            <text:p>77:17:0110205:37418</text:p>
          </table:table-cell>
          <table:table-cell office:value-type="string" table:style-name="ce9">
            <text:p>8 309 269.8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29">
            <text:p>77:17:0110205:37419</text:p>
          </table:table-cell>
          <table:table-cell office:value-type="string" table:style-name="ce9">
            <text:p>3 153 37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29">
            <text:p>77:17:0110205:37420</text:p>
          </table:table-cell>
          <table:table-cell office:value-type="string" table:style-name="ce9">
            <text:p>3 866 917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29">
            <text:p>77:17:0110205:37421</text:p>
          </table:table-cell>
          <table:table-cell office:value-type="string" table:style-name="ce9">
            <text:p>10 668 550.0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29">
            <text:p>77:17:0110205:37422</text:p>
          </table:table-cell>
          <table:table-cell office:value-type="string" table:style-name="ce9">
            <text:p>6 398 828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29">
            <text:p>77:17:0110205:37423</text:p>
          </table:table-cell>
          <table:table-cell office:value-type="string" table:style-name="ce9">
            <text:p>8 309 269.8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29">
            <text:p>77:17:0110205:37424</text:p>
          </table:table-cell>
          <table:table-cell office:value-type="string" table:style-name="ce9">
            <text:p>6 951 245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29">
            <text:p>77:17:0110205:37425</text:p>
          </table:table-cell>
          <table:table-cell office:value-type="string" table:style-name="ce9">
            <text:p>3 153 37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29">
            <text:p>77:17:0110205:37426</text:p>
          </table:table-cell>
          <table:table-cell office:value-type="string" table:style-name="ce9">
            <text:p>3 866 917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29">
            <text:p>77:17:0110205:37427</text:p>
          </table:table-cell>
          <table:table-cell office:value-type="string" table:style-name="ce9">
            <text:p>10 668 550.0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29">
            <text:p>77:17:0110205:37428</text:p>
          </table:table-cell>
          <table:table-cell office:value-type="string" table:style-name="ce9">
            <text:p>6 398 828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29">
            <text:p>77:17:0110205:37429</text:p>
          </table:table-cell>
          <table:table-cell office:value-type="string" table:style-name="ce9">
            <text:p>8 309 269.8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29">
            <text:p>77:17:0110205:37430</text:p>
          </table:table-cell>
          <table:table-cell office:value-type="string" table:style-name="ce9">
            <text:p>3 153 379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29">
            <text:p>77:17:0110205:37431</text:p>
          </table:table-cell>
          <table:table-cell office:value-type="string" table:style-name="ce9">
            <text:p>71 419 963.5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29">
            <text:p>77:17:0110205:37432</text:p>
          </table:table-cell>
          <table:table-cell office:value-type="string" table:style-name="ce9">
            <text:p>74 143 825.2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29">
            <text:p>77:17:0110205:37433</text:p>
          </table:table-cell>
          <table:table-cell office:value-type="string" table:style-name="ce9">
            <text:p>63 460 291.8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29">
            <text:p>77:17:0110205:37434</text:p>
          </table:table-cell>
          <table:table-cell office:value-type="string" table:style-name="ce9">
            <text:p>40 718 372.6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29">
            <text:p>77:17:0110205:37435</text:p>
          </table:table-cell>
          <table:table-cell office:value-type="string" table:style-name="ce9">
            <text:p>6 801 632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29">
            <text:p>77:17:0110205:37436</text:p>
          </table:table-cell>
          <table:table-cell office:value-type="string" table:style-name="ce9">
            <text:p>88 228 309.2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29">
            <text:p>77:17:0110205:37437</text:p>
          </table:table-cell>
          <table:table-cell office:value-type="string" table:style-name="ce9">
            <text:p>44 625 847.8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29">
            <text:p>77:17:0110205:37438</text:p>
          </table:table-cell>
          <table:table-cell office:value-type="string" table:style-name="ce9">
            <text:p>35 187 951.3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29">
            <text:p>77:17:0110205:37439</text:p>
          </table:table-cell>
          <table:table-cell office:value-type="string" table:style-name="ce9">
            <text:p>41 286 920.5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29">
            <text:p>77:17:0110205:37440</text:p>
          </table:table-cell>
          <table:table-cell office:value-type="string" table:style-name="ce9">
            <text:p>41 798 613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29">
            <text:p>77:17:0110205:37441</text:p>
          </table:table-cell>
          <table:table-cell office:value-type="string" table:style-name="ce9">
            <text:p>51 510 446.9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29">
            <text:p>77:17:0110205:37442</text:p>
          </table:table-cell>
          <table:table-cell office:value-type="string" table:style-name="ce9">
            <text:p>66 261 682.7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29">
            <text:p>77:17:0110205:37443</text:p>
          </table:table-cell>
          <table:table-cell office:value-type="string" table:style-name="ce9">
            <text:p>6 067 957.5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29">
            <text:p>77:17:0110205:37444</text:p>
          </table:table-cell>
          <table:table-cell office:value-type="string" table:style-name="ce9">
            <text:p>335 960.1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29">
            <text:p>77:17:0110205:37445</text:p>
          </table:table-cell>
          <table:table-cell office:value-type="string" table:style-name="ce9">
            <text:p>372 140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29">
            <text:p>77:17:0110205:37446</text:p>
          </table:table-cell>
          <table:table-cell office:value-type="string" table:style-name="ce9">
            <text:p>2 704 540.7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29">
            <text:p>77:17:0110205:37447</text:p>
          </table:table-cell>
          <table:table-cell office:value-type="string" table:style-name="ce9">
            <text:p>372 140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29">
            <text:p>77:17:0110205:37448</text:p>
          </table:table-cell>
          <table:table-cell office:value-type="string" table:style-name="ce9">
            <text:p>6 207 510.2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29">
            <text:p>77:17:0110205:37449</text:p>
          </table:table-cell>
          <table:table-cell office:value-type="string" table:style-name="ce9">
            <text:p>511 693.1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29">
            <text:p>77:17:0110205:37450</text:p>
          </table:table-cell>
          <table:table-cell office:value-type="string" table:style-name="ce9">
            <text:p>863 159.2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29">
            <text:p>77:17:0110205:37451</text:p>
          </table:table-cell>
          <table:table-cell office:value-type="string" table:style-name="ce9">
            <text:p>4 620 744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29">
            <text:p>77:17:0110205:37452</text:p>
          </table:table-cell>
          <table:table-cell office:value-type="string" table:style-name="ce9">
            <text:p>330 791.5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29">
            <text:p>77:17:0110205:37453</text:p>
          </table:table-cell>
          <table:table-cell office:value-type="string" table:style-name="ce9">
            <text:p>351 466.0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29">
            <text:p>77:17:0110205:37454</text:p>
          </table:table-cell>
          <table:table-cell office:value-type="string" table:style-name="ce9">
            <text:p>320 454.3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29">
            <text:p>77:17:0110205:37455</text:p>
          </table:table-cell>
          <table:table-cell office:value-type="string" table:style-name="ce9">
            <text:p>5 763 009.0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29">
            <text:p>77:17:0110205:37456</text:p>
          </table:table-cell>
          <table:table-cell office:value-type="string" table:style-name="ce9">
            <text:p>408 320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29">
            <text:p>77:17:0110205:37457</text:p>
          </table:table-cell>
          <table:table-cell office:value-type="string" table:style-name="ce9">
            <text:p>3 786 357.0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29">
            <text:p>77:17:0110205:37458</text:p>
          </table:table-cell>
          <table:table-cell office:value-type="string" table:style-name="ce9">
            <text:p>382 477.7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29">
            <text:p>77:17:0110205:37459</text:p>
          </table:table-cell>
          <table:table-cell office:value-type="string" table:style-name="ce9">
            <text:p>4 982 547.7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29">
            <text:p>77:17:0110205:37460</text:p>
          </table:table-cell>
          <table:table-cell office:value-type="string" table:style-name="ce9">
            <text:p>925 182.6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29">
            <text:p>77:17:0110205:37461</text:p>
          </table:table-cell>
          <table:table-cell office:value-type="string" table:style-name="ce9">
            <text:p>511 693.1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29">
            <text:p>77:17:0110205:37462</text:p>
          </table:table-cell>
          <table:table-cell office:value-type="string" table:style-name="ce9">
            <text:p>480 681.4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29">
            <text:p>77:17:0110205:37463</text:p>
          </table:table-cell>
          <table:table-cell office:value-type="string" table:style-name="ce9">
            <text:p>310 117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29">
            <text:p>77:17:0110205:37464</text:p>
          </table:table-cell>
          <table:table-cell office:value-type="string" table:style-name="ce9">
            <text:p>14 389 432.5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29">
            <text:p>77:17:0110205:37465</text:p>
          </table:table-cell>
          <table:table-cell office:value-type="string" table:style-name="ce9">
            <text:p>320 454.3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29">
            <text:p>77:17:0110205:37466</text:p>
          </table:table-cell>
          <table:table-cell office:value-type="string" table:style-name="ce9">
            <text:p>299 779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29">
            <text:p>77:17:0110205:37467</text:p>
          </table:table-cell>
          <table:table-cell office:value-type="string" table:style-name="ce9">
            <text:p>6 057 620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29">
            <text:p>77:17:0110205:37468</text:p>
          </table:table-cell>
          <table:table-cell office:value-type="string" table:style-name="ce9">
            <text:p>3 820 883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29">
            <text:p>77:17:0110205:37469</text:p>
          </table:table-cell>
          <table:table-cell office:value-type="string" table:style-name="ce9">
            <text:p>5 334 013.7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29">
            <text:p>77:17:0110205:37470</text:p>
          </table:table-cell>
          <table:table-cell office:value-type="string" table:style-name="ce9">
            <text:p>1 726 318.4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29">
            <text:p>77:17:0110205:37471</text:p>
          </table:table-cell>
          <table:table-cell office:value-type="string" table:style-name="ce9">
            <text:p>1 690 138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29">
            <text:p>77:17:0110205:37472</text:p>
          </table:table-cell>
          <table:table-cell office:value-type="string" table:style-name="ce9">
            <text:p>7 473 821.6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29">
            <text:p>77:17:0110205:37473</text:p>
          </table:table-cell>
          <table:table-cell office:value-type="string" table:style-name="ce9">
            <text:p>7 308 425.8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29">
            <text:p>77:17:0110205:37474</text:p>
          </table:table-cell>
          <table:table-cell office:value-type="string" table:style-name="ce9">
            <text:p>5 825 032.4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29">
            <text:p>77:17:0110205:37475</text:p>
          </table:table-cell>
          <table:table-cell office:value-type="string" table:style-name="ce9">
            <text:p>4 853 332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29">
            <text:p>77:17:0110205:37476</text:p>
          </table:table-cell>
          <table:table-cell office:value-type="string" table:style-name="ce9">
            <text:p>2 708 355.8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29">
            <text:p>77:17:0110205:37477</text:p>
          </table:table-cell>
          <table:table-cell office:value-type="string" table:style-name="ce9">
            <text:p>1 550 585.4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29">
            <text:p>77:17:0110205:37478</text:p>
          </table:table-cell>
          <table:table-cell office:value-type="string" table:style-name="ce9">
            <text:p>4 041 859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29">
            <text:p>77:17:0110205:37479</text:p>
          </table:table-cell>
          <table:table-cell office:value-type="string" table:style-name="ce9">
            <text:p>7 146 892.7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29">
            <text:p>77:17:0110205:37480</text:p>
          </table:table-cell>
          <table:table-cell office:value-type="string" table:style-name="ce9">
            <text:p>123 364 574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29">
            <text:p>77:17:0110205:37481</text:p>
          </table:table-cell>
          <table:table-cell office:value-type="string" table:style-name="ce9">
            <text:p>6 951 245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29">
            <text:p>77:17:0110205:37482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29">
            <text:p>77:17:0110205:37483</text:p>
          </table:table-cell>
          <table:table-cell office:value-type="string" table:style-name="ce9">
            <text:p>2 704 540.7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29">
            <text:p>77:17:0110205:37484</text:p>
          </table:table-cell>
          <table:table-cell office:value-type="string" table:style-name="ce9">
            <text:p>3 832 391.7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29">
            <text:p>77:17:0110205:37485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29">
            <text:p>77:17:0110205:37486</text:p>
          </table:table-cell>
          <table:table-cell office:value-type="string" table:style-name="ce9">
            <text:p>3 809 374.4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29">
            <text:p>77:17:0110205:37487</text:p>
          </table:table-cell>
          <table:table-cell office:value-type="string" table:style-name="ce9">
            <text:p>7 146 892.7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29">
            <text:p>77:17:0110205:37488</text:p>
          </table:table-cell>
          <table:table-cell office:value-type="string" table:style-name="ce9">
            <text:p>6 962 753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29">
            <text:p>77:17:0110205:37489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29">
            <text:p>77:17:0110205:37490</text:p>
          </table:table-cell>
          <table:table-cell office:value-type="string" table:style-name="ce9">
            <text:p>2 704 540.7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29">
            <text:p>77:17:0110205:37491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29">
            <text:p>77:17:0110205:37492</text:p>
          </table:table-cell>
          <table:table-cell office:value-type="string" table:style-name="ce9">
            <text:p>3 809 374.4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29">
            <text:p>77:17:0110205:37493</text:p>
          </table:table-cell>
          <table:table-cell office:value-type="string" table:style-name="ce9">
            <text:p>7 146 892.7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29">
            <text:p>77:17:0110205:37494</text:p>
          </table:table-cell>
          <table:table-cell office:value-type="string" table:style-name="ce9">
            <text:p>6 962 753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29">
            <text:p>77:17:0110205:37495</text:p>
          </table:table-cell>
          <table:table-cell office:value-type="string" table:style-name="ce9">
            <text:p>3 855 409.1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29">
            <text:p>77:17:0110205:37496</text:p>
          </table:table-cell>
          <table:table-cell office:value-type="string" table:style-name="ce9">
            <text:p>6 813 140.9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29">
            <text:p>77:17:0110205:37497</text:p>
          </table:table-cell>
          <table:table-cell office:value-type="string" table:style-name="ce9">
            <text:p>2 704 540.7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29">
            <text:p>77:17:0110205:37498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29">
            <text:p>77:17:0110205:37499</text:p>
          </table:table-cell>
          <table:table-cell office:value-type="string" table:style-name="ce9">
            <text:p>3 820 883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29">
            <text:p>77:17:0110205:37500</text:p>
          </table:table-cell>
          <table:table-cell office:value-type="string" table:style-name="ce9">
            <text:p>7 146 892.7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29">
            <text:p>77:17:0110205:37501</text:p>
          </table:table-cell>
          <table:table-cell office:value-type="string" table:style-name="ce9">
            <text:p>6 962 753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29">
            <text:p>77:17:0110205:37502</text:p>
          </table:table-cell>
          <table:table-cell office:value-type="string" table:style-name="ce9">
            <text:p>6 824 649.6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29">
            <text:p>77:17:0110205:37503</text:p>
          </table:table-cell>
          <table:table-cell office:value-type="string" table:style-name="ce9">
            <text:p>2 704 540.7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29">
            <text:p>77:17:0110205:37504</text:p>
          </table:table-cell>
          <table:table-cell office:value-type="string" table:style-name="ce9">
            <text:p>3 797 865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29">
            <text:p>77:17:0110205:37505</text:p>
          </table:table-cell>
          <table:table-cell office:value-type="string" table:style-name="ce9">
            <text:p>3 809 374.4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09T00:00:00" table:style-name="ce8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29">
            <text:p>77:17:0110502:4556</text:p>
          </table:table-cell>
          <table:table-cell office:value-type="string" table:style-name="ce9">
            <text:p>5 510 420.6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29">
            <text:p>77:17:0120303:14035</text:p>
          </table:table-cell>
          <table:table-cell office:value-type="string" table:style-name="ce9">
            <text:p>340 658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29">
            <text:p>77:17:0120303:5902</text:p>
          </table:table-cell>
          <table:table-cell office:value-type="string" table:style-name="ce9">
            <text:p>4 700 424.5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29">
            <text:p>77:17:0120316:804</text:p>
          </table:table-cell>
          <table:table-cell office:value-type="string" table:style-name="ce9">
            <text:p>4 674 292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29">
            <text:p>77:19:0020113:487</text:p>
          </table:table-cell>
          <table:table-cell office:value-type="string" table:style-name="ce9">
            <text:p>5 166 387.4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29">
            <text:p>77:19:0020113:488</text:p>
          </table:table-cell>
          <table:table-cell office:value-type="string" table:style-name="ce9">
            <text:p>9 958 113.1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29">
            <text:p>77:22:0020111:179</text:p>
          </table:table-cell>
          <table:table-cell office:value-type="string" table:style-name="ce9">
            <text:p>1 505 162.5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29">
            <text:p>77:22:0020111:197</text:p>
          </table:table-cell>
          <table:table-cell office:value-type="string" table:style-name="ce9">
            <text:p>1 607 123.7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29">
            <text:p>77:00:0000000:498374</text:p>
          </table:table-cell>
          <table:table-cell office:value-type="string" table:style-name="ce9">
            <text:p>2 040 811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29">
            <text:p>77:01:0000000:4106</text:p>
          </table:table-cell>
          <table:table-cell office:value-type="string" table:style-name="ce9">
            <text:p>516 262.6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29">
            <text:p>77:01:0005013:5381</text:p>
          </table:table-cell>
          <table:table-cell office:value-type="string" table:style-name="ce9">
            <text:p>1 278 420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29">
            <text:p>77:02:0016001:2545</text:p>
          </table:table-cell>
          <table:table-cell office:value-type="string" table:style-name="ce9">
            <text:p>472 171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29">
            <text:p>77:03:0000000:4308</text:p>
          </table:table-cell>
          <table:table-cell office:value-type="string" table:style-name="ce9">
            <text:p>115 724.1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29">
            <text:p>77:03:0000000:4309</text:p>
          </table:table-cell>
          <table:table-cell office:value-type="string" table:style-name="ce9">
            <text:p>53 655.8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29">
            <text:p>77:03:0005008:6792</text:p>
          </table:table-cell>
          <table:table-cell office:value-type="string" table:style-name="ce9">
            <text:p>9 106 297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29">
            <text:p>77:03:0005020:6033</text:p>
          </table:table-cell>
          <table:table-cell office:value-type="string" table:style-name="ce9">
            <text:p>21 428.1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29">
            <text:p>77:03:0005020:6034</text:p>
          </table:table-cell>
          <table:table-cell office:value-type="string" table:style-name="ce9">
            <text:p>22 688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29">
            <text:p>77:04:0004019:31906</text:p>
          </table:table-cell>
          <table:table-cell office:value-type="string" table:style-name="ce9">
            <text:p>229 953.6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29">
            <text:p>77:04:0004020:2693</text:p>
          </table:table-cell>
          <table:table-cell office:value-type="string" table:style-name="ce9">
            <text:p>306 028 800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29">
            <text:p>77:04:0004020:2694</text:p>
          </table:table-cell>
          <table:table-cell office:value-type="string" table:style-name="ce9">
            <text:p>642 660.4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29">
            <text:p>77:04:0004024:14334</text:p>
          </table:table-cell>
          <table:table-cell office:value-type="string" table:style-name="ce9">
            <text:p>81 761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29">
            <text:p>77:05:0011003:17252</text:p>
          </table:table-cell>
          <table:table-cell office:value-type="string" table:style-name="ce9">
            <text:p>20 977 030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29">
            <text:p>77:05:0012007:1900</text:p>
          </table:table-cell>
          <table:table-cell office:value-type="string" table:style-name="ce9">
            <text:p>95 614 965.9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29">
            <text:p>77:06:0001007:13319</text:p>
          </table:table-cell>
          <table:table-cell office:value-type="string" table:style-name="ce9">
            <text:p>14 403.9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29">
            <text:p>77:06:0004004:10126</text:p>
          </table:table-cell>
          <table:table-cell office:value-type="string" table:style-name="ce9">
            <text:p>753 736.8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29">
            <text:p>77:06:0004004:10127</text:p>
          </table:table-cell>
          <table:table-cell office:value-type="string" table:style-name="ce9">
            <text:p>204 403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29">
            <text:p>77:06:0004004:10128</text:p>
          </table:table-cell>
          <table:table-cell office:value-type="string" table:style-name="ce9">
            <text:p>58 644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29">
            <text:p>77:06:0004004:10129</text:p>
          </table:table-cell>
          <table:table-cell office:value-type="string" table:style-name="ce9">
            <text:p>30 441.6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29">
            <text:p>77:06:0006004:13094</text:p>
          </table:table-cell>
          <table:table-cell office:value-type="string" table:style-name="ce9">
            <text:p>51 826.8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29">
            <text:p>77:06:0012014:6738</text:p>
          </table:table-cell>
          <table:table-cell office:value-type="string" table:style-name="ce9">
            <text:p>24 725 675.5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29">
            <text:p>77:07:0012009:10853</text:p>
          </table:table-cell>
          <table:table-cell office:value-type="string" table:style-name="ce9">
            <text:p>106 545.6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29">
            <text:p>77:08:0000000:7006</text:p>
          </table:table-cell>
          <table:table-cell office:value-type="string" table:style-name="ce9">
            <text:p>122 641.9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29">
            <text:p>77:08:0010014:2260</text:p>
          </table:table-cell>
          <table:table-cell office:value-type="string" table:style-name="ce9">
            <text:p>38 325.6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29">
            <text:p>77:08:0010014:2261</text:p>
          </table:table-cell>
          <table:table-cell office:value-type="string" table:style-name="ce9">
            <text:p>651 535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29">
            <text:p>77:08:0010014:2262</text:p>
          </table:table-cell>
          <table:table-cell office:value-type="string" table:style-name="ce9">
            <text:p>38 325.6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29">
            <text:p>77:09:0004002:2841</text:p>
          </table:table-cell>
          <table:table-cell office:value-type="string" table:style-name="ce9">
            <text:p>10 220.1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29">
            <text:p>77:09:0004020:8008</text:p>
          </table:table-cell>
          <table:table-cell office:value-type="string" table:style-name="ce9">
            <text:p>11 702 061.3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29">
            <text:p>77:17:0120316:60579</text:p>
          </table:table-cell>
          <table:table-cell office:value-type="string" table:style-name="ce9">
            <text:p>2 028 191.13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29">
            <text:p>77:18:0000000:36764</text:p>
          </table:table-cell>
          <table:table-cell office:value-type="string" table:style-name="ce9">
            <text:p>4 244 660.1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29">
            <text:p>77:18:0191204:596</text:p>
          </table:table-cell>
          <table:table-cell office:value-type="string" table:style-name="ce9">
            <text:p>152 681.3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26:11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45:33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37:10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26:10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6040:10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1007:13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1007:13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3012:10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1006:49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2007:137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3010:12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1009:11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1009:11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1019:12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8006:50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9004:107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2001:13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2004:36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5005:17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6001:12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1005:30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1005:31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1005:31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2020:94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13014:10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2012:81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3:0010201:1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3:0020222:3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00309:135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10403:6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50104:6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70404:6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70512:3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90405:5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90414:8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91116:6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9:0020307:7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0:0000000:2984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1:0130204:3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1:0150601:5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1:0151902:13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1:0151902:17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1:0151902:18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20118:17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20226:1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229:16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20229:9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118:20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405:6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422:3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203:59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203:72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18:44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50601:18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00000:641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54:0020408:13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54:0020408:3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0:0000000:114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0:0000000:677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0:0000000:735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0:0000000:735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0:0000000:739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0:0000000:740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0:0000000:740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0:0000000:746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0:0000000:746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0:0000000:746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0:0000000:746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0:0000000:746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0:0000000:746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0:0000000:82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08:36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14:19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16:15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16:15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16:15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16:15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18:18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18:18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18:18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34:25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38:22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39:15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42:20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43:21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43:21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44:30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45:28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45:29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45:33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46:22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46:22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46:24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46:24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46:24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46:24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46:34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46:35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47:29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47:30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47:30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47:32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47:32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47:32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47:32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47:37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47:37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47:37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50:24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50:25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50:25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50:32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51:42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51:42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53:23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54:27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54:27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54:27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54:27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54:30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56:22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57:33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57:33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57:33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57:33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58:26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59:26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59:26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61:24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62:35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62:38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69:48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69:48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69:48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69:48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69:48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69:53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71:28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72:22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72:23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72:23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75:21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75:21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75:21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77:27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77:27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77:27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77:27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78:26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78:26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78:26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78:26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78:26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78:26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78:27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78:29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78:32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78:33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78:33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78:34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78:34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80:22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80:24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80:24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80:25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80:25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80:25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89:23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89:23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89:28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90:28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90:30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90:30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90:36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90:36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90:36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91:27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91:27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91:27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91:31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91:31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91:31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91:31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91:31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91:31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91:31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91:32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92:35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93:28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93:31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93:31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93:31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93:31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93:37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94:25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94:25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94:25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94:25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94:25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94:25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94:27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94:27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94:27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95:22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96:24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96:24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96:24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97:16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98:27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99:39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99:39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99:39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99:39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99:39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99:39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2002:34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2003:39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2005:20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2005:24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2005:24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2005:24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2006:38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2006:38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2006:38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2006:38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2006:41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2006:41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2006:41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2006:41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2006:41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2006:41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2006:41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2006:41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2006:41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2006:43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2006:44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2006:44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2006:44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2006:44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2006:44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2007:33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2007:38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2007:38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2008:27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2008:32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2008:33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2009:29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2010:25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2010:25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2010:25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2010:25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2010:25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2010:25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2010:25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2010:25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2010:25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2010:25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2010:25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2010:25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2011:27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2011:27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2011:27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2011:27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2011:28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2011:28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2011:28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2012:30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2012:31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2012:32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2012:33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2012:33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2012:33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2012:33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2012:33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2012:33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2012:37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2012:38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2012:38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2012:38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2012:39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2013:27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2013:31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2014:47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2014:47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2014:47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2014:51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2014:51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2014:51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2014:51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2014:51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2014:51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2014:51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2014:63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2016:25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2017:23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2017:23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2017:23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2017:23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2017:23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2017:25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2017:25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2018:23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2018:23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2018:25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2020:21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2022:37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3003:24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3008:27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3008:27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3008:27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3008:36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3008:36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3008:39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3009:26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3009:27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3009:27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3009:27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3009:28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3009:28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3009:29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3010:37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3010:37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3010:37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3016:36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3016:36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3018:37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3018:37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3018:37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3018:37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3018:37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3020:20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3042:37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3042:37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3042:37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3042:37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3042:37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3042:37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3042:39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3042:42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3042:42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3042:42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3042:42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3042:43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3042:43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3043:37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3043:39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3043:43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3044:43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3044:43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3044:45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3044:48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3044:48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3044:48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3049:26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3050:39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3050:39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3051:33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3051:33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3051:33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3052:64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3052:67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52:67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3052:70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3052:70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3053:29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3053:30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3053:30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3055:43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3055:43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3055:45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3057:46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57:46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57:49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3057:50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4001:25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4001:25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4001:25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4001:25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4001:25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4001:27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4001:27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4001:27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4002:57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4002:57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4002:67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4002:69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4002:69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4002:69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4002:70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4002:70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4003:29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4003:29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4003:37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4003:37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04:18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04:18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04:18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4005:19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4006:20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4006:21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4006:21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4006:21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4006:21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4007:58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4007:59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4007:62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4007:63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4007:63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4007:63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4007:63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4007:63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4007:63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4007:63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4007:63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4007:63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4007:63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4007:63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4007:66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4007:67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4008:50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4008:50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4008:56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4008:56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4009:33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4010:33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4010:33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4010:34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4011:48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4011:48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4011:53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4011:53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4011:53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4011:53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4011:53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4011:53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4011:53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4011:53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4011:53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4011:53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4011:54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4011:63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4011:63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4011:63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4011:63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4011:63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4011:63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4012:49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4012:49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4012:50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4012:51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4012:51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4012:52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4012:56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4012:66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4013:34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4013:36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4014:40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4014:42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4014:51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4014:51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4016:42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4016:42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4018:58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4018:58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4018:62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4018:62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4018:62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4018:62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4018:62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4018:70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4019:44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4019:44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4019:44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4019:60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4021:43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4022:26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4023:43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4023:66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4024:38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4025:22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4026:34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4026:34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4028:36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4030:37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4031:25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4031:25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4031:27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4031:27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4031:27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4031:27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4031:27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4031:27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4031:27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4031:27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4031:27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4031:27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4031:27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4031:27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4031:27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4031:27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4031:28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4032:27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4035:37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4035:39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4035:39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4035:39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4035:40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4035:40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4035:40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4035:40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4035:40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4035:43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4035:43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4036:20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4036:21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4037:28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4037:33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4037:33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4037:33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4037:34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4037:34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4037:34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4037:34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4037:34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4037:34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4037:34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4037:41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4037:41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4037:41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4037:41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4037:42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4037:42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4037:42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4038:55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4039:39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4039:40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4039:40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4039:41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4040:48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4041:39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4041:39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4042:182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4042:51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4045:47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4046:32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4046:32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5001:59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5001:59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5003:39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5003:39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5003:39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5003:40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5003:40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5003:40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5003:40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5003:41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5006:52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5006:53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5006:53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5008:51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5008:67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5008:67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5009:38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5009:38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5009:39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5009:39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5009:39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5009:42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5009:42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5010:25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5011:40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5011:62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5012:41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5012:41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5012:41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5012:41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5012:48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5015:27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5015:27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5015:27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5015:31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5015:31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5016:39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5018:74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5018:74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6004:33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6004:33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6004:34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6004:34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6007:38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6007:44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6007:45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6007:45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6010:20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6010:27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6010:30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6012:37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6013:31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6013:31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6014:35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6014:35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6014:35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6015:38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6015:38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6016:20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6018:22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6018:23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6018:24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6018:24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6018:32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6018:32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6032:61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01004:17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01008:34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01008:35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01008:36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01008:36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01008:38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01010:59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01010:59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01011:51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01011:53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01011:54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01011:54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01011:55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01011:55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01011:55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01011:55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01015:50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01015:52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01015:53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01015:53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01015:53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01017:59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01017:62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01017:62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01017:63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01017:63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01017:63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02001:25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02001:25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02001:27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02001:27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02001:27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02001:28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02003:68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02003:72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02003:73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02003:73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02003:73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02003:73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02003:75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02003:75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02004:15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02006:64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02007:38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02007:40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02010:101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02010:105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02010:105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02010:106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02010:106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02010:106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02010:107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02010:99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02011:100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02011:100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02011:100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02011:100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02011:100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02011:95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02012:81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02012:83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02012:85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02012:89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02012:89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02012:89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02012:89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02012:89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02012:89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02012:89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02012:90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02012:90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02012:90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02012:91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02012:91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02012:91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02014:50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02014:52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03003:38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03003:41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03003:41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03003:45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03003:45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03003:45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03005:100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03005:102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03005:103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03005:103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04002:72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04004:34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04004:35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04004:36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04004:36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04005:51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04006:54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04006:57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04008:46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04008:47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04008:47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04008:49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07003:58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07003:58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07003:58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07003:59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07003:60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07003:60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08007:100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08007:100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08007:100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08007:100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08007:101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10001:45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10001:45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10001:45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10010:27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13012:10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15004:25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23014:39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23014:40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24012:16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5004:68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5026:50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5026:51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5026:51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6011:78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6024:42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1001:51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2003:63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4001:118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4001:118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4001:118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4017:48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4025:77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2004:62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2004:69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2004:69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2004:70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2004:70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2004:71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2004:77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2004:77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2004:77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2004:77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2004:77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2004:78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2004:78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2004:78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2004:78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2004:78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2004:80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2004:80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2004:88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2004:88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2004:89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4012:80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6002:59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06006:17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10004:277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10004:299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10004:300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10004:300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10004:302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11002:178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3015:17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4008:132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4009:54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5005:57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5005:57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5005:57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5005:58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5005:58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5005:58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5005:58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05005:60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05007:28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5012:28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5012:28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5012:28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6001:119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6001:119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6001:119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6001:120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6001:120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6001:120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6001:121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6001:121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6001:121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6001:121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6001:122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6001:122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6002:35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6002:35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6004:123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6004:127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6004:127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7004:68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7004:68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7004:68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7004:69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7004:69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7004:70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7004:70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7004:70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7004:70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7004:70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7004:70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7004:70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7004:70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7004:70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7004:70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7004:71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7004:71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7004:71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7004:71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7004:71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7004:72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7004:72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7004:73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7004:73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7004:74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8003:63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9003:81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9003:81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9003:82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9003:82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9003:82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9003:83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9003:84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9003:84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9010:67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9010:67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11005:66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11005:66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11005:67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11007:29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12002:111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12009:82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12012:18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12012:18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12012:19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12012:19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12012:19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12012:19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12012:19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12012:20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12012:20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12012:20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12012:20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12012:21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12012:21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12012:21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12012:21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12012:21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12012:22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12012:22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6:0012012:22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12012:22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12012:23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6:0012012:23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6:0012012:23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6:0012012:23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6:0012012:23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6:0012012:23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6:0012012:23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6:0012012:24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6:0012012:24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6:0012012:24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6:0012012:24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6:0012014:77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0000:94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01001:104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1001:104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1001:105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1001:106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1001:106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01001:111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01001:114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01001:115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01001:115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01001:117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01001:117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01001:118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01001:118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02002:69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02003:100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02003:100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02003:101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02003:101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02003:117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02003:118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02003:118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02003:121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02003:121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02003:121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02003:122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1T00:00:00" table:number-columns-spanned="2" table:number-rows-spanned="1" table:style-name="ce14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02003:122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02003:122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02003:133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02003:134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02003:90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02003:92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1T00:00:00" table:number-columns-spanned="2" table:number-rows-spanned="1" table:style-name="ce14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02003:92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02003:93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02003:94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02003:94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02003:94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02003:94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02003:94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02003:94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02003:95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02003:95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02003:95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02003:96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02003:98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02003:98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02003:99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02003:99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04002:117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04002:118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04002:118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04002:118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04005:127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04005:133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04005:141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04005:141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04005:142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04005:142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04005:144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04005:144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04005:144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04005:145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04005:145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04005:145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04005:145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04005:146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04005:146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04005:146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04005:147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04005:147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05003:33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05007:112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05007:112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05007:116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05009:46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05009:47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05009:47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05009:47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05009:47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06004:174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06004:178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06004:178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06004:178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06004:179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06004:179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06004:179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06004:180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06004:186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06004:189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06004:189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06004:189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06004:190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06004:190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06004:191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06004:191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06004:194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06004:195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06004:197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06004:197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06004:197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06004:198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06005:58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1T00:00:00" table:number-columns-spanned="2" table:number-rows-spanned="1" table:style-name="ce14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07007:20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1T00:00:00" table:number-columns-spanned="2" table:number-rows-spanned="1" table:style-name="ce14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08001:115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08001:116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08001:116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08001:116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08004:129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08004:129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08004:130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08004:130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08004:131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08004:131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08004:131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08004:132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2004:34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2007:52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2007:52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2007:52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2007:52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2007:52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2007:52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2007:74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2007:74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2007:74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2007:74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2007:74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2007:74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2007:74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2007:74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2007:74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2007:74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2007:74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2007:74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2007:74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2007:74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2007:74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2007:74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12007:74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12007:74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12007:74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12007:74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2007:75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2009:83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2009:83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2009:83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2009:83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2009:83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2009:83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2009:83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2009:83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2009:83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12009:83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12009:83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12009:83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12009:83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12011:92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13002:56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13002:60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13002:60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13002:62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13002:65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13002:65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13002:66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13002:66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13003:266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13003:269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3003:269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3004:94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4001:198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4001:198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4001:198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14001:200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14001:201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14001:201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14001:202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14001:202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14001:202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14001:203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14003:67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14003:67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14003:67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14003:68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14003:68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14003:68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14003:71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14003:71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14003:71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14004:85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4004:86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4004:87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4004:87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14004:87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14004:87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14004:88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14004:88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14004:88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4005:173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4005:173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14005:174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14005:174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14005:174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4005:174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4005:175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14005:175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14005:176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14005:176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14005:176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14005:177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14005:177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14005:177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14005:177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14005:177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4005:177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4005:177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14005:177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14005:178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4005:178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4005:178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4005:179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14005:181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14005:181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14005:185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14009:23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15001:32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15002:75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15002:75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15002:91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15002:91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15002:91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15002:91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15002:92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15002:92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15002:93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15002:93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15002:95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15007:101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15007:101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15007:101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15007:104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15007:104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15007:104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15007:106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15007:106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15007:116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15007:117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15007:117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15007:118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15007:57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15007:57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15007:57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15007:60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15007:60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15007:60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15007:68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15007:68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15007:68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15007:69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15007:69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15007:69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15007:69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15007:70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15007:70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15007:88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15007:88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15007:89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15007:90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15007:90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15007:90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15007:97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15007:97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15007:97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15007:97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15007:98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15009:50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15009:50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15009:50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15009:54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01011:63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02008:128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02008:128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2008:128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02008:129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02008:129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02008:131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02008:131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02008:131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02008:132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02008:132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02008:132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02008:133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03007:140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03007:141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08002:143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08002:143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08002:144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08002:146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08005:69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09001:35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8:0009020:32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8:0009022:54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8:0009026:19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09028:14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09028:18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09028:20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09030:22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09031:26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09031:33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10001:73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10003:41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10003:61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10004:124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10004:125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8:0010004:125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8:0010004:125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8:0010004:125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10007:97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10007:97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10007:97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10009:64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10009:64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10011:100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10011:100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8:0010011:98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8:0010011:98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8:0010011:99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8:0010011:99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8:0011001:63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8:0011001:63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8:0011001:63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11001:63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11001:64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8:0011001:65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8:0011001:66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8:0012005:29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8:0012005:29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8:0012005:31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12005:32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12005:32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12005:32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8:0012005:33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12005:34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12005:34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12005:34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12005:35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12005:35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12005:35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12005:36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12005:36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12005:38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12005:38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12005:38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12005:38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12005:45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12005:45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12005:46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12005:46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12005:48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12005:48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12005:48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12005:49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8:0012005:49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12005:49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12005:49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12005:49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8:0012005:49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8:0012005:50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8:0012005:50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8:0012005:50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8:0012005:50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12005:51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12005:52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12005:52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12005:52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12005:52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8:0012005:52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8:0012005:52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8:0012005:53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8:0012005:53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8:0012005:53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8:0012005:53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8:0012005:53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8:0012005:53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8:0012005:54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8:0012005:54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8:0012005:54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8:0012005:54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8:0012005:54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8:0012005:54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8:0012005:54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8:0012005:54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8:0012005:55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8:0012005:55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8:0012005:73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8:0015001:20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8:0015001:21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8:0015001:21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8:0015001:22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8:0015001:22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8:0015001:22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8:0015001:23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8:0015001:23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8:0015001:23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8:0015001:23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8:0015001:26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8:0015001:27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8:0015001:27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8:0015001:27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8:0015001:28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8:0015001:33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8:0015001:33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8:0015001:33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8:0015001:33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8:0015001:33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8:0015001:34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8:0015001:34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8:0015001:34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1005:40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1005:41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1005:41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1005:41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1006:126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1006:126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1009:161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1012:43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1012:43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1012:50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1012:50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1012:50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1012:52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1012:52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1012:52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1012:52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1012:53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1012:53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1012:53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1012:53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1012:54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1012:54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1012:54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1012:54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1012:57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1012:57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1012:57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1013:104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1018:20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1022:28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1022:29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1022:37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1022:37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1022:37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1022:38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1022:38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1022:38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1022:39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1024:18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1031:12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2009:140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2009:140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2009:140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2009:141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2009:141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2009:141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2010:18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2010:18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2018:86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2023:62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2023:62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2024:60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2024:65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2026:168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2026:169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2026:169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2027:151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9:0002027:152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2027:152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2027:152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9:0002028:65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9:0002028:65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9:0002028:87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9:0002028:98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9:0002029:88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9:0003001:26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3001:26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3001:62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9:0003017:57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3018:78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3022:89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3025:20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4012:50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4013:26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4014:73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9:0004014:73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9:0004015:53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9:0005004:110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9:0005004:111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5004:111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5004:112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9:0005004:122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9:0005004:122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9:0005006:66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9:0005007:206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9:0005007:206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9:0005007:206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5007:206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5007:206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5007:208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5007:208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5007:229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5007:230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5007:231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5007:241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5008:20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5009:33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5014:62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5014:63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5014:63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5014:63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5014:64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5014:64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5014:73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5014:73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5014:76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5014:76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5014:76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5014:76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5014:77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5014:78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5015:101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5015:102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5015:104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5015:104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5015:108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5015:108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5015:108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5015:112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5015:112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5015:30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5015:97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5015:97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5015:97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5015:99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6009:12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0:0000000:25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0:0002002:72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0:0002005:58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0:0002006:25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0:0002007:25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0:0004001:47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0:0004003:28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0:0004005:17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0:0005003:37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0:0005005:18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0:0006001:29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0:0006001:30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0:0006001:30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0:0006001:31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0:0006001:32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0:0006001:32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0:0006001:32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0:0006002:55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0:0006004:37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0:0006004:53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0:0006004:58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0:0006006:23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0:0007001:32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000000:101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000000:101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000000:101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000000:101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000000:101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000000:101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000000:102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000000:102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000000:102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000000:102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000000:102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000000:103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000000:103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000000:104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000000:105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000000:105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000000:105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000000:106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000000:107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000000:108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000000:108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000000:108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000000:108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000000:108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000000:108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000000:108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000000:108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000000:109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000000:109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000000:110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000000:110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000000:110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000000:110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000000:111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000000:111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000000:112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000000:112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000000:146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000000:148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000000:149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000000:150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000000:151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000000:151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00309:100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00309:100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00309:100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00309:100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100309:101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100309:101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100309:102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100309:102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00309:102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00309:102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00309:103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00309:103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00309:103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00309:103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00309:104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00309:105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00309:105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00309:106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00309:106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00309:108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00309:108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00309:109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00309:109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00309:109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00309:109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00309:110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00309:111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00309:111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00309:111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00309:111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00309:112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00309:112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00309:113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00309:113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00309:113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00309:113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00309:113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00309:114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00309:114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00309:114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00309:115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00309:115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00309:115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00309:117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00309:117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00309:117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00309:118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00309:118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00309:118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00309:118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00309:119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1T00:00:00" table:number-columns-spanned="2" table:number-rows-spanned="1" table:style-name="ce14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00309:134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00309:98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00309:98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00309:99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10205:175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10205:175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10205:194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10205:220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10205:220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10405:1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10405:1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10405: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20114:108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20114:109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20114:49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20316:211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20316:211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20316:213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20316:213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20316:504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8:0190904:13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8:0190904:13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8:0190904:14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8:0190904:14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8:0190904:15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8:0190904:15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9:0020303:4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21:0150601:5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0:0000000:694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1:0006019:18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3:0009004:155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9:0000000:21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1:0000000:31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4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151ff3841b682d53328cd600fac6e6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9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4-25T08:45:05Z</meta:creation-date>
    <dc:date>2022-04-25T08:52:10Z</dc:date>
  </office:meta>
</office:document-meta>
</file>