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079</text:p>
          </table:table-cell>
          <table:table-cell table:number-columns-repeated="3" table:style-name="ce3"/>
          <table:table-cell office:value-type="string" table:style-name="ce4">
            <text:p>25.04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39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08:153</text:p>
          </table:table-cell>
          <table:table-cell office:value-type="string" table:style-name="ce9">
            <text:p>2 896 449.5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50109:92</text:p>
          </table:table-cell>
          <table:table-cell office:value-type="string" table:style-name="ce9">
            <text:p>2 144 721.9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1303:388</text:p>
          </table:table-cell>
          <table:table-cell office:value-type="string" table:style-name="ce9">
            <text:p>1 273 895.4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80501:279</text:p>
          </table:table-cell>
          <table:table-cell office:value-type="string" table:style-name="ce9">
            <text:p>537 048.0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1T00:00:00" table:style-name="ce8">
            <text:p>11.04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91402:47</text:p>
          </table:table-cell>
          <table:table-cell office:value-type="string" table:style-name="ce9">
            <text:p>4 658 189.9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91402:48</text:p>
          </table:table-cell>
          <table:table-cell office:value-type="string" table:style-name="ce9">
            <text:p>8 589 803.0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20413:64</text:p>
          </table:table-cell>
          <table:table-cell office:value-type="string" table:style-name="ce9">
            <text:p>3 974 342.8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114:216</text:p>
          </table:table-cell>
          <table:table-cell office:value-type="string" table:style-name="ce9">
            <text:p>4 199 025.4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152:2</text:p>
          </table:table-cell>
          <table:table-cell office:value-type="string" table:style-name="ce9">
            <text:p>1 616 425.2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30326:16</text:p>
          </table:table-cell>
          <table:table-cell office:value-type="string" table:style-name="ce9">
            <text:p>1 115 178.0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616:6</text:p>
          </table:table-cell>
          <table:table-cell office:value-type="string" table:style-name="ce9">
            <text:p>1 374 174.9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0:0000000:498375</text:p>
          </table:table-cell>
          <table:table-cell office:value-type="string" table:style-name="ce9">
            <text:p>36 502.07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36:2583</text:p>
          </table:table-cell>
          <table:table-cell office:value-type="string" table:style-name="ce9">
            <text:p>57 732 639.3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53:3828</text:p>
          </table:table-cell>
          <table:table-cell office:value-type="string" table:style-name="ce9">
            <text:p>93 135 106.4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3-10T00:00:00" table:style-name="ce8">
            <text:p>10.03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81:2700</text:p>
          </table:table-cell>
          <table:table-cell office:value-type="string" table:style-name="ce9">
            <text:p>59 544 884.5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1091:3532</text:p>
          </table:table-cell>
          <table:table-cell office:value-type="string" table:style-name="ce9">
            <text:p>21 371 821.8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1094:48</text:p>
          </table:table-cell>
          <table:table-cell office:value-type="string" table:style-name="ce9">
            <text:p>1 242 721.9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2014:9863</text:p>
          </table:table-cell>
          <table:table-cell office:value-type="string" table:style-name="ce9">
            <text:p>227 297.6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4044:2763</text:p>
          </table:table-cell>
          <table:table-cell office:value-type="string" table:style-name="ce9">
            <text:p>269 497 236.7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5013:5380</text:p>
          </table:table-cell>
          <table:table-cell office:value-type="string" table:style-name="ce9">
            <text:p>2 480 100.3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1:0006023:114</text:p>
          </table:table-cell>
          <table:table-cell office:value-type="string" table:style-name="ce9">
            <text:p>50 889 228.0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13010:4458</text:p>
          </table:table-cell>
          <table:table-cell office:value-type="string" table:style-name="ce9">
            <text:p>1 700 084.1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25008:2380</text:p>
          </table:table-cell>
          <table:table-cell office:value-type="string" table:style-name="ce9">
            <text:p>40 378 722.2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3:0003014:7251</text:p>
          </table:table-cell>
          <table:table-cell office:value-type="string" table:style-name="ce9">
            <text:p>73 888 599.3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3:0003016:8272</text:p>
          </table:table-cell>
          <table:table-cell office:value-type="string" table:style-name="ce9">
            <text:p>126 257 836.3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6021:7497</text:p>
          </table:table-cell>
          <table:table-cell office:value-type="string" table:style-name="ce9">
            <text:p>207 091 918.7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4:0005002:3589</text:p>
          </table:table-cell>
          <table:table-cell office:value-type="string" table:style-name="ce9">
            <text:p>2 695 557.1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4:0005002:3945</text:p>
          </table:table-cell>
          <table:table-cell office:value-type="string" table:style-name="ce9">
            <text:p>1 215.5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5:0001001:6425</text:p>
          </table:table-cell>
          <table:table-cell office:value-type="string" table:style-name="ce9">
            <text:p>18 402 549.9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2-17T00:00:00" table:style-name="ce8">
            <text:p>17.02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5:0001010:3899</text:p>
          </table:table-cell>
          <table:table-cell office:value-type="string" table:style-name="ce9">
            <text:p>15 744 499.9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08001:9994</text:p>
          </table:table-cell>
          <table:table-cell office:value-type="string" table:style-name="ce9">
            <text:p>365 127.0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5:0010007:1533</text:p>
          </table:table-cell>
          <table:table-cell office:value-type="string" table:style-name="ce9">
            <text:p>16 080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5:0010007:25</text:p>
          </table:table-cell>
          <table:table-cell office:value-type="string" table:style-name="ce9">
            <text:p>46 639.4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12000:117</text:p>
          </table:table-cell>
          <table:table-cell office:value-type="string" table:style-name="ce9">
            <text:p>15 157 414.2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12020:18215</text:p>
          </table:table-cell>
          <table:table-cell office:value-type="string" table:style-name="ce9">
            <text:p>2 087 374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12020:18216</text:p>
          </table:table-cell>
          <table:table-cell office:value-type="string" table:style-name="ce9">
            <text:p>2 087 374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7:0015009:5835</text:p>
          </table:table-cell>
          <table:table-cell office:value-type="string" table:style-name="ce9">
            <text:p>171 807.35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8:0002011:9</text:p>
          </table:table-cell>
          <table:table-cell office:value-type="string" table:style-name="ce9">
            <text:p>34 930 362.09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9:0001012:7325</text:p>
          </table:table-cell>
          <table:table-cell office:value-type="string" table:style-name="ce9">
            <text:p>23 202 376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9:0002013:6264</text:p>
          </table:table-cell>
          <table:table-cell office:value-type="string" table:style-name="ce9">
            <text:p>12 744 661.1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9:0003022:9436</text:p>
          </table:table-cell>
          <table:table-cell office:value-type="string" table:style-name="ce9">
            <text:p>624 901 709.1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9:0003027:20</text:p>
          </table:table-cell>
          <table:table-cell office:value-type="string" table:style-name="ce9">
            <text:p>165 490.3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0:0007001:7990</text:p>
          </table:table-cell>
          <table:table-cell office:value-type="string" table:style-name="ce9">
            <text:p>6 667 968.0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5:0020321:1778</text:p>
          </table:table-cell>
          <table:table-cell office:value-type="string" table:style-name="ce9">
            <text:p>777 193 596.6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5:0020321:1779</text:p>
          </table:table-cell>
          <table:table-cell office:value-type="string" table:style-name="ce9">
            <text:p>171 430 583.2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5:0020321:1780</text:p>
          </table:table-cell>
          <table:table-cell office:value-type="string" table:style-name="ce9">
            <text:p>130 177 367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000000:17801</text:p>
          </table:table-cell>
          <table:table-cell office:value-type="string" table:style-name="ce9">
            <text:p>129 959 134.4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101:653</text:p>
          </table:table-cell>
          <table:table-cell office:value-type="string" table:style-name="ce9">
            <text:p>2 367 772.9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10101:654</text:p>
          </table:table-cell>
          <table:table-cell office:value-type="string" table:style-name="ce9">
            <text:p>2 028 488.4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10114:1169</text:p>
          </table:table-cell>
          <table:table-cell office:value-type="string" table:style-name="ce9">
            <text:p>14 831.3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10205:12565</text:p>
          </table:table-cell>
          <table:table-cell office:value-type="string" table:style-name="ce9">
            <text:p>2 796 603 442.6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7:0120113:153</text:p>
          </table:table-cell>
          <table:table-cell office:value-type="string" table:style-name="ce9">
            <text:p>4 159 461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7:0130104:1372</text:p>
          </table:table-cell>
          <table:table-cell office:value-type="string" table:style-name="ce9">
            <text:p>10 668 100.0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130104:2645</text:p>
          </table:table-cell>
          <table:table-cell office:value-type="string" table:style-name="ce9">
            <text:p>669 926 830.7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40106:1387</text:p>
          </table:table-cell>
          <table:table-cell office:value-type="string" table:style-name="ce9">
            <text:p>7 818 533.6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40106:1388</text:p>
          </table:table-cell>
          <table:table-cell office:value-type="string" table:style-name="ce9">
            <text:p>391 318.0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50104:631</text:p>
          </table:table-cell>
          <table:table-cell office:value-type="string" table:style-name="ce9">
            <text:p>754 482.0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50104:632</text:p>
          </table:table-cell>
          <table:table-cell office:value-type="string" table:style-name="ce9">
            <text:p>1 508 964.0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70803:874</text:p>
          </table:table-cell>
          <table:table-cell office:value-type="string" table:style-name="ce9">
            <text:p>2 310 187.5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70803:875</text:p>
          </table:table-cell>
          <table:table-cell office:value-type="string" table:style-name="ce9">
            <text:p>1 632 532.5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1401:578</text:p>
          </table:table-cell>
          <table:table-cell office:value-type="string" table:style-name="ce9">
            <text:p>4 637 425.2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1:0130202:7018</text:p>
          </table:table-cell>
          <table:table-cell office:value-type="string" table:style-name="ce9">
            <text:p>1 861 351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00000:373</text:p>
          </table:table-cell>
          <table:table-cell office:value-type="string" table:style-name="ce9">
            <text:p>1 838 072.6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20330:1734</text:p>
          </table:table-cell>
          <table:table-cell office:value-type="string" table:style-name="ce9">
            <text:p>1 875 678.56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20330:1735</text:p>
          </table:table-cell>
          <table:table-cell office:value-type="string" table:style-name="ce9">
            <text:p>1 980 741.2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2:0020330:1736</text:p>
          </table:table-cell>
          <table:table-cell office:value-type="string" table:style-name="ce9">
            <text:p>1 866 408.3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2:0020330:1737</text:p>
          </table:table-cell>
          <table:table-cell office:value-type="string" table:style-name="ce9">
            <text:p>1 863 318.2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2:0020330:1738</text:p>
          </table:table-cell>
          <table:table-cell office:value-type="string" table:style-name="ce9">
            <text:p>1 925 119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2:0020330:1739</text:p>
          </table:table-cell>
          <table:table-cell office:value-type="string" table:style-name="ce9">
            <text:p>1 854 048.0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2:0020330:1740</text:p>
          </table:table-cell>
          <table:table-cell office:value-type="string" table:style-name="ce9">
            <text:p>1 909 669.4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20330:1741</text:p>
          </table:table-cell>
          <table:table-cell office:value-type="string" table:style-name="ce9">
            <text:p>1 850 957.9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20330:1742</text:p>
          </table:table-cell>
          <table:table-cell office:value-type="string" table:style-name="ce9">
            <text:p>1 847 867.8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20330:1743</text:p>
          </table:table-cell>
          <table:table-cell office:value-type="string" table:style-name="ce9">
            <text:p>1 857 138.08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20330:1744</text:p>
          </table:table-cell>
          <table:table-cell office:value-type="string" table:style-name="ce9">
            <text:p>1 863 318.24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525:472</text:p>
          </table:table-cell>
          <table:table-cell office:value-type="string" table:style-name="ce9">
            <text:p>697 891.8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525:473</text:p>
          </table:table-cell>
          <table:table-cell office:value-type="string" table:style-name="ce9">
            <text:p>697 891.81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22:0030525:474</text:p>
          </table:table-cell>
          <table:table-cell office:value-type="string" table:style-name="ce9">
            <text:p>699 772.92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22:0030616:390</text:p>
          </table:table-cell>
          <table:table-cell office:value-type="string" table:style-name="ce9">
            <text:p>2 442 988.80</text:p>
          </table:table-cell>
          <table:table-cell office:value-type="date" office:date-value="2022-04-19T00:00:00" table:style-name="ce8">
            <text:p>19.04.2022</text:p>
          </table:table-cell>
          <table:table-cell office:value-type="date" office:date-value="2022-04-12T00:00:00" table:style-name="ce8">
            <text:p>12.04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40803: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40803:1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0:0040803: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0:0040803: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0:0040803: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40803: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40803: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41741:2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0:0041741:2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0:0041741:4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0:0041741: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0:0041741: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0:0050330:10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0:0050330:13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0:0050330:13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0:0050330:14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0:0050330:14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0:0050330:2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0:0050330:2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0:0050330:2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0:0050330:2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0:0050415:2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0:0050415:3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0:0050415:3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0:0050415:3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000000: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000000:1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000000:1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000000: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000000:9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030210:5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00101:5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00101:5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00101:5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00101: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00101:6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00101:6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00101:6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00101: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00101:6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00101:6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00101: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00101:6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00101: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00101:6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00101:6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00101:6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00101: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00101:6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00101:6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00101:6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00101:6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101:6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00101: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00101:6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00101:6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00101:6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00101:6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00101:6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00101:6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00101:6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00101:6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00101:70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101:7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101:7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00101:7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00101:7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00101: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00101:7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00101:7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00101:7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00101:7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00101:7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00101:7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00101:7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00101:7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00101:7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00101:7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00103: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00103: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00103: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00103: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00103: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00105: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00105:1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00105:1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00105:1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00105:1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00105: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00105:1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00105:1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00105:1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00105:1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00211:10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00211:1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00211:1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00211:1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00211:2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00211: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00211:29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00211:29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00211:2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00211:2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00211:3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00211:3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00211:3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00211:3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00211:3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211: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00211:4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00211: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00211: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211:5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211:5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00211:5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00211:5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00211:5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00211: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00211:6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00211:6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00211: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00211: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00211:6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00211: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00211: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00211:6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00211: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00211:7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00211:7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00211: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00214: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00302:1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00302:1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00302:1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00302:1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00302:1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00302:1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00302:1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00302:2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00302:2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00302:2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00302:2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00302:2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00302:2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00302:2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00302:2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00302: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00302: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00302: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00302: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00309:1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00309:1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00309: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00309: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00309:58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00309:5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00309:5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00309:5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00309:5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10204:2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10204:60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10204:6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10504: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10504: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10504: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114:10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20114:15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20114:15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20114:158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20114:24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20114:24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20114:29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20114:29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20114:29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20114:30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20114:30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20114:30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20114:32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20114:5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20114:5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20114:5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20114: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20202:10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20202:11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20202: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20203:2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20203:7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20203:7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20203:7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20203:9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20316: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20316:9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20316: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30104:2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30104:7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30302: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30403:1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30403: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10727: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50305:2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50402: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50402: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70103: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80418:1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80501:1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80501:2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80501:2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80501:2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80501:2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80501:2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80501: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80501: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80501: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80504: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80504: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80504: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80518:2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80518:2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80519: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80520: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80524: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0505:1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0505:1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0505: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0510: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0903: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1116:4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91204:1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91416: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91416: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00000:1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00000:1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00000:1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00000: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00000:3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00000:4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00000:4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00000: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00000:7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00000: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20207:3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20322:1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20330: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20330:6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20330:6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20330:8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411:2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424:1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431: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432:1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432:10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432:1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432:1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432:1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432:1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432:1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432: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432: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432: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432: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432: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432: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432: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441:4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441:4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441: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450:3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450:3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450:3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450:3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450:3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450: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451:1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451:2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451:2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451: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116: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138:1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138:1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138:1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138:1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138:1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138:1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138:19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138: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138: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138: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138: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30138: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138: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138: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138: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201: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202:11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213:3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30318:1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30407:1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30616: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30650:4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40102:9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40119:1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40301:1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54:0020307:3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1:0001019: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1:0001019: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1:0001019: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1:0001024: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1:0001024: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1:0001024: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1:0001078: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1:0001078: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1:0001078: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1:0001078: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1:0001078:9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1:0001081: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1:0001091: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1:0001093:10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1:0001093:1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1:0001093:1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1:0001093: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1:0001093: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1:0001093:1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1:0001093:1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1:0001093:1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1:0001093: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1:0001093:31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1:0001093: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1:0001093:37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1:0001093: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1:0001093: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1:0001093: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1:0001093: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1:0001094:10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1:0001094:10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1:0001094:26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1:0001094:27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1:0001094: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1:0001094: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1:0001094: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1:0002014:1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1:0002014:51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1:0003002: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1:0003002: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1:0003002: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1:0003002: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3002: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3002: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3002: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3002: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3002: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3002: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3002: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3002: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3002: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3002: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3004: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3004: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3004: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3004: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3005: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3005: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3005: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3007:100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3007: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3007: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3007: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3007: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3007: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3007:32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3007: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3007:41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3007: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3007: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3007: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3007: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3007: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3007: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3007: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3007: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3007: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3007: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3007: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3007: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3007: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3010:1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3010:1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3010:1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3010:1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3010:1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3010: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3010: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3010:8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3010: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3010: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3010: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3011: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3017:1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3035: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3035: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3035: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3035: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3035: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3035: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3035: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3035: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3035: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3036:10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3036: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3036: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3036: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3036: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3036: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3036: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3036: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1:0003036: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1:0003036:37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1:0003036: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1:0003036: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1:0003036: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1:0003036: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1:0003036: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1:0003036: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1:0003036: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1:0003036: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1:0003036: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1:0003037: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1:0003037: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1:0003037: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1:0004019:1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1:0004019:1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1:0004023:1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1:0005013: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1:0006018: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1:0006019: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00000:25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00000:25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00000:27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01002: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01018: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05001:1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05001:1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05001:1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05001: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05001:238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05001:23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05001:23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05001:23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05001:23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05001:23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05001:239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05001: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05001: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05003: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05005:16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05005:16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05005:18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05005: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05005: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05005: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06002:1119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06002:1119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2:0006002:111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2:0006002:111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2:0006002:111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2:0006002: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2:0006003:1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2:0006003:70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2:0006003:70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2:0006004: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2:0006004: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2:0006004:44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2:0006004: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2:0006004:45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2:0006004:45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06004: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06004: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07001:76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07001:76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07001:99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07004: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10003: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10003: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10007: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10007: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10007: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10007: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10007: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10007: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10007: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10007: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10007: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10007: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10008:10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10008: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10008: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10008: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10008: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10008: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10008: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10008: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10008: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10008: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10008: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10008: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10008: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10008: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10008: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11003:10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2:0011003:10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2:0011003: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2:0011003: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2:0011003:42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2:0011003:43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2:0011003:43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2:0011003:43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2:0011003: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2:0011003: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2:0011003:56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2:0011003: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2:0011004:10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2:0011004:10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2:0011004:10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2:0011004: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2:0011005: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2:0011005:39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2:0011005:41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2:0011005: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2:0011005: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2:0018011:2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2:0020002:1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2:0023004: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2:0023004: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2:0023004: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01002: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01002: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3:0002007:180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3:0002007:18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3:0002007: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3:0002007: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3:0002007: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3:0002007: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3:0002007: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3:0002007: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3:0002007: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3:0002007: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3:0002007: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3:0002007: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3:0002007: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3:0002007: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3:0002010: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3:0002010: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3:0002010: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3:0002021: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3:0002021: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3:0003014:1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3:0003014: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3:0003016: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3:0003016: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3:0003020: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3:0003022:10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3:0003022: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3:0003022: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3:0003022: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3:0003022: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3:0003022: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3:0003022: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3:0003022: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3:0003022: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3:0003022: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3:0003022: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3:0003022: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3:0003022: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3:0003022: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3:0003022: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3:0003023: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3:0003023: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3:0003023: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3:0003023: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3:0003023: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3:0003023: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3:0003023: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3:0003023: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3:0003023: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3:0003023: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3:0003023: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3:0003023: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3:0003023: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3:0003023: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3:0003023: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3:0003023:55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3:0003023: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3:0003023: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3:0003023: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3:0003023: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3:0003024:10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3:0003024: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3:0003024: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3:0003024: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3:0003024: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3:0003024: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3:0003024: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3:0003024: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3:0003024: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3:0003024: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3:0003024: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3:0003024:44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3:0003024: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3:0003024: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3:0003024: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3:0003024: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3:0003024: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3:0005005:9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3:0005008: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3:0005008: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3:0005008: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3:0005012:10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3:0005012: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3:0005012: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3:0005012: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3:0005020:10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3:0005020: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3:0005023:1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3:0006017: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3:0006021: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3:0006021: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3:0006021: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3:0010000:1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3:0010000:1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3:0010000:1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3:0010000: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3:0010000: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3:0010000: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3:0010000: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3:0010001: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3:0010002: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3:0010002: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3:0010002: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3:0010004: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3:0010004: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3:0010004: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3:0010004: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3:0010005: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3:0010005:10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3:0010005:10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3:0010005:10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3:0010005: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3:0010005: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3:0010005: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3:0010005: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3:0010005: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3:0010005: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3:0010005: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3:0010005:41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3:0010005:45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3:0010005:46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3:0010005: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3:0010006: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3:0010006:10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3:0010006: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3:0010006: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3:0010008:10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3:0010008:10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3:0010008:10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3:0010008:264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3:0010008:264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3:0010008:266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3:0010008:266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3:0010008: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3:0010008: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3:0010008: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4:0001003: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4:0001003: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4:0001003: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4:0001006: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4:0001006: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4:0001007: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4:0001007: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4:0001009: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4:0001009: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4:0001009: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4:0001011: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4:0001011: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4:0001011:34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4:0001011: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4:0001011: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4:0001011: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4:0001011: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4:0001011: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4:0001011: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4:0001011: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4:0001011: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4:0001011: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4:0001011: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4:0001011: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4:0001011: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4:0001019:101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4:0001019:1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4:0001019:1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4:0001019:1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4:0001019:1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4:0001019:1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4:0001019:1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4:0001019:1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4:0001019:2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4:0001019:2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4:0001019:2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4:0001019: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4:0001019: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4:0001019: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4:0001019: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4:0002004: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4:0002005:1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2006:10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2006:1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2006:2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2006:2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4:0002006:2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4:0002006:2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4:0002010: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4:0002018: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4:0002018: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4:0002019:10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4:0002019:1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4:0002019:1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4:0002019:1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4:0002019:1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4:0002019:1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4:0002019:1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4:0002019:1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4:0002019:1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4:0002019:1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4:0002019:1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4:0002019:1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4:0002019: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4:0002019: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4:0002019: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4:0002019: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4:0002019: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4:0002019: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4:0002019: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4:0002019: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4:0002019: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4:0002019: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4:0002019: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4:0002019:8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4:0002019:89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4:0002019: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4:0002019:9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4:0002019:96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4:0002021: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4:0003010:1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4:0003010: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4:0003010: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4:0003018:1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4:0004018:10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4:0004018:1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4:0004018:1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4:0004018:1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4:0004018: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4:0004018: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4:0004018: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4:0004018:51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4:0004018:51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4:0004018: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4:0004018:8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4:0004018: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4:0004018:9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4:0004018: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4:0004019:2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4:0004019:29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4:0004019:3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4:0004019:308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4:0004019:3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4:0004019:3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4:0004019:3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4:0004019:3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4:0004019:3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4:0004019:3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4:0004019:3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4:0004019:3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4:0004019:3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4:0004019:3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4:0004019:3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4:0004019:3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4:0004019:3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4:0004019:3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4:0004019:3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4:0004020:10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4:0004027:124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4:0004027: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4:0004027: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5:0000000:35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5:0001001:1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5:0001001:1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5:0001001:1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5:0001001:1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5:0001001:1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5:0001001:1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5:0001001:1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5:0001001:1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5:0001001: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5:0001001: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5:0001001: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5:0001001: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5:0001001: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5:0001001: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5:0001001: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5:0001001: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5:0001001:61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5:0001001: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5:0001001: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5:0001001: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5:0001001: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5:0001001: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5:0001001:9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5:0002004:143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5:0002004:143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5:0002004: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5:0002004:32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5:0002009: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5:0003002: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5:0004003: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5:0004003: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5:0004003: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5:0004004:9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5:0004006: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5:0004006:1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5:0004006: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5:0004006: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5:0004006: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5:0004006: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5:0004006: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5:0004006: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5:0004006: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5:0004006: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5:0004006: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5:0004006: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5:0004006: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5:0004006: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5:0004006: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5:0005003:1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5:0005003:1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5:0005003:1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5:0005003:59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5:0005003: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5:0005003:61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5:0005003: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5:0005003:9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5:0005004:1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5:0005004:1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5:0005004:1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5:0005004:1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5:0005004:1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5:0005004:1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5:0005004:1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5:0005004:1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5:0005004:1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5:0005004:1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5:0005004:1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5:0005004:1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5:0005004:1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5:0005004:1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5:0005004:1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5:0005004:1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5:0005004:1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5:0005004:1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5:0005004:1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5:0005004:1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5:0005004:1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5:0005004:1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5:0005004:1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5:0005004: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5:0005004:2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5:0005004:26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5:0005004:2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5:0005004:2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5:0005004:2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5:0005004:2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5:0005004: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5:0005004:64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5:0005004:64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5:0005004: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5:0005004: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5:0005004: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5:0005009: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5:0005009:1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5:0005009: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5:0005009:1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5:0005009:1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5:0005009:1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5:0005009:1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5:0005009:1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5:0005009:1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5:0005009:1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5:0005009:1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5:0005009:172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5:0005009:172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5:0005009:1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5:0005009: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5:0005009: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5:0005009: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5:0005009: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5:0005009: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5:0005010: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5:0005010: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5:0005010: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5:0005010: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5:0005010: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5:0005010: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5:0005011:1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5:0005011:1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5:0005011: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5:0005011: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5:0005011: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5:0005011: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5:0005011: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5:0005011: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5:0005011:84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5:0005011: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5:0005011: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5:0005011:88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5:0005011: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5:0005011: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5:0005011:9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5:0008001: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5:0008002: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5:0008002:1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5:0008002: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5:0008002: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5:0008002: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5:0008002: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5:0008002: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5:0008002: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5:0008002: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5:0008002: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5:0009007: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5:0010003: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5:0010008:10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5:0010008:10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5:0010008: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5:0010008: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5:0010008: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5:0010008: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5:0010008: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5:0010008: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5:0010008: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5:0010008: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5:0010008: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5:0010008: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5:0010008: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5:0010008: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5:0010009:1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5:0010009:1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5:0010011: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5:0011010: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5:0011010:1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5:0011010: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5:0011010: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5:0011010: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5:0011011:20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5:0011011:20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5:0011011: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5:0011011: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5:0011011: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5:0011011: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5:0011012: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5:0011012: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5:0011012: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5:0011012: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5:0011012: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5:0011012: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5:0012005:1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5:0012005:10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5:0012005:1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5:0012005:1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5:0012005:1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5:0012005:1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5:0012005:10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5:0012005:1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5:0012005:1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5:0012005:1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5:0012005:1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5:0012005:1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5:0012005:1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5:0012005:1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5:0012005:1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5:0012005:1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5:0012005:1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5:0012005:1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5:0012005:1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5:0012005:1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5:0012005:1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5:0012005:1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5:0012005:1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5:0012005:1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5:0012005:1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5:0012005:1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5:0012005:1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5:0012005:1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5:0012005:1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5:0012005:1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5:0012005:1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5:0012005:1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5:0012005:1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5:0012005:1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5:0012005:1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5:0012005:1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5:0012005:1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5:0012005:1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5:0012005:1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5:0012005:1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5:0012005:1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5:0012005:1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5:0012005: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5:0012006: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5:0012006:63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5:0012007: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5:0012007:10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5:0012007:10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5:0012007:10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5:0012007:10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5:0012007:18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5:0012007:20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6:0004004: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6:0006001:117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6:0006004:100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6:0007006: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6:0008009:1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6:0008009:1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6:0009001:25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6:0009001: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6:0009001: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6:0009001: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6:0009001: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6:0009001: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6:0009001: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6:0009001: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04008:1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04008: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04008: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04008:72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04008: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7:0004008:8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7:0004008: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7:0005002:3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7:0005002: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7:0005003: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7:0005003:79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7:0005003: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7:0005008:11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7:0005010: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7:0005010: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7:0005010:18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7:0005010:18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7:0005010:18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7:0005010: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7:0005010: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7:0005010: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7:0005011: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7:0012006:1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7:0012006:43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7:0012006:52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7:0012006:52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7:0012006:52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7:0012006:52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7:0012006: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7:0013003: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7:0014005: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7:0015007: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7:0015009: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7:0015009:10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7:0015009: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7:0015009:37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7:0015009:37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7:0015009:37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7:0015009:45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7:0015009:45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7:0015009:46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7:0015009:49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7:0015009:49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7:0015009:49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7:0015009:49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7:0015009:49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7:0015009:49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7:0015009:49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7:0015009:49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7:0015009:58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7:0015009:58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7:0015009:58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7:0015009:58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7:0015009: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7:0015009: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7:0016000: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7:0016001:10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7:0016001: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7:0016001: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7:0016001: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7:0016001: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7:0016001: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7:0016001:35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7:0016001:45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7:0016001:45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7:0016001:45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7:0016001:49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7:0016001:509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7:0018002:31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8:0000000:10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8:0000000:10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8:0000000:33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8:0002001:1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8:0002001: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8:0002001:1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8:0002001:2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8:0002001:2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8:0002001:2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8:0002001:2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8:0002001:2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8:0002001:2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8:0002001: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8:0002001: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8:0002001: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8:0002002:10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8:0002002: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8:0002002:51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8:0002002:51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8:0002002:53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8:0002002:53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8:0002002:54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8:0002002:54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8:0002002: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8:0002002: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8:0002002: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8:0002003:10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8:0002003: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8:0002003: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8:0002003: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8:0002003: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8:0002011: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8:0002011:1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8:0002011:1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8:0002011: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8:0002011: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8:0002011: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8:0002011: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8:0002014:23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8:0002014:23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8:0002014:23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8:0002014:23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8:0002014:23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8:0002014:23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8:0002014:23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8:0002014:23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8:0002014:23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8:0002014:23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8:0002014:23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8:0002014:23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8:0002014:235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8:0002014:23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8:0002014:23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8:0002014:23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8:0002014:23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8:0002014:24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8:0002014:248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8:0002014:24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8:0002014:24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8:0002014:248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8:0002014:24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8:0002014:24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8:0002014: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8:0002016:10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8:0002016: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8:0002016: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8:0002016:2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8:0002016: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8:0002016: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8:0002016:44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8:0002016:44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8:0002016:44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8:0002016:44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8:0002016:44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8:0002016:45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8:0002016:457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8:0002016:458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8:0002016: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8:0002016: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8:0002016:70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8:0002016:70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8:0002017:15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8:0002017: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8:0002017: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8:0002018: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8:0002018: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8:0002018: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8:0004015: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8:0004015: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8:0004015:627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8:0005005: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8:0005005: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8:0005005: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8:0005005: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8:0005005: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8:0005005: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8:0005005: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8:0005005:8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8:0006010: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8:0006010: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8:0006010:2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8:0006010: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8:0010003:68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9:0001012:1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9:0001012: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9:0003017:1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9:0003024: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9:0004002: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9:0004006:8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9:0004014:10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9:0004014:9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9:0004020:100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9:0004020:13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9:0004020:1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9:0004020:1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9:0004020:1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9:0004020: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9:0004020:3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9:0004020: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9:0004020: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9:0004020: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9:0004020: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4021:10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4021:1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4021:1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4021:16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4021:1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4021:1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4021: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4021: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6001: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9:0006001: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9:0006001:1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9:0006001:2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9:0006003:1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9:0006010: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9:0006011:25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0:0001006: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0:0001006: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0:0001006: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0:0001006: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0:0001006:4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0:0001006: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0:0001006: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0:0001006: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0:0001006:7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4:0040803:4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4:0050330: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4:0050330: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4:0050415: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4:0050415: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4:0050415: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7:0000000:117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7:0000000:1314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7:0000000:13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7:0000000:164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7:0000000:17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7:0000000:21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7:0000000:342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7:0000000:40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7:0000000:60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7:0000000:91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7:0000000:97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7:0000000:97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7:0000000:97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7:0000000:97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7:0000000:97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7:0100211:1039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7:0100211:1039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7:0100211:104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7:0100211:104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7:0100211:1041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7:0100211:104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7:0100211:104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7:0100211:143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7:0100211:1441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7:0100211:68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7:0100302: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7:0100302:2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7:0100302:23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7:0100302:2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7:0100302:2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7:0100302:24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7:0100302: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7:0100302: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7:0100309:124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7:0100309:58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7:0100309:67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7:0100309:678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7:0110205:359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7:0110205:3598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7:0110504:1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7:0110504:12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7:0110504:1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7:0110504: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7:0110504:33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7:0110504:6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7:0110504:63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7:0110504:750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7:0110504:75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7:0110504:754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7:0110504:777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7:0110504:777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7:0110504:77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7:0110504:77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7:0110504: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7:0110504:9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7:0120111:16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7:0120111:33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7:0120114:1425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7:0120114:142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7:0120114:212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7:0120114:212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7:0120114:212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7:0120114:213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7:0120114:32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7:0120114:51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7:0120114:54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7:0120114:58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7:0120114:589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7:0120114:596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7:0120114:60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7:0120114:606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7:0120114:611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7:0120114:745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7:0120114:74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7:0120114:74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7:0120114:74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7:0120203:18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7:0120203:18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7:0120203:19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7:0120203:20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7:0120203:202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7:0120203:210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7:0120203:218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7:0120203:218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7:0120203:251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7:0120203:25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7:0120203: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7:0120203:3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7:0120203:357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7:0120203:357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7:0120203:358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7:0130302:36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7:0130401:4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7:0140308:273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8:0000000:375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8:0170901:1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8:0180501:3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8:0180501:7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8:0180512:55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8:0180522: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8:0180522: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8:0190518:115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8:0190518:115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8:0190518:41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8:0191111:39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20:0000000:24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20:0000000:2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20:0000000:9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20:0020441:50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20:0020441:92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20:0020441:95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20:0020450: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20:0020450:4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20:0020451:50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20:0020451:8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22:0000000:61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22:0000000:62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22:0020330:103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22:0020330:1039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22:0020330:1061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22:0020330:106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22:0020330:106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22:0020330:1073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22:0020330:107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22:0020330:107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22:0020330:11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22:0020330:1145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22:0020330:114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22:0020330:1152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22:0020330:1656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22:0020330:744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22:0030118:184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22:0030138:10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22:0030138:43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22:0030138:9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22:0030501:8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22:0030502:397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22:0030502:408</text:p>
          </table:table-cell>
          <table:table-cell office:value-type="date" office:date-value="2022-04-19T00:00:00" table:style-name="ce11">
            <text:p>19.04.2022</text:p>
          </table:table-cell>
          <table:table-cell office:value-type="date" office:date-value="2022-04-12T00:00:00" table:number-columns-spanned="2" table:number-rows-spanned="1" table:style-name="ce16">
            <text:p>12.04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67b96f7299284732fa43e89e4308e00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16379"/>
        </table:table-row>
        <table:table-row table:number-rows-repeated="1047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04-25T09:55:14Z</meta:creation-date>
    <dc:date>2022-04-25T10:16:12Z</dc:date>
  </office:meta>
</office:document-meta>
</file>