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/>
      <style:map style:condition="of:is-true-formula(AND(COUNTIF([.$B$14:.$B$177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81</text:p>
          </table:table-cell>
          <table:table-cell table:number-columns-repeated="3" table:style-name="ce3"/>
          <table:table-cell office:value-type="string" table:style-name="ce4">
            <text:p>27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6">
            <text:p>1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4" table:style-name="ce6">
            <text:p>39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8">
            <text:p>50:21:0100208:261</text:p>
          </table:table-cell>
          <table:table-cell office:value-type="string" table:style-name="ce9">
            <text:p>5 995 611.1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8">
            <text:p>50:21:0140113:41</text:p>
          </table:table-cell>
          <table:table-cell office:value-type="string" table:style-name="ce9">
            <text:p>2 438 391.27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8">
            <text:p>50:21:0140303:47</text:p>
          </table:table-cell>
          <table:table-cell office:value-type="string" table:style-name="ce9">
            <text:p>141 283.8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8">
            <text:p>50:21:0150309:215</text:p>
          </table:table-cell>
          <table:table-cell office:value-type="string" table:style-name="ce9">
            <text:p>32 767.57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8">
            <text:p>50:26:0180512:55</text:p>
          </table:table-cell>
          <table:table-cell office:value-type="string" table:style-name="ce9">
            <text:p>2 675 505.9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8">
            <text:p>50:26:0190414:91</text:p>
          </table:table-cell>
          <table:table-cell office:value-type="string" table:style-name="ce9">
            <text:p>4 200 776.5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8">
            <text:p>50:26:0190508:167</text:p>
          </table:table-cell>
          <table:table-cell office:value-type="string" table:style-name="ce9">
            <text:p>1 647 804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8">
            <text:p>50:26:0190802:138</text:p>
          </table:table-cell>
          <table:table-cell office:value-type="string" table:style-name="ce9">
            <text:p>2 864 442.8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8">
            <text:p>50:26:0190908:313</text:p>
          </table:table-cell>
          <table:table-cell office:value-type="string" table:style-name="ce9">
            <text:p>2 371 353.6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8">
            <text:p>50:26:0190908:50</text:p>
          </table:table-cell>
          <table:table-cell office:value-type="string" table:style-name="ce9">
            <text:p>2 372 813.2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8">
            <text:p>50:26:0190914:87</text:p>
          </table:table-cell>
          <table:table-cell office:value-type="string" table:style-name="ce9">
            <text:p>1 872 685.9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8">
            <text:p>50:26:0191215:69</text:p>
          </table:table-cell>
          <table:table-cell office:value-type="string" table:style-name="ce9">
            <text:p>2 295 44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8">
            <text:p>50:27:0020104:126</text:p>
          </table:table-cell>
          <table:table-cell office:value-type="string" table:style-name="ce9">
            <text:p>1 041 74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8">
            <text:p>50:27:0020111:146</text:p>
          </table:table-cell>
          <table:table-cell office:value-type="string" table:style-name="ce9">
            <text:p>3 278 768.8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8">
            <text:p>50:27:0020113:78</text:p>
          </table:table-cell>
          <table:table-cell office:value-type="string" table:style-name="ce9">
            <text:p>1 722 977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8">
            <text:p>50:27:0020452:13</text:p>
          </table:table-cell>
          <table:table-cell office:value-type="string" table:style-name="ce9">
            <text:p>6 882.1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8">
            <text:p>50:27:0020502:30</text:p>
          </table:table-cell>
          <table:table-cell office:value-type="string" table:style-name="ce9">
            <text:p>3 976 830.9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8">
            <text:p>50:27:0030123:303</text:p>
          </table:table-cell>
          <table:table-cell office:value-type="string" table:style-name="ce9">
            <text:p>1 663 115.4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8">
            <text:p>50:27:0030151:14</text:p>
          </table:table-cell>
          <table:table-cell office:value-type="string" table:style-name="ce9">
            <text:p>1 755 407.9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8">
            <text:p>50:27:0030316:123</text:p>
          </table:table-cell>
          <table:table-cell office:value-type="string" table:style-name="ce9">
            <text:p>1 487 268.7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8">
            <text:p>50:27:0030421:108</text:p>
          </table:table-cell>
          <table:table-cell office:value-type="string" table:style-name="ce9">
            <text:p>3 267 287.71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8">
            <text:p>50:27:0030513:19</text:p>
          </table:table-cell>
          <table:table-cell office:value-type="string" table:style-name="ce9">
            <text:p>2 150 663.3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8">
            <text:p>50:27:0040103:67</text:p>
          </table:table-cell>
          <table:table-cell office:value-type="string" table:style-name="ce9">
            <text:p>2 902 938.3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8">
            <text:p>50:27:0040106:19</text:p>
          </table:table-cell>
          <table:table-cell office:value-type="string" table:style-name="ce9">
            <text:p>364 776.7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8">
            <text:p>50:54:0060303:2</text:p>
          </table:table-cell>
          <table:table-cell office:value-type="string" table:style-name="ce9">
            <text:p>2 804 201.1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8">
            <text:p>50:61:0020271:9</text:p>
          </table:table-cell>
          <table:table-cell office:value-type="string" table:style-name="ce9">
            <text:p>3 708 177.8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8">
            <text:p>77:00:0000000:74005</text:p>
          </table:table-cell>
          <table:table-cell office:value-type="string" table:style-name="ce9">
            <text:p>120 327 514.0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8">
            <text:p>77:01:0000000:4107</text:p>
          </table:table-cell>
          <table:table-cell office:value-type="string" table:style-name="ce9">
            <text:p>116 353 878.4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8">
            <text:p>77:01:0001077:3472</text:p>
          </table:table-cell>
          <table:table-cell office:value-type="string" table:style-name="ce9">
            <text:p>2 586 002.6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8">
            <text:p>77:01:0002005:86</text:p>
          </table:table-cell>
          <table:table-cell office:value-type="string" table:style-name="ce9">
            <text:p>16 943 528.6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8">
            <text:p>77:01:0002028:23</text:p>
          </table:table-cell>
          <table:table-cell office:value-type="string" table:style-name="ce9">
            <text:p>47 399 751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8">
            <text:p>77:01:0003003:66</text:p>
          </table:table-cell>
          <table:table-cell office:value-type="string" table:style-name="ce9">
            <text:p>5 484.0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8">
            <text:p>77:01:0004010:68</text:p>
          </table:table-cell>
          <table:table-cell office:value-type="string" table:style-name="ce9">
            <text:p>515 795 131.5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8">
            <text:p>77:01:0005006:8260</text:p>
          </table:table-cell>
          <table:table-cell office:value-type="string" table:style-name="ce9">
            <text:p>482 343 189.9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8">
            <text:p>77:02:0000000:3322</text:p>
          </table:table-cell>
          <table:table-cell office:value-type="string" table:style-name="ce9">
            <text:p>3 681 160 915.8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8">
            <text:p>77:02:0002001:1001</text:p>
          </table:table-cell>
          <table:table-cell office:value-type="string" table:style-name="ce9">
            <text:p>105 441.0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8">
            <text:p>77:02:0002001:3182</text:p>
          </table:table-cell>
          <table:table-cell office:value-type="string" table:style-name="ce9">
            <text:p>166 587.8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8">
            <text:p>77:02:0002001:3183</text:p>
          </table:table-cell>
          <table:table-cell office:value-type="string" table:style-name="ce9">
            <text:p>999 183.9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8">
            <text:p>77:02:0007003:7812</text:p>
          </table:table-cell>
          <table:table-cell office:value-type="string" table:style-name="ce9">
            <text:p>145 511 343.2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8">
            <text:p>77:02:0015011:2837</text:p>
          </table:table-cell>
          <table:table-cell office:value-type="string" table:style-name="ce9">
            <text:p>428 330.5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8">
            <text:p>77:02:0021001:6352</text:p>
          </table:table-cell>
          <table:table-cell office:value-type="string" table:style-name="ce9">
            <text:p>30 841 813.0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8">
            <text:p>77:02:0025014:5106</text:p>
          </table:table-cell>
          <table:table-cell office:value-type="string" table:style-name="ce9">
            <text:p>2 523 394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8">
            <text:p>77:03:0002020:10120</text:p>
          </table:table-cell>
          <table:table-cell office:value-type="string" table:style-name="ce9">
            <text:p>144 759 465.6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8">
            <text:p>77:03:0003004:21</text:p>
          </table:table-cell>
          <table:table-cell office:value-type="string" table:style-name="ce9">
            <text:p>1 560 138 241.2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8">
            <text:p>77:03:0005014:12664</text:p>
          </table:table-cell>
          <table:table-cell office:value-type="string" table:style-name="ce9">
            <text:p>251 365 760.4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8">
            <text:p>77:03:0010010:3234</text:p>
          </table:table-cell>
          <table:table-cell office:value-type="string" table:style-name="ce9">
            <text:p>387 054 891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8">
            <text:p>77:03:0010010:3252</text:p>
          </table:table-cell>
          <table:table-cell office:value-type="string" table:style-name="ce9">
            <text:p>156 428 509.6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8">
            <text:p>77:04:0002001:8522</text:p>
          </table:table-cell>
          <table:table-cell office:value-type="string" table:style-name="ce9">
            <text:p>44 945 879.2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8">
            <text:p>77:04:0003003:3624</text:p>
          </table:table-cell>
          <table:table-cell office:value-type="string" table:style-name="ce9">
            <text:p>40 285 329.15</text:p>
          </table:table-cell>
          <table:table-cell office:value-type="date" office:date-value="2022-04-22T00:00:00" table:style-name="ce8">
            <text:p>22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8">
            <text:p>77:04:0003004:1003</text:p>
          </table:table-cell>
          <table:table-cell office:value-type="string" table:style-name="ce9">
            <text:p>25 145 498.8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8">
            <text:p>77:04:0003011:2408</text:p>
          </table:table-cell>
          <table:table-cell office:value-type="string" table:style-name="ce9">
            <text:p>420 690 480.21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8">
            <text:p>77:04:0006003:7743</text:p>
          </table:table-cell>
          <table:table-cell office:value-type="string" table:style-name="ce9">
            <text:p>113 885 436.6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8">
            <text:p>77:05:0003005:53</text:p>
          </table:table-cell>
          <table:table-cell office:value-type="string" table:style-name="ce9">
            <text:p>21 844 380.0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8">
            <text:p>77:05:0004004:6626</text:p>
          </table:table-cell>
          <table:table-cell office:value-type="string" table:style-name="ce9">
            <text:p>319 812 581.9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8">
            <text:p>77:05:0008002:41</text:p>
          </table:table-cell>
          <table:table-cell office:value-type="string" table:style-name="ce9">
            <text:p>214 685 670.7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8">
            <text:p>77:06:0001003:16825</text:p>
          </table:table-cell>
          <table:table-cell office:value-type="string" table:style-name="ce9">
            <text:p>1 974 721 557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8">
            <text:p>77:06:0003002:4995</text:p>
          </table:table-cell>
          <table:table-cell office:value-type="string" table:style-name="ce9">
            <text:p>614 120 107.7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8">
            <text:p>77:06:0007001:10</text:p>
          </table:table-cell>
          <table:table-cell office:value-type="string" table:style-name="ce9">
            <text:p>58 188 741.1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8">
            <text:p>77:06:0012020:16596</text:p>
          </table:table-cell>
          <table:table-cell office:value-type="string" table:style-name="ce9">
            <text:p>11 415 327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8">
            <text:p>77:07:0002001:8231</text:p>
          </table:table-cell>
          <table:table-cell office:value-type="string" table:style-name="ce9">
            <text:p>62 869.5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8">
            <text:p>77:07:0009003:15097</text:p>
          </table:table-cell>
          <table:table-cell office:value-type="string" table:style-name="ce9">
            <text:p>111 230.7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8">
            <text:p>77:07:0015001:3589</text:p>
          </table:table-cell>
          <table:table-cell office:value-type="string" table:style-name="ce9">
            <text:p>5 953 411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8">
            <text:p>77:07:0017002:4913</text:p>
          </table:table-cell>
          <table:table-cell office:value-type="string" table:style-name="ce9">
            <text:p>3 738 67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8">
            <text:p>77:07:0018002:3545</text:p>
          </table:table-cell>
          <table:table-cell office:value-type="string" table:style-name="ce9">
            <text:p>270 883.7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8">
            <text:p>77:08:0002015:1903</text:p>
          </table:table-cell>
          <table:table-cell office:value-type="string" table:style-name="ce9">
            <text:p>1 612 294.5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8">
            <text:p>77:08:0002015:1904</text:p>
          </table:table-cell>
          <table:table-cell office:value-type="string" table:style-name="ce9">
            <text:p>4 669 372.47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8">
            <text:p>77:08:0005002:6890</text:p>
          </table:table-cell>
          <table:table-cell office:value-type="string" table:style-name="ce9">
            <text:p>5 451 730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8">
            <text:p>77:09:0001007:1006</text:p>
          </table:table-cell>
          <table:table-cell office:value-type="string" table:style-name="ce9">
            <text:p>974 424 377.99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8">
            <text:p>77:09:0001007:14625</text:p>
          </table:table-cell>
          <table:table-cell office:value-type="string" table:style-name="ce9">
            <text:p>99 285 446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8">
            <text:p>77:09:0001021:5</text:p>
          </table:table-cell>
          <table:table-cell office:value-type="string" table:style-name="ce9">
            <text:p>191 476 143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8">
            <text:p>77:09:0001021:6633</text:p>
          </table:table-cell>
          <table:table-cell office:value-type="string" table:style-name="ce9">
            <text:p>735 090.2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8">
            <text:p>77:09:0001030:2134</text:p>
          </table:table-cell>
          <table:table-cell office:value-type="string" table:style-name="ce9">
            <text:p>1 412 800.61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8">
            <text:p>77:09:0004004:7134</text:p>
          </table:table-cell>
          <table:table-cell office:value-type="string" table:style-name="ce9">
            <text:p>164 515 058.4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8">
            <text:p>77:09:0004020:8856</text:p>
          </table:table-cell>
          <table:table-cell office:value-type="string" table:style-name="ce9">
            <text:p>292 585.2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8">
            <text:p>77:09:0005010:52</text:p>
          </table:table-cell>
          <table:table-cell office:value-type="string" table:style-name="ce9">
            <text:p>301 657 463.5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8">
            <text:p>77:09:0006010:1052</text:p>
          </table:table-cell>
          <table:table-cell office:value-type="string" table:style-name="ce9">
            <text:p>7 762 324.0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8">
            <text:p>77:09:0006011:2591</text:p>
          </table:table-cell>
          <table:table-cell office:value-type="string" table:style-name="ce9">
            <text:p>3 493 353.5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8">
            <text:p>77:09:0006011:2592</text:p>
          </table:table-cell>
          <table:table-cell office:value-type="string" table:style-name="ce9">
            <text:p>4 568 231.5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8">
            <text:p>77:10:0004003:3542</text:p>
          </table:table-cell>
          <table:table-cell office:value-type="string" table:style-name="ce9">
            <text:p>1 751.7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8">
            <text:p>77:10:0004003:3543</text:p>
          </table:table-cell>
          <table:table-cell office:value-type="string" table:style-name="ce9">
            <text:p>1 337.0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8">
            <text:p>77:10:0005001:3347</text:p>
          </table:table-cell>
          <table:table-cell office:value-type="string" table:style-name="ce9">
            <text:p>2 173.6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8">
            <text:p>77:10:0005001:3349</text:p>
          </table:table-cell>
          <table:table-cell office:value-type="string" table:style-name="ce9">
            <text:p>5 569.8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8">
            <text:p>77:10:0005004:1762</text:p>
          </table:table-cell>
          <table:table-cell office:value-type="string" table:style-name="ce9">
            <text:p>52 599 645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8">
            <text:p>77:10:0006005:6041</text:p>
          </table:table-cell>
          <table:table-cell office:value-type="string" table:style-name="ce9">
            <text:p>1 032 234.6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8">
            <text:p>77:10:0007001:8724</text:p>
          </table:table-cell>
          <table:table-cell office:value-type="string" table:style-name="ce9">
            <text:p>6 317 19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5T00:00:00" table:style-name="ce8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8">
            <text:p>77:13:0020283:321</text:p>
          </table:table-cell>
          <table:table-cell office:value-type="string" table:style-name="ce9">
            <text:p>3 915 822.5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8">
            <text:p>77:17:0000000:1313</text:p>
          </table:table-cell>
          <table:table-cell office:value-type="string" table:style-name="ce9">
            <text:p>5 979 837.3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8">
            <text:p>77:17:0000000:1842</text:p>
          </table:table-cell>
          <table:table-cell office:value-type="string" table:style-name="ce9">
            <text:p>6 469 283.7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8">
            <text:p>77:17:0000000:3381</text:p>
          </table:table-cell>
          <table:table-cell office:value-type="string" table:style-name="ce9">
            <text:p>7 468 716.7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8">
            <text:p>77:17:0120114:8192</text:p>
          </table:table-cell>
          <table:table-cell office:value-type="string" table:style-name="ce9">
            <text:p>51 118 774.1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8">
            <text:p>77:17:0120313:561</text:p>
          </table:table-cell>
          <table:table-cell office:value-type="string" table:style-name="ce9">
            <text:p>5 866 604.7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8">
            <text:p>77:17:0120316:60580</text:p>
          </table:table-cell>
          <table:table-cell office:value-type="string" table:style-name="ce9">
            <text:p>756 395 852.5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8">
            <text:p>77:17:0130104:2646</text:p>
          </table:table-cell>
          <table:table-cell office:value-type="string" table:style-name="ce9">
            <text:p>16 104 694.4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8">
            <text:p>77:17:0130204:9</text:p>
          </table:table-cell>
          <table:table-cell office:value-type="string" table:style-name="ce9">
            <text:p>6 665 609.61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8">
            <text:p>77:17:0140310:751</text:p>
          </table:table-cell>
          <table:table-cell office:value-type="string" table:style-name="ce9">
            <text:p>1 314 764.5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8">
            <text:p>77:17:0140310:752</text:p>
          </table:table-cell>
          <table:table-cell office:value-type="string" table:style-name="ce9">
            <text:p>1 318 520.97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8">
            <text:p>77:17:0140310:753</text:p>
          </table:table-cell>
          <table:table-cell office:value-type="string" table:style-name="ce9">
            <text:p>1 307 251.5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8">
            <text:p>77:17:0140310:754</text:p>
          </table:table-cell>
          <table:table-cell office:value-type="string" table:style-name="ce9">
            <text:p>1 288 469.21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8">
            <text:p>77:17:0140310:755</text:p>
          </table:table-cell>
          <table:table-cell office:value-type="string" table:style-name="ce9">
            <text:p>1 378 624.49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8">
            <text:p>77:17:0140310:756</text:p>
          </table:table-cell>
          <table:table-cell office:value-type="string" table:style-name="ce9">
            <text:p>1 311 008.0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8">
            <text:p>77:18:0000000:38385</text:p>
          </table:table-cell>
          <table:table-cell office:value-type="string" table:style-name="ce9">
            <text:p>204 425 169.3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8">
            <text:p>77:18:0000000:38589</text:p>
          </table:table-cell>
          <table:table-cell office:value-type="string" table:style-name="ce9">
            <text:p>1 922 122.5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8">
            <text:p>77:18:0000000:38590</text:p>
          </table:table-cell>
          <table:table-cell office:value-type="string" table:style-name="ce9">
            <text:p>1 922 122.5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8">
            <text:p>77:18:0170103:937</text:p>
          </table:table-cell>
          <table:table-cell office:value-type="string" table:style-name="ce9">
            <text:p>69 383 714.51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8">
            <text:p>77:18:0170405:465</text:p>
          </table:table-cell>
          <table:table-cell office:value-type="string" table:style-name="ce9">
            <text:p>5 899 464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8">
            <text:p>77:18:0170405:466</text:p>
          </table:table-cell>
          <table:table-cell office:value-type="string" table:style-name="ce9">
            <text:p>3 932 976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8">
            <text:p>77:18:0171202:353</text:p>
          </table:table-cell>
          <table:table-cell office:value-type="string" table:style-name="ce9">
            <text:p>6 199 661.5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8">
            <text:p>77:18:0180506:335</text:p>
          </table:table-cell>
          <table:table-cell office:value-type="string" table:style-name="ce9">
            <text:p>873 675.4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5T00:00:00" table:style-name="ce8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8">
            <text:p>77:18:0180506:338</text:p>
          </table:table-cell>
          <table:table-cell office:value-type="string" table:style-name="ce9">
            <text:p>873 675.4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5T00:00:00" table:style-name="ce8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8">
            <text:p>77:18:0180506:341</text:p>
          </table:table-cell>
          <table:table-cell office:value-type="string" table:style-name="ce9">
            <text:p>873 675.45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5T00:00:00" table:style-name="ce8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8">
            <text:p>77:18:0190904:1962</text:p>
          </table:table-cell>
          <table:table-cell office:value-type="string" table:style-name="ce9">
            <text:p>32 128 205.5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8">
            <text:p>77:18:0190904:1963</text:p>
          </table:table-cell>
          <table:table-cell office:value-type="string" table:style-name="ce9">
            <text:p>23 559 186.8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8">
            <text:p>77:18:0190904:1964</text:p>
          </table:table-cell>
          <table:table-cell office:value-type="string" table:style-name="ce9">
            <text:p>27 132 580.3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8">
            <text:p>77:18:0190904:1965</text:p>
          </table:table-cell>
          <table:table-cell office:value-type="string" table:style-name="ce9">
            <text:p>51 126 329.1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8">
            <text:p>77:18:0190904:1966</text:p>
          </table:table-cell>
          <table:table-cell office:value-type="string" table:style-name="ce9">
            <text:p>33 625 244.5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8">
            <text:p>77:18:0190906:337</text:p>
          </table:table-cell>
          <table:table-cell office:value-type="string" table:style-name="ce9">
            <text:p>2 852 217.3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5T00:00:00" table:style-name="ce8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8">
            <text:p>77:20:0020411:754</text:p>
          </table:table-cell>
          <table:table-cell office:value-type="string" table:style-name="ce9">
            <text:p>946 650.2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8">
            <text:p>77:20:0020411:755</text:p>
          </table:table-cell>
          <table:table-cell office:value-type="string" table:style-name="ce9">
            <text:p>208 583.9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8">
            <text:p>77:20:0020411:756</text:p>
          </table:table-cell>
          <table:table-cell office:value-type="string" table:style-name="ce9">
            <text:p>946 650.2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8">
            <text:p>77:20:0020411:757</text:p>
          </table:table-cell>
          <table:table-cell office:value-type="string" table:style-name="ce9">
            <text:p>946 650.2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8">
            <text:p>77:20:0020447:381</text:p>
          </table:table-cell>
          <table:table-cell office:value-type="string" table:style-name="ce9">
            <text:p>2 257 928.6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1-25T00:00:00" table:style-name="ce8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8">
            <text:p>77:20:0020451:28</text:p>
          </table:table-cell>
          <table:table-cell office:value-type="string" table:style-name="ce9">
            <text:p>11 236 944.0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8">
            <text:p>77:21:0000000:188</text:p>
          </table:table-cell>
          <table:table-cell office:value-type="string" table:style-name="ce9">
            <text:p>2 315 814.7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8">
            <text:p>77:21:0151005:1825</text:p>
          </table:table-cell>
          <table:table-cell office:value-type="string" table:style-name="ce9">
            <text:p>1 065 832.8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8">
            <text:p>77:22:0000000:105363</text:p>
          </table:table-cell>
          <table:table-cell office:value-type="string" table:style-name="ce9">
            <text:p>1 125 751.8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8">
            <text:p>77:22:0000000:105462</text:p>
          </table:table-cell>
          <table:table-cell office:value-type="string" table:style-name="ce9">
            <text:p>8 677 946.7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8">
            <text:p>77:22:0000000:105544</text:p>
          </table:table-cell>
          <table:table-cell office:value-type="string" table:style-name="ce9">
            <text:p>2 428 289.27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8">
            <text:p>77:22:0020101:3219</text:p>
          </table:table-cell>
          <table:table-cell office:value-type="string" table:style-name="ce9">
            <text:p>1 219 687.7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8">
            <text:p>77:22:0020101:3220</text:p>
          </table:table-cell>
          <table:table-cell office:value-type="string" table:style-name="ce9">
            <text:p>792 168.3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8">
            <text:p>77:22:0020113:514</text:p>
          </table:table-cell>
          <table:table-cell office:value-type="string" table:style-name="ce9">
            <text:p>1 530 409.1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8">
            <text:p>77:22:0020132:499</text:p>
          </table:table-cell>
          <table:table-cell office:value-type="string" table:style-name="ce9">
            <text:p>41 988 712.1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8">
            <text:p>77:22:0020132:500</text:p>
          </table:table-cell>
          <table:table-cell office:value-type="string" table:style-name="ce9">
            <text:p>160 316 461.8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8">
            <text:p>77:22:0020201:379</text:p>
          </table:table-cell>
          <table:table-cell office:value-type="string" table:style-name="ce9">
            <text:p>5 861 687.6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8">
            <text:p>77:22:0020207:1187</text:p>
          </table:table-cell>
          <table:table-cell office:value-type="string" table:style-name="ce9">
            <text:p>1 104 00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8">
            <text:p>77:22:0020207:1188</text:p>
          </table:table-cell>
          <table:table-cell office:value-type="string" table:style-name="ce9">
            <text:p>1 104 00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8">
            <text:p>77:22:0020207:1189</text:p>
          </table:table-cell>
          <table:table-cell office:value-type="string" table:style-name="ce9">
            <text:p>1 104 00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8">
            <text:p>77:22:0020207:1190</text:p>
          </table:table-cell>
          <table:table-cell office:value-type="string" table:style-name="ce9">
            <text:p>1 104 000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8">
            <text:p>77:22:0020229:3290</text:p>
          </table:table-cell>
          <table:table-cell office:value-type="string" table:style-name="ce9">
            <text:p>1 924 707.0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8">
            <text:p>77:22:0020229:3291</text:p>
          </table:table-cell>
          <table:table-cell office:value-type="string" table:style-name="ce9">
            <text:p>2 175 635.9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8">
            <text:p>77:22:0020229:3292</text:p>
          </table:table-cell>
          <table:table-cell office:value-type="string" table:style-name="ce9">
            <text:p>3 080 082.8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8">
            <text:p>77:22:0020229:3293</text:p>
          </table:table-cell>
          <table:table-cell office:value-type="string" table:style-name="ce9">
            <text:p>2 605 799.7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8">
            <text:p>77:22:0020229:3294</text:p>
          </table:table-cell>
          <table:table-cell office:value-type="string" table:style-name="ce9">
            <text:p>2 021 218.1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8">
            <text:p>77:22:0020229:3295</text:p>
          </table:table-cell>
          <table:table-cell office:value-type="string" table:style-name="ce9">
            <text:p>1 924 707.0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8">
            <text:p>77:22:0020302:619</text:p>
          </table:table-cell>
          <table:table-cell office:value-type="string" table:style-name="ce9">
            <text:p>4 585 223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8">
            <text:p>77:22:0020302:620</text:p>
          </table:table-cell>
          <table:table-cell office:value-type="string" table:style-name="ce9">
            <text:p>2 427 471.0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8">
            <text:p>77:22:0020607:29</text:p>
          </table:table-cell>
          <table:table-cell office:value-type="string" table:style-name="ce9">
            <text:p>32 100 147.27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8">
            <text:p>77:22:0030254:951</text:p>
          </table:table-cell>
          <table:table-cell office:value-type="string" table:style-name="ce9">
            <text:p>61 971.3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8">
            <text:p>77:22:0030254:952</text:p>
          </table:table-cell>
          <table:table-cell office:value-type="string" table:style-name="ce9">
            <text:p>111 917.6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8">
            <text:p>77:22:0030254:953</text:p>
          </table:table-cell>
          <table:table-cell office:value-type="string" table:style-name="ce9">
            <text:p>8 866.77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8">
            <text:p>77:22:0030254:954</text:p>
          </table:table-cell>
          <table:table-cell office:value-type="string" table:style-name="ce9">
            <text:p>78 616.56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8">
            <text:p>77:22:0030254:955</text:p>
          </table:table-cell>
          <table:table-cell office:value-type="string" table:style-name="ce9">
            <text:p>82 713.8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8">
            <text:p>77:22:0030254:956</text:p>
          </table:table-cell>
          <table:table-cell office:value-type="string" table:style-name="ce9">
            <text:p>82 361.7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8">
            <text:p>77:22:0030254:957</text:p>
          </table:table-cell>
          <table:table-cell office:value-type="string" table:style-name="ce9">
            <text:p>22 108.2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8">
            <text:p>77:22:0030254:958</text:p>
          </table:table-cell>
          <table:table-cell office:value-type="string" table:style-name="ce9">
            <text:p>68 362.69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8">
            <text:p>77:22:0030254:959</text:p>
          </table:table-cell>
          <table:table-cell office:value-type="string" table:style-name="ce9">
            <text:p>44 643.28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28">
            <text:p>77:22:0030316:356</text:p>
          </table:table-cell>
          <table:table-cell office:value-type="string" table:style-name="ce9">
            <text:p>2 646 621.53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28">
            <text:p>77:22:0030323:400</text:p>
          </table:table-cell>
          <table:table-cell office:value-type="string" table:style-name="ce9">
            <text:p>420 667.4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28">
            <text:p>77:22:0030331:519</text:p>
          </table:table-cell>
          <table:table-cell office:value-type="string" table:style-name="ce9">
            <text:p>10 990.1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28">
            <text:p>77:22:0030331:520</text:p>
          </table:table-cell>
          <table:table-cell office:value-type="string" table:style-name="ce9">
            <text:p>59 922.72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28">
            <text:p>77:22:0030331:521</text:p>
          </table:table-cell>
          <table:table-cell office:value-type="float" office:value="448.14" table:style-name="ce9">
            <text:p>448.1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28">
            <text:p>77:22:0030502:858</text:p>
          </table:table-cell>
          <table:table-cell office:value-type="string" table:style-name="ce9">
            <text:p>1 554 668.0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3T00:00:00" table:style-name="ce8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28">
            <text:p>77:22:0030650:940</text:p>
          </table:table-cell>
          <table:table-cell office:value-type="string" table:style-name="ce9">
            <text:p>2 700 013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28">
            <text:p>77:22:0040104:569</text:p>
          </table:table-cell>
          <table:table-cell office:value-type="string" table:style-name="ce9">
            <text:p>1 177 603.44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5T00:00:00" table:style-name="ce8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28">
            <text:p>77:22:0040106:386</text:p>
          </table:table-cell>
          <table:table-cell office:value-type="string" table:style-name="ce9">
            <text:p>410 465.20</text:p>
          </table:table-cell>
          <table:table-cell office:value-type="date" office:date-value="2022-04-21T00:00:00" table:style-name="ce8">
            <text:p>21.04.2022</text:p>
          </table:table-cell>
          <table:table-cell office:value-type="date" office:date-value="2022-04-14T00:00:00" table:style-name="ce8">
            <text:p>14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7:0030326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9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11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50330:2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6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5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5:1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5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5:1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5:1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5:1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5:1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5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5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5:1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5:1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5: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5:1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5:1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5:1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5:1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5:1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5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5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105:2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105:2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105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5:2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105:2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105:2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5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5:2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5:2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5:2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5:2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5:2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5:2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5:2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5:2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5:2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5:2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5:2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5:2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5:2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5:2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5:2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105:2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105:2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105:2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5:2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105:2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105:2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5:2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5:2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5:2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5:2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5:2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5:2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5:2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5:2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5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5:2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5:2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5:2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5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5:3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5:3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5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5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5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5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5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5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5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5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5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5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5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7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7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7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7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7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7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7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7:1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7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7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7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7:1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7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7: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107:1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107:1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107:1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107:1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107:1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107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107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107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107:1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107: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107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107:1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107:1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107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107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107:1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107:1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107:1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107:1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107:1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107:2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107:2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107:2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107:2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107:2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107:2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107:2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107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107:2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107:2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107:2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107:2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107:2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107:2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107:2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107:2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107:2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107:2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107:2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107:2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107:2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107:2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107:2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107:2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107:2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107:2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107:2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107:2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107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107:3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109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212:4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13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306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306:5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306:5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306:5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306:5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306:5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306:5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306:5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307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108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108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108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108:3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108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108:4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108:4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113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114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114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114:3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114:3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114:4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114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114:6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114:6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114:6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114:6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114:6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114:6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114:6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114:6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114:6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114:6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114:6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114:6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114:6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114:6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115:2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204:5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301:2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301:2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301:2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301:2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301:2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301:2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301:3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301:3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301:3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301:3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301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301:3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301:3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301:3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301:3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301:4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301:4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504:2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601:2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06:3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06:4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14:24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14:25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4:27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14:27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4:5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4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4:7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4:8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4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203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309:5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316:13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105:1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105:1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105:3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105:3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105:3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105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105:4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105:5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105:5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105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105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105:6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105:6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105:6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105:6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105:6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105:6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105:6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105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204:10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206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302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304:2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403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403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403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403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403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403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403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120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218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218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218:7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218:8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218:8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218:8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218:8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218:8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218:8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218:8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221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221:1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221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221:2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221:2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221:2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221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221:2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221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221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221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221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221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225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225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225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225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225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301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303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102:1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102:2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102:2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102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102:2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102:2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102:2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102:3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102:3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102:3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102:3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102:3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102:3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102:3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102:3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102:3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102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102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104:3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111:10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111:10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111:8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111:8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111:9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111:9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202:1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303:2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000000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000000:3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000000:3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000000:3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000000:3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000000:3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000000:3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000000:3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000000:3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30401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40401:7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40430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0401:5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102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102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102:1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102:1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102:1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102:1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102:1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102:2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102:2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102:2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102:2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102:2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102:2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102:2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102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102:3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102:3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102:3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102:3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102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102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102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102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102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103:13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103:1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103:2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103:2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103:2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103:2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103:2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103:2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103:2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103:2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103:2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103:2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103:2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103:2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103:2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103:2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103:2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103:2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103:2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103:2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103:2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103:2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103:2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103:2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103:2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103:2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103:2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103:2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103:2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103:2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103:2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103:2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103:2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103:3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103:3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103:3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103:3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103:3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103:3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103:3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103:3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103:3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103:3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103:3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103:3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103:3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103:3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103:3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103:3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103:3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103:3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103:3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103:3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103:3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103:3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103:3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103:3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103:3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103:3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103:3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103:3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103:3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103:3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103:3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103:3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103:3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103:3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103:3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103:3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103:3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103:3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103:3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103:4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103:4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103:4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103:4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103:4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103:4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0103:4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0103:4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0103:4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0103:4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0103:4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0103:4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0103:4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0103:4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0103:4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0103:4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70103:4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0103:4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0103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0103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0103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0103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70103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70103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70204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70204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70302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0501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0501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70502:1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7050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70504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70504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70504: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70504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70504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70504:5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70504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70504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70510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70511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70512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70512:3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70520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7060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70602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70602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70602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70602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70602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0602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0602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0602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0602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0602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060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0602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060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0602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060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7060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70603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70603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70603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70603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70606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70701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70701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70705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70705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70705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70705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70705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70705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70705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70705:1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70705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70705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70705:1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70705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70705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70705: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70705:1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70705:1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70705:1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70705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70705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70705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70705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70705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70705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70705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70705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70705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70705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70705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70705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70705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70705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70705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70705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70705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70705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70705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70707:1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70707:2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0707:2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0707:2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0710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0710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0710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0710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0710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0710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0710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0710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70710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70712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70714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70802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70804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70908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70908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70908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71005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71005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71008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71008: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71008:1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71009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71009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7101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71014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71016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71110:1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71114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2T00:00:00" table:number-columns-spanned="2" table:number-rows-spanned="1" table:style-name="ce12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80215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80501: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80501:1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80501:1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80501:2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80501:2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80501:2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80501:2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80501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80503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80503:1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80503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80503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80503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80503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80503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80503:3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80503:3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80503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80503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80503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80503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80503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80503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80503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80505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80505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80505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80505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80505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80505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80505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80505: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80505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80505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80505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80505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80505:2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80505:2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80505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80505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80505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80505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80505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80505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80505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80505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80505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80505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80505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80505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80505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80505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80505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80507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8051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80512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80512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80512:1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80512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80512:1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80512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80512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80512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80512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80512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80512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80512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80512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80512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80515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80515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80515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80515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80515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80515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80516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80516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80516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80516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80516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80517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80517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80517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80518:2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80518:2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80518:2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80518:2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80518:2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80518:2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80518:2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80518:2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80518:2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80518:2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80518:2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80518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80519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80519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80519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80519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80519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80519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80519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80519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80519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80519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80519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80519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80519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80519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80519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80519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80519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80519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80519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80520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80524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80524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80524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80524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80609:1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401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401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401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401:2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401:2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505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0510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0510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0608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0608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0608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0608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0608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0608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0608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070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0702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0702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070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0702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0702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0802:1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0802:1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080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0803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0803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0803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0803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0803: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0803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0803:1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0803:1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0803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0803:1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0803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0803:2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0803:2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0803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0803:2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0803:2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0803:2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0803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0803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0803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0803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0803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0803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0804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0804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0804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0804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0804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0804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0808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0808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0808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0808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0808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0808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0808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0808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0906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0908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0908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91010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1010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110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1102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1102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1102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1102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1102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1102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1102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1204:1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1206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1206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1206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1206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1206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1206: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1207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1207:1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1223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1226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1226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1226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1226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1226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1226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1231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123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123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1417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00000:1294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00000:1295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00000:2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00000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00000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00000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00000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00000:3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00000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00000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00000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00000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00000:4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00000:4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00000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00000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00000:4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00000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00000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00000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00000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00000:5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00000:5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00000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00000:5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00000:7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101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101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101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101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101: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101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101:7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101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101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101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102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10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103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103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103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103: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103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103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103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104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104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104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104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104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104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104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104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104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104:1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104:1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104:2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104:2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104:2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104:3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104:3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104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104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106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106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106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106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106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106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106:1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106: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106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106:1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106:1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106:1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106:1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106:2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106:2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106:2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106:2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106:2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106:2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106:2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106:2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106:2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106:5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108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109:1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109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109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109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109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113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113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113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113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113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113:1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113:1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113:1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11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113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113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113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113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113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113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113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113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113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113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115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115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115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115:3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115:4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115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118:2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118:8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118:9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122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122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122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122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122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122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122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122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122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122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122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122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122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122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122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122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122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122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122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122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122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122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122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122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122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122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122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122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122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122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122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122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130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130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130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130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130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130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130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130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130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130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132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132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13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132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132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132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132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132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132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13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132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132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132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132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202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202:1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202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202:1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202: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202:2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202:2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202:2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202:2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202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202:3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202:3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202:3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202:4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202:4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202:5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202:5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20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202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202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202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202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203:2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203:2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203:3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203:3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203:3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206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206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206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206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206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206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206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206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206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206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206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206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206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206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206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206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206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206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206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206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206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206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206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206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206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206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206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206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206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206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206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221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221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221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221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221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221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221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221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221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221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221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221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221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221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221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221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221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221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221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221: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221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221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221:1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221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221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221:1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221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221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221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221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221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221:1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221:2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221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221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221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221:3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221:3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221:3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221:3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221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221:3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221:3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221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221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221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221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221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221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221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221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221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221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221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221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221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221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221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221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221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221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221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221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221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221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221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221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221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221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221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221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221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221: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221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221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221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221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221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221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221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221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221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221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221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221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221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221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221: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221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221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221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221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221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221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221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221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221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222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223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223:1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223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223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223:1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223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223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223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223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223: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223:1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223:1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223:1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223:1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223: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223:1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223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223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223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223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223:1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223:1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223: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223:1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223:1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223:1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223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223:1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223:1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223:1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223:1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223:1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22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223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223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223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223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223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223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223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223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223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223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223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223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223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223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223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223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223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223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223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223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223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223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223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223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223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223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223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223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223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223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223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223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223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223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223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223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223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223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223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223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223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223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223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223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223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223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226:6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229:2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229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229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229:4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229:4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229:7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302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302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302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302:1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302:1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302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302:2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302:2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302:2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302:2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302:2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302:2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302:3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302:4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302:4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302:5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302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303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303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303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303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303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303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303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303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303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303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330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330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330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330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330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330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330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330:3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330:3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330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330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330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330:4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330:4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330:4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330:6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330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331: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331:1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331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331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331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331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331:2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331:2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331:2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331:2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331:2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331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331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331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410:5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411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418:3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436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441:4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441:4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441:4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444:2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451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451:2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451:2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451:2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451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460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552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611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611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611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611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611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611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611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611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611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611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611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611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627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627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627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627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627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627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627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627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627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627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627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627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627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627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627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627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627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627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627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30131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30138:1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30138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30139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30139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30139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30139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30139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30139: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30139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30139:1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30139:1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30139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30139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30139:1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30139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30139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30139: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30139: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30139:1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30139:1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30139:1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30139:1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30139:1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30139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30139:1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30139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30139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30139:2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30139:2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30139:2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30139:2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30139:2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30139:2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30139:2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30139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30139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30139:3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30139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30139:3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30139:3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30139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30139:3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30139:3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30139:3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30139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30139:3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30139:3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30139:3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30139:3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30139:3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30139:3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30139:3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30139:3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30139:3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30139:3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30139:3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30139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30139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30139:4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30139:4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30139:4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30139:4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30139:4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30139:4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30139:4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30139:4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30139:4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30139:4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30139:4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30139:4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30139:4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30139:4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30139:4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30139:4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30139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30139:4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30139:4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30139:4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30139:4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30139:5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30139:5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30139:5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30139:5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30139:5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30139:5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30139:5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30139:5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30139:5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30139:5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30139:5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30139:5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30139:5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30139:5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30139:5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30139:5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30139:5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30139:5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30139:5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30139:5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30139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30139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30139: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30139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30139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30139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30158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30158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30158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30158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30202:10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30202:11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30202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30202:1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30202:5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30202:5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30203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30204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30204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30204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30204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30204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30204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30204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30204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30204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30204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30204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30204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30204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30204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30204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30204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30216:1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30227: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30227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30227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30227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30228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30228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30301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30301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30301:1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30301:3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30302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30302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30302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30302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30302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30302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30302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30302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30302:1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30302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30302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30302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30302:1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30302:1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30302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30302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30302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30302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30302:1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30302:1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30302:1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30302:1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3030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30302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30302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30302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30302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30302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30302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30302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30302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30302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30302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30302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30302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30302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30302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3030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30302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30302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30302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30302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30302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3030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30302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30302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30302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30302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30302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30302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30307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30307:2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30307:2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30307:2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30307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30307:3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30307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30307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30307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30308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30308:1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30308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30308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30308:1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30308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30308:2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30308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30308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30308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30308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30308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30308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30309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30309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30309:3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30309:4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30309:4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30309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30309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30312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30312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30312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30312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30312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30312:1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30312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30312: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30312:1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30312:1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30312:2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30312:2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30312:2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30312:2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30312:2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30312:2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30312:2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30312:2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30312:2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30312:2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30312:3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30312:3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30312:3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30312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30312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30312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30312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30312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30312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30312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30312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30321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30322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30323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30323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30323:1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30323:1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30323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30324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30324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30324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30324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30324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30324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30324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30324:1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30324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30324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30324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30324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30324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30324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30324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30324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30324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30324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30324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30324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30324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30324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30326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30326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30326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30326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30326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30326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30326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30326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30326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30326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30326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30326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30326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30326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30326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30326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30326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30326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30326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30326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30326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30326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30326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30326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30326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30326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30326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30326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30326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30326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30326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30326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30326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30326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30326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30326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30326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30326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30326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30326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30326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30326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30326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30326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30326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30326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30326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30331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30331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30401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30401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30401:2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30401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30401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30401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30401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30401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30402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30402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30402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30402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3040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30402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30402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30402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30402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30402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30402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30402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30402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3040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30403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30403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30403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30403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30403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30403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30409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30409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30409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30409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30409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30409:1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30409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30409: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30409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30409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30409:1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30409:1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30409:2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30409:2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30409:2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30409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30409:2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30409:2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30409:2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30409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30409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30409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30409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30409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30409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30409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30409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30409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30409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30416:6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30418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30418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30418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30418:1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30418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30418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30418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30418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30418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30418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30418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30418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30424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30425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30425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30425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30426:15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30426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30426:5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30426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30426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30426:6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30426:6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30426:6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30426:6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30426:6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30426:6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30426:6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30426:6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30426:6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30426:6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30426:6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30426:6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30426:6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30426:6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30426:6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30426:6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30426:6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30426:6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30426:6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30426:6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30426:6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30426:6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30426:6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30426:6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30426:6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30426:6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30426:6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30426:8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30426:8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30426:8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30426:8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30502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30502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30511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30516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3052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30523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30650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40102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40102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40102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40102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40102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40102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40102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40102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40104:2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40106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40106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40106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40110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40110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40110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40110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40110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40110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40110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40110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40110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40110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40110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40110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40110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40110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40110: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40110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40110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40110:1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40110:1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40110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40110:1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40110:2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40110:2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40110:2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40110:2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40110:2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40110:2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40110:2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40110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40110:2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40110:2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40110:2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40110:2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40110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40110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40110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40110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40110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40110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40118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40118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40118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40118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40118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40118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40118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40118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40118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40118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40118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40118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40118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40118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40118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40118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40118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40118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40118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40118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40118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40118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40118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40118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40118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40118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40121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40129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40221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40239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40311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54:0010101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54:001010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54:0010206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54:0010206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54:0010206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54:0010206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54:0010206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54:0010206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54:0010206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54:0010206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54:0010206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54:0010206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54:0010206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54:0010206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54:0010206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54:0010206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54:0010206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54:0010206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54:0010206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54:0010206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54:0010206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54:0010206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54:0020301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54:0020301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54:0020301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54:0020301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54:0020301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54:0020301:4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54:0020301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54:002030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54:0020303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54:0020303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54:0020303:6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54:0020307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54:0020307:2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54:0020308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54:0020308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54:0020308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54:0020308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54:0020308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54:0020308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54:0020308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54:0020308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54:0020308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54:0020308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54:0020308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54:0020308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54:0020308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54:0020308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54:0020308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54:0020308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54:0020308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54:0020308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54:0020308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54:0020308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54:0020308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54:0020311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54:002031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54:0020312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54:0020313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54:0020317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54:0020406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54:0020407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54:0020407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54:0020407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54:0020407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54:0020407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54:0020407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54:0020407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54:0020407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54:0030506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61:0020210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61:0020210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61:0020264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61:0020280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61:0020287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61:0020287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61:0030107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0:0000000:2723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0:0000000:4979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0:0000000:4980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0:0000000:4980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0:0000000:4980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0:0000000:4980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0:0000000:4980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0:0000000:4983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0:0000000:4983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0:0000000:662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0:0000000:662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0:0000000:662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0:0000000:672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0:0000000:675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0:0000000:676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0:0000000:676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0:0000000:712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0:0000000:713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0:0000000:713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0:0000000:738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1003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1030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1030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1030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1030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1030:33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1030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1030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1030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1030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1030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1030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1030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1030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1030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1030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1030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1030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1032:28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1032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1032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1032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103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1034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1036:22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1036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1036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1036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1036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1039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1039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1039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1045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1045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1045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1045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1045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1045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1045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1045:32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1045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1045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1054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1056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1:0001058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1:0001065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1:0001065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1:0001066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1:0001066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1:0001066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1:0001066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1:0001078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1:0001081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1:0001081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1:000108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1:0001082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1:0001082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1:0001082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1:0001082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1:0001082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1:0001082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1:0001082:1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1:0001082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1:0001082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1:0001082:5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1:0001082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1:0001082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1:0001082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1:000108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1:0001083:1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1:0001083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1:0001083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1:0001083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1:0001083:22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1:0001083:23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1:0001083:23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1:0001083:24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1:0001083:24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1:0001083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1:0001083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1:0001083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1:0001083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1:0001083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1:0001083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1:0001083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1:0001083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1:0001083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1:0001083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1:0001083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1:0001083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1:0001083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1:0001083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1:0001083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1:0001083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1:0001083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1:0001083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1:0001083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1:0001083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1:0001083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1:0001083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1:0001083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1:0001083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1:0001084:10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1:0001084:10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1:0001084:10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1:0001084:10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1:0001084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1:0001084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1:0001084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1:0001084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1:0001084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1:0001084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1:0001084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1:0001084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1:0001084:23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1:0001084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1:0001084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1:0001084:27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1:0001084:27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1:0001084:27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1:0001084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1:0001084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1:0001084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1:0001084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1:0001084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1:0001084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1:0001084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1:0001084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1:0001084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1:0001084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1:0001084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1:0001084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1:0001084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1:0001084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1:0001086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1:0001089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1:0001089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1:0001089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1:0001089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1:0001089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1:0001095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1:0001095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1:0001096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1:0002005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1:0002005:10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1:0002005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1:0002005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1:0002005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1:0002005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1:0002005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1:0002005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1:0002005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1:0002005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1:0002005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1:0002005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1:0002005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1:0002005:19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1:0002005:19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1:0002005:20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1:0002005:20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1:0002005:20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1:0002005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1:0002005:24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1:0002005:24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1:0002005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1:0002005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1:0002005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1:0002005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1:0002005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1:0002005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1:0002005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1:0002005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1:0002005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1:0002005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1:0002005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1:0002005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1:0002005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1:0002005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1:0002005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1:0002005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1:0002005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1:0002005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1:0002005: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1:0002005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1:0002005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1:0002006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1:0002006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1:0002006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1:0002006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1:0002010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1:0002010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1:0002010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1:0002010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1:0002010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1:0002010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1:0002010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1:0002010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1:0002010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1:0002010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1:0002010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1:0002010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1:0002010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1:0002010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1:0002010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1:0002010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1:0002010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1:0002010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1:0002010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1:0002010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1:0002010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1:0002010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1:0002010:1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1:0002010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1:0002010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1:0002010:24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1:0002010:25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1:0002010:25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1:0002010:25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1:0002010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1:0002010:28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1:0002010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1:0002010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1:0002010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1:0002010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1:0002010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1:0002010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1:0002010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1:0002010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1:0002010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1:0002010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1:0002010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1:0002010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1:0002010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1:0002010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1:0002010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1:0002010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1:0002010: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1:0002010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1:0002010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1:0002010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1:0002010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1:0002010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1:0002010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1:0002010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1:0002010: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1:0002011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1:0002011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1:0002012:10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1:0002012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1:0002012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1:0002012: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1:0002012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1:0002014:10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1:0002014:10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1:0002014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1:0002014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1:0002014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1:0002014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1:0002014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1:0002014:63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1:0002017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1:0002017:10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1:0002017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1:0002017:23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1:0002017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1:0002017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1:0002017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1:0002017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1:0002017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1:0002017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1:0002017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1:0002017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1:0002017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1:0002018:1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1:0002018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1:0002020:10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1:0002020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1:0002020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1:0002021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1:0002021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1:0002021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1:0002021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1:0002021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1:0002022:10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1:0002022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1:0002022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1:0002022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1:0002022:1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1:0002022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1:0002022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1:0002022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1:0002022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1:0002022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1:0002022:28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1:0002022:28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1:0002022:28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1:0002022:28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1:0002022:30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1:0002022:37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1:0002022: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1:0003023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1:0003029:53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1:0003029:53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1:0003041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1:0003042:47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1:0003042:47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1:0003043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1:0003043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1:0003044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1:0003044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1:0003049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1:0003049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1:0003049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1:0003049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1:0003049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1:0003053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1:0003055:1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1:0003055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1:0003055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1:0003060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1:0004002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1:0004013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1:0004014:51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1:0004014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1:0004022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1:0005008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1:0005008:10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1:0005008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1:0005008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1:0005008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1:0005008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1:0005008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1:0005008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1:0005008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1:0005008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1:0005008:1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1:0005008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1:0005008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1:0005008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1:0005008:1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1:0005008:1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1:0005008:1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1:0005008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1:0005008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5008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1:0005008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1:0005008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1:0005008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1:0005008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1:0005008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1:0005008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1:0005008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1:0005008:50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1:0005008:50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1:0005008:52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1:0005008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1:0005008:54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1:0005008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1:0005008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1:0005008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1:0005008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1:0005008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1:0005008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1:0005008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1:0005008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1:0005008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1:0005008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1:0005008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1:0005009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1:0005009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1:0005009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1:0005009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1:0005009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1:0005009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1:0005009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1:0005009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1:0005009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1:0005009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1:0005009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1:0005009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1:0005009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1:0005009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1:0005009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1:0005009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1:0005009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1:0005009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1:0005009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1:0005009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1:0005009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1:0005009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1:0005009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1:0005010:38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1:0005010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1:0005010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1:0005010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1:0005010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1:0005010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1:0005010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1:0005010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1:0005011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1:0005011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1:0005021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1:000502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1:0006005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1:0006005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1:0006010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1:0006011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1:0006013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1:0006013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1:0006013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1:0006013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1:0006013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1:0006014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1:0006014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1:0006015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1:0006015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1:0006017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1:0006022:1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1:0006022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1:0006022:16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1:0006022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1:0006022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1:000602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1:0006022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1:0006022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1:0006022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1:0006022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1:0006022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1:0006022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1:0006022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1:0006023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1:0006023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1:0006025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1:0006035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1:0006035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1:0006035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1:0006035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1:0006035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1:0006035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1:0006035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1:0006035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1:0006035:42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1:0006035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1:0006035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1:0006035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1:0006035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1:0006035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1:0006035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1:0006037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1:0006038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1:0006038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1:0006038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1:0006038:39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1:0006038:40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1:0006038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1:0006038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1:0006038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1:0006038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1:0006038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1:0006039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1:0006040:10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1:0006040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1:0006040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1:0006040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1:0006040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1:0006040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1:0006040:49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1:0006040:49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1:0006040:49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1:0006040:49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1:0006040:49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1:0006040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1:0006041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1:0006041:40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1:0006041:4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1:0006041:47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1:0006041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1:0006041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1:0006041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1:0006041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1:0006041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2:0000000:27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2:000100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2:0001002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2:0001012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2:000101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2:0001018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2:0002001:10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2:0002001:1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2:0002001:27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2:0002001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2:0002001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2:0002002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2:0002009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2:0002009:40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2:0002009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2:0002009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2:0002009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2:0002009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2:0002009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2:0002009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2:0002013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2:0002013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2:0002013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2:0003005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2:0003005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2:0003005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2:0003005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2:0005001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2:0005001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2:0005001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2:0005001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2:0005001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2:0005001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2:0005003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2:0007001:76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2:0007001:99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2:0007003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2:0007003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2:0007003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2:0007004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2:0009001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2:000900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2:0009001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2:0009001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2:0009001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2:0009002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2:0009002:1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2:0009002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2:0009002:1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2:0009002:1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2:0009002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2:0009002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2:0009002:1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2:0009002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2:0009002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2:0009002:1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2:0009002: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2:0009002: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2:0009002:1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2:0009002: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2:0009002:1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2:0009002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2:0009002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2:0009002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2:0009002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2:0009002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2:0009002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2:0009002:42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2:0009002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2:0009002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2:0009002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2:0009002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2:0009002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2:0009002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2:0009002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2:0009002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2:0009002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2:0009002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2:0009002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2:0009002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2:0013002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2:0014008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2:001401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2:0016004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2:0017001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2:0018002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2:0018003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2:0018011:2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2:0018011:2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2:0020002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2:0020002:77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2:0021001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2:0021010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2:0023012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2:0024027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2:0024027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2:0024027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2:0024027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2:0024027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2:0024027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2:0024027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2:0024027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2:0024027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2:0024027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2:0024027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2:0024027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2:0024028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2:0024028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2:0024028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2:0024028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2:0024028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2:0024030: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2:0024031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2:0025002:19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3:0000000:42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3:0000000:42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3:0001001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3:0001001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3:0002005:52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3:0002007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3:0003012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3:0003012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3:0003014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3:0003014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3:0003014: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3:0003018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3:0003021:94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3:0006001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3:0006017:16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3:0006017:27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3:0006019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3:0006019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3:0010003:22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3:0010007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3:0010008:10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3:0010008:264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3:0010008:264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3:0010008:266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3:0010008:266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3:0010008:266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3:0010008:266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3:0010008:266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3:0010008:266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3:0010008:266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3:0010008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3:0010008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3:0010008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3:0010010:10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3:0010010:1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3:0010010:10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3:0010010:10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3:0010010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3:0010010:31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3:0010010:31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3:0010010:31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3:0010010:31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3:0010010:31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3:0010010:31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3:0010010:31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3:0010010:31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3:0010010:31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3:0010010:33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3:0010010:33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3:0010010:33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4:0001003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4:0001003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4:0001003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4:0001003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4:0001003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4:0001003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4:0001003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4:0001003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4:0001003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4:0001005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4:0001006:49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4:0001006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4:0001006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4:0001007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4:0001007:10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4:0001007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4:0001007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4:0001007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4:0001007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4:0001007:44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4:0001007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4:0001007: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4:0001007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4:0001007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4:0001007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4:0001009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4:0001011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4:0001011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4:0001011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4:0001011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4:0001018:1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4:0001018:1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4:0001018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4:0001019:1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4:0001019:1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4:0001019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4:0001019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4:0001020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4:0002001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4:0002001:1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4:0002001:2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4:0002001:71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4:0002003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4:0002003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4:0002003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4:0002003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4:0002003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4:0002003: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4:0002003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4:0002004: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4:0002004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4:0002004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4:0002004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4:0002004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4:0002004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4:0002004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4:0002004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4:0002004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4:0002004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4:0002004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4:0002004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4:0002004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4:0002004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4:0002004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4:0002004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4:0002004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4:0002004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4:0002004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4:0002004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4:0002004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4:0002004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4:0002004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4:0002006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4:0002007: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4:0002010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4:0002014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4:0002021:13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4:0002023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4:0003002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4:0003003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4:0003003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4:0003003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4:0003003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4:0003003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4:0003003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4:0003003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4:0003003:1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4:0003003:1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4:0003003:1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4:0003003:1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4:0003003:1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4:0003003:1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4:0003003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4:0003003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4:0003003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4:0003003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4:0003003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4:0003003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4:0003003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4:0003003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4:0004029:9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4:0005003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4:0005005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5:0001002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5:0001012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5:0002001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5:0002001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5:0002004:143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5:0002004:143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5:0002004:143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5:0002004:143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5:0002004:143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5:0002004:143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5:0002004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5:0002004:32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5:0002004:32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5:0002004:32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5:0002004:32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5:0002004:36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5:0002004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5:0003002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5:0004001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5:0004011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5:0004011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5:0004012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5:0004012: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5:0005003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5:0005003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5:0005003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5:0005003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5:0005003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5:0005003:60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5:0005003:63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5:0005004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5:0005004:1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5:0005004:1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5:0005004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5:0005004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5:0005004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5:0005004:2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5:0005004:2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5:0005004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5:0005004:64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5:0005004:64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5:0005004: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5:0005006:39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5:0005006:39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5:0005006:42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5:0005006:45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5:0005006:45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5:0005008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5:0005008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5:0005008:1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5:0008006: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5:0008006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5:0008006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5:0008006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5:0008006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5:0008006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5:0008006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5:0009005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5:0010003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5:0010009:1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5:0012005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6:0001003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6:0001004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6:0002000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6:0002007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6:0002007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6:0002010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6:0002010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6:0002018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6:0002018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6:0003000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6:0003000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6:0003000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6:0003000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6:0003002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6:0003003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6:0003003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6:0003009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6:0003016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6:0004001: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6:0004001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6:0004007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6:0004008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6:0005001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6:0008009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6:0012012:10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04008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04008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04008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05002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05002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05003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05003:79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05003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05007:62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05011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06002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06002: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07002: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07002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08002:136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08002:141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08004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08005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08005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08005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2006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2006:43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2006:52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2010:10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2010:1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3001:10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3003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3004:272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4006:26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5006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5006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6000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6000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6000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6000: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6000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6001:10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6001:10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6001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6001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6001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6001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6001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6001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6001:35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6001:45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6001:45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6001:45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6001:45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6001:49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6001:49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6001:49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6001:49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6001:49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6001:49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6001:49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6001:50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6001:50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6001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6003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7000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7000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7001:30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7002:39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7002:40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7003:10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8002:35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8:0000000:10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8:0000000:10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8:0000000:10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8:0001001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8:0001001:2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8:0001001:2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8:0001007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8:0001012:25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8:0001012:29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8:0004002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8:0005001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8:0005009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8:0005009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8:0005009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8:0006001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8:0006001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8:0006001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8:0006002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8:0006003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8:0006005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8:0006009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8:0006011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8:0006013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8:000601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8:0006013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8:0006014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8:0006015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8:0007000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8:0007000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8:0007001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8:000700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8:0007003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8:0007003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8:0007003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8:0007004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8:0007005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8:0007006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8:0007008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8:0007008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8:0007009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8:0009001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8:0010005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8:0010005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8:0010005:24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8:0010011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8:0013001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8:0013003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8:0013003:1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8:0013003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8:0013003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8:0013003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8:0013003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8:0013003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8:0013003:1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8:0013003:1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8:0013003:1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8:0013003:1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8:0013003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8:0013003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8:0013003:1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8:0013003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8:0013003: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8:0013003:1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8:0013003:1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8:0013003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8:0013003:1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8:0013003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8:0013003: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8:0013012:10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8:0013012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8:0013012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8:0013012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8:0013012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8:0013012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8:0013012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8:001301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8:0013014:10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8:0013014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8:0013014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8:0013014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8:0013014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8:0013014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8:0015001:17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8:0015001:17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8:001500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8:0015001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8:0015001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8:0015001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9:0000000:20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9:0000000:20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9:0000000:20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9:0000000:20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9:0000000:20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9:0000000:20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9:0000000:20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9:0000000:22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9:0001004:16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9:0001004:19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9:0001004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9:0001004:38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9:0001004:38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9:0001004:38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9:0001004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9:0001004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9:0001004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9:0001004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9:0001019: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9:0002006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9:0002009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9:0002012: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9:0002013: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9:0002016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9:0002022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9:0002022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9:0002025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9:0002030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9:0002030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9:0002030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9:0002030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9:0002030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9:0002030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9:0002030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9:0002030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9:0002030: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9:0002030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9:0002030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9:0002030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9:0002030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9:0002030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9:0002030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9:0002030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9:0002030: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9:0002030: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9:0003008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9:0003025: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9:0003027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9:0004009: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9:0004014: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9:0004020: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9:0004020:1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9:0004021:1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9:0004021:2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9:0004021:2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9:0004021:2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9:0004021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9:0005001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9:0005010:27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9:0005013:106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9:0006001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9:0006001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9:0006001:1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9:0006001:2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9:0006001:2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9:0006002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9:0006002:1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9:0006002:1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9:0006002:16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9:0006002:16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9:0006002:16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9:0006002:16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9:0006002:16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9:0006002:16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9:0006002:17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9:0006002:17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9:0006002:17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9:0006002:17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9:0006002:17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9:0006002:17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9:0006002:20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9:0006002:20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9:0006002:20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9:0006002:20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9:0006002:20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9:0006002:20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9:0006003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9:0006003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9:0006003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9:0006003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9:0006003:1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9:0006003:1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9:0006003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9:0006003:1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9:0006003:1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9:0006003:1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9:000600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9:000600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9:0006003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9:0006003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9:0006003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9:0006010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9:0006010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9:0006010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9:0006011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9:0006011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9:0006011:19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9:0006011:2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9:0006011:20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9:0006011:20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9:0006011:20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9:0006011:20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9:0006011:20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9:0006011:20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9:0006011:20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9:0006011:21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9:0006011:2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9:0006011:2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9:0006011:2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9:0006011:2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9:0006011:21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6011:21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6011:21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6011:21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6011:21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9:0006011:21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9:0006011:25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6011:25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6011:25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9:0006011:25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9:0006011:25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9:0006011:25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9:0006011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9:0006011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9:000601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9:000601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9:0006013:1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9:0006013:1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9:0006013:10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9:0006013:10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9:0006013:10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9:0006013:10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9:0006013:10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9:0006013:10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9:0006013:10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9:0006013:10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9:0006013:10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9:0006013:10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9:0006013:10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9:0006013:10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9:0006013:10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9:0006013:10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9:0006013:10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9:0006013:10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9:0006013:10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9:0006013:10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9:0006013:10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9:0006013:10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9:0006013:10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9:0006013:10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9:0006013:10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9:0006013:10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9:0006013:10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9:0006013:10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9:0006013:10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9:0006013:10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9:0006013:10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9:0006013:10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9:0006013:13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9:0006013:13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0:0001001:17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0:0005004:14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0:0005004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0:0006007:13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0:0007001: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0:0007001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2:0050610:5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6:0010105:249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6:0010105:251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7:0000000:10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7:0000000:1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7:0000000:13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7:0000000:15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7:0000000:15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7:0000000:15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7:0000000:16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7:0000000:164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7:0000000:164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7:0000000:167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7:0000000:177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7:0000000:177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7:0000000:18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7:0000000:34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7:0000000:96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7:0100101:9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7:0100306:4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7:0100306:4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7:0100306:4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7:0100306:4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7:0100306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7:0100309:93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7:0110114:11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7:0110114:1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7:0110114:1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7:0110114:11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7:0110114:5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7:0110114:5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7:0110114:5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7:0110114:5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7:0110114:6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7:0110114:6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7:0110114:6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7:0110114:6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7:0110114:6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7:0110114:7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7:0110114:7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7:0110204:6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7:0110205:339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7:0110301:2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7:0120114:114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7:0120114:142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7:0120114:142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7:0120114:175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7:0120114:175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7:0120114:204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7:0120114:204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7:0120114:268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7:0120114:268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7:0120114:268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7:0120114:268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7:0120114:268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7:0120114:268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7:0120114:268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7:0120114:268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7:0120114:268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7:0120114:268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7:0120114:52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7:0120114:58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7:0120114:58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7:0120114:6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7:0120114:61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7:0120316:276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7:0120316:568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7:0120316:568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7:0120316:568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7:0120316:568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7:0120316:568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7:0120316:595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7:0120316:595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7:0130105:3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7:0130105:3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7:0130105:3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7:0130105:4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7:0130105:4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7:0130105:4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7:0130105:4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7:0130105:4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7:0130105:4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7:0130105:4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7:0130105:4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7:0130105:5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7:0130105:5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7:0130105:5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7:0130105:5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7:0130105:5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7:0130105:5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7:0130105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7:0130302:3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7:0130403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7:0150102:1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7:0150102:1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7:0150309:38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8:0000000:338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8:0000000:338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8:0000000:338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8:0000000:340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8:0000000:341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8:0000000:343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8:0000000:343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8:0000000:344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8:0000000:347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8:0000000:347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8:0000000:347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8:0000000:347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8:0000000:349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8:0000000:353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8:0000000:354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8:0000000:356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8:0000000:360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8:0000000:366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8:0000000:374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8:0000000:375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8:0000000:375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8:0000000:376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8:0000000:376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8:0000000:376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8:0000000:376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8:0000000:376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8:0000000:378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8:0000000:380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8:0000000:380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8:0000000:385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8:0170102:3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8:017010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8:0170103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8:0170103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8:0170103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8:0170103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8:0170103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8:0170103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8:0170103:4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8:0170103:4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8:0170103:5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8:0170103:5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8:0170103:5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8:0170103:5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8:0170103:9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8:0170404:6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8:0170404:6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8:0170404:6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8:0170508:2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8:017060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8:017060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8:0170603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8:0170603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8:0170603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8:0170603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8:0170705:1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8:0170705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8:0170705:1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8:0170705:1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8:0170705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8:0170705:1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8:0170705:1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8:0170705:1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8:0170705:1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8:0170705:1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8:0170705:1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8:0170705:1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8:0170705:1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8:0170705:1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8:0170705:1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8:0170705:1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8:0170705:1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8:0170705:1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8:0170705:1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8:0170705:1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8:0170705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8:0170705:5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8:0170705:5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8:0170705:5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8:0170705:5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8:0170705:5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8:0170705:5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8:0170705:5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8:017071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8:0170713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8:0170714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8:0170802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8:0170804: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8:0170807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8:0170807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8:0170807: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8:0170807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8:0170807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8:0170901:3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8:0170901:3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8:0170901:3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8:0171003:9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8:0171008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8:0180215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8:0180501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8:0180503:3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8:0180503:3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8:0180503:3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8:0180503:3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8:0180503:3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8:0180503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8:0180503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8:0180505:4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8:0180512:1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8:0180512:1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8:0180512:1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8:018051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8:0180512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8:0180516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8:0180516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8:0180516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8:0180516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8:0180516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8:0180516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8:0180516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8:0180516:43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8:0180516:43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8:0180516:43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8:0180516:43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8:0180516:43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8:0180516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8:0180516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8:0180516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8:0180516: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8:0180517:1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8:0180517:1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8:0180517:1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8:0180517:1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8:0180517:2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8:0180517:2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8:0180517:2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8:0180517:2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8:0180517:2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8:0180517:2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8:0180517:2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8:0180517:2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8:0180517:2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8:0180517:2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8:0180517:2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8:0180517:2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8:0180517:2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8:0180517:2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8:0180517:2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8:0180517:2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8:0180517:2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8:0180517:2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8:0180517:2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8:0180517:2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8:0180517:2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8:0180517:2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8:0180517:8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8:0180517:8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8:0180517:8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8:0180519:1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8:0180519:1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8:0180519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8:0180519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8:0180519: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8:0180519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8:0180519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8:0180519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8:0180519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8:0180519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8:0180519:5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8:0180519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8:0180519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8:0180519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8:0180519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8:0180519:5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8:0180519:5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8:0180519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8:0180519:5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8:0180519:5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8:0180519:5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8:0180519:5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8:0180519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8:0180519:5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8:0180519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8:0180519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8:0180519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8:0180519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8:0180519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8:0180519: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8:0180521: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8:0180521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8:0180521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8:0180521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8:0180523:6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8:0180609:7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8:0180609:7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8:019051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8:0190802:3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8:0190803:2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8:0190803:2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8:0190803:2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8:0190803:6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8:0190928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8:0191102:1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8:0191102:1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8:0191204:2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8:019123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8:0191407:3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9:0020308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9:0020308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9:0020407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20:0000000: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20:0020441:12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2T00:00:00" table:number-columns-spanned="2" table:number-rows-spanned="1" table:style-name="ce12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20:0020441:9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20:0020447:3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20:0020447:3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20:0020451:6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20:0020451:7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20:0020451:7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20:0020451:8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20:0020451:8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21:0000000:10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21:0000000:8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21:0150401:15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21:0150506:6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21:0151005:16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22:0000000:1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22:0000000:1053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22:0000000:1053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22:0000000:1053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22:0000000:1053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22:0000000:1053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22:0000000:1054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22:0000000:1054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22:0000000:1054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22:0000000:1054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22:0000000:1055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22:0000000:1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22:0000000:1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22:0000000:1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22:0000000: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22:0000000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22:0000000:2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22:0000000:44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22:0000000:44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22:0000000:44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22:0000000:44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22:0000000:44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22:0000000:44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22:0000000:44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22:0000000:44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22:0000000:44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22:0000000:44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22:0000000:44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22:0000000:44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22:0000000:44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22:0000000:44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22:0000000:44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22:0000000:45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22:0000000:45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22:0000000:45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22:0000000:45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22:0000000:46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22:0000000:50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22:0000000:5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22:0000000:5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22:0000000:5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22:0000000:5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22:0000000:5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22:0000000:5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22:0000000:6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22:0000000:6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22:0000000:6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22:0000000:6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22:0000000:6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22:0000000:6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22:0000000:6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22:0000000:6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22:0000000:6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22:0000000:6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22:0000000:6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22:0000000:6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22:0000000:6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22:0000000:7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22:0000000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22:0020101:110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22:0020101:11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22:0020101:1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22:0020101:1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22:0020101:11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22:0020101:11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22:0020101:11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22:0020101:11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22:0020101:11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22:0020101:11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22:0020101:11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22:0020101:13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22:0020101:28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22:0020101:28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22:0020101:28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22:0020101:28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22:0020101:30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22:0020101:30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22:0020101:30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22:0020101:30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22:0020101:30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22:0020101:30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22:0020101:30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22:0020101:30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22:0020101:30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22:0020101:30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22:0020101:30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22:0020101:4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22:0020103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22:0020104:1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22:0020104:2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22:0020104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22:0020107:3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22:0020113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22:0020113:4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22:0020113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22:0020113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22:0020114:5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22:0020115:3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22:0020118:10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22:0020118:10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22:002012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22:0020122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22:0020122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22:0020122:4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22:0020132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22:0020132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22:0020132: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22:0020132:1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22:0020132:1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22:0020132:1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22:0020132:1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22:0020132:1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22:0020132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22:0020132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22:0020132: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22:0020132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22:0020132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22:0020132: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22:0020132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22:0020132:4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22:0020132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22:0020132:4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22:0020132:4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22:0020132:4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22:0020132:4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22:0020132:4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22:0020132:4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22:0020132:4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22:0020132: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22:0020132:4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22:0020132:4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22:0020132:4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22:0020132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22:0020132:4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22:0020132:4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22:0020132:4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22:0020132:4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22:0020132:4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22:0020132:4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22:0020132:4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22:0020132:4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22:0020132:4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22:0020132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22:0020132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22:0020132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22:0020132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22:0020132: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22:0020202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22:0020202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22:0020202:1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22:0020202:1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22:0020202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22:0020206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22:0020206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22:0020206:3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22:0020206:3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22:0020206:3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22:0020221:10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22:0020221:10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22:0020221:10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22:0020221:10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22:0020221:10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22:0020221:10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22:0020221:10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22:0020221:10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22:0020221:10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22:0020221:10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22:0020221:10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22:0020221:10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22:0020221:10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22:0020221:10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22:0020221:10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22:0020221:10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22:0020221:10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22:0020221:10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22:0020221:10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22:0020221:10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22:0020221:10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22:0020221:10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22:0020221:10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22:0020221:10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22:0020221:10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22:0020221:10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22:0020221:10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22:0020221:10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22:0020221:3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22:0020221:4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22:0020221:4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22:0020221:4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22:0020221:4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22:0020221:4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22:0020221:4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22:0020221:4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22:0020221:4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22:0020221:5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22:0020221:5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22:0020221:5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2:0020221:5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2:0020221:5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2:0020221:5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2:0020221:5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2:0020221:5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2:0020221:5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2:0020221:5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22:0020221:5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2:0020221:5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2:0020221:5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2:0020221:5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2:0020221:5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22:0020221:5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22:0020221:5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22:0020221:5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22:0020221:5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22:0020221:5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22:0020221:5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22:0020221:5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22:0020221:5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22:0020221:5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22:0020221:5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22:0020221:5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22:0020221:5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22:0020221:5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22:0020221:5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22:0020221:5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22:0020221:5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22:0020221:5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22:0020221:5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22:0020221:5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22:0020221:5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22:0020221:5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22:0020221:6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22:0020221:6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22:0020221:6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22:0020221:6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22:0020221:6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22:0020221:9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22:0020221:9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22:0020221:9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22:0020221:9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22:0020221:9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22:0020221:9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22:0020221:99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22:0020223:4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22:0020223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22:0020223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22:0020223: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22:0020223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22:0020223:6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22:0020223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22:0020223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22:0020223: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22:0020223: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22:0020223: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22:0020223: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22:0020223: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22:0020226:11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22:0020226:11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22:0020226:11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22:0020226:11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22:0020226:11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22:0020226: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22:0020226:12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22:0020226:12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22:0020226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22:0020226:1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22:0020226:1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22:0020226:3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22:0020226:3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22:0020226:3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22:0020226:3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22:0020226:3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22:0020226:4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22:0020226:4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22:0020226:4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22:0020226:4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22:0020226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22:0020226:6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22:0020226: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22:0020226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22:0020229:16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22:0020229:20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22:0020229:20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22:0020229:22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22:0020229:3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22:0020302:2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22:0020303:1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22:0020303:1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22:0020303:1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22:0020303:1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22:0020303:4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22:0020303:5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22:0020303:5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22:0020320:4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22:0020330:10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22:0020330:10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22:0020330:10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22:0020330:10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22:0020330:10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22:0020330:10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22:0020330:10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22:0020330:10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22:0020330:10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22:0020330:10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22:0020330:10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22:0020330:10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22:0020330:10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22:0020330:10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22:0020330:10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22:0020330:10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22:0020330:10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22:0020330:10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22:0020330:10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22:0020330:10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22:0020330:10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22:0020330:10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22:0020330:10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22:0020330:10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22:0020330:10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22:0020330:107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22:0020330:107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22:0020330:10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22:0020330:107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22:0020330:10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22:0020330:10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22:0020330:10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22:0020330:10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22:0020330:10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22:0020330:10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22:0020330:10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22:0020330:10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22:0020330:10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22:0020330:10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22:0020330:10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22:0020330:11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22:0020330:11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22:0020330:11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22:0020330:11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22:0020330:11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22:0020330:11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22:0020330:11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22:0020330:11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22:0020330:11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22:0020330:11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22:0020330:11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22:0020330:11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22:0020330:11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22:0020330:117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22:0020330:11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22:0020330:11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22:0020330:11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22:0020330:11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22:0020330:16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22:0020330:16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22:0020330:16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22:0020330:16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22:0020330:16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22:0020330:16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22:0020330:16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22:0020330:16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22:0020330:164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22:0020330:16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22:0020330:16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22:0020330:16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22:0020330:16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22:0020330:16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22:0020330:16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22:0020330:16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22:0020330:16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22:0020330:16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22:0020330:16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22:0020330:16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22:0020330:16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22:0020330:16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22:0020330:6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22:0020330:6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22:0020330:68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22:0020330:6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22:0020330:68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22:0020330:6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22:0020330:71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22:0020330:7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22:0020330:7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22:0020330:7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22:0020330:7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22:0020330:7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22:0020330:7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22:0020330:7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22:0020330:7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22:0020330:7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22:0020330:7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22:0020330:9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22:0020330:98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22:0020330:98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22:0020330:98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22:0020330:9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22:0020330:9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22:0020330:99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22:0020331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22:0020331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22:0020331: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22:0020331:2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22:0020331:2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22:0020331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22:0020331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22:0020331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22:0020331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22:0020331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22:0020331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22:0020331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22:0020331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22:0020331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22:0020331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22:0020627:3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22:0020627:3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22:0020627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22:0020627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22:0020627: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22:0030138: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22:0030139:34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22:0030139:5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77:22:0030139:5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77:22:0030139:5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77:22:0030139:5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77:22:0030139:56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77:22:0030139:56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77:22:0030158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77:22:0030158:1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77:22:0030158: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77:22:0030158: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77:22:0030158: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77:22:0030158:3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77:22:0030158:3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77:22:0030158:3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77:22:0030158:33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77:22:0030202:8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77:22:0030203:5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77:22:0030204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77:22:0030204:37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77:22:0030302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77:22:0030302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77:22:0030302:4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77:22:0030302:4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77:22:0030307:37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77:22:0030307:3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77:22:0030307:40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77:22:0030307:4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77:22:0030307:74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0">
            <text:p>3852</text:p>
          </table:table-cell>
          <table:table-cell office:value-type="string" table:style-name="ce10">
            <text:p>77:22:0030307:7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0">
            <text:p>3853</text:p>
          </table:table-cell>
          <table:table-cell office:value-type="string" table:style-name="ce10">
            <text:p>77:22:0030312:1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0">
            <text:p>3854</text:p>
          </table:table-cell>
          <table:table-cell office:value-type="string" table:style-name="ce10">
            <text:p>77:22:0030312:1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0">
            <text:p>3855</text:p>
          </table:table-cell>
          <table:table-cell office:value-type="string" table:style-name="ce10">
            <text:p>77:22:0030312:19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0">
            <text:p>3856</text:p>
          </table:table-cell>
          <table:table-cell office:value-type="string" table:style-name="ce10">
            <text:p>77:22:0030312:1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0">
            <text:p>3857</text:p>
          </table:table-cell>
          <table:table-cell office:value-type="string" table:style-name="ce10">
            <text:p>77:22:0030312:1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0">
            <text:p>3858</text:p>
          </table:table-cell>
          <table:table-cell office:value-type="string" table:style-name="ce10">
            <text:p>77:22:0030312:1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0">
            <text:p>3859</text:p>
          </table:table-cell>
          <table:table-cell office:value-type="string" table:style-name="ce10">
            <text:p>77:22:0030312:2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0">
            <text:p>3860</text:p>
          </table:table-cell>
          <table:table-cell office:value-type="string" table:style-name="ce10">
            <text:p>77:22:0030312: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10">
            <text:p>3861</text:p>
          </table:table-cell>
          <table:table-cell office:value-type="string" table:style-name="ce10">
            <text:p>77:22:0030312:7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2" table:style-name="ce10">
            <text:p>3862</text:p>
          </table:table-cell>
          <table:table-cell office:value-type="string" table:style-name="ce10">
            <text:p>77:22:0030321:1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3" table:style-name="ce10">
            <text:p>3863</text:p>
          </table:table-cell>
          <table:table-cell office:value-type="string" table:style-name="ce10">
            <text:p>77:22:0030322:1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4" table:style-name="ce10">
            <text:p>3864</text:p>
          </table:table-cell>
          <table:table-cell office:value-type="string" table:style-name="ce10">
            <text:p>77:22:0030322:1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5" table:style-name="ce10">
            <text:p>3865</text:p>
          </table:table-cell>
          <table:table-cell office:value-type="string" table:style-name="ce10">
            <text:p>77:22:0030322:1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6" table:style-name="ce10">
            <text:p>3866</text:p>
          </table:table-cell>
          <table:table-cell office:value-type="string" table:style-name="ce10">
            <text:p>77:22:0030323: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7" table:style-name="ce10">
            <text:p>3867</text:p>
          </table:table-cell>
          <table:table-cell office:value-type="string" table:style-name="ce10">
            <text:p>77:22:0030323:4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8" table:style-name="ce10">
            <text:p>3868</text:p>
          </table:table-cell>
          <table:table-cell office:value-type="string" table:style-name="ce10">
            <text:p>77:22:0030323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9" table:style-name="ce10">
            <text:p>3869</text:p>
          </table:table-cell>
          <table:table-cell office:value-type="string" table:style-name="ce10">
            <text:p>77:22:0030324: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0" table:style-name="ce10">
            <text:p>3870</text:p>
          </table:table-cell>
          <table:table-cell office:value-type="string" table:style-name="ce10">
            <text:p>77:22:0030324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1" table:style-name="ce10">
            <text:p>3871</text:p>
          </table:table-cell>
          <table:table-cell office:value-type="string" table:style-name="ce10">
            <text:p>77:22:0030402:2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2" table:style-name="ce10">
            <text:p>3872</text:p>
          </table:table-cell>
          <table:table-cell office:value-type="string" table:style-name="ce10">
            <text:p>77:22:0030402:27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3" table:style-name="ce10">
            <text:p>3873</text:p>
          </table:table-cell>
          <table:table-cell office:value-type="string" table:style-name="ce10">
            <text:p>77:22:0030403: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4" table:style-name="ce10">
            <text:p>3874</text:p>
          </table:table-cell>
          <table:table-cell office:value-type="string" table:style-name="ce10">
            <text:p>77:22:0030403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5" table:style-name="ce10">
            <text:p>3875</text:p>
          </table:table-cell>
          <table:table-cell office:value-type="string" table:style-name="ce10">
            <text:p>77:22:0030403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6" table:style-name="ce10">
            <text:p>3876</text:p>
          </table:table-cell>
          <table:table-cell office:value-type="string" table:style-name="ce10">
            <text:p>77:22:0030416: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7" table:style-name="ce10">
            <text:p>3877</text:p>
          </table:table-cell>
          <table:table-cell office:value-type="string" table:style-name="ce10">
            <text:p>77:22:0030416:1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8" table:style-name="ce10">
            <text:p>3878</text:p>
          </table:table-cell>
          <table:table-cell office:value-type="string" table:style-name="ce10">
            <text:p>77:22:0030418:4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9" table:style-name="ce10">
            <text:p>3879</text:p>
          </table:table-cell>
          <table:table-cell office:value-type="string" table:style-name="ce10">
            <text:p>77:22:0030418: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0" table:style-name="ce10">
            <text:p>3880</text:p>
          </table:table-cell>
          <table:table-cell office:value-type="string" table:style-name="ce10">
            <text:p>77:22:0030425:1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1" table:style-name="ce10">
            <text:p>3881</text:p>
          </table:table-cell>
          <table:table-cell office:value-type="string" table:style-name="ce10">
            <text:p>77:22:0030425: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2" table:style-name="ce10">
            <text:p>3882</text:p>
          </table:table-cell>
          <table:table-cell office:value-type="string" table:style-name="ce10">
            <text:p>77:22:0030425:2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3" table:style-name="ce10">
            <text:p>3883</text:p>
          </table:table-cell>
          <table:table-cell office:value-type="string" table:style-name="ce10">
            <text:p>77:22:0030425:2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4" table:style-name="ce10">
            <text:p>3884</text:p>
          </table:table-cell>
          <table:table-cell office:value-type="string" table:style-name="ce10">
            <text:p>77:22:0030425:2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5" table:style-name="ce10">
            <text:p>3885</text:p>
          </table:table-cell>
          <table:table-cell office:value-type="string" table:style-name="ce10">
            <text:p>77:22:0030425:2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6" table:style-name="ce10">
            <text:p>3886</text:p>
          </table:table-cell>
          <table:table-cell office:value-type="string" table:style-name="ce10">
            <text:p>77:22:0030425:2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7" table:style-name="ce10">
            <text:p>3887</text:p>
          </table:table-cell>
          <table:table-cell office:value-type="string" table:style-name="ce10">
            <text:p>77:22:0030425:2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8" table:style-name="ce10">
            <text:p>3888</text:p>
          </table:table-cell>
          <table:table-cell office:value-type="string" table:style-name="ce10">
            <text:p>77:22:0030425:2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9" table:style-name="ce10">
            <text:p>3889</text:p>
          </table:table-cell>
          <table:table-cell office:value-type="string" table:style-name="ce10">
            <text:p>77:22:0030425:3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0" table:style-name="ce10">
            <text:p>3890</text:p>
          </table:table-cell>
          <table:table-cell office:value-type="string" table:style-name="ce10">
            <text:p>77:22:0030425:3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1" table:style-name="ce10">
            <text:p>3891</text:p>
          </table:table-cell>
          <table:table-cell office:value-type="string" table:style-name="ce10">
            <text:p>77:22:0030425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2" table:style-name="ce10">
            <text:p>3892</text:p>
          </table:table-cell>
          <table:table-cell office:value-type="string" table:style-name="ce10">
            <text:p>77:22:0030425:3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3" table:style-name="ce10">
            <text:p>3893</text:p>
          </table:table-cell>
          <table:table-cell office:value-type="string" table:style-name="ce10">
            <text:p>77:22:0030425:3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4" table:style-name="ce10">
            <text:p>3894</text:p>
          </table:table-cell>
          <table:table-cell office:value-type="string" table:style-name="ce10">
            <text:p>77:22:0030425: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5" table:style-name="ce10">
            <text:p>3895</text:p>
          </table:table-cell>
          <table:table-cell office:value-type="string" table:style-name="ce10">
            <text:p>77:22:0030425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6" table:style-name="ce10">
            <text:p>3896</text:p>
          </table:table-cell>
          <table:table-cell office:value-type="string" table:style-name="ce10">
            <text:p>77:22:0030425: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7" table:style-name="ce10">
            <text:p>3897</text:p>
          </table:table-cell>
          <table:table-cell office:value-type="string" table:style-name="ce10">
            <text:p>77:22:0030425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8" table:style-name="ce10">
            <text:p>3898</text:p>
          </table:table-cell>
          <table:table-cell office:value-type="string" table:style-name="ce10">
            <text:p>77:22:0030425: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9" table:style-name="ce10">
            <text:p>3899</text:p>
          </table:table-cell>
          <table:table-cell office:value-type="string" table:style-name="ce10">
            <text:p>77:22:0030425:4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0" table:style-name="ce10">
            <text:p>3900</text:p>
          </table:table-cell>
          <table:table-cell office:value-type="string" table:style-name="ce10">
            <text:p>77:22:0030425:4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1" table:style-name="ce10">
            <text:p>3901</text:p>
          </table:table-cell>
          <table:table-cell office:value-type="string" table:style-name="ce10">
            <text:p>77:22:0030425:5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2" table:style-name="ce10">
            <text:p>3902</text:p>
          </table:table-cell>
          <table:table-cell office:value-type="string" table:style-name="ce10">
            <text:p>77:22:0030425: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3" table:style-name="ce10">
            <text:p>3903</text:p>
          </table:table-cell>
          <table:table-cell office:value-type="string" table:style-name="ce10">
            <text:p>77:22:0030425:5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4" table:style-name="ce10">
            <text:p>3904</text:p>
          </table:table-cell>
          <table:table-cell office:value-type="string" table:style-name="ce10">
            <text:p>77:22:0030425:5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5" table:style-name="ce10">
            <text:p>3905</text:p>
          </table:table-cell>
          <table:table-cell office:value-type="string" table:style-name="ce10">
            <text:p>77:22:0030425:5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6" table:style-name="ce10">
            <text:p>3906</text:p>
          </table:table-cell>
          <table:table-cell office:value-type="string" table:style-name="ce10">
            <text:p>77:22:0030425:5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7" table:style-name="ce10">
            <text:p>3907</text:p>
          </table:table-cell>
          <table:table-cell office:value-type="string" table:style-name="ce10">
            <text:p>77:22:0030425:5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8" table:style-name="ce10">
            <text:p>3908</text:p>
          </table:table-cell>
          <table:table-cell office:value-type="string" table:style-name="ce10">
            <text:p>77:22:0030425:5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9" table:style-name="ce10">
            <text:p>3909</text:p>
          </table:table-cell>
          <table:table-cell office:value-type="string" table:style-name="ce10">
            <text:p>77:22:0030425: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0" table:style-name="ce10">
            <text:p>3910</text:p>
          </table:table-cell>
          <table:table-cell office:value-type="string" table:style-name="ce10">
            <text:p>77:22:0030425:5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1" table:style-name="ce10">
            <text:p>3911</text:p>
          </table:table-cell>
          <table:table-cell office:value-type="string" table:style-name="ce10">
            <text:p>77:22:0030425:6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2" table:style-name="ce10">
            <text:p>3912</text:p>
          </table:table-cell>
          <table:table-cell office:value-type="string" table:style-name="ce10">
            <text:p>77:22:0030425:6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3" table:style-name="ce10">
            <text:p>3913</text:p>
          </table:table-cell>
          <table:table-cell office:value-type="string" table:style-name="ce10">
            <text:p>77:22:0030425:6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4" table:style-name="ce10">
            <text:p>3914</text:p>
          </table:table-cell>
          <table:table-cell office:value-type="string" table:style-name="ce10">
            <text:p>77:22:0030425: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5" table:style-name="ce10">
            <text:p>3915</text:p>
          </table:table-cell>
          <table:table-cell office:value-type="string" table:style-name="ce10">
            <text:p>77:22:0030425:6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6" table:style-name="ce10">
            <text:p>3916</text:p>
          </table:table-cell>
          <table:table-cell office:value-type="string" table:style-name="ce10">
            <text:p>77:22:0030426:218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7" table:style-name="ce10">
            <text:p>3917</text:p>
          </table:table-cell>
          <table:table-cell office:value-type="string" table:style-name="ce10">
            <text:p>77:22:0030426:22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8" table:style-name="ce10">
            <text:p>3918</text:p>
          </table:table-cell>
          <table:table-cell office:value-type="string" table:style-name="ce10">
            <text:p>77:22:0030426:224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9" table:style-name="ce10">
            <text:p>3919</text:p>
          </table:table-cell>
          <table:table-cell office:value-type="string" table:style-name="ce10">
            <text:p>77:22:0030426:269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0" table:style-name="ce10">
            <text:p>3920</text:p>
          </table:table-cell>
          <table:table-cell office:value-type="string" table:style-name="ce10">
            <text:p>77:22:0030426:269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1" table:style-name="ce10">
            <text:p>3921</text:p>
          </table:table-cell>
          <table:table-cell office:value-type="string" table:style-name="ce10">
            <text:p>77:22:0030426:270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2" table:style-name="ce10">
            <text:p>3922</text:p>
          </table:table-cell>
          <table:table-cell office:value-type="string" table:style-name="ce10">
            <text:p>77:22:0030426:270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3" table:style-name="ce10">
            <text:p>3923</text:p>
          </table:table-cell>
          <table:table-cell office:value-type="string" table:style-name="ce10">
            <text:p>77:22:0030426:270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4" table:style-name="ce10">
            <text:p>3924</text:p>
          </table:table-cell>
          <table:table-cell office:value-type="string" table:style-name="ce10">
            <text:p>77:22:0030426:270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5" table:style-name="ce10">
            <text:p>3925</text:p>
          </table:table-cell>
          <table:table-cell office:value-type="string" table:style-name="ce10">
            <text:p>77:22:0030426:270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6" table:style-name="ce10">
            <text:p>3926</text:p>
          </table:table-cell>
          <table:table-cell office:value-type="string" table:style-name="ce10">
            <text:p>77:22:0030426:270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7" table:style-name="ce10">
            <text:p>3927</text:p>
          </table:table-cell>
          <table:table-cell office:value-type="string" table:style-name="ce10">
            <text:p>77:22:0030426:27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8" table:style-name="ce10">
            <text:p>3928</text:p>
          </table:table-cell>
          <table:table-cell office:value-type="string" table:style-name="ce10">
            <text:p>77:22:0030426:271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9" table:style-name="ce10">
            <text:p>3929</text:p>
          </table:table-cell>
          <table:table-cell office:value-type="string" table:style-name="ce10">
            <text:p>77:22:0030426:27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0" table:style-name="ce10">
            <text:p>3930</text:p>
          </table:table-cell>
          <table:table-cell office:value-type="string" table:style-name="ce10">
            <text:p>77:22:0030426:297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1" table:style-name="ce10">
            <text:p>3931</text:p>
          </table:table-cell>
          <table:table-cell office:value-type="string" table:style-name="ce10">
            <text:p>77:22:0030426:29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2" table:style-name="ce10">
            <text:p>3932</text:p>
          </table:table-cell>
          <table:table-cell office:value-type="string" table:style-name="ce10">
            <text:p>77:22:0030426:298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3" table:style-name="ce10">
            <text:p>3933</text:p>
          </table:table-cell>
          <table:table-cell office:value-type="string" table:style-name="ce10">
            <text:p>77:22:0030426:29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4" table:style-name="ce10">
            <text:p>3934</text:p>
          </table:table-cell>
          <table:table-cell office:value-type="string" table:style-name="ce10">
            <text:p>77:22:0030426:298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5" table:style-name="ce10">
            <text:p>3935</text:p>
          </table:table-cell>
          <table:table-cell office:value-type="string" table:style-name="ce10">
            <text:p>77:22:0030426:30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6" table:style-name="ce10">
            <text:p>3936</text:p>
          </table:table-cell>
          <table:table-cell office:value-type="string" table:style-name="ce10">
            <text:p>77:22:0030426:47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7" table:style-name="ce10">
            <text:p>3937</text:p>
          </table:table-cell>
          <table:table-cell office:value-type="string" table:style-name="ce10">
            <text:p>77:22:0030426:8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8" table:style-name="ce10">
            <text:p>3938</text:p>
          </table:table-cell>
          <table:table-cell office:value-type="string" table:style-name="ce10">
            <text:p>77:22:0030427:1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9" table:style-name="ce10">
            <text:p>3939</text:p>
          </table:table-cell>
          <table:table-cell office:value-type="string" table:style-name="ce10">
            <text:p>77:22:0030427:1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0" table:style-name="ce10">
            <text:p>3940</text:p>
          </table:table-cell>
          <table:table-cell office:value-type="string" table:style-name="ce10">
            <text:p>77:22:0030502:39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1" table:style-name="ce10">
            <text:p>3941</text:p>
          </table:table-cell>
          <table:table-cell office:value-type="string" table:style-name="ce10">
            <text:p>77:22:0030502:40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2" table:style-name="ce10">
            <text:p>3942</text:p>
          </table:table-cell>
          <table:table-cell office:value-type="string" table:style-name="ce10">
            <text:p>77:22:0030502:5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3" table:style-name="ce10">
            <text:p>3943</text:p>
          </table:table-cell>
          <table:table-cell office:value-type="string" table:style-name="ce10">
            <text:p>77:22:0030502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4" table:style-name="ce10">
            <text:p>3944</text:p>
          </table:table-cell>
          <table:table-cell office:value-type="string" table:style-name="ce10">
            <text:p>77:22:0030502:7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5" table:style-name="ce10">
            <text:p>3945</text:p>
          </table:table-cell>
          <table:table-cell office:value-type="string" table:style-name="ce10">
            <text:p>77:22:0030518:39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6" table:style-name="ce10">
            <text:p>3946</text:p>
          </table:table-cell>
          <table:table-cell office:value-type="string" table:style-name="ce10">
            <text:p>77:22:0030518:39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7" table:style-name="ce10">
            <text:p>3947</text:p>
          </table:table-cell>
          <table:table-cell office:value-type="string" table:style-name="ce10">
            <text:p>77:22:0030518:39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8" table:style-name="ce10">
            <text:p>3948</text:p>
          </table:table-cell>
          <table:table-cell office:value-type="string" table:style-name="ce10">
            <text:p>77:22:0030518:39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9" table:style-name="ce10">
            <text:p>3949</text:p>
          </table:table-cell>
          <table:table-cell office:value-type="string" table:style-name="ce10">
            <text:p>77:22:0030650:210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0" table:style-name="ce10">
            <text:p>3950</text:p>
          </table:table-cell>
          <table:table-cell office:value-type="string" table:style-name="ce10">
            <text:p>77:22:0030650:21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1" table:style-name="ce10">
            <text:p>3951</text:p>
          </table:table-cell>
          <table:table-cell office:value-type="string" table:style-name="ce10">
            <text:p>77:22:0030650:21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2" table:style-name="ce10">
            <text:p>3952</text:p>
          </table:table-cell>
          <table:table-cell office:value-type="string" table:style-name="ce10">
            <text:p>77:22:0030650:21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3" table:style-name="ce10">
            <text:p>3953</text:p>
          </table:table-cell>
          <table:table-cell office:value-type="string" table:style-name="ce10">
            <text:p>77:22:0030650:33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4" table:style-name="ce10">
            <text:p>3954</text:p>
          </table:table-cell>
          <table:table-cell office:value-type="string" table:style-name="ce10">
            <text:p>77:22:0030650:33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5" table:style-name="ce10">
            <text:p>3955</text:p>
          </table:table-cell>
          <table:table-cell office:value-type="string" table:style-name="ce10">
            <text:p>77:22:0030650:33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6" table:style-name="ce10">
            <text:p>3956</text:p>
          </table:table-cell>
          <table:table-cell office:value-type="string" table:style-name="ce10">
            <text:p>77:22:0030650:34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7" table:style-name="ce10">
            <text:p>3957</text:p>
          </table:table-cell>
          <table:table-cell office:value-type="string" table:style-name="ce10">
            <text:p>77:22:0030650:35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8" table:style-name="ce10">
            <text:p>3958</text:p>
          </table:table-cell>
          <table:table-cell office:value-type="string" table:style-name="ce10">
            <text:p>77:22:0030650:36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9" table:style-name="ce10">
            <text:p>3959</text:p>
          </table:table-cell>
          <table:table-cell office:value-type="string" table:style-name="ce10">
            <text:p>77:22:0030650:36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0" table:style-name="ce10">
            <text:p>3960</text:p>
          </table:table-cell>
          <table:table-cell office:value-type="string" table:style-name="ce10">
            <text:p>77:22:0030650:40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1" table:style-name="ce10">
            <text:p>3961</text:p>
          </table:table-cell>
          <table:table-cell office:value-type="string" table:style-name="ce10">
            <text:p>77:22:0030650:9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2" table:style-name="ce10">
            <text:p>3962</text:p>
          </table:table-cell>
          <table:table-cell office:value-type="string" table:style-name="ce10">
            <text:p>77:22:0030651:3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3" table:style-name="ce10">
            <text:p>3963</text:p>
          </table:table-cell>
          <table:table-cell office:value-type="string" table:style-name="ce10">
            <text:p>77:22:0030651:33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4" table:style-name="ce10">
            <text:p>3964</text:p>
          </table:table-cell>
          <table:table-cell office:value-type="string" table:style-name="ce10">
            <text:p>77:22:0030651:4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5" table:style-name="ce10">
            <text:p>3965</text:p>
          </table:table-cell>
          <table:table-cell office:value-type="string" table:style-name="ce10">
            <text:p>77:22:0030651:4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6" table:style-name="ce10">
            <text:p>3966</text:p>
          </table:table-cell>
          <table:table-cell office:value-type="string" table:style-name="ce10">
            <text:p>77:22:0030651:44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7" table:style-name="ce10">
            <text:p>3967</text:p>
          </table:table-cell>
          <table:table-cell office:value-type="string" table:style-name="ce10">
            <text:p>77:22:0040102:322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8" table:style-name="ce10">
            <text:p>3968</text:p>
          </table:table-cell>
          <table:table-cell office:value-type="string" table:style-name="ce10">
            <text:p>77:22:0040102: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9" table:style-name="ce10">
            <text:p>3969</text:p>
          </table:table-cell>
          <table:table-cell office:value-type="string" table:style-name="ce10">
            <text:p>77:22:0040102:9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0" table:style-name="ce10">
            <text:p>3970</text:p>
          </table:table-cell>
          <table:table-cell office:value-type="string" table:style-name="ce10">
            <text:p>77:22:0040110:1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1" table:style-name="ce10">
            <text:p>3971</text:p>
          </table:table-cell>
          <table:table-cell office:value-type="string" table:style-name="ce10">
            <text:p>77:22:0040129:1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4T00:00:00" table:number-columns-spanned="2" table:number-rows-spanned="1" table:style-name="ce12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2" table:style-name="ce10">
            <text:p>3972</text:p>
          </table:table-cell>
          <table:table-cell office:value-type="string" table:style-name="ce10">
            <text:p>77:22:0040406:6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3" table:style-name="ce10">
            <text:p>3973</text:p>
          </table:table-cell>
          <table:table-cell office:value-type="string" table:style-name="ce10">
            <text:p>77:22:0040406:7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4" table:style-name="ce10">
            <text:p>3974</text:p>
          </table:table-cell>
          <table:table-cell office:value-type="string" table:style-name="ce10">
            <text:p>77:22:0030502:858</text:p>
          </table:table-cell>
          <table:table-cell office:value-type="date" office:date-value="2022-04-21T00:00:00" table:style-name="ce11">
            <text:p>21.04.2022</text:p>
          </table:table-cell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9883882e975852d44a410340b7c6a3c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4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27T07:44:32Z</meta:creation-date>
    <dc:date>2022-04-27T08:27:02Z</dc:date>
  </office:meta>
</office:document-meta>
</file>