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7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2/000084</text:p>
          </table:table-cell>
          <table:table-cell table:number-columns-repeated="3" table:style-name="ce3"/>
          <table:table-cell office:value-type="string" table:style-name="ce4">
            <text:p>29.04.2022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7" table:style-name="ce6">
            <text:p>157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74" table:style-name="ce6">
            <text:p>157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501:732</text:p>
          </table:table-cell>
          <table:table-cell office:value-type="string" table:style-name="ce9">
            <text:p>4 830 345.00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106:68</text:p>
          </table:table-cell>
          <table:table-cell office:value-type="string" table:style-name="ce9">
            <text:p>6 122 455.74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40308:292</text:p>
          </table:table-cell>
          <table:table-cell office:value-type="string" table:style-name="ce9">
            <text:p>794 645 187.86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50109:8</text:p>
          </table:table-cell>
          <table:table-cell office:value-type="string" table:style-name="ce9">
            <text:p>3 031 704.00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50309:481</text:p>
          </table:table-cell>
          <table:table-cell office:value-type="string" table:style-name="ce9">
            <text:p>2 724 779.82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50310:10</text:p>
          </table:table-cell>
          <table:table-cell office:value-type="string" table:style-name="ce9">
            <text:p>14 938.00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70314:127</text:p>
          </table:table-cell>
          <table:table-cell office:value-type="string" table:style-name="ce9">
            <text:p>3 208 100.00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71106:225</text:p>
          </table:table-cell>
          <table:table-cell office:value-type="string" table:style-name="ce9">
            <text:p>1 510 793.40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90802:197</text:p>
          </table:table-cell>
          <table:table-cell office:value-type="string" table:style-name="ce9">
            <text:p>4 232 275.71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90902:146</text:p>
          </table:table-cell>
          <table:table-cell office:value-type="string" table:style-name="ce9">
            <text:p>3 289 703.21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91307:1</text:p>
          </table:table-cell>
          <table:table-cell office:value-type="string" table:style-name="ce9">
            <text:p>2 753 264 751.26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20118:887</text:p>
          </table:table-cell>
          <table:table-cell office:value-type="string" table:style-name="ce9">
            <text:p>3 704 822.50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20415:289</text:p>
          </table:table-cell>
          <table:table-cell office:value-type="string" table:style-name="ce9">
            <text:p>4 251 109.50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20415:38</text:p>
          </table:table-cell>
          <table:table-cell office:value-type="string" table:style-name="ce9">
            <text:p>2 356 431.00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30237:6</text:p>
          </table:table-cell>
          <table:table-cell office:value-type="string" table:style-name="ce9">
            <text:p>1 051 915.88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30307:153</text:p>
          </table:table-cell>
          <table:table-cell office:value-type="string" table:style-name="ce9">
            <text:p>3 441 094.80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61:0020235:23</text:p>
          </table:table-cell>
          <table:table-cell office:value-type="string" table:style-name="ce9">
            <text:p>4 434 481.08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1:0000000:4057</text:p>
          </table:table-cell>
          <table:table-cell office:value-type="string" table:style-name="ce9">
            <text:p>8 983 513.44</text:p>
          </table:table-cell>
          <table:table-cell office:value-type="date" office:date-value="2022-04-26T00:00:00" table:style-name="ce8">
            <text:p>26.04.2022</text:p>
          </table:table-cell>
          <table:table-cell office:value-type="date" office:date-value="2022-01-18T00:00:00" table:style-name="ce8">
            <text:p>18.01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1:0001045:29</text:p>
          </table:table-cell>
          <table:table-cell office:value-type="string" table:style-name="ce9">
            <text:p>161 962 140.60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1:0001074:4129</text:p>
          </table:table-cell>
          <table:table-cell office:value-type="string" table:style-name="ce9">
            <text:p>164 834 173.29</text:p>
          </table:table-cell>
          <table:table-cell office:value-type="date" office:date-value="2022-04-26T00:00:00" table:style-name="ce8">
            <text:p>26.04.2022</text:p>
          </table:table-cell>
          <table:table-cell office:value-type="date" office:date-value="2022-01-19T00:00:00" table:style-name="ce8">
            <text:p>19.01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1:0001078:54</text:p>
          </table:table-cell>
          <table:table-cell office:value-type="string" table:style-name="ce9">
            <text:p>60 602 981.14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1:0002003:5098</text:p>
          </table:table-cell>
          <table:table-cell office:value-type="string" table:style-name="ce9">
            <text:p>81 661 915.83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1:0002006:5002</text:p>
          </table:table-cell>
          <table:table-cell office:value-type="string" table:style-name="ce9">
            <text:p>18 878 717.60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1:0003025:2767</text:p>
          </table:table-cell>
          <table:table-cell office:value-type="string" table:style-name="ce9">
            <text:p>87 826 262.60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21T00:00:00" table:style-name="ce8">
            <text:p>21.04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1:0004019:10191</text:p>
          </table:table-cell>
          <table:table-cell office:value-type="string" table:style-name="ce9">
            <text:p>89 143 821.59</text:p>
          </table:table-cell>
          <table:table-cell office:value-type="date" office:date-value="2022-04-26T00:00:00" table:style-name="ce8">
            <text:p>26.04.2022</text:p>
          </table:table-cell>
          <table:table-cell office:value-type="date" office:date-value="2022-01-18T00:00:00" table:style-name="ce8">
            <text:p>18.01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1:0004023:7148</text:p>
          </table:table-cell>
          <table:table-cell office:value-type="string" table:style-name="ce9">
            <text:p>275 490 759.44</text:p>
          </table:table-cell>
          <table:table-cell office:value-type="date" office:date-value="2022-04-26T00:00:00" table:style-name="ce8">
            <text:p>26.04.2022</text:p>
          </table:table-cell>
          <table:table-cell office:value-type="date" office:date-value="2022-01-19T00:00:00" table:style-name="ce8">
            <text:p>19.01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1:0004042:20645</text:p>
          </table:table-cell>
          <table:table-cell office:value-type="string" table:style-name="ce9">
            <text:p>543 280 699.80</text:p>
          </table:table-cell>
          <table:table-cell office:value-type="date" office:date-value="2022-04-26T00:00:00" table:style-name="ce8">
            <text:p>26.04.2022</text:p>
          </table:table-cell>
          <table:table-cell office:value-type="date" office:date-value="2022-01-19T00:00:00" table:style-name="ce8">
            <text:p>19.01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1:0004043:1426</text:p>
          </table:table-cell>
          <table:table-cell office:value-type="string" table:style-name="ce9">
            <text:p>2 209 350.56</text:p>
          </table:table-cell>
          <table:table-cell office:value-type="date" office:date-value="2022-04-26T00:00:00" table:style-name="ce8">
            <text:p>26.04.2022</text:p>
          </table:table-cell>
          <table:table-cell office:value-type="date" office:date-value="2022-01-17T00:00:00" table:style-name="ce8">
            <text:p>17.01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1:0004043:1427</text:p>
          </table:table-cell>
          <table:table-cell office:value-type="string" table:style-name="ce9">
            <text:p>18 227 142.12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1:0004046:8085</text:p>
          </table:table-cell>
          <table:table-cell office:value-type="string" table:style-name="ce9">
            <text:p>28 385 541.13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1:0006022:2031</text:p>
          </table:table-cell>
          <table:table-cell office:value-type="string" table:style-name="ce9">
            <text:p>64 083 257.00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2:0020002:8259</text:p>
          </table:table-cell>
          <table:table-cell office:value-type="string" table:style-name="ce9">
            <text:p>1 114 725.66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2:0022015:7412</text:p>
          </table:table-cell>
          <table:table-cell office:value-type="string" table:style-name="ce9">
            <text:p>377 547 460.50</text:p>
          </table:table-cell>
          <table:table-cell office:value-type="date" office:date-value="2022-04-26T00:00:00" table:style-name="ce8">
            <text:p>26.04.2022</text:p>
          </table:table-cell>
          <table:table-cell office:value-type="date" office:date-value="2022-01-19T00:00:00" table:style-name="ce8">
            <text:p>19.01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3:0006026:1887</text:p>
          </table:table-cell>
          <table:table-cell office:value-type="string" table:style-name="ce9">
            <text:p>17 068.92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3:0006026:1888</text:p>
          </table:table-cell>
          <table:table-cell office:value-type="string" table:style-name="ce9">
            <text:p>76 810.14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3:0006026:1889</text:p>
          </table:table-cell>
          <table:table-cell office:value-type="string" table:style-name="ce9">
            <text:p>921 721.68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3:0010010:3237</text:p>
          </table:table-cell>
          <table:table-cell office:value-type="string" table:style-name="ce9">
            <text:p>375 298 128.45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4:0001005:7</text:p>
          </table:table-cell>
          <table:table-cell office:value-type="string" table:style-name="ce9">
            <text:p>854 473 056.84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4:0003015:42</text:p>
          </table:table-cell>
          <table:table-cell office:value-type="string" table:style-name="ce9">
            <text:p>108 799 182.38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4:0003015:60</text:p>
          </table:table-cell>
          <table:table-cell office:value-type="string" table:style-name="ce9">
            <text:p>143 135 758.74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4:0003015:90</text:p>
          </table:table-cell>
          <table:table-cell office:value-type="string" table:style-name="ce9">
            <text:p>640 105 040.64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5:0005008:71</text:p>
          </table:table-cell>
          <table:table-cell office:value-type="string" table:style-name="ce9">
            <text:p>117 972 236.80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5:0005009:18433</text:p>
          </table:table-cell>
          <table:table-cell office:value-type="string" table:style-name="ce9">
            <text:p>761 688.90</text:p>
          </table:table-cell>
          <table:table-cell office:value-type="date" office:date-value="2022-04-26T00:00:00" table:style-name="ce8">
            <text:p>26.04.2022</text:p>
          </table:table-cell>
          <table:table-cell office:value-type="date" office:date-value="2022-01-20T00:00:00" table:style-name="ce8">
            <text:p>20.01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5:0008005:13631</text:p>
          </table:table-cell>
          <table:table-cell office:value-type="string" table:style-name="ce9">
            <text:p>442 632 371.35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6:0012020:18198</text:p>
          </table:table-cell>
          <table:table-cell office:value-type="string" table:style-name="ce9">
            <text:p>5 870 739.60</text:p>
          </table:table-cell>
          <table:table-cell office:value-type="date" office:date-value="2022-04-26T00:00:00" table:style-name="ce8">
            <text:p>26.04.2022</text:p>
          </table:table-cell>
          <table:table-cell office:value-type="date" office:date-value="2022-01-17T00:00:00" table:style-name="ce8">
            <text:p>17.01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6:0012020:18199</text:p>
          </table:table-cell>
          <table:table-cell office:value-type="string" table:style-name="ce9">
            <text:p>5 870 739.60</text:p>
          </table:table-cell>
          <table:table-cell office:value-type="date" office:date-value="2022-04-26T00:00:00" table:style-name="ce8">
            <text:p>26.04.2022</text:p>
          </table:table-cell>
          <table:table-cell office:value-type="date" office:date-value="2022-01-17T00:00:00" table:style-name="ce8">
            <text:p>17.01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7:0000000:10202</text:p>
          </table:table-cell>
          <table:table-cell office:value-type="string" table:style-name="ce9">
            <text:p>16 612 653.13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7:0005008:5</text:p>
          </table:table-cell>
          <table:table-cell office:value-type="string" table:style-name="ce9">
            <text:p>34 922 362.53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7:0005008:6047</text:p>
          </table:table-cell>
          <table:table-cell office:value-type="string" table:style-name="ce9">
            <text:p>23 502.05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7:0015004:3767</text:p>
          </table:table-cell>
          <table:table-cell office:value-type="string" table:style-name="ce9">
            <text:p>7 715 896.10</text:p>
          </table:table-cell>
          <table:table-cell office:value-type="date" office:date-value="2022-04-26T00:00:00" table:style-name="ce8">
            <text:p>26.04.2022</text:p>
          </table:table-cell>
          <table:table-cell office:value-type="date" office:date-value="2022-01-18T00:00:00" table:style-name="ce8">
            <text:p>18.01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8:0004013:3428</text:p>
          </table:table-cell>
          <table:table-cell office:value-type="string" table:style-name="ce9">
            <text:p>176 518.38</text:p>
          </table:table-cell>
          <table:table-cell office:value-type="date" office:date-value="2022-04-26T00:00:00" table:style-name="ce8">
            <text:p>26.04.2022</text:p>
          </table:table-cell>
          <table:table-cell office:value-type="date" office:date-value="2022-01-19T00:00:00" table:style-name="ce8">
            <text:p>19.01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8:0004015:6703</text:p>
          </table:table-cell>
          <table:table-cell office:value-type="string" table:style-name="ce9">
            <text:p>11 229 651.84</text:p>
          </table:table-cell>
          <table:table-cell office:value-type="date" office:date-value="2022-04-26T00:00:00" table:style-name="ce8">
            <text:p>26.04.2022</text:p>
          </table:table-cell>
          <table:table-cell office:value-type="date" office:date-value="2022-01-19T00:00:00" table:style-name="ce8">
            <text:p>19.01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9:0002014:3964</text:p>
          </table:table-cell>
          <table:table-cell office:value-type="string" table:style-name="ce9">
            <text:p>872 072.41</text:p>
          </table:table-cell>
          <table:table-cell office:value-type="date" office:date-value="2022-04-26T00:00:00" table:style-name="ce8">
            <text:p>26.04.2022</text:p>
          </table:table-cell>
          <table:table-cell office:value-type="date" office:date-value="2022-01-18T00:00:00" table:style-name="ce8">
            <text:p>18.01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9:0003011:7298</text:p>
          </table:table-cell>
          <table:table-cell office:value-type="string" table:style-name="ce9">
            <text:p>15 029 474.00</text:p>
          </table:table-cell>
          <table:table-cell office:value-type="date" office:date-value="2022-04-26T00:00:00" table:style-name="ce8">
            <text:p>26.04.2022</text:p>
          </table:table-cell>
          <table:table-cell office:value-type="date" office:date-value="2022-01-19T00:00:00" table:style-name="ce8">
            <text:p>19.01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9:0003015:15</text:p>
          </table:table-cell>
          <table:table-cell office:value-type="string" table:style-name="ce9">
            <text:p>203 911 785.00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9:0003022:52</text:p>
          </table:table-cell>
          <table:table-cell office:value-type="string" table:style-name="ce9">
            <text:p>128 634 153.00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0:0007001:1007</text:p>
          </table:table-cell>
          <table:table-cell office:value-type="string" table:style-name="ce9">
            <text:p>6 636 240.00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3:0020242:330</text:p>
          </table:table-cell>
          <table:table-cell office:value-type="string" table:style-name="ce9">
            <text:p>1 643 139.42</text:p>
          </table:table-cell>
          <table:table-cell office:value-type="date" office:date-value="2022-04-26T00:00:00" table:style-name="ce8">
            <text:p>26.04.2022</text:p>
          </table:table-cell>
          <table:table-cell office:value-type="date" office:date-value="2022-01-18T00:00:00" table:style-name="ce8">
            <text:p>18.01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3:0020242:331</text:p>
          </table:table-cell>
          <table:table-cell office:value-type="string" table:style-name="ce9">
            <text:p>2 907 092.82</text:p>
          </table:table-cell>
          <table:table-cell office:value-type="date" office:date-value="2022-04-26T00:00:00" table:style-name="ce8">
            <text:p>26.04.2022</text:p>
          </table:table-cell>
          <table:table-cell office:value-type="date" office:date-value="2022-01-18T00:00:00" table:style-name="ce8">
            <text:p>18.01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7:0100306:48</text:p>
          </table:table-cell>
          <table:table-cell office:value-type="string" table:style-name="ce9">
            <text:p>7 228 089.00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7:0120111:1479</text:p>
          </table:table-cell>
          <table:table-cell office:value-type="string" table:style-name="ce9">
            <text:p>2 241 500.80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7:0140116:22275</text:p>
          </table:table-cell>
          <table:table-cell office:value-type="string" table:style-name="ce9">
            <text:p>788 920 157.20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7:0140116:22276</text:p>
          </table:table-cell>
          <table:table-cell office:value-type="string" table:style-name="ce9">
            <text:p>49 958 485.76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7:0140116:22277</text:p>
          </table:table-cell>
          <table:table-cell office:value-type="string" table:style-name="ce9">
            <text:p>113 751 278.48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7:0140116:22278</text:p>
          </table:table-cell>
          <table:table-cell office:value-type="string" table:style-name="ce9">
            <text:p>78 063 576.48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7:0140225:444</text:p>
          </table:table-cell>
          <table:table-cell office:value-type="string" table:style-name="ce9">
            <text:p>5 367 929.00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7:0140225:445</text:p>
          </table:table-cell>
          <table:table-cell office:value-type="string" table:style-name="ce9">
            <text:p>4 155 816.00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7:0140308:3209</text:p>
          </table:table-cell>
          <table:table-cell office:value-type="string" table:style-name="ce9">
            <text:p>549 177 696.90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7:0140308:3247</text:p>
          </table:table-cell>
          <table:table-cell office:value-type="string" table:style-name="ce9">
            <text:p>11 403 445.56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7:0140308:3248</text:p>
          </table:table-cell>
          <table:table-cell office:value-type="string" table:style-name="ce9">
            <text:p>31 153 603.80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7:0150111:11935</text:p>
          </table:table-cell>
          <table:table-cell office:value-type="string" table:style-name="ce9">
            <text:p>67 678 445.42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7:0150111:11936</text:p>
          </table:table-cell>
          <table:table-cell office:value-type="string" table:style-name="ce9">
            <text:p>4 836 840.48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7:0150111:11937</text:p>
          </table:table-cell>
          <table:table-cell office:value-type="string" table:style-name="ce9">
            <text:p>3 276 810.14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17:0150111:11938</text:p>
          </table:table-cell>
          <table:table-cell office:value-type="string" table:style-name="ce9">
            <text:p>4 806 983.44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7:0150111:11939</text:p>
          </table:table-cell>
          <table:table-cell office:value-type="string" table:style-name="ce9">
            <text:p>3 612 701.84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17:0150111:11940</text:p>
          </table:table-cell>
          <table:table-cell office:value-type="string" table:style-name="ce9">
            <text:p>4 765 930.01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17:0150111:11941</text:p>
          </table:table-cell>
          <table:table-cell office:value-type="string" table:style-name="ce9">
            <text:p>4 762 197.88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17:0150111:11942</text:p>
          </table:table-cell>
          <table:table-cell office:value-type="string" table:style-name="ce9">
            <text:p>3 620 166.10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17:0150111:11943</text:p>
          </table:table-cell>
          <table:table-cell office:value-type="string" table:style-name="ce9">
            <text:p>2 563 973.31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7:0150111:11944</text:p>
          </table:table-cell>
          <table:table-cell office:value-type="string" table:style-name="ce9">
            <text:p>4 105 343.00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17:0150111:11945</text:p>
          </table:table-cell>
          <table:table-cell office:value-type="string" table:style-name="ce9">
            <text:p>2 082 528.54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17:0150111:11946</text:p>
          </table:table-cell>
          <table:table-cell office:value-type="string" table:style-name="ce9">
            <text:p>1 586 155.25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18:0000000:38591</text:p>
          </table:table-cell>
          <table:table-cell office:value-type="string" table:style-name="ce9">
            <text:p>1 295 915.66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18:0000000:38592</text:p>
          </table:table-cell>
          <table:table-cell office:value-type="string" table:style-name="ce9">
            <text:p>1 295 915.66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18:0000000:38593</text:p>
          </table:table-cell>
          <table:table-cell office:value-type="string" table:style-name="ce9">
            <text:p>1 295 915.66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18:0000000:38594</text:p>
          </table:table-cell>
          <table:table-cell office:value-type="string" table:style-name="ce9">
            <text:p>1 298 690.64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18:0000000:38595</text:p>
          </table:table-cell>
          <table:table-cell office:value-type="string" table:style-name="ce9">
            <text:p>1 295 915.66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18:0000000:38596</text:p>
          </table:table-cell>
          <table:table-cell office:value-type="string" table:style-name="ce9">
            <text:p>1 326 440.44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18:0000000:38598</text:p>
          </table:table-cell>
          <table:table-cell office:value-type="string" table:style-name="ce9">
            <text:p>69 448 262.80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18:0170408:1285</text:p>
          </table:table-cell>
          <table:table-cell office:value-type="string" table:style-name="ce9">
            <text:p>1 465 344.36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18:0170408:1350</text:p>
          </table:table-cell>
          <table:table-cell office:value-type="string" table:style-name="ce9">
            <text:p>371 273 422.82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18:0180501:713</text:p>
          </table:table-cell>
          <table:table-cell office:value-type="string" table:style-name="ce9">
            <text:p>4 016 071.50</text:p>
          </table:table-cell>
          <table:table-cell office:value-type="date" office:date-value="2022-04-26T00:00:00" table:style-name="ce8">
            <text:p>26.04.2022</text:p>
          </table:table-cell>
          <table:table-cell office:value-type="date" office:date-value="2022-01-19T00:00:00" table:style-name="ce8">
            <text:p>19.01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18:0180503:399</text:p>
          </table:table-cell>
          <table:table-cell office:value-type="string" table:style-name="ce9">
            <text:p>2 748 530.00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18:0180503:400</text:p>
          </table:table-cell>
          <table:table-cell office:value-type="string" table:style-name="ce9">
            <text:p>2 198 824.00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18:0180503:401</text:p>
          </table:table-cell>
          <table:table-cell office:value-type="string" table:style-name="ce9">
            <text:p>3 435 662.50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18:0180503:402</text:p>
          </table:table-cell>
          <table:table-cell office:value-type="string" table:style-name="ce9">
            <text:p>2 198 824.00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18:0180503:403</text:p>
          </table:table-cell>
          <table:table-cell office:value-type="string" table:style-name="ce9">
            <text:p>2 198 824.00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18:0180503:404</text:p>
          </table:table-cell>
          <table:table-cell office:value-type="string" table:style-name="ce9">
            <text:p>2 693 559.40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18:0180503:405</text:p>
          </table:table-cell>
          <table:table-cell office:value-type="string" table:style-name="ce9">
            <text:p>621 167.78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18:0180503:406</text:p>
          </table:table-cell>
          <table:table-cell office:value-type="string" table:style-name="ce9">
            <text:p>3 957 883.20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18:0180503:407</text:p>
          </table:table-cell>
          <table:table-cell office:value-type="string" table:style-name="ce9">
            <text:p>2 748 530.00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18:0180503:408</text:p>
          </table:table-cell>
          <table:table-cell office:value-type="string" table:style-name="ce9">
            <text:p>2 748 530.00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18:0180503:409</text:p>
          </table:table-cell>
          <table:table-cell office:value-type="string" table:style-name="ce9">
            <text:p>2 748 530.00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18:0180503:410</text:p>
          </table:table-cell>
          <table:table-cell office:value-type="string" table:style-name="ce9">
            <text:p>2 748 530.00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18:0180503:411</text:p>
          </table:table-cell>
          <table:table-cell office:value-type="string" table:style-name="ce9">
            <text:p>3 050 868.30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18:0180503:412</text:p>
          </table:table-cell>
          <table:table-cell office:value-type="string" table:style-name="ce9">
            <text:p>3 298 236.00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18:0180503:413</text:p>
          </table:table-cell>
          <table:table-cell office:value-type="string" table:style-name="ce9">
            <text:p>3 630 808.13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18:0180503:414</text:p>
          </table:table-cell>
          <table:table-cell office:value-type="string" table:style-name="ce9">
            <text:p>2 198 824.00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18:0180519:583</text:p>
          </table:table-cell>
          <table:table-cell office:value-type="string" table:style-name="ce9">
            <text:p>1 298 690.64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18:0180519:584</text:p>
          </table:table-cell>
          <table:table-cell office:value-type="string" table:style-name="ce9">
            <text:p>1 298 690.64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18:0180519:585</text:p>
          </table:table-cell>
          <table:table-cell office:value-type="string" table:style-name="ce9">
            <text:p>1 295 915.66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18:0191307:318</text:p>
          </table:table-cell>
          <table:table-cell office:value-type="string" table:style-name="ce9">
            <text:p>10 134 300.00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20:0020410:697</text:p>
          </table:table-cell>
          <table:table-cell office:value-type="string" table:style-name="ce9">
            <text:p>2 138 306.20</text:p>
          </table:table-cell>
          <table:table-cell office:value-type="date" office:date-value="2022-04-26T00:00:00" table:style-name="ce8">
            <text:p>26.04.2022</text:p>
          </table:table-cell>
          <table:table-cell office:value-type="date" office:date-value="2022-01-17T00:00:00" table:style-name="ce8">
            <text:p>17.01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20:0020410:698</text:p>
          </table:table-cell>
          <table:table-cell office:value-type="string" table:style-name="ce9">
            <text:p>3 410 773.66</text:p>
          </table:table-cell>
          <table:table-cell office:value-type="date" office:date-value="2022-04-26T00:00:00" table:style-name="ce8">
            <text:p>26.04.2022</text:p>
          </table:table-cell>
          <table:table-cell office:value-type="date" office:date-value="2022-01-17T00:00:00" table:style-name="ce8">
            <text:p>17.01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20:0020438:561</text:p>
          </table:table-cell>
          <table:table-cell office:value-type="string" table:style-name="ce9">
            <text:p>699 562.06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20:0020451:1263</text:p>
          </table:table-cell>
          <table:table-cell office:value-type="string" table:style-name="ce9">
            <text:p>2 355 360.00</text:p>
          </table:table-cell>
          <table:table-cell office:value-type="date" office:date-value="2022-04-26T00:00:00" table:style-name="ce8">
            <text:p>26.04.2022</text:p>
          </table:table-cell>
          <table:table-cell office:value-type="date" office:date-value="2022-01-18T00:00:00" table:style-name="ce8">
            <text:p>18.01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21:0000000:986</text:p>
          </table:table-cell>
          <table:table-cell office:value-type="string" table:style-name="ce9">
            <text:p>842 508.87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21:0110714:352</text:p>
          </table:table-cell>
          <table:table-cell office:value-type="string" table:style-name="ce9">
            <text:p>900 456.00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22:0020312:479</text:p>
          </table:table-cell>
          <table:table-cell office:value-type="string" table:style-name="ce9">
            <text:p>2 819 474.24</text:p>
          </table:table-cell>
          <table:table-cell office:value-type="date" office:date-value="2022-04-26T00:00:00" table:style-name="ce8">
            <text:p>26.04.2022</text:p>
          </table:table-cell>
          <table:table-cell office:value-type="date" office:date-value="2022-01-17T00:00:00" table:style-name="ce8">
            <text:p>17.01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22:0020312:480</text:p>
          </table:table-cell>
          <table:table-cell office:value-type="string" table:style-name="ce9">
            <text:p>2 819 474.24</text:p>
          </table:table-cell>
          <table:table-cell office:value-type="date" office:date-value="2022-04-26T00:00:00" table:style-name="ce8">
            <text:p>26.04.2022</text:p>
          </table:table-cell>
          <table:table-cell office:value-type="date" office:date-value="2022-01-17T00:00:00" table:style-name="ce8">
            <text:p>17.01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22:0020330:1708</text:p>
          </table:table-cell>
          <table:table-cell office:value-type="string" table:style-name="ce9">
            <text:p>3 090 080.00</text:p>
          </table:table-cell>
          <table:table-cell office:value-type="date" office:date-value="2022-04-26T00:00:00" table:style-name="ce8">
            <text:p>26.04.2022</text:p>
          </table:table-cell>
          <table:table-cell office:value-type="date" office:date-value="2022-01-18T00:00:00" table:style-name="ce8">
            <text:p>18.01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22:0020330:1709</text:p>
          </table:table-cell>
          <table:table-cell office:value-type="string" table:style-name="ce9">
            <text:p>3 090 080.00</text:p>
          </table:table-cell>
          <table:table-cell office:value-type="date" office:date-value="2022-04-26T00:00:00" table:style-name="ce8">
            <text:p>26.04.2022</text:p>
          </table:table-cell>
          <table:table-cell office:value-type="date" office:date-value="2022-01-18T00:00:00" table:style-name="ce8">
            <text:p>18.01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22:0030125:354</text:p>
          </table:table-cell>
          <table:table-cell office:value-type="string" table:style-name="ce9">
            <text:p>2 743 506.80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22:0030201:905</text:p>
          </table:table-cell>
          <table:table-cell office:value-type="string" table:style-name="ce9">
            <text:p>5 335.00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22:0030201:906</text:p>
          </table:table-cell>
          <table:table-cell office:value-type="string" table:style-name="ce9">
            <text:p>5 367.01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22:0030322:491</text:p>
          </table:table-cell>
          <table:table-cell office:value-type="string" table:style-name="ce9">
            <text:p>9 678 394.00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22:0030322:492</text:p>
          </table:table-cell>
          <table:table-cell office:value-type="string" table:style-name="ce9">
            <text:p>1 502 672.00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22:0030322:493</text:p>
          </table:table-cell>
          <table:table-cell office:value-type="string" table:style-name="ce9">
            <text:p>3 541 165.20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22:0030322:494</text:p>
          </table:table-cell>
          <table:table-cell office:value-type="string" table:style-name="ce9">
            <text:p>1 581 760.00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22:0030322:495</text:p>
          </table:table-cell>
          <table:table-cell office:value-type="string" table:style-name="ce9">
            <text:p>3 165 497.20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22:0030322:496</text:p>
          </table:table-cell>
          <table:table-cell office:value-type="string" table:style-name="ce9">
            <text:p>1 364 268.00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22:0030322:497</text:p>
          </table:table-cell>
          <table:table-cell office:value-type="string" table:style-name="ce9">
            <text:p>1 581 760.00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22:0030322:498</text:p>
          </table:table-cell>
          <table:table-cell office:value-type="string" table:style-name="ce9">
            <text:p>1 581 760.00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22:0030322:499</text:p>
          </table:table-cell>
          <table:table-cell office:value-type="string" table:style-name="ce9">
            <text:p>1 581 760.00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22:0030322:500</text:p>
          </table:table-cell>
          <table:table-cell office:value-type="string" table:style-name="ce9">
            <text:p>1 314 838.00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22:0030322:501</text:p>
          </table:table-cell>
          <table:table-cell office:value-type="string" table:style-name="ce9">
            <text:p>1 781 457.20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22:0030322:502</text:p>
          </table:table-cell>
          <table:table-cell office:value-type="string" table:style-name="ce9">
            <text:p>1 834 841.60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22:0030322:503</text:p>
          </table:table-cell>
          <table:table-cell office:value-type="string" table:style-name="ce9">
            <text:p>1 937 656.00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22:0030322:504</text:p>
          </table:table-cell>
          <table:table-cell office:value-type="string" table:style-name="ce9">
            <text:p>1 779 480.00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22:0030322:505</text:p>
          </table:table-cell>
          <table:table-cell office:value-type="string" table:style-name="ce9">
            <text:p>3 562 914.40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22:0030322:506</text:p>
          </table:table-cell>
          <table:table-cell office:value-type="string" table:style-name="ce9">
            <text:p>1 633 167.20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22:0030322:507</text:p>
          </table:table-cell>
          <table:table-cell office:value-type="string" table:style-name="ce9">
            <text:p>1 785 411.60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22:0030322:508</text:p>
          </table:table-cell>
          <table:table-cell office:value-type="string" table:style-name="ce9">
            <text:p>1 763 662.40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22:0030322:509</text:p>
          </table:table-cell>
          <table:table-cell office:value-type="string" table:style-name="ce9">
            <text:p>1 581 760.00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22:0030322:510</text:p>
          </table:table-cell>
          <table:table-cell office:value-type="string" table:style-name="ce9">
            <text:p>1 694 460.40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22:0030322:511</text:p>
          </table:table-cell>
          <table:table-cell office:value-type="string" table:style-name="ce9">
            <text:p>1 769 594.00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22:0030322:512</text:p>
          </table:table-cell>
          <table:table-cell office:value-type="string" table:style-name="ce9">
            <text:p>2 155 148.00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22:0030322:513</text:p>
          </table:table-cell>
          <table:table-cell office:value-type="string" table:style-name="ce9">
            <text:p>1 186 320.00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22:0030322:514</text:p>
          </table:table-cell>
          <table:table-cell office:value-type="string" table:style-name="ce9">
            <text:p>2 797 738.00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22:0030322:515</text:p>
          </table:table-cell>
          <table:table-cell office:value-type="string" table:style-name="ce9">
            <text:p>2 257 962.40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22:0030322:516</text:p>
          </table:table-cell>
          <table:table-cell office:value-type="string" table:style-name="ce9">
            <text:p>1 510 580.80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22:0030322:517</text:p>
          </table:table-cell>
          <table:table-cell office:value-type="string" table:style-name="ce9">
            <text:p>1 186 320.00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22:0030602:620</text:p>
          </table:table-cell>
          <table:table-cell office:value-type="string" table:style-name="ce9">
            <text:p>1 300 268.75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22:0030602:621</text:p>
          </table:table-cell>
          <table:table-cell office:value-type="string" table:style-name="ce9">
            <text:p>1 300 268.75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22:0030602:622</text:p>
          </table:table-cell>
          <table:table-cell office:value-type="string" table:style-name="ce9">
            <text:p>1 300 268.75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22:0030602:623</text:p>
          </table:table-cell>
          <table:table-cell office:value-type="string" table:style-name="ce9">
            <text:p>1 300 268.75</text:p>
          </table:table-cell>
          <table:table-cell office:value-type="date" office:date-value="2022-04-25T00:00:00" table:style-name="ce8">
            <text:p>25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22:0030610:627</text:p>
          </table:table-cell>
          <table:table-cell office:value-type="string" table:style-name="ce9">
            <text:p>2 891 922.44</text:p>
          </table:table-cell>
          <table:table-cell office:value-type="date" office:date-value="2022-04-26T00:00:00" table:style-name="ce8">
            <text:p>26.04.2022</text:p>
          </table:table-cell>
          <table:table-cell office:value-type="date" office:date-value="2022-01-18T00:00:00" table:style-name="ce8">
            <text:p>18.01.2022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07:0030326:3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000000:103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00107:31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00107:31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00107:31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00107:32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00107:32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00107:32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00107:32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10205:44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10501:42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10501:44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10502:48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10502:58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10502:9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20203:8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20203:86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20316:106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20316:111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30105:64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30204:16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30206:81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30406:81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40102:10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40116:47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40116:47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40116:47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40116:48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40207:78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40218: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4T00:00:00" table:number-columns-spanned="2" table:number-rows-spanned="1" table:style-name="ce13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40218: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4T00:00:00" table:number-columns-spanned="2" table:number-rows-spanned="1" table:style-name="ce13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40218:86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4T00:00:00" table:number-columns-spanned="2" table:number-rows-spanned="1" table:style-name="ce13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40218:86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4T00:00:00" table:number-columns-spanned="2" table:number-rows-spanned="1" table:style-name="ce13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40218:87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4T00:00:00" table:number-columns-spanned="2" table:number-rows-spanned="1" table:style-name="ce13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40218:87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4T00:00:00" table:number-columns-spanned="2" table:number-rows-spanned="1" table:style-name="ce13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40221:16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4T00:00:00" table:number-columns-spanned="2" table:number-rows-spanned="1" table:style-name="ce13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40221:2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4T00:00:00" table:number-columns-spanned="2" table:number-rows-spanned="1" table:style-name="ce13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40225:11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4T00:00:00" table:number-columns-spanned="2" table:number-rows-spanned="1" table:style-name="ce13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40225:1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4T00:00:00" table:number-columns-spanned="2" table:number-rows-spanned="1" table:style-name="ce13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6:0190410:1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6:0190802:19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6:0191413:2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7:0000000:19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7:0000000:21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7:0000000:21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7:0000000:2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7:0000000:2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7:0000000:33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7:0000000:3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7:0000000: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7:0000000:4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7:0000000:44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7:0000000:5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7:0000000:5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7:0000000:5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7:0000000:62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7:0000000:69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7:0000000:69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7:0000000:69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7:0000000:78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7:0020205:9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7:0020206:10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7T00:00:00" table:number-columns-spanned="2" table:number-rows-spanned="1" table:style-name="ce13">
            <text:p>1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7:0020206:8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7:0020221: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7:0020227:8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7:0020405:22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7:0020428:25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7:0020557:1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7T00:00:00" table:number-columns-spanned="2" table:number-rows-spanned="1" table:style-name="ce13">
            <text:p>1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7:0030126:18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7:0030142:17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7:0030143:1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7:0030143:10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7:0030143:1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7:0030143:1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7:0030143:1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7:0030143:1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7:0030143: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7:0030143:2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7:0030143:2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7:0030143:2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7:0030143:2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7:0030143:2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7:0030143: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7:0030143:3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7:0030143:3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7:0030143:3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7:0030143:3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7:0030143:3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7:0030143:3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7:0030143:3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7:0030143:4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7:0030143:4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7:0030143:4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7:0030143: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7:0030143:6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7:0030143: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7:0030143:8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7:0030143:8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7:0030143: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7:0030149:1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7:0030149:1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7:0030149:2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7:0030149:2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7:0030149:4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7:0030149:6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7:0030149:6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7:0030149: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7:0030149:8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7:0030150:16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7:0030150:2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7:0030150:8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7:0030150:8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7:0030150:8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7:0030150:8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7:0030150:9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7:0030150:9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7:0030158:1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7:0030164: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7:0030164:1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7:0030164:1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7:0030164:1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7:0030164:1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7:0030164:1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7:0030164:1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7:0030164:1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7:0030164:1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7:0030164:1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7:0030164: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7:0030164:2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7:0030164:2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7:0030164:2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7:0030164:2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7:0030164: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7:0030164:3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7:0030164:3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7:0030164: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7:0030164:4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7:0030164:4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7:0030164:4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7:0030164:4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7:0030164:4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7:0030164:4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7:0030164: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7:0030164: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7:0030164: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7:0030201:12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7:0030201:1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7:0030201:16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7:0030201:17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7:0030201:1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7:0030201:24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7:0030201:25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7:0030201:31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7:0030201:39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7:0030201:47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7:0030201:47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7:0030201:5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7:0030201:5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7:0030201:6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7:0030201:61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7:0030201:61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7:0030201:65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7:0030201:67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7:0030201:68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7:0030201:72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7:0030201:74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7:0030201:75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7:0030201:82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7:0030201: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7:0030207:10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7:0030207:11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7:0030207:12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7:0030207:12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7:0030207:12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7:0030207:13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7:0030207:13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7:0030207:13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7:0030207:14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7:0030207:1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7:0030207:15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7:0030207:15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7:0030207:15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7:0030207:15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7:0030207:1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7:0030207:16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7:0030207:16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7:0030207:16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7:0030207:16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7:0030207:17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7:0030207:18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7:0030207: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7:0030207:3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7:0030207:3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7:0030207:3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7:0030207:3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7:0030207:5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7:0030207:6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7:0030207:6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7:0030207:7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7:0030207:7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7:0030207:8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7:0030207:8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7:0030207:9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7:0030208:10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7:0030208:11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7:0030208:2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7:0030208:5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7:0030208: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7:0030208:9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7:0030215:10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7:0030215:10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7:0030215:12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7:0030215:12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7:0030215:13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7:0030215:13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7:0030215:13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7:0030215:13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7:0030215:14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7:0030215:14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7:0030215:14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7:0030215:14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7:0030215:15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7:0030215:15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7:0030215:15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7:0030215:15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7:0030215:1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7:0030215:16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7:0030215:18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7:0030215:18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7:0030215:20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7:0030215:20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7:0030215:20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7:0030215:20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7:0030215:21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7:0030215:2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7:0030215:22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7:0030215:22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7:0030215:23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7:0030215:24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7:0030215:25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7:0030215:25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7:0030215:25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7:0030215:26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7:0030215:26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7:0030215:26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7:0030215:27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7:0030215:28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7:0030215:29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7:0030215:30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7:0030215:30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7:0030215:30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7:0030215:32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7:0030215:34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7:0030215:35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7:0030215:35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7:0030215:36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7:0030215:37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7:0030215:37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7:0030215:38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7:0030215:38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7:0030215:38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7:0030215:38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7:0030215:39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7:0030215:39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7:0030215:39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7:0030215:39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7:0030215:40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7:0030215:40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7:0030215:40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7:0030215:41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7:0030215:41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7:0030215:41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7:0030215:42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7:0030215:4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7:0030215:5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7:0030215:5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7:0030215: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7:0030215: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7:0030215:7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7:0030215:7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7:0030215:7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7:0030215:75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7:0030215:7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7:0030215:7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7:0030215:7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7:0030215: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7:0030215: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7:0030215:9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7:0030215:9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7:0030231:1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7:0030231:10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7:0030231:1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7:0030231:11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7:0030231:12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7:0030231:14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7:0030231:14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7:0030231:16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7:0030231: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7:0030231:27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7:0030231: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7:0030231:5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7:0030231:5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7:0030231:6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7:0030231:7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7:0030231:9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7:0030235:10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7:0030235:10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7:0030235:10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7:0030235:10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7:0030235:11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7:0030235:11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7:0030235:1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7:0030235:16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7:0030235:16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7:0030235:18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7:0030235:18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7:0030235:18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7:0030235:1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7:0030235:19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7:0030235:2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7:0030235:2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7:0030235:2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7:0030235:2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7:0030235:2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7:0030235:2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7:0030235:2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7:0030235:4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7:0030235:4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7:0030235:5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7:0030235:5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7:0030235:5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7:0030235: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7:0030235:8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7:0030235:8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7:0030235:9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7:0030238:1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7:0030238:1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7:0030238:1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7:0030238:1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7:0030238: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7:0030238:2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7:0030238:2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7:0030238:2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7:0030238:2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7:0030238:2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7:0030238:2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7:0030238:2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7:0030238: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7:0030238:3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7:0030238:3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7:0030238:3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7:0030238:3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7:0030238:3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7:0030238:3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7:0030238:3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7:0030238:3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7:0030238:3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7:0030238: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7:0030238:4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7:0030238:4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7:0030238:4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7:0030238:4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7:0030238:4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7:0030238:4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7:0030238: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7:0030238:5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7:0030238:5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7:0030238:5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7:0030238:5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7:0030238:5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7:0030238: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7:0030238: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7:0030238: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7:0030238: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7:0030239:2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7:0030239:3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7:0030239:3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7:0030239:3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7:0030239:4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7:0030239:4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7:0030239:4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7:0030239:4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7:0030243:1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7:0030243: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7:0030243: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7:0030243: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7:0030243: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7:0030243: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7:0030243: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7:0030254:10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7:0030254:10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7:0030254:10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7:0030254:13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7:0030254:14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7:0030254:14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7:0030254:15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7:0030254:15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7:0030254:16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7:0030254:16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7:0030254:18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7:0030254:18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7:0030254:18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7:0030254:18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7:0030254:21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7:0030254:22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7:0030254:22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7:0030254:25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7:0030254:33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7:0030254: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7:0030254:9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7:0030254:9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7:0030254:9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7:0030254:9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7:0030254:9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7:0030301:21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7:0030302:15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7:0030302:15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7:0030302:2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7:0030302:2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7:0030302:3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7:0030302:3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7:0030302:6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7:0030302:7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7:0030305:16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7:0030307:14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7:0030307:27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7:0030307:27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7:0030307:3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7:0030307:35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7:0030307:4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7:0030307:4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7:0030307:4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7:0030308:11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7:0030308:12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7:0030308:12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7:0030308:12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7:0030308:14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7:0030308:15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7:0030308:20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7:0030308:3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7:0030308:3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7:0030308:5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27:0030308:9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27:0030308:9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27:0030309:3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27:0030309:42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27:0030309:5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27:0030309:5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27:0030312:1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27:0030312:10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27:0030312:12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27:0030312:1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27:0030312:14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27:0030312:14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27:0030312:15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27:0030312:16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27:0030312:17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27:0030312:17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50:27:0030312:17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50:27:0030312:20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50:27:0030312:20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50:27:0030312:23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50:27:0030312:23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50:27:0030312:26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50:27:0030312:26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50:27:0030312:26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50:27:0030312:26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50:27:0030312:27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50:27:0030312:29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50:27:0030312:29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50:27:0030312:30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50:27:0030312:30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50:27:0030312:32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50:27:0030312:5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50:27:0030312:5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50:27:0030312:6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50:27:0030312:7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50:27:0030312:8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50:27:0030312:8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50:27:0030312:8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50:27:0030312:9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50:27:0030322: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50:27:0030323:8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50:27:0030324:1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50:27:0030324: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50:27:0030324: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50:27:0030324: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50:27:0030326:1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50:27:0030326:1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50:27:0030326:1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50:27:0030326:1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50:27:0030326:1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50:27:0030326:1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50:27:0030326:1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50:27:0030326:1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50:27:0030326: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50:27:0030326:2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50:27:0030326:2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50:27:0030326:2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50:27:0030326:2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50:27:0030326:2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50:27:0030326:2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50:27:0030326:2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50:27:0030326:2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50:27:0030326:2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50:27:0030326:2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50:27:0030326: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50:27:0030326:3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50:27:0030326:3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50:27:0030326:3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50:27:0030326:3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50:27:0030326:3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50:27:0030326:4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50:27:0030326:4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50:27:0030326:4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50:27:0030326:4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50:27:0030326:4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50:27:0030326:4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50:27:0030326:5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50:27:0030326:5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50:27:0030326: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50:27:0030326:6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50:27:0030326:6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50:27:0030326:6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50:27:0030326:6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50:27:0030326:6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50:27:0030326:6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50:27:0030326:6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50:27:0030326:6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50:27:0030326: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50:27:0030326:7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50:27:0030326: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50:27:0030326:8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50:27:0030326:8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50:27:0030326:8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50:27:0030326: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50:27:0030326:9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50:27:0030328:10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50:27:0030328:10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50:27:0030328:14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50:27:0030328:14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50:27:0030328:15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50:27:0030328:15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50:27:0030328:15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50:27:0030328:15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50:27:0030328:15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50:27:0030328:15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50:27:0030328:15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50:27:0030328:15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50:27:0030328:16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50:27:0030328:16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50:27:0030328:16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50:27:0030328:16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50:27:0030328:16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50:27:0030328:17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50:27:0030328:17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50:27:0030328:17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50:27:0030328:17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50:27:0030328:17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50:27:0030328:18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50:27:0030328:19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50:27:0030328:19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50:27:0030328:19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50:27:0030328:19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50:27:0030328:19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50:27:0030328:20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50:27:0030328:5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50:27:0030328:5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50:27:0030328:8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50:27:0030328:8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50:27:0030328:8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50:27:0030328:8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50:27:0030328:8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50:27:0030328:8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50:27:0030328:8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50:27:0030328:9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50:27:0030328:9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50:27:0030328:9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50:27:0030328:9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50:27:0030328:9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50:27:0030401:10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50:27:0030401:11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50:27:0030401:1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50:27:0030401:12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50:27:0030401:13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50:27:0030401:1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50:27:0030401:1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50:27:0030401:28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50:27:0030401:28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50:27:0030401:29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50:27:0030401:29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50:27:0030401: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50:27:0030401:30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50:27:0030401:5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50:27:0030401: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50:27:0030401: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50:27:0030401:9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50:27:0030401:9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50:27:0030401:9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50:27:0030401:9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50:27:0030402:1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50:27:0030402:1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50:27:0030402:1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50:27:0030402:1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50:27:0030402:1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50:27:0030402:1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50:27:0030402: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50:27:0030402:2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50:27:0030402:2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50:27:0030402:2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50:27:0030402:2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50:27:0030402:2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50:27:0030402:2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50:27:0030402:3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50:27:0030402:3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50:27:0030402:3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50:27:0030402:3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50:27:0030402:3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50:27:0030402: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50:27:0030402: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50:27:0030402: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50:27:0030402: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50:27:0030403:1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50:27:0030403:1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50:27:0030403:2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50:27:0030403:2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50:27:0030403:2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50:27:0030403:3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50:27:0030403:3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50:27:0030403:4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50:27:0030403:4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50:27:0030403:4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50:27:0030403:4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50:27:0030403:4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50:27:0030403:4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50:27:0030403:5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50:27:0030403:5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50:27:0030403:5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50:27:0030403: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50:27:0030403:6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50:27:0030403:6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50:27:0030403:6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50:27:0030403:6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50:27:0030403:6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50:27:0030403:7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50:27:0030403: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50:27:0030403: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50:27:0030409:1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50:27:0030409:10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50:27:0030409:10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50:27:0030409:11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50:27:0030409:12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50:27:0030409:1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50:27:0030409:13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50:27:0030409:14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50:27:0030409:15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50:27:0030409:15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50:27:0030409:16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50:27:0030409:16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50:27:0030409:17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50:27:0030409:18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50:27:0030409:21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50:27:0030409:23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50:27:0030409:24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50:27:0030409:2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50:27:0030409:25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50:27:0030409:25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50:27:0030409:26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50:27:0030409:3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50:27:0030409:3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50:27:0030409:3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50:27:0030409:4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50:27:0030409:5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50:27:0030409:5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50:27:0030409:6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50:27:0030409:6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50:27:0030409:7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50:27:0030409:9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50:27:0030411:13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50:27:0030411:1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50:27:0030411:2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50:27:0030411:4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50:27:0030411:4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50:27:0030411:5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50:27:0030418:1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50:27:0030418:10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50:27:0030418:1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50:27:0030418:1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50:27:0030418:12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50:27:0030418:1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50:27:0030418:13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50:27:0030418:13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50:27:0030418:1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50:27:0030418:14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50:27:0030418:14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50:27:0030418:1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50:27:0030418:15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50:27:0030418:1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50:27:0030418:1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50:27:0030418:2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50:27:0030418: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50:27:0030418: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50:27:0030418:4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50:27:0030418:4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50:27:0030418: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50:27:0030418:5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50:27:0030418:5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50:27:0030418:5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50:27:0030418: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50:27:0030418:6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50:27:0030418: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50:27:0030418: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50:27:0030418: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50:27:0030418:9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50:27:0030425:3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50:27:0030426:11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50:27:0030426:11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50:27:0030426:11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50:27:0030426:36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50:27:0030426:37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50:27:0030426:37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50:27:0030426:37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50:27:0030426:37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50:27:0030426:37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50:27:0030426:37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50:27:0030426:37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50:27:0030426:37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50:27:0030426:37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50:27:0030426:37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50:27:0030426:38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50:27:0030426:38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50:27:0030426:38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50:27:0030426:38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50:27:0030426: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50:27:0030426:4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50:27:0030426:50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50:27:0030426:52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50:27:0030426:5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50:27:0030502:2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50:27:0030502: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50:27:0030502:5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50:27:0030521: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50:27:0030523:7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50:27:0030538: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50:27:0030538:17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50:27:0030538:1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50:27:0030538:2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50:27:0030538:2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50:27:0030538:2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50:27:0030538:2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50:27:0040102:1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50:27:0040102:10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50:27:0040102:10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50:27:0040102:10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50:27:0040102:1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50:27:0040102:1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50:27:0040102:1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50:27:0040102:1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50:27:0040102: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50:27:0040102:2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50:27:0040102:3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50:27:0040102: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50:27:0040102:5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50:27:0040102: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50:27:0040102: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50:27:0040102:7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50:27:0040102: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50:27:0040102:9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50:27:0040102:9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50:27:0040102:9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50:27:0040102:9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50:27:0040102:9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50:27:0040102:9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50:27:0040105:10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50:27:0040105:22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50:27:0040105:23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50:27:0040105:3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50:27:0040106:1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50:27:0040106:1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50:27:0040106: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50:27:0040106:3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50:27:0040106:3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50:27:0040106:3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50:27:0040106:4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50:27:0040106:4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50:27:0040106:4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50:27:0040106:4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50:27:0040106:4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50:27:0040106:4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50:27:0040106:4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50:27:0040106:5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50:27:0040110:1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50:27:0040110:10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50:27:0040110:10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50:27:0040110:10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50:27:0040110:10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50:27:0040110:10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50:27:0040110:10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50:27:0040110:1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50:27:0040110:11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50:27:0040110:11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50:27:0040110:11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50:27:0040110:11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50:27:0040110:1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50:27:0040110:1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50:27:0040110:14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50:27:0040110:14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50:27:0040110:1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50:27:0040110:1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50:27:0040110:18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50:27:0040110:18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50:27:0040110:1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50:27:0040110:19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50:27:0040110:20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50:27:0040110:20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50:27:0040110:21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50:27:0040110:21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50:27:0040110:22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50:27:0040110:22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50:27:0040110:22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50:27:0040110:2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50:27:0040110:23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50:27:0040110:24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50:27:0040110:25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50:27:0040110:25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50:27:0040110: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50:27:0040110: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50:27:0040110:7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50:27:0040110:8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50:27:0040110:8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50:27:0040110:9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50:27:0040110:9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50:27:0040111:2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50:27:0040118:1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50:27:0040118:1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50:27:0040118:1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50:27:0040118:1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50:27:0040118:1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50:27:0040118:1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50:27:0040118:1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50:27:0040118:1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50:27:0040118:2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50:27:0040118:2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50:27:0040118:2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50:27:0040118:2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50:27:0040118:2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50:27:0040118:2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50:27:0040118:2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50:27:0040118:2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50:27:0040118:2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50:27:0040118:3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50:27:0040118:3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50:27:0040118:3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50:27:0040118:3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50:27:0040118:3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50:27:0040118:3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50:27:0040118:3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50:27:0040118:3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50:27:0040118: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50:27:0040118:4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50:27:0040118:4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50:27:0040118:4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50:27:0040118:4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50:27:0040118:4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50:27:0040118: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50:27:0040118:5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50:27:0040118:5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50:27:0040118:5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50:27:0040118:5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50:27:0040118:5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50:27:0040118:5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50:27:0040118:5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50:27:0040118: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50:27:0040118:6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50:27:0040118:6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50:27:0040118:6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50:27:0040118:6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50:27:0040118:6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50:27:0040118:6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50:27:0040118:6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50:27:0040118:6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50:27:0040118: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50:27:0040118:7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50:27:0040118:7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50:27:0040118:7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50:27:0040118:7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50:27:0040118:7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50:27:0040118:8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50:27:0040118:8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50:27:0040118:8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50:27:0040118:8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50:27:0040118:8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50:27:0040118:8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50:27:0040118:8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50:27:0040118:8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50:27:0040118: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50:27:0040118:9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50:27:0040118:9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50:27:0040118:9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50:27:0040118:9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50:27:0040118:9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50:27:0040121: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50:27:0040121:1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50:27:0040121:3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50:27:0040129:2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50:27:0040129: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50:27:0040129: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50:27:0040134:1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50:27:0040134:13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50:27:0040134:13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50:27:0040134:13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50:27:0040134:13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50:27:0040134:13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50:27:0040134: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50:27:0040134: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50:27:0040134: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50:27:0040134: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50:27:0040134: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50:27:0040136: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50:27:0040136: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50:27:0040136: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50:27:0040136: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50:27:0040136: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50:27:0040207:35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7T00:00:00" table:number-columns-spanned="2" table:number-rows-spanned="1" table:style-name="ce13">
            <text:p>1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50:27:0040220:1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50:27:0040239: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50:27:0040304:11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50:27:0040307:14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50:27:0040307:20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50:27:0040307:21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50:27:0040307:21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50:27:0040316: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50:27:0040317:28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50:54:0020209: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50:54:0020215:8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1:0001028:5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1:0001028:6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1:0001089:10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1:0001089: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1:0001089:6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1:0001096:100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1:0001096:100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1:0001096:1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1:0001096:1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1:0001096:2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1:0001096:243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1:0001096:268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1:0001096: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1:0001096:3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1:0001096:3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1:0001096:3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1:0001096:3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1:0001096:4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1:0001096:4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1:0001096:4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1:0001096:4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1:0001096:5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1:0001096:5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1:0001096:5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1:0001096:5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1:0001096:6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1:0001096:6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1:0001096:6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1:0001096:6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1:0001096: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1:0001097: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1:0001097:100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1:0001097:1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1:0001097:175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1:0001097:177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1:0001097:1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1:0001097: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1:0001097:2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1:0001097:2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1:0001097:3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1:0001097:4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1:0001097:4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1:0001097:5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1:0001097:5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1:0001097:6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1:0001097:6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1:0001098:100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1:0001098:100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1:0001098:1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1:0001098:1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1:0001098:2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1:0001098:271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1:0001098:271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1:0001098:273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1:0001098:275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1:0001098:275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1:0001098:277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1:0001098:3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1:0001098:3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1:0001098:4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1:0001098:4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1:0001098:4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1:0001098:4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1:0001098: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1:0001098:5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1:0001098:5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1:0001098:5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1:0001098:5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1:0001098:5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1:0001098:5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1:0001098:6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1:0001098:6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1:0001098:6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1:0001098:6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1:0001098:6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1:0001098:6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1:0001098:7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1:0001098:7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1:0001098:7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1:0001098:8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1:0001098:8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1:0001098:8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1:0001098:9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1:0001098:9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1:0001098:9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1:0001099:100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1:0001099:1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1:0001099:2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1:0001099:3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1:0001099:3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1:0001099:4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1:0001099:5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1:0001099:5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1:0001099: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1:0001099:7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1:0001099:7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1:0001099:8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1:0001099:8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1:0001099:8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1:0002003:5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1:0002005:9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1:0003042:400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1:0003042:6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1:0004046:2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1:0006001: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1:0006041:1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1:0006041:409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1:0006041:410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1:0006041:473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1:0006041:5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1:0006041:5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1:0006041:5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1:0006041: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1:0006041: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2:0007004:1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2:0007004:1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2:0007005:2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2:0009001:1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2:0009001: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2:0009001:4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2:0009001:6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2:0009001:7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2:0009002:10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2:0009002:12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2:0009002:12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2:0009002:13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2:0009002:13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2:0009002:13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2:0009002:13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2:0009002:13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2:0009002:14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2:0009002:14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2:0009002:14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2:0009002:14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2:0009002:14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2:0009002:15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2:0009002:1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2:0009002:2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2:0009002:2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2:0009002:2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2:0009002:3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2:0009002:3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2:0009002:423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2:0009002:5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2:0009002:5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2:0009002:6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2:0009002:7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2:0009002:8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2:0009002: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2:0009002:9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2:0009002:9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2:0009002:9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2:0009002:9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2:0009002:9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2:0017001:6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2:0017005:1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2:0017006:3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2:0017006:4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2:0023019:3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2:0025010:104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3:0001004: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3:0002005:1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3:0003019:829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3:0003019:829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3:0004009:100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3:0010010:328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3:0010010:328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4:0001007:444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4:0001007:6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4:0001007:8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4:0001007:8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4:0001011:6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4:0001011:6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4:0001021:1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4:0001021:2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4:0001021:2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4:0002003:100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4:0002003:100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4:0002003:5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4:0002003:7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4:0002003:7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4:0002004:10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4:0002004: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4:0002004:3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4:0002004:4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4:0002004:6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4:0002004:8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4:0002006:12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4:0002006:20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4:0002014: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4:0002023: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4:0002023: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4:0003002:7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4:0003003:12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4:0003003:12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4:0003003:13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4:0003003:13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4:0003003:1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4:0003003:15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4:0003003:15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4:0003003:16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4:0003003:8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4:0003005:100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4:0003005:13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4:0003005:2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4:0003005:2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4:0003005:690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5:0002007:3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5:0003002:2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5:0004010:2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5:0005003:3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5:0005003:614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5:0005004:20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5:0005004:2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5:0005006:101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5:0005006:101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5:0005006:10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5:0005006:10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5:0005006:10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5:0005006:10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5:0005006:1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5:0005006:20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5:0005006:2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5:0005006:364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5:0005006:387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5:0005006:4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5:0005006:5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5:0005006: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5:0005006:6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5:0005006:7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5:0008005:13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5:0008006:10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5:0008006:5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5:0008006:5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5:0008006:5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5:0008006:6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5:0008006:7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5:0012005:12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5:0012005:12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5:0012005:12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5:0012005:13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5:0012005:14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5:0012005:15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5:0012005:17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5:0012005:5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5:0012005:5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5:0012005:8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5:0012006:2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5:0012006:2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6:0009001:5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6:0011006: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6:0012005: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6:0012005:3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6:0012018:148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7:0005008:8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7:0005008:8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7:0006003:1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7:0006003:2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7:0006003:2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7:0006003:4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7:0006003:4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7:0006003:4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7:0006003:7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7:0006004:5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7:0007001:2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7:0007001:7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7:0007001:9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7:0007006:2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7:0012004:100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7:0012004:100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7:0012004:100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7:0012004:10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7:0012004:10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7:0012004:296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7:0012004:335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7:0012004:335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7:0012004:335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7:0012004:339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7:0012004:339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7:0012004:340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7:0012004:343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7:0012004:343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7:0012004:344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7:0012004:345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7:0012004:346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7:0012004:368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7:0012006:103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7:0012006:103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7:0012006:103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7:0012006:11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7:0012006:13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7:0012006:17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7:0012006:18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7:0012006:18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7:0012006:3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7:0012006: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7:0012006:475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7:0012006:481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7:0012006:486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7:0012006:486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7:0012006: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7:0012006:6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7:0012012: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7:0012012: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7:0014002:182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7:0014002:182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7:0014002:230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7:0014002:6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7:0014008:6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7:0015002:12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7:0015002:645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7:0015003:2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7:0015003:3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7:0016000:1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7:0016002:2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8:0001005:303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8:0001005:312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8:0001007: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8:0001007:188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8:0002001:1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8:0002001:21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8:0002001:3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8:0002003:1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8:0002011:1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8:0003004: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8:0004014: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8:0004014:1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8:0005005:3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8:0005005:5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8:0006001:1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8:0006001:1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8:0006001:2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8:0006001: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8:0006001: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8:0006002:4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8:0006003:1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8:0006005:1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8:0006009:3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8:0006010:1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8:0006011:2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8:0006013:1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8:0006013: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8:0006013: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8:0006014:3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8:0006015:1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8:0007000: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8:0007000: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8:0007001: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8:0007003: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8:0007003:1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8:0007003:2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8:0007003:2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8:0007003: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8:0007004:2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8:0007005:2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8:0007006: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8:0007007: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8:0007007:1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8:0007007: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8:0007008:4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8:0007008:4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8:0010004:2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8:0010005:246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8:0010011:1058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8:0010011:1058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8:0010011:710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8:0013003:10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8:0013003:12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8:0013003:12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8:0013003:12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8:0013003:12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8:0013003:12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8:0013003:13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8:0013003:13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08:0013003:13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08:0013003:13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08:0013003:13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08:0013003:13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08:0013003:13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08:0013003:1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08:0013003:15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08:0013003:15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08:0013003:15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08:0013003:17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08:0013003:3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08:0013003:9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08:0013012:1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08:0013012:1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08:0013012: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08:0013014:100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08:0013014:1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08:0013014:3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08:0013014:3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08:0015001:177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08:0015001:179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08:0015001:5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08:0015001:6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09:0001018:6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09:0001020: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09:0001020: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09:0001025:5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09:0001025:5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09:0001025:757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09:0002016:427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09:0002025: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09:0002030:1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09:0002030:1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09:0002030:1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09:0002030:1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09:0002030:2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09:0002030:5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09:0002030:7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09:0002030:8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09:0004019:4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09:0005015:934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09:0005015:934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09:0005015:961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09:0005015:9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09:0006010: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10:0006007:132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7T00:00:00" table:number-columns-spanned="2" table:number-rows-spanned="1" table:style-name="ce13">
            <text:p>1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16:0010105:2494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16:0010105:2494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7T00:00:00" table:number-columns-spanned="2" table:number-rows-spanned="1" table:style-name="ce13">
            <text:p>1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16:0010105:2518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7T00:00:00" table:number-columns-spanned="2" table:number-rows-spanned="1" table:style-name="ce13">
            <text:p>1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16:0010105:3367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16:0010105:3368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17:0000000:1391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17:0000000:45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17:0140106:135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17:0140116:2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18:0000000:3611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18:0170408:128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18:0171103:5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18:0190414:8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18:0190901:107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18:0191109:49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21:0000000:34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21:0140503:493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21:0140503:493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21:0150401:150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22:0000000:10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22:0000000:10532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22:0000000:10532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22:0000000:10536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22:0000000:10543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22:0000000:10546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22:0000000:11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22:0000000:12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22:0000000:12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22:0000000:434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22:0000000:441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22:0000000:441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22:0000000:441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22:0000000:443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22:0000000:444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22:0000000:445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22:0000000:445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22:0000000:450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22:0000000:450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22:0000000:450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22:0000000:451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22:0000000:458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22:0000000:467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22:0000000:500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22:0000000:56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22:0000000:59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22:0000000:59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22:0000000:59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22:0000000:59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22:0000000:60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22:0000000:60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22:0000000:60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22:0000000:61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22:0000000:61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22:0000000:62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22:0000000:62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22:0000000:62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22:0000000:62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22:0000000:70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22:0020205:44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22:0020221:101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22:0020221:101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22:0020221:104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22:0020221:104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22:0020221:104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22:0020221:104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22:0020221:105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22:0020221:105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22:0020221:106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22:0020221:107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22:0020221:107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22:0020221:107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22:0020221:107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22:0020221:107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22:0020221:107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22:0020221:107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22:0020221:107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22:0020221:49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22:0020221:49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22:0020221:49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22:0020221:49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22:0020221:49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22:0020221:50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22:0020221:50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22:0020221:50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22:0020221:52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22:0020221:52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22:0020221:56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22:0020221:56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22:0020221:56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22:0020221:58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22:0020221:58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22:0020221:59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22:0020221:59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22:0020221:59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22:0020221:59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22:0020221:59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22:0020221:63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22:0020221:63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22:0020221:98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22:0020221:98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22:0020221:99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22:0020221:99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22:0020221:99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22:0020221:99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22:0020221:99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22:0030120:63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22:0030150:21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22:0030150:22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22:0030150:23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22:0030150:23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22:0030150:23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22:0030150:25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22:0030150:25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22:0030150:25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22:0030150:25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22:0030150:26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22:0030150:26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22:0030150:26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22:0030150:26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22:0030150:26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22:0030150:26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22:0030150:26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22:0030150:31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22:0030150:31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22:0030201:43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22:0030201:44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22:0030201:85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22:0030201:85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22:0030208:2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22:0030208:3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22:0030208:9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22:0030213:33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22:0030215:29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22:0030215:30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22:0030223: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22:0030235: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22:0030238: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22:0030238:1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22:0030238:1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22:0030238: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22:0030238: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22:0030254:47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22:0030254:49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22:0030254:49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22:0030302:46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22:0030302:46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22:0030307:37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22:0030307:37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22:0030307:40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22:0030307:40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22:0030307:74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22:0030312:15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22:0030312:18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22:0030312:19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22:0030312:19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22:0030312:19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22:0030312:19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22:0030312:20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22:0030312:6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22:0030312:7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22:0030322:12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22:0030322:12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22:0030322:13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22:0030324: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22:0030328:10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22:0030328:10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22:0030328:9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22:0030401: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22:0030401:1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22:0030401:2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22:0030402:26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22:0030402:26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22:0030402:26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22:0030402:26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22:0030402:26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22:0030402:273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22:0030402:27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22:0030402:58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22:0030402:58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22:0030403:1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22:0030403:1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22:0030403:2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22:0030403:2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22:0030403:2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22:0030418:41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22:0030418:9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22:0030425:5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22:0030425:5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22:0030425:5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22:0030426:224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22:0030426:269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22:0030426:269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22:0030426:271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22:0030426:271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22:0030426:271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22:0030426:271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22:0030426:297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22:0030426:298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22:0030426:298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22:0030426:301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22:0030426:47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22:0030502:39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22:0030502:40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22:0030502:5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22:0030502:794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22:0030502:84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22:0040102:32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22:0040102:322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22:0040102: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22:0040102: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22:0040105:18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22:0040105:189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22:0040110:18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22:0040118:10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22:0040118:1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22:0040129:1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22:0040406: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22:0040406:7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01:0004043:1426</text:p>
          </table:table-cell>
          <table:table-cell office:value-type="date" office:date-value="2022-04-25T00:00:00" table:style-name="ce11">
            <text:p>25.04.2022</text:p>
          </table:table-cell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0d1895900cfe9921d790863ce26d780a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4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25">
            <text:p>А.А. Перегон</text:p>
          </table:table-cell>
          <table:table-cell table:number-columns-repeated="16379"/>
        </table:table-row>
        <table:table-row table:number-rows-repeated="10468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2-04-29T06:06:01Z</meta:creation-date>
    <dc:date>2022-04-29T06:45:39Z</dc:date>
  </office:meta>
</office:document-meta>
</file>