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/>
      <style:map style:condition="of:is-true-formula(AND(COUNTIF([.$B$14:.$B$197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86</text:p>
          </table:table-cell>
          <table:table-cell table:number-columns-repeated="3" table:style-name="ce3"/>
          <table:table-cell office:value-type="string" table:style-name="ce4">
            <text:p>04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6">
            <text:p>1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9" table:style-name="ce6">
            <text:p>168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50:21:0110110:15</text:p>
          </table:table-cell>
          <table:table-cell office:value-type="string" table:style-name="ce9">
            <text:p>921 266.5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8">
            <text:p>50:21:0110110:16</text:p>
          </table:table-cell>
          <table:table-cell office:value-type="string" table:style-name="ce9">
            <text:p>2 498 208.3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8">
            <text:p>50:21:0110501:54</text:p>
          </table:table-cell>
          <table:table-cell office:value-type="string" table:style-name="ce9">
            <text:p>2 773 658.09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8">
            <text:p>50:21:0120103:45</text:p>
          </table:table-cell>
          <table:table-cell office:value-type="string" table:style-name="ce9">
            <text:p>7 817 982.5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8">
            <text:p>50:21:0120304:100</text:p>
          </table:table-cell>
          <table:table-cell office:value-type="string" table:style-name="ce9">
            <text:p>5 204 949.1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8">
            <text:p>50:21:0130105:265</text:p>
          </table:table-cell>
          <table:table-cell office:value-type="string" table:style-name="ce9">
            <text:p>4 019 454.9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8">
            <text:p>50:21:0130406:368</text:p>
          </table:table-cell>
          <table:table-cell office:value-type="string" table:style-name="ce9">
            <text:p>2 702 533.1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8">
            <text:p>50:21:0140116:344</text:p>
          </table:table-cell>
          <table:table-cell office:value-type="string" table:style-name="ce9">
            <text:p>2 118 335 283.0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8">
            <text:p>50:21:0140212:217</text:p>
          </table:table-cell>
          <table:table-cell office:value-type="string" table:style-name="ce9">
            <text:p>3 084 147.3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8">
            <text:p>50:21:0150309:1411</text:p>
          </table:table-cell>
          <table:table-cell office:value-type="string" table:style-name="ce9">
            <text:p>4 803 969.4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8">
            <text:p>50:26:0130201:576</text:p>
          </table:table-cell>
          <table:table-cell office:value-type="string" table:style-name="ce9">
            <text:p>919 028.4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8">
            <text:p>50:26:0170401:289</text:p>
          </table:table-cell>
          <table:table-cell office:value-type="string" table:style-name="ce9">
            <text:p>2 310 672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8">
            <text:p>50:26:0170510:291</text:p>
          </table:table-cell>
          <table:table-cell office:value-type="string" table:style-name="ce9">
            <text:p>2 250 673.3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8">
            <text:p>50:26:0170905:27</text:p>
          </table:table-cell>
          <table:table-cell office:value-type="string" table:style-name="ce9">
            <text:p>5 078 426.8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8">
            <text:p>50:26:0190902:205</text:p>
          </table:table-cell>
          <table:table-cell office:value-type="string" table:style-name="ce9">
            <text:p>3 902 821.9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8">
            <text:p>50:26:0190908:38</text:p>
          </table:table-cell>
          <table:table-cell office:value-type="string" table:style-name="ce9">
            <text:p>2 393 166.7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8">
            <text:p>50:26:0191123:19</text:p>
          </table:table-cell>
          <table:table-cell office:value-type="string" table:style-name="ce9">
            <text:p>3 509 867.5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8">
            <text:p>50:27:0020229:160</text:p>
          </table:table-cell>
          <table:table-cell office:value-type="string" table:style-name="ce9">
            <text:p>9 846 889.6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8">
            <text:p>50:27:0020420:17</text:p>
          </table:table-cell>
          <table:table-cell office:value-type="string" table:style-name="ce9">
            <text:p>4 510 637.1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8">
            <text:p>50:27:0030212:97</text:p>
          </table:table-cell>
          <table:table-cell office:value-type="string" table:style-name="ce9">
            <text:p>1 552 661.8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8">
            <text:p>50:27:0030235:95</text:p>
          </table:table-cell>
          <table:table-cell office:value-type="string" table:style-name="ce9">
            <text:p>1 110 437.2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8">
            <text:p>50:27:0030237:123</text:p>
          </table:table-cell>
          <table:table-cell office:value-type="string" table:style-name="ce9">
            <text:p>1 044 994.3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8">
            <text:p>50:27:0030405:157</text:p>
          </table:table-cell>
          <table:table-cell office:value-type="string" table:style-name="ce9">
            <text:p>17 051 009.1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8">
            <text:p>50:27:0030614:92</text:p>
          </table:table-cell>
          <table:table-cell office:value-type="string" table:style-name="ce9">
            <text:p>1 825 412.7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8">
            <text:p>50:27:0040213:63</text:p>
          </table:table-cell>
          <table:table-cell office:value-type="string" table:style-name="ce9">
            <text:p>1 019 581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8">
            <text:p>50:27:0040311:106</text:p>
          </table:table-cell>
          <table:table-cell office:value-type="string" table:style-name="ce9">
            <text:p>654 458.8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8">
            <text:p>50:27:0040401:134</text:p>
          </table:table-cell>
          <table:table-cell office:value-type="string" table:style-name="ce9">
            <text:p>1 224 735.4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8">
            <text:p>50:54:0020401:12</text:p>
          </table:table-cell>
          <table:table-cell office:value-type="string" table:style-name="ce9">
            <text:p>93 355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8">
            <text:p>50:54:0020408:48</text:p>
          </table:table-cell>
          <table:table-cell office:value-type="string" table:style-name="ce9">
            <text:p>4 584 189.6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8">
            <text:p>50:61:0020235:33</text:p>
          </table:table-cell>
          <table:table-cell office:value-type="string" table:style-name="ce9">
            <text:p>4 541 117.4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8">
            <text:p>77:01:0001012:2078</text:p>
          </table:table-cell>
          <table:table-cell office:value-type="string" table:style-name="ce9">
            <text:p>56 030 781.2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8">
            <text:p>77:01:0001049:3972</text:p>
          </table:table-cell>
          <table:table-cell office:value-type="string" table:style-name="ce9">
            <text:p>135 478 332.7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8T00:00:00" table:style-name="ce8">
            <text:p>18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8">
            <text:p>77:01:0001051:4852</text:p>
          </table:table-cell>
          <table:table-cell office:value-type="string" table:style-name="ce9">
            <text:p>89 718 180.8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8">
            <text:p>77:01:0001062:4208</text:p>
          </table:table-cell>
          <table:table-cell office:value-type="string" table:style-name="ce9">
            <text:p>134 328 060.9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8">
            <text:p>77:01:0002026:2849</text:p>
          </table:table-cell>
          <table:table-cell office:value-type="string" table:style-name="ce9">
            <text:p>101 649 103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8">
            <text:p>77:01:0003009:3602</text:p>
          </table:table-cell>
          <table:table-cell office:value-type="string" table:style-name="ce9">
            <text:p>109 479 475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8">
            <text:p>77:01:0003020:29</text:p>
          </table:table-cell>
          <table:table-cell office:value-type="string" table:style-name="ce9">
            <text:p>51 044 372.6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8">
            <text:p>77:01:0004002:111</text:p>
          </table:table-cell>
          <table:table-cell office:value-type="string" table:style-name="ce9">
            <text:p>46 691 136.4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8">
            <text:p>77:01:0004006:3398</text:p>
          </table:table-cell>
          <table:table-cell office:value-type="string" table:style-name="ce9">
            <text:p>234 521 883.1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8">
            <text:p>77:01:0004008:5989</text:p>
          </table:table-cell>
          <table:table-cell office:value-type="string" table:style-name="ce9">
            <text:p>582 146 922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8">
            <text:p>77:01:0004022:3085</text:p>
          </table:table-cell>
          <table:table-cell office:value-type="string" table:style-name="ce9">
            <text:p>162 109 644.4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8">
            <text:p>77:01:0004023:4911</text:p>
          </table:table-cell>
          <table:table-cell office:value-type="string" table:style-name="ce9">
            <text:p>267 324 768.9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8">
            <text:p>77:01:0004035:10</text:p>
          </table:table-cell>
          <table:table-cell office:value-type="string" table:style-name="ce9">
            <text:p>296 728 194.2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8">
            <text:p>77:01:0004044:2764</text:p>
          </table:table-cell>
          <table:table-cell office:value-type="string" table:style-name="ce9">
            <text:p>116 853 610.5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8">
            <text:p>77:01:0005018:8827</text:p>
          </table:table-cell>
          <table:table-cell office:value-type="string" table:style-name="ce9">
            <text:p>23 566 107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8">
            <text:p>77:01:0006022:14</text:p>
          </table:table-cell>
          <table:table-cell office:value-type="string" table:style-name="ce9">
            <text:p>629 768 593.9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8">
            <text:p>77:01:0006026:4624</text:p>
          </table:table-cell>
          <table:table-cell office:value-type="string" table:style-name="ce9">
            <text:p>163 945 887.7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8">
            <text:p>77:01:0006027:3092</text:p>
          </table:table-cell>
          <table:table-cell office:value-type="string" table:style-name="ce9">
            <text:p>20 028 401.4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8">
            <text:p>77:01:0006028:40</text:p>
          </table:table-cell>
          <table:table-cell office:value-type="string" table:style-name="ce9">
            <text:p>79 910 550.6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8">
            <text:p>77:02:0001005:2393</text:p>
          </table:table-cell>
          <table:table-cell office:value-type="string" table:style-name="ce9">
            <text:p>16 023.1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8">
            <text:p>77:02:0007004:1603</text:p>
          </table:table-cell>
          <table:table-cell office:value-type="string" table:style-name="ce9">
            <text:p>18 627.0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8">
            <text:p>77:02:0009004:44</text:p>
          </table:table-cell>
          <table:table-cell office:value-type="string" table:style-name="ce9">
            <text:p>579 769 233.5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8">
            <text:p>77:02:0017006:1403</text:p>
          </table:table-cell>
          <table:table-cell office:value-type="string" table:style-name="ce9">
            <text:p>531 123.0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8">
            <text:p>77:02:0017006:1404</text:p>
          </table:table-cell>
          <table:table-cell office:value-type="string" table:style-name="ce9">
            <text:p>123 925.4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8">
            <text:p>77:02:0018011:13536</text:p>
          </table:table-cell>
          <table:table-cell office:value-type="string" table:style-name="ce9">
            <text:p>11 826.1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8">
            <text:p>77:02:0018011:8584</text:p>
          </table:table-cell>
          <table:table-cell office:value-type="float" office:value="850.85" table:style-name="ce9">
            <text:p>850.8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8">
            <text:p>77:02:0022011:8</text:p>
          </table:table-cell>
          <table:table-cell office:value-type="string" table:style-name="ce9">
            <text:p>160 457 873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8">
            <text:p>77:03:0000000:4312</text:p>
          </table:table-cell>
          <table:table-cell office:value-type="string" table:style-name="ce9">
            <text:p>454 474.3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8">
            <text:p>77:03:0002002:2738</text:p>
          </table:table-cell>
          <table:table-cell office:value-type="string" table:style-name="ce9">
            <text:p>29 723 835.6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8">
            <text:p>77:03:0005015:6699</text:p>
          </table:table-cell>
          <table:table-cell office:value-type="string" table:style-name="ce9">
            <text:p>398 039 730.5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8">
            <text:p>77:03:0006001:4660</text:p>
          </table:table-cell>
          <table:table-cell office:value-type="string" table:style-name="ce9">
            <text:p>287 497 273.3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8">
            <text:p>77:03:0006026:13</text:p>
          </table:table-cell>
          <table:table-cell office:value-type="string" table:style-name="ce9">
            <text:p>16 801 933.6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8">
            <text:p>77:03:0006026:1890</text:p>
          </table:table-cell>
          <table:table-cell office:value-type="string" table:style-name="ce9">
            <text:p>59 425.8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8">
            <text:p>77:03:0006026:1891</text:p>
          </table:table-cell>
          <table:table-cell office:value-type="string" table:style-name="ce9">
            <text:p>1 445 168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8">
            <text:p>77:03:0008001:6960</text:p>
          </table:table-cell>
          <table:table-cell office:value-type="string" table:style-name="ce9">
            <text:p>43 281 206.43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8">
            <text:p>77:03:0010007:4874</text:p>
          </table:table-cell>
          <table:table-cell office:value-type="string" table:style-name="ce9">
            <text:p>4 717 818.7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8">
            <text:p>77:03:0010007:4875</text:p>
          </table:table-cell>
          <table:table-cell office:value-type="string" table:style-name="ce9">
            <text:p>7 804 368.7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8">
            <text:p>77:03:0010007:4876</text:p>
          </table:table-cell>
          <table:table-cell office:value-type="string" table:style-name="ce9">
            <text:p>8 515 087.5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8">
            <text:p>77:03:0010010:3259</text:p>
          </table:table-cell>
          <table:table-cell office:value-type="string" table:style-name="ce9">
            <text:p>274 551 490.4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8">
            <text:p>77:04:0001011:73</text:p>
          </table:table-cell>
          <table:table-cell office:value-type="string" table:style-name="ce9">
            <text:p>81 831 694.7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8">
            <text:p>77:04:0002001:216</text:p>
          </table:table-cell>
          <table:table-cell office:value-type="string" table:style-name="ce9">
            <text:p>115 029 599.6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8">
            <text:p>77:04:0002001:218</text:p>
          </table:table-cell>
          <table:table-cell office:value-type="string" table:style-name="ce9">
            <text:p>177 555 310.4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8">
            <text:p>77:04:0002014:6</text:p>
          </table:table-cell>
          <table:table-cell office:value-type="string" table:style-name="ce9">
            <text:p>71 222 509.2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8">
            <text:p>77:05:0000000:8510</text:p>
          </table:table-cell>
          <table:table-cell office:value-type="string" table:style-name="ce9">
            <text:p>486 119 979.5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8">
            <text:p>77:05:0002004:17</text:p>
          </table:table-cell>
          <table:table-cell office:value-type="string" table:style-name="ce9">
            <text:p>1 099 455 853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8">
            <text:p>77:05:0002008:1426</text:p>
          </table:table-cell>
          <table:table-cell office:value-type="string" table:style-name="ce9">
            <text:p>33 902 454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8">
            <text:p>77:05:0005006:4967</text:p>
          </table:table-cell>
          <table:table-cell office:value-type="string" table:style-name="ce9">
            <text:p>433 664.8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8">
            <text:p>77:05:0012002:23818</text:p>
          </table:table-cell>
          <table:table-cell office:value-type="string" table:style-name="ce9">
            <text:p>6 441 027.4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8">
            <text:p>77:06:0003001:7673</text:p>
          </table:table-cell>
          <table:table-cell office:value-type="string" table:style-name="ce9">
            <text:p>457 376 764.6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8">
            <text:p>77:06:0003016:4</text:p>
          </table:table-cell>
          <table:table-cell office:value-type="string" table:style-name="ce9">
            <text:p>22 256 362.6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8">
            <text:p>77:06:0004002:10178</text:p>
          </table:table-cell>
          <table:table-cell office:value-type="string" table:style-name="ce9">
            <text:p>244 422 969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8">
            <text:p>77:06:0009003:8774</text:p>
          </table:table-cell>
          <table:table-cell office:value-type="string" table:style-name="ce9">
            <text:p>274 989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8">
            <text:p>77:07:0006003:5063</text:p>
          </table:table-cell>
          <table:table-cell office:value-type="string" table:style-name="ce9">
            <text:p>1 666 298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8">
            <text:p>77:07:0006004:20749</text:p>
          </table:table-cell>
          <table:table-cell office:value-type="string" table:style-name="ce9">
            <text:p>15 975 505.5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8">
            <text:p>77:07:0008001:12817</text:p>
          </table:table-cell>
          <table:table-cell office:value-type="string" table:style-name="ce9">
            <text:p>141 061 428.3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8">
            <text:p>77:07:0008005:10967</text:p>
          </table:table-cell>
          <table:table-cell office:value-type="string" table:style-name="ce9">
            <text:p>721 535 062.9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8">
            <text:p>77:07:0008006:1</text:p>
          </table:table-cell>
          <table:table-cell office:value-type="string" table:style-name="ce9">
            <text:p>274 565 128.6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8">
            <text:p>77:07:0014010:13130</text:p>
          </table:table-cell>
          <table:table-cell office:value-type="string" table:style-name="ce9">
            <text:p>22 658.3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8">
            <text:p>77:07:0015004:3768</text:p>
          </table:table-cell>
          <table:table-cell office:value-type="string" table:style-name="ce9">
            <text:p>7 715 331.2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8">
            <text:p>77:07:0017002:4915</text:p>
          </table:table-cell>
          <table:table-cell office:value-type="string" table:style-name="ce9">
            <text:p>2 258 156.6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8">
            <text:p>77:08:0003001:12560</text:p>
          </table:table-cell>
          <table:table-cell office:value-type="string" table:style-name="ce9">
            <text:p>18 561 433.8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1T00:00:00" table:style-name="ce8">
            <text:p>21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8">
            <text:p>77:08:0004001:67</text:p>
          </table:table-cell>
          <table:table-cell office:value-type="string" table:style-name="ce9">
            <text:p>47 816 877.1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8">
            <text:p>77:08:0009032:8</text:p>
          </table:table-cell>
          <table:table-cell office:value-type="string" table:style-name="ce9">
            <text:p>73 565 447.3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8">
            <text:p>77:08:0010014:2263</text:p>
          </table:table-cell>
          <table:table-cell office:value-type="string" table:style-name="ce9">
            <text:p>8 408 453.2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8">
            <text:p>77:08:0013006:1799</text:p>
          </table:table-cell>
          <table:table-cell office:value-type="string" table:style-name="ce9">
            <text:p>20 259 386.9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8">
            <text:p>77:08:0013007:44</text:p>
          </table:table-cell>
          <table:table-cell office:value-type="string" table:style-name="ce9">
            <text:p>197 628 690.3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8">
            <text:p>77:09:0001012:89</text:p>
          </table:table-cell>
          <table:table-cell office:value-type="string" table:style-name="ce9">
            <text:p>1 259 053 815.69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8">
            <text:p>77:09:0002014:147</text:p>
          </table:table-cell>
          <table:table-cell office:value-type="string" table:style-name="ce9">
            <text:p>107 288 712.0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8">
            <text:p>77:09:0002029:12200</text:p>
          </table:table-cell>
          <table:table-cell office:value-type="string" table:style-name="ce9">
            <text:p>63 497.3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8">
            <text:p>77:09:0004005:9506</text:p>
          </table:table-cell>
          <table:table-cell office:value-type="string" table:style-name="ce9">
            <text:p>420 827 253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8">
            <text:p>77:09:0004008:7485</text:p>
          </table:table-cell>
          <table:table-cell office:value-type="string" table:style-name="ce9">
            <text:p>182 296 103.1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8">
            <text:p>77:09:0005004:13053</text:p>
          </table:table-cell>
          <table:table-cell office:value-type="string" table:style-name="ce9">
            <text:p>4 152 183.3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8">
            <text:p>77:09:0005008:3571</text:p>
          </table:table-cell>
          <table:table-cell office:value-type="string" table:style-name="ce9">
            <text:p>539 527 734.9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8">
            <text:p>77:10:0001003:65</text:p>
          </table:table-cell>
          <table:table-cell office:value-type="string" table:style-name="ce9">
            <text:p>56 072 884.2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8">
            <text:p>77:10:0006001:3865</text:p>
          </table:table-cell>
          <table:table-cell office:value-type="string" table:style-name="ce9">
            <text:p>7 622 144.1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8">
            <text:p>77:10:0006005:6042</text:p>
          </table:table-cell>
          <table:table-cell office:value-type="string" table:style-name="ce9">
            <text:p>18 235 604.6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8">
            <text:p>77:13:0020101:419</text:p>
          </table:table-cell>
          <table:table-cell office:value-type="string" table:style-name="ce9">
            <text:p>9 608.9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8">
            <text:p>77:14:0000000:408</text:p>
          </table:table-cell>
          <table:table-cell office:value-type="string" table:style-name="ce9">
            <text:p>107 071.2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8">
            <text:p>77:17:0000000:17808</text:p>
          </table:table-cell>
          <table:table-cell office:value-type="string" table:style-name="ce9">
            <text:p>3 261 942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8">
            <text:p>77:17:0100301:453</text:p>
          </table:table-cell>
          <table:table-cell office:value-type="string" table:style-name="ce9">
            <text:p>4 330 977.99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8">
            <text:p>77:17:0100301:454</text:p>
          </table:table-cell>
          <table:table-cell office:value-type="string" table:style-name="ce9">
            <text:p>2 501 046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8">
            <text:p>77:17:0110114:2411</text:p>
          </table:table-cell>
          <table:table-cell office:value-type="string" table:style-name="ce9">
            <text:p>15 748.9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8">
            <text:p>77:17:0110114:2412</text:p>
          </table:table-cell>
          <table:table-cell office:value-type="string" table:style-name="ce9">
            <text:p>20 881.19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8">
            <text:p>77:17:0110114:2413</text:p>
          </table:table-cell>
          <table:table-cell office:value-type="string" table:style-name="ce9">
            <text:p>17 189.3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8">
            <text:p>77:17:0110114:2414</text:p>
          </table:table-cell>
          <table:table-cell office:value-type="string" table:style-name="ce9">
            <text:p>7 831.7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8">
            <text:p>77:17:0110501:924</text:p>
          </table:table-cell>
          <table:table-cell office:value-type="string" table:style-name="ce9">
            <text:p>4 892 913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8">
            <text:p>77:17:0120114:19984</text:p>
          </table:table-cell>
          <table:table-cell office:value-type="string" table:style-name="ce9">
            <text:p>235 549 151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8">
            <text:p>77:17:0120114:26841</text:p>
          </table:table-cell>
          <table:table-cell office:value-type="string" table:style-name="ce9">
            <text:p>25 589 964.6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8">
            <text:p>77:17:0120114:26842</text:p>
          </table:table-cell>
          <table:table-cell office:value-type="string" table:style-name="ce9">
            <text:p>14 375 967.8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8">
            <text:p>77:17:0120114:26843</text:p>
          </table:table-cell>
          <table:table-cell office:value-type="string" table:style-name="ce9">
            <text:p>20 381 277.9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8">
            <text:p>77:17:0120114:26844</text:p>
          </table:table-cell>
          <table:table-cell office:value-type="string" table:style-name="ce9">
            <text:p>24 698 475.3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8">
            <text:p>77:17:0120114:26845</text:p>
          </table:table-cell>
          <table:table-cell office:value-type="string" table:style-name="ce9">
            <text:p>1 915 961.2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8">
            <text:p>77:17:0120114:26846</text:p>
          </table:table-cell>
          <table:table-cell office:value-type="string" table:style-name="ce9">
            <text:p>1 915 961.2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8">
            <text:p>77:17:0120114:26847</text:p>
          </table:table-cell>
          <table:table-cell office:value-type="string" table:style-name="ce9">
            <text:p>1 686 045.9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8">
            <text:p>77:17:0120114:26848</text:p>
          </table:table-cell>
          <table:table-cell office:value-type="string" table:style-name="ce9">
            <text:p>464 939.93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8">
            <text:p>77:17:0120114:26849</text:p>
          </table:table-cell>
          <table:table-cell office:value-type="string" table:style-name="ce9">
            <text:p>1 680 936.6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8">
            <text:p>77:17:0120201:630</text:p>
          </table:table-cell>
          <table:table-cell office:value-type="string" table:style-name="ce9">
            <text:p>6 215 343.7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8">
            <text:p>77:17:0130104:2647</text:p>
          </table:table-cell>
          <table:table-cell office:value-type="string" table:style-name="ce9">
            <text:p>32 055 097.4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8">
            <text:p>77:17:0130104:2648</text:p>
          </table:table-cell>
          <table:table-cell office:value-type="string" table:style-name="ce9">
            <text:p>41 696 229.9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8">
            <text:p>77:17:0130205:1032</text:p>
          </table:table-cell>
          <table:table-cell office:value-type="string" table:style-name="ce9">
            <text:p>3 204 832.6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8">
            <text:p>77:17:0130205:1033</text:p>
          </table:table-cell>
          <table:table-cell office:value-type="string" table:style-name="ce9">
            <text:p>6 506 781.3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8">
            <text:p>77:17:0130206:5788</text:p>
          </table:table-cell>
          <table:table-cell office:value-type="string" table:style-name="ce9">
            <text:p>4 563 185.2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8">
            <text:p>77:17:0130206:5789</text:p>
          </table:table-cell>
          <table:table-cell office:value-type="string" table:style-name="ce9">
            <text:p>4 032 180.7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8">
            <text:p>77:17:0140116:22279</text:p>
          </table:table-cell>
          <table:table-cell office:value-type="string" table:style-name="ce9">
            <text:p>754 932.9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8">
            <text:p>77:17:0140116:22280</text:p>
          </table:table-cell>
          <table:table-cell office:value-type="string" table:style-name="ce9">
            <text:p>3 557 223.5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8">
            <text:p>77:17:0140116:22281</text:p>
          </table:table-cell>
          <table:table-cell office:value-type="string" table:style-name="ce9">
            <text:p>5 634 954.0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8">
            <text:p>77:17:0140116:22282</text:p>
          </table:table-cell>
          <table:table-cell office:value-type="string" table:style-name="ce9">
            <text:p>301 972.6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8">
            <text:p>77:17:0140116:22283</text:p>
          </table:table-cell>
          <table:table-cell office:value-type="string" table:style-name="ce9">
            <text:p>283 334.8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8">
            <text:p>77:17:0140207:868</text:p>
          </table:table-cell>
          <table:table-cell office:value-type="string" table:style-name="ce9">
            <text:p>1 973 363.5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8">
            <text:p>77:17:0140207:869</text:p>
          </table:table-cell>
          <table:table-cell office:value-type="string" table:style-name="ce9">
            <text:p>2 392 986.8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8">
            <text:p>77:17:0140218:1769</text:p>
          </table:table-cell>
          <table:table-cell office:value-type="string" table:style-name="ce9">
            <text:p>1 596 458.5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8">
            <text:p>77:17:0140218:1770</text:p>
          </table:table-cell>
          <table:table-cell office:value-type="string" table:style-name="ce9">
            <text:p>1 150 853.6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8">
            <text:p>77:17:0140218:1771</text:p>
          </table:table-cell>
          <table:table-cell office:value-type="string" table:style-name="ce9">
            <text:p>2 806 960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8">
            <text:p>77:17:0140308:3249</text:p>
          </table:table-cell>
          <table:table-cell office:value-type="string" table:style-name="ce9">
            <text:p>182 296 201.4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8">
            <text:p>77:17:0140308:3250</text:p>
          </table:table-cell>
          <table:table-cell office:value-type="string" table:style-name="ce9">
            <text:p>29 251 136.8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8">
            <text:p>77:18:0000000:35709</text:p>
          </table:table-cell>
          <table:table-cell office:value-type="string" table:style-name="ce9">
            <text:p>3 530 059.1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8">
            <text:p>77:18:0170213:358</text:p>
          </table:table-cell>
          <table:table-cell office:value-type="string" table:style-name="ce9">
            <text:p>1 375 799.6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8">
            <text:p>77:18:0170213:359</text:p>
          </table:table-cell>
          <table:table-cell office:value-type="string" table:style-name="ce9">
            <text:p>1 751 872.4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8">
            <text:p>77:18:0170213:360</text:p>
          </table:table-cell>
          <table:table-cell office:value-type="string" table:style-name="ce9">
            <text:p>1 999 453.7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8">
            <text:p>77:18:0170213:361</text:p>
          </table:table-cell>
          <table:table-cell office:value-type="string" table:style-name="ce9">
            <text:p>2 309 713.7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8">
            <text:p>77:18:0170213:362</text:p>
          </table:table-cell>
          <table:table-cell office:value-type="string" table:style-name="ce9">
            <text:p>2 598 036.2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8">
            <text:p>77:18:0170508:688</text:p>
          </table:table-cell>
          <table:table-cell office:value-type="string" table:style-name="ce9">
            <text:p>3 745 670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8">
            <text:p>77:18:0180519:511</text:p>
          </table:table-cell>
          <table:table-cell office:value-type="string" table:style-name="ce9">
            <text:p>1 406 919.93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8">
            <text:p>77:18:0190301:477</text:p>
          </table:table-cell>
          <table:table-cell office:value-type="string" table:style-name="ce9">
            <text:p>10 134 810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8">
            <text:p>77:18:0190907:559</text:p>
          </table:table-cell>
          <table:table-cell office:value-type="string" table:style-name="ce9">
            <text:p>2 163 043.1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8">
            <text:p>77:18:0190907:560</text:p>
          </table:table-cell>
          <table:table-cell office:value-type="string" table:style-name="ce9">
            <text:p>2 392 141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8">
            <text:p>77:20:0000000:298470</text:p>
          </table:table-cell>
          <table:table-cell office:value-type="string" table:style-name="ce9">
            <text:p>10 339.23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8">
            <text:p>77:20:0020428:1177</text:p>
          </table:table-cell>
          <table:table-cell office:value-type="string" table:style-name="ce9">
            <text:p>2 148 905.07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8">
            <text:p>77:20:0020428:1178</text:p>
          </table:table-cell>
          <table:table-cell office:value-type="string" table:style-name="ce9">
            <text:p>2 152 468.7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8">
            <text:p>77:20:0020441:9793</text:p>
          </table:table-cell>
          <table:table-cell office:value-type="string" table:style-name="ce9">
            <text:p>417 335.71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8">
            <text:p>77:20:0020441:9794</text:p>
          </table:table-cell>
          <table:table-cell office:value-type="string" table:style-name="ce9">
            <text:p>141 036.0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8">
            <text:p>77:21:0150302:1000</text:p>
          </table:table-cell>
          <table:table-cell office:value-type="string" table:style-name="ce9">
            <text:p>925 596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8">
            <text:p>77:21:0151902:2048</text:p>
          </table:table-cell>
          <table:table-cell office:value-type="string" table:style-name="ce9">
            <text:p>2 230 623.4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8">
            <text:p>77:21:0151902:2049</text:p>
          </table:table-cell>
          <table:table-cell office:value-type="string" table:style-name="ce9">
            <text:p>2 308 524.3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8">
            <text:p>77:21:0151902:216</text:p>
          </table:table-cell>
          <table:table-cell office:value-type="string" table:style-name="ce9">
            <text:p>1 490 704.8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8">
            <text:p>77:22:0000000:105546</text:p>
          </table:table-cell>
          <table:table-cell office:value-type="string" table:style-name="ce9">
            <text:p>3 566 323.2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8">
            <text:p>77:22:0020101:3184</text:p>
          </table:table-cell>
          <table:table-cell office:value-type="string" table:style-name="ce9">
            <text:p>1 903 718.7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8">
            <text:p>77:22:0020101:3185</text:p>
          </table:table-cell>
          <table:table-cell office:value-type="string" table:style-name="ce9">
            <text:p>1 903 718.7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8">
            <text:p>77:22:0020101:3186</text:p>
          </table:table-cell>
          <table:table-cell office:value-type="string" table:style-name="ce9">
            <text:p>1 906 233.5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8">
            <text:p>77:22:0020101:3187</text:p>
          </table:table-cell>
          <table:table-cell office:value-type="string" table:style-name="ce9">
            <text:p>4 976 828.7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8">
            <text:p>77:22:0020132:499</text:p>
          </table:table-cell>
          <table:table-cell office:value-type="string" table:style-name="ce9">
            <text:p>41 988 712.1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8">
            <text:p>77:22:0020132:500</text:p>
          </table:table-cell>
          <table:table-cell office:value-type="string" table:style-name="ce9">
            <text:p>160 316 461.8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8">
            <text:p>77:22:0020226:1164</text:p>
          </table:table-cell>
          <table:table-cell office:value-type="string" table:style-name="ce9">
            <text:p>103 539.15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0T00:00:00" table:style-name="ce8">
            <text:p>20.04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8">
            <text:p>77:22:0020226:1272</text:p>
          </table:table-cell>
          <table:table-cell office:value-type="string" table:style-name="ce9">
            <text:p>2 654 696.7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8">
            <text:p>77:22:0020226:1273</text:p>
          </table:table-cell>
          <table:table-cell office:value-type="string" table:style-name="ce9">
            <text:p>2 654 696.7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1-20T00:00:00" table:style-name="ce8">
            <text:p>20.0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8">
            <text:p>77:22:0020330:1746</text:p>
          </table:table-cell>
          <table:table-cell office:value-type="string" table:style-name="ce9">
            <text:p>3 294 025.2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8">
            <text:p>77:22:0020330:1747</text:p>
          </table:table-cell>
          <table:table-cell office:value-type="string" table:style-name="ce9">
            <text:p>4 029 464.32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8">
            <text:p>77:22:0030305:890</text:p>
          </table:table-cell>
          <table:table-cell office:value-type="string" table:style-name="ce9">
            <text:p>1 131 000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8">
            <text:p>77:22:0030305:891</text:p>
          </table:table-cell>
          <table:table-cell office:value-type="string" table:style-name="ce9">
            <text:p>754 000.0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8">
            <text:p>77:22:0030417:760</text:p>
          </table:table-cell>
          <table:table-cell office:value-type="string" table:style-name="ce9">
            <text:p>3 290 237.10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19T00:00:00" table:style-name="ce8">
            <text:p>19.04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8">
            <text:p>77:22:0030614:375</text:p>
          </table:table-cell>
          <table:table-cell office:value-type="string" table:style-name="ce9">
            <text:p>3 061 171.86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8">
            <text:p>77:22:0040103:419</text:p>
          </table:table-cell>
          <table:table-cell office:value-type="string" table:style-name="ce9">
            <text:p>576 162.0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8">
            <text:p>77:22:0040103:420</text:p>
          </table:table-cell>
          <table:table-cell office:value-type="string" table:style-name="ce9">
            <text:p>611 581.88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8">
            <text:p>77:22:0040103:421</text:p>
          </table:table-cell>
          <table:table-cell office:value-type="string" table:style-name="ce9">
            <text:p>1 397 901.44</text:p>
          </table:table-cell>
          <table:table-cell office:value-type="date" office:date-value="2022-04-27T00:00:00" table:style-name="ce8">
            <text:p>27.04.2022</text:p>
          </table:table-cell>
          <table:table-cell office:value-type="date" office:date-value="2022-04-21T00:00:00" table:style-name="ce8">
            <text:p>21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3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3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7:3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7:3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7:3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7:3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3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3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3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3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7:3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7:3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7:3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7:3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7:3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7:3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7:3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7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7:3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7:3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7:3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7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7:3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107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7:4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7:4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7:4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7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7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7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7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7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7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7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7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7:8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8:1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8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8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8:1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8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8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8:1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8:1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8:1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8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8:1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8:1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8:1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8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8:1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8:1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8:1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8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8:1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8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8:1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8:1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8:1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8:1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8:1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8:1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8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8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8:2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8:2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8:2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8:2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8:2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8:2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8:2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8:2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8:2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8:2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8:2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8:2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8:2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8:2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8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8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8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8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8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8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8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8: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8: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8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9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9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9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9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9:1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9:1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9:1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9:1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9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9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9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01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01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01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01:1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01:1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01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01:1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01:1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01:1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01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01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01:1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1:1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01:1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01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01:1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01:1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01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01:2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01:2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01:2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01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01:2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01:2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01:2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01:2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01:2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01:2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01:2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01:2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01:2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01:2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1:2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01:2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01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01:2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01:2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01:2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01:2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01:2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01:2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01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01:2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01:2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01:2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01:2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01:2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01:2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01:2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01:2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01:2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01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01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01:3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01:3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01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01:3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01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01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01: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01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01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01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01: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01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01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01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01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01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03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04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04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04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04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05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05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05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05:1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05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05:1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05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05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05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05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05:1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05:1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05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05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05:1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05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05:1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05:1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05:1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05:1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05:1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06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11:2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11:5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12:4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306:2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309:3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114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114:4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205:2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205:4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406:2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501:3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502:5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502:5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502:5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502:5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502:5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502:5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502:6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504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505:1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505:1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03:2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1:2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4:11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4:14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4:15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202:6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07:3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7:3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16:10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16:13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17:2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104:7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104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105:2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206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206:8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106:5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116:4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116:4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116:4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116:4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309:14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309:3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309:3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000000:487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01:2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08:3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16:2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502:3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1802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201:3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310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310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402:1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502:1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704:1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1106:10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1202:1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80519:1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80609:2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305:1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310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705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802:1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905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908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116:2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303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401:1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1:1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5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15:3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18:9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03:1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05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9:11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9:5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317:1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05:2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11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13:2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23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51:2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54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547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604:1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111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121:1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130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139:5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151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162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201: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209:3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209:3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220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227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303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303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305:1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05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09:3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21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21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412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511:4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516:1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516:1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516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522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11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16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60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40207:2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40226:3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40401:1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40416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40416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54:0020302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54:0020302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54:0020302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54:0020302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54:0020302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54:0020307:4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61:0020265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61:0030103:1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0:0000000:662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0:0000000:713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0:2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0:3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8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8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0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0: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0: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22: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22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48:10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48:10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48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8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8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8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48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48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48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48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48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48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48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48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48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48: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48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48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48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49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49:10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49:10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49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49:1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49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49:1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49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49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49:1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49:1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49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49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49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49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49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49:32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49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49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49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49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49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49: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49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49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49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49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49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49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49: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49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49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49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49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49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49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50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50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50:1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51:1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55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55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55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55:33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55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55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55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55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55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55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55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55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55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56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56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56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56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56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56:23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56: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56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56: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56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56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56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57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57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57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57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57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57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57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57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57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57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57:35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57:35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57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57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57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57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57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57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57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57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57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57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57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60:26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62:10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62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84: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03:38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09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12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12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18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18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18:1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18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26: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2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27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28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00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02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06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09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09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19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25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25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38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43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43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43:1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43:1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43:1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43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43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43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43: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43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44:10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44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48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49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49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49: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49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49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50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51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52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55:1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55:1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55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55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55:1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55:1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55:1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55: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55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55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55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56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56: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56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56:27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57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5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57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57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57: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57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57: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58:15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06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08:55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3:1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13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31:10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42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04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10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10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13: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15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25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26:10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26:10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26:10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26:10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26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6026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6026:1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6026:1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26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26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26:1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6026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6026:1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6026:1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6026:1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6026:1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6026:1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6026:1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6026:1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6026:1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6026:1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6026:1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6026:1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6026:1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6026:1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6026:1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6026:1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6026:1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6026:1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6026:1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6026:1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6026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6026:1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6026:1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6026:1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6026:1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6026:1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6026:1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6026:1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26:1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26:1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26:1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26:1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26:2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6026:2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26:2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26:2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26:2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26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26:2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26:2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26:2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26:2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26:2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26:2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26:2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26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26:2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26:2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26:2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26:2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26:2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26:2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26:2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26:2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26:2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26:2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26:2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26:2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26:2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26:2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26:2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26:2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26:2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26:2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26:2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26:2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26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26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26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26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26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26:35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26:4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26:41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26:41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26:41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26:41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26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26:46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26: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26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26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26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26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26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26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26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26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26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26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26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26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26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26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26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26: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26: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26: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26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26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34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0000:24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0000:25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0000:25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0000:27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0000:27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0000:31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0000:32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0000:33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1002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5001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5001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5001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5003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6004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7003:51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7003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7003: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9004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0009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1003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1005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1005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4011:192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5006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5011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5012:13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5013:11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0002:82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1003:25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1003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1003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1004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1004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1004:28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1004:28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1004:28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1004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1004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1004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1004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1004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1005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1005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1005:1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1005:1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1005:1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1005:1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1005:1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1005:28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1005:29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1005:29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1005:29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5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5:32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5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5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5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5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5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5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5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05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5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5: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05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12:10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12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1012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1013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1017: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17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17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1017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2005: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2008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2008:25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2008:25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2008:28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2008:28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2008:31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2008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2008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2008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2008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2008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2008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2008: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2008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2008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2008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2010:10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2010:10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2010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2010:10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2010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2010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2011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2011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2011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4004:11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5010:10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1003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1004: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1004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01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01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01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01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01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02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03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03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04:10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04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04:88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05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05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07:18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0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07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07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07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14:74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20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20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21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21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2021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2021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2021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2021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2021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300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3007:48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3007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3009:50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3009:50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3014:72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3016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3016: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3016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3021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3021: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3021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3022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3024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4007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4007: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5001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5001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5001: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5001: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5001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5001:94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5001:94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5001:94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5001:94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5001:97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5001:97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5001:97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01:97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01:97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01:97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01:97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01:97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02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5011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5018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5018: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5019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5019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5021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5021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23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5023:1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5023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5023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23:1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23:1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5023:1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5023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23:1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23:1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23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23:19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5023:19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5023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26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26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26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5026: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5026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5026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5026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5026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26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26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26: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26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26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26:58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26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26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26:64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26:64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26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26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26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26: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6000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6004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6004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6026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7003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8001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9004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9006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9006:10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9006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9006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9006:23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9006:23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9006:23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9006:23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9006:23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9006:23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9006:23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9006:23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9006:23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9006:23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9006:23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9006:29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9006:31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9006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10000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10001:14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10001:14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10001:14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10001:14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10001:14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10001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10002:10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10002:10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10002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10002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10002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10002:17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10002:17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10002:17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10002:18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10002:18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10002:18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10002:18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10002:18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10002:18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10002:18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10002:23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10003:17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10003:17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10003:18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10003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5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5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5:43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5:43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5:43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5:43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5:43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5:45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6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6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6:18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6:19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6:19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6:19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8:257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8:264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8:264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8:264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8:264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8:264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8:264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8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8:4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8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8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7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07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8T00:00:00" table:number-columns-spanned="2" table:number-rows-spanned="1" table:style-name="ce14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09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11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11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11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18:102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18:1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18:1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2003:25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2003:25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2003:26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2003:26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17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18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18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3002:10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3006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1-20T00:00:00" table:number-columns-spanned="2" table:number-rows-spanned="1" table:style-name="ce14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3006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3008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3008:1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3008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3008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3012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3012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3012: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3013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3013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3018:1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3018:1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4006:1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4006:1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4006:1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06:2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06:2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06:2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06:2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06:2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06:2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06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6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13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14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18: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18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18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19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19:2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19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20:10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20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20: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20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20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20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20: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20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22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22:2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22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22:2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22:2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23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27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27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27:10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27:124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27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27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27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27: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27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27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27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27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27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27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27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29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29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29:1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29:10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4029:10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4029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4029:10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4029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4029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4029:1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4029:1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4029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4029:1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29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29:1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29:1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29:1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29:1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29:1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29:1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4029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4029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4029: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29: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29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29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29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29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29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29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1002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2004:143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2004:143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2005:38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2005:38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2007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2007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2007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2007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2007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2008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3002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3002:1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3002:1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3002:1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3002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3002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3002: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3002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3008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4002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4002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4002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4002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4002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4003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4003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4003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4004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4004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4004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4004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4004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4004: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4004: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4004:48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4004: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4004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4004:54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4004:54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4004:54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4004:54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4004:54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4004:54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4004:54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4004:54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4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04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4004: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4004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4004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4004:65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4004:65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4004:65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4004:65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4004:66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4004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4004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4004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4012:1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4012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5002: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5002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5002: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5002:4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5002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5003:1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5003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5003: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5003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5003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5004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5004:1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5004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5005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5009:1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5009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5009:1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5010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5010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5011:1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5011:1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5011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5011: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10008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12005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12005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12005:1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12005:1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2005:1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12005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12005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12005: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12005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12005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12005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12005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12005: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12005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12005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12005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12007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12007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1001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2004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2007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3000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4007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4010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5009:1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6003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7003:1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9002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11001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12000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12005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12005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12005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12006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0000:102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0000:49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2001:10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2001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2001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2001: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2001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4005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5007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6003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6003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6003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6004:1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6004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6004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6005:64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6005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7002:1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7007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8002: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8005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9001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2004:10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2004:10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2004:10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2004:1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2004:1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2004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2004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2004:1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2004:1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2004:1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2004:1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2004:29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2004:29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2004:34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2004:34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2004:34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2004:34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2004:35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2004:35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2004:35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2004:35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2004:35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2004:35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2004:35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2004:35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2004:35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2004:35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2004:37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2004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2004:40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2004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2004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2004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2006:10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2006:1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2006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2006:1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2006:430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2006:43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2006:43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2006:47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2006:49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2006:49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2006:49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2006:49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2006:49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2006:49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2006:49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2006:49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2006:51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2006:51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2006:52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2006: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2006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2007:10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2007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2007:47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2007:48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2007:49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2007:49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2007:53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2007:53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2007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2007: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2007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2007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2010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2010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2010:1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2010:1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2010:147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2010:147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2010:147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2010:147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2010:147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2010:147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2010:152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2010:152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2010:152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2010:152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2010:152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2010:152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2010:152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2010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2012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2012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2012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2012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3002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3002:40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3002:40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3002:40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3002:40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3002:56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3002:567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3002:56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3002:87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4000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4001:1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4002:170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4002:17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4002:18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4002:19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4002:19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4002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4002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5002:1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5002:1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5002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5004:10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5006:44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5007:32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6005:31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7002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7002:41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7002:484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2011:2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3003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4001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4001:1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4001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04001:62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4001:62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4001:63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4001: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4001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04015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04015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4015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5001:10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5001:16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5001:17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5001: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5001:19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5001:19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05001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05001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05001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05001: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05001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05001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5001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5002:1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5002:1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5002:1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5002:1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5002:1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5002:1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5002:1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5002:1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5002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5002:1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5002:1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5002:1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5002:1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5002:1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5002:1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5002: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5002:1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5002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5002:1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5002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5002:1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5002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5002:1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5002:1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5002:1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5002:1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5002:1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5002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5002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5002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5002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5002:52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5002:530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5002:53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5002:53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5002: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5002: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5002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5002:63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5002:64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5002:64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5002:64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5002:65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5002:65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5002:65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5002:65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5002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5002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5002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5002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5002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5002: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5002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5002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5003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5004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5004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5006:17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5006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5006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5007:33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5007:39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5007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5007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5008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5008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8008: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9020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10009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10010: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10010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10010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10010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10010: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10010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10010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10011:105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10011: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10011: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10011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10011:71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10014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11001:2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11001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11001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12003:28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13001: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1004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1004:38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1004:386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1004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1004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1006:1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1008:230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1017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1018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1020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1020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1021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1021:3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1021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1021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1021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1021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1022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1022: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1022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1022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1022: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1025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1025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1026:1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1029:10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1031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1031: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1031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2013:57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2013:58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2013:58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2013:625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2013: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2014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2014:1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2014:1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2014:20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2014:20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2014:22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2014:22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2014:22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2014:22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2014:22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2014:22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2014:230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2014:36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2018: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2019: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2019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2019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2025: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2030:6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2031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3012:1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3012:1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3015: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3019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3020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3020:1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3020:1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3020:5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02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02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02:3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09: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13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21:2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23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5004: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5008:5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5008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5010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5010:6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5010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5010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6002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6008:10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6009:13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6010:10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6011:1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6011:20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6011:20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6011:25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6011:25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0:0001001: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0:0001001: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0:0001004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0:0001004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0:0001004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0:0001004:1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0:0001004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0:0001004:2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0:0001004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0:0001004: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0:0001004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0:0001004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0:0001004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0:0001004:5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0:0001004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0:0001004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0:0001004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0:0001004:6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0:0001004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0:0001004: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0:0001004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1004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0:0001004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0:0001004:6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0:0001004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1004: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0:0001004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0:0001004: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0:0001004: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0:0001004: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1004:7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1004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1004: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1004:7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1004: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1004:8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1004: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1004:8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1004: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1004: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1004: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1004: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1004: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1004: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1004: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0:0001004: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0:0001004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0:0001004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0:0001004:9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0:0001004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0:0001004:9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0:0001005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0:0001005: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0:0001005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0:0001005:10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0:0001005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0:0001005:1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0:0001005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0:0001005: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0:0001005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0:0001005: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0:0001005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0:0001005: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0:0001005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0:0001005: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0:0001005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0:0001005: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0:0001005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0:0001005: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0:0001005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0:0001005: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0:0001005: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1005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0:0001005: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0:0001005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0:0001005: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1005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1005: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1005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1005: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1005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1005:5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1005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1005:7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1005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0:0001005: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0:0001005:8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0:0001005:9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0:0001005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0:0001005:9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0:0001005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0:0001005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1005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1005:9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1005: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1005: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1005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1005: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0:0001005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0:0001005:9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0:0001006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0:0001006: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0:0002001:1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0:0002003: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0:0003004:16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0:0004001: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0:0004001:15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0:0004006: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0:0006001:38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0:0006001:5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3:0010104:3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3:0030103:3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3:0030103:3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3:0030103:3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000000:100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000000:1141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000000:1167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000000:131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000000:1391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000000:177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000000:195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000000:39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000000:99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000000:99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00206:32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00206:3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00206:3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00309:119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114:71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205:2406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10301:6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10301:6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10406:53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10501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10501:52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10501:5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10502:1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10502:20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10502: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10502:68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10504:752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10504:752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10504:75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10505:43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114:200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20201:2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40222:83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50111:1183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50111:1183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50309:126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50309:156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8:0000000:3421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8:0170508: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8:0180506:32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8:0190414:9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190505: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9:0010202:6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9:0020302:1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0:0000000:2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0:0020433:35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0:0020441:117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0:0020441:117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0:0020441:117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0:0020441:117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0:0020441:117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0:0020441:118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0:0020441:132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0:0020441:13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0:0020441:13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0:0020447:38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0:0020447:38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0:0020447:38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0:0020447:38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0:0020447:38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0:0020451:6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0:0020452:2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1:0000000:2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1:0000000:30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1:0000000:73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00000:1055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20101:149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101:275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212:4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229:321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604:5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30118:8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30118:843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30120:6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30227:538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30227:53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30227:54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30227:54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30227:5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30502:84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30513:60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19T00:00:00" table:number-columns-spanned="2" table:number-rows-spanned="1" table:style-name="ce14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30626:74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40103:8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40218:40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40218:40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0T00:00:00" table:number-columns-spanned="2" table:number-rows-spanned="1" table:style-name="ce14">
            <text:p>20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5015:6699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number-columns-spanned="2" table:number-rows-spanned="1" table:style-name="ce14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eb798932846f9aa0145bb909cacde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683" table:style-name="ro1">
          <table:table-cell table:number-columns-repeated="16384"/>
        </table:table-row>
      </table:table>
      <table:database-ranges>
        <table:database-range table:target-range-address="Лист1.A13:Лист1.E18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04T10:33:48Z</meta:creation-date>
    <dc:date>2022-05-04T11:22:21Z</dc:date>
  </office:meta>
</office:document-meta>
</file>