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89</text:p>
          </table:table-cell>
          <table:table-cell table:number-columns-repeated="3" table:style-name="ce3"/>
          <table:table-cell office:value-type="string" table:style-name="ce4">
            <text:p>11.05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10114:141</text:p>
          </table:table-cell>
          <table:table-cell office:value-type="string" table:style-name="ce9">
            <text:p>2 497 536.8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393</text:p>
          </table:table-cell>
          <table:table-cell office:value-type="string" table:style-name="ce9">
            <text:p>2 647 140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6:386</text:p>
          </table:table-cell>
          <table:table-cell office:value-type="string" table:style-name="ce9">
            <text:p>860 356.63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6:450</text:p>
          </table:table-cell>
          <table:table-cell office:value-type="string" table:style-name="ce9">
            <text:p>1 861 513.6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6:68</text:p>
          </table:table-cell>
          <table:table-cell office:value-type="string" table:style-name="ce9">
            <text:p>6 122 470.13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13:34</text:p>
          </table:table-cell>
          <table:table-cell office:value-type="string" table:style-name="ce9">
            <text:p>4 059 400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406:550</text:p>
          </table:table-cell>
          <table:table-cell office:value-type="string" table:style-name="ce9">
            <text:p>2 766 225.1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207:382</text:p>
          </table:table-cell>
          <table:table-cell office:value-type="string" table:style-name="ce9">
            <text:p>2 801 268.99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105:127</text:p>
          </table:table-cell>
          <table:table-cell office:value-type="string" table:style-name="ce9">
            <text:p>3 510 099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309:149</text:p>
          </table:table-cell>
          <table:table-cell office:value-type="string" table:style-name="ce9">
            <text:p>8 082 686.6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10727:119</text:p>
          </table:table-cell>
          <table:table-cell office:value-type="string" table:style-name="ce9">
            <text:p>937 179.8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30202:762</text:p>
          </table:table-cell>
          <table:table-cell office:value-type="string" table:style-name="ce26">
            <text:p>1 542 970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30202:775</text:p>
          </table:table-cell>
          <table:table-cell office:value-type="string" table:style-name="ce9">
            <text:p>790 431.49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304:11</text:p>
          </table:table-cell>
          <table:table-cell office:value-type="string" table:style-name="ce9">
            <text:p>2 145 699.5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40403:93</text:p>
          </table:table-cell>
          <table:table-cell office:value-type="string" table:style-name="ce9">
            <text:p>988 257.7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40427:327</text:p>
          </table:table-cell>
          <table:table-cell office:value-type="string" table:style-name="ce9">
            <text:p>1 087 237.8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802:295</text:p>
          </table:table-cell>
          <table:table-cell office:value-type="string" table:style-name="ce9">
            <text:p>2 939 622.49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0915:99</text:p>
          </table:table-cell>
          <table:table-cell office:value-type="string" table:style-name="ce9">
            <text:p>7 342 368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118:943</text:p>
          </table:table-cell>
          <table:table-cell office:value-type="string" table:style-name="ce9">
            <text:p>4 061 775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455:82</text:p>
          </table:table-cell>
          <table:table-cell office:value-type="string" table:style-name="ce9">
            <text:p>2 336 835.0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463:349</text:p>
          </table:table-cell>
          <table:table-cell office:value-type="string" table:style-name="ce9">
            <text:p>1 283 728.1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547:17</text:p>
          </table:table-cell>
          <table:table-cell office:value-type="string" table:style-name="ce9">
            <text:p>3 804 628.4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121:140</text:p>
          </table:table-cell>
          <table:table-cell office:value-type="string" table:style-name="ce9">
            <text:p>1 196 858.5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51:109</text:p>
          </table:table-cell>
          <table:table-cell office:value-type="string" table:style-name="ce9">
            <text:p>1 713 400.9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161:137</text:p>
          </table:table-cell>
          <table:table-cell office:value-type="string" table:style-name="ce9">
            <text:p>1 634 212.3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161:138</text:p>
          </table:table-cell>
          <table:table-cell office:value-type="string" table:style-name="ce9">
            <text:p>1 598 595.1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15:240</text:p>
          </table:table-cell>
          <table:table-cell office:value-type="string" table:style-name="ce9">
            <text:p>1 235 830.2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26:16</text:p>
          </table:table-cell>
          <table:table-cell office:value-type="string" table:style-name="ce9">
            <text:p>1 553 790.6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26:51</text:p>
          </table:table-cell>
          <table:table-cell office:value-type="string" table:style-name="ce9">
            <text:p>2 370 089.1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40220:4</text:p>
          </table:table-cell>
          <table:table-cell office:value-type="string" table:style-name="ce9">
            <text:p>320 035.9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61:0010120:22</text:p>
          </table:table-cell>
          <table:table-cell office:value-type="string" table:style-name="ce9">
            <text:p>17 949 605.1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61:0020304:3</text:p>
          </table:table-cell>
          <table:table-cell office:value-type="string" table:style-name="ce9">
            <text:p>107 976 577.6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0:0000000:498383</text:p>
          </table:table-cell>
          <table:table-cell office:value-type="string" table:style-name="ce9">
            <text:p>153 651.1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0000:4119</text:p>
          </table:table-cell>
          <table:table-cell office:value-type="string" table:style-name="ce9">
            <text:p>112 051 128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08:4327</text:p>
          </table:table-cell>
          <table:table-cell office:value-type="string" table:style-name="ce9">
            <text:p>20 970 052.2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10:2993</text:p>
          </table:table-cell>
          <table:table-cell office:value-type="string" table:style-name="ce9">
            <text:p>85 880 863.2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20:2808</text:p>
          </table:table-cell>
          <table:table-cell office:value-type="string" table:style-name="ce9">
            <text:p>62 041 916.3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57:3967</text:p>
          </table:table-cell>
          <table:table-cell office:value-type="string" table:style-name="ce9">
            <text:p>341 481 603.61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58:3838</text:p>
          </table:table-cell>
          <table:table-cell office:value-type="string" table:style-name="ce9">
            <text:p>175 817 618.9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64:21</text:p>
          </table:table-cell>
          <table:table-cell office:value-type="string" table:style-name="ce9">
            <text:p>75 851 239.2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64:22</text:p>
          </table:table-cell>
          <table:table-cell office:value-type="string" table:style-name="ce9">
            <text:p>1 573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71:57</text:p>
          </table:table-cell>
          <table:table-cell office:value-type="string" table:style-name="ce9">
            <text:p>204 379 534.3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98:3138</text:p>
          </table:table-cell>
          <table:table-cell office:value-type="string" table:style-name="ce9">
            <text:p>53 151 384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03:13</text:p>
          </table:table-cell>
          <table:table-cell office:value-type="string" table:style-name="ce9">
            <text:p>114 589 672.8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18:100</text:p>
          </table:table-cell>
          <table:table-cell office:value-type="string" table:style-name="ce9">
            <text:p>862 334 722.6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18:5171</text:p>
          </table:table-cell>
          <table:table-cell office:value-type="string" table:style-name="ce9">
            <text:p>17 411 905.5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18:5172</text:p>
          </table:table-cell>
          <table:table-cell office:value-type="string" table:style-name="ce9">
            <text:p>4 941 858.6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18:58</text:p>
          </table:table-cell>
          <table:table-cell office:value-type="string" table:style-name="ce9">
            <text:p>30 667 371.2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41:6187</text:p>
          </table:table-cell>
          <table:table-cell office:value-type="string" table:style-name="ce9">
            <text:p>402 040 362.4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50:5</text:p>
          </table:table-cell>
          <table:table-cell office:value-type="string" table:style-name="ce9">
            <text:p>244 018 066.3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5004:122</text:p>
          </table:table-cell>
          <table:table-cell office:value-type="string" table:style-name="ce9">
            <text:p>63 768 888.81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5006:19</text:p>
          </table:table-cell>
          <table:table-cell office:value-type="string" table:style-name="ce9">
            <text:p>88 360 826.4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5018:8828</text:p>
          </table:table-cell>
          <table:table-cell office:value-type="string" table:style-name="ce9">
            <text:p>48 002 564.5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6007:5124</text:p>
          </table:table-cell>
          <table:table-cell office:value-type="string" table:style-name="ce9">
            <text:p>1 422 181 870.0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6008:2</text:p>
          </table:table-cell>
          <table:table-cell office:value-type="string" table:style-name="ce9">
            <text:p>310 216 530.5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6014:46</text:p>
          </table:table-cell>
          <table:table-cell office:value-type="string" table:style-name="ce9">
            <text:p>30 413 797.2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6023:256</text:p>
          </table:table-cell>
          <table:table-cell office:value-type="string" table:style-name="ce9">
            <text:p>88 799 823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07003:7826</text:p>
          </table:table-cell>
          <table:table-cell office:value-type="string" table:style-name="ce9">
            <text:p>357 090.4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1003:5995</text:p>
          </table:table-cell>
          <table:table-cell office:value-type="string" table:style-name="ce9">
            <text:p>4 637 270.5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4001:3248</text:p>
          </table:table-cell>
          <table:table-cell office:value-type="string" table:style-name="ce9">
            <text:p>2 656 338.3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21005:67</text:p>
          </table:table-cell>
          <table:table-cell office:value-type="string" table:style-name="ce9">
            <text:p>233 604 418.6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1013:1452</text:p>
          </table:table-cell>
          <table:table-cell office:value-type="string" table:style-name="ce9">
            <text:p>3 220 055.8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5008:2381</text:p>
          </table:table-cell>
          <table:table-cell office:value-type="string" table:style-name="ce9">
            <text:p>37 946 269.1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25008:2382</text:p>
          </table:table-cell>
          <table:table-cell office:value-type="string" table:style-name="ce9">
            <text:p>28 677 342.4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25009:5910</text:p>
          </table:table-cell>
          <table:table-cell office:value-type="string" table:style-name="ce9">
            <text:p>6 024 190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5014:1000</text:p>
          </table:table-cell>
          <table:table-cell office:value-type="string" table:style-name="ce9">
            <text:p>661 539.4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25014:1001</text:p>
          </table:table-cell>
          <table:table-cell office:value-type="string" table:style-name="ce9">
            <text:p>1 881 844.2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5014:1002</text:p>
          </table:table-cell>
          <table:table-cell office:value-type="string" table:style-name="ce9">
            <text:p>521 635.4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5014:5643</text:p>
          </table:table-cell>
          <table:table-cell office:value-type="string" table:style-name="ce9">
            <text:p>9 445.1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5014:5644</text:p>
          </table:table-cell>
          <table:table-cell office:value-type="string" table:style-name="ce9">
            <text:p>2 338.0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5014:5645</text:p>
          </table:table-cell>
          <table:table-cell office:value-type="string" table:style-name="ce9">
            <text:p>9 859.8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25014:5646</text:p>
          </table:table-cell>
          <table:table-cell office:value-type="string" table:style-name="ce9">
            <text:p>4 926.3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2020:10076</text:p>
          </table:table-cell>
          <table:table-cell office:value-type="string" table:style-name="ce9">
            <text:p>382 205 872.6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6001:4661</text:p>
          </table:table-cell>
          <table:table-cell office:value-type="string" table:style-name="ce9">
            <text:p>951 674 459.5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6015:10994</text:p>
          </table:table-cell>
          <table:table-cell office:value-type="string" table:style-name="ce9">
            <text:p>141 259 265.5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6026:1892</text:p>
          </table:table-cell>
          <table:table-cell office:value-type="string" table:style-name="ce9">
            <text:p>748 187.6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7001:1439</text:p>
          </table:table-cell>
          <table:table-cell office:value-type="string" table:style-name="ce9">
            <text:p>11 347 729.2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7001:2258</text:p>
          </table:table-cell>
          <table:table-cell office:value-type="string" table:style-name="ce9">
            <text:p>1 841 353.8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7001:2259</text:p>
          </table:table-cell>
          <table:table-cell office:value-type="string" table:style-name="ce9">
            <text:p>934 397.7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10007:4877</text:p>
          </table:table-cell>
          <table:table-cell office:value-type="string" table:style-name="ce9">
            <text:p>9 415 331.2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10007:4878</text:p>
          </table:table-cell>
          <table:table-cell office:value-type="string" table:style-name="ce9">
            <text:p>4 656 900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10007:4879</text:p>
          </table:table-cell>
          <table:table-cell office:value-type="string" table:style-name="ce9">
            <text:p>4 656 900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2004:3009</text:p>
          </table:table-cell>
          <table:table-cell office:value-type="string" table:style-name="ce9">
            <text:p>48 148 408.23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2012:38</text:p>
          </table:table-cell>
          <table:table-cell office:value-type="string" table:style-name="ce9">
            <text:p>132 230 239.5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3006:5824</text:p>
          </table:table-cell>
          <table:table-cell office:value-type="string" table:style-name="ce9">
            <text:p>613 761.5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3006:5825</text:p>
          </table:table-cell>
          <table:table-cell office:value-type="string" table:style-name="ce9">
            <text:p>107 705 146.0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3006:5827</text:p>
          </table:table-cell>
          <table:table-cell office:value-type="string" table:style-name="ce9">
            <text:p>38 074 772.4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3006:5828</text:p>
          </table:table-cell>
          <table:table-cell office:value-type="string" table:style-name="ce9">
            <text:p>58 135 746.43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3006:5830</text:p>
          </table:table-cell>
          <table:table-cell office:value-type="string" table:style-name="ce9">
            <text:p>77 272 222.9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3006:5832</text:p>
          </table:table-cell>
          <table:table-cell office:value-type="string" table:style-name="ce9">
            <text:p>9 455 057.97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3018:6101</text:p>
          </table:table-cell>
          <table:table-cell office:value-type="string" table:style-name="ce9">
            <text:p>33 121 536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4019:111</text:p>
          </table:table-cell>
          <table:table-cell office:value-type="string" table:style-name="ce9">
            <text:p>145 003 667.9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6001:2876</text:p>
          </table:table-cell>
          <table:table-cell office:value-type="string" table:style-name="ce9">
            <text:p>1 472 613 048.3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6001:3350</text:p>
          </table:table-cell>
          <table:table-cell office:value-type="string" table:style-name="ce9">
            <text:p>102 288 774.1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1012:128</text:p>
          </table:table-cell>
          <table:table-cell office:value-type="string" table:style-name="ce9">
            <text:p>1 220 702 178.9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1012:9427</text:p>
          </table:table-cell>
          <table:table-cell office:value-type="string" table:style-name="ce9">
            <text:p>369 670 609.6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2005:3154</text:p>
          </table:table-cell>
          <table:table-cell office:value-type="string" table:style-name="ce9">
            <text:p>722 462 602.0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3004:12</text:p>
          </table:table-cell>
          <table:table-cell office:value-type="string" table:style-name="ce9">
            <text:p>8 985 148.2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3007:2318</text:p>
          </table:table-cell>
          <table:table-cell office:value-type="string" table:style-name="ce9">
            <text:p>31 988 904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4005:8422</text:p>
          </table:table-cell>
          <table:table-cell office:value-type="string" table:style-name="ce9">
            <text:p>1 174 350 188.7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9004:34</text:p>
          </table:table-cell>
          <table:table-cell office:value-type="string" table:style-name="ce9">
            <text:p>304 247 607.9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11006:12612</text:p>
          </table:table-cell>
          <table:table-cell office:value-type="string" table:style-name="ce9">
            <text:p>377 638 227.27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03007:9042</text:p>
          </table:table-cell>
          <table:table-cell office:value-type="string" table:style-name="ce9">
            <text:p>546 794 279.8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5007:50</text:p>
          </table:table-cell>
          <table:table-cell office:value-type="string" table:style-name="ce9">
            <text:p>2 268 538.2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7003:60</text:p>
          </table:table-cell>
          <table:table-cell office:value-type="string" table:style-name="ce9">
            <text:p>454 595.2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2018:1487</text:p>
          </table:table-cell>
          <table:table-cell office:value-type="string" table:style-name="ce9">
            <text:p>8 064 256.2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1002:33081</text:p>
          </table:table-cell>
          <table:table-cell office:value-type="string" table:style-name="ce9">
            <text:p>456 176 803.4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01004:15</text:p>
          </table:table-cell>
          <table:table-cell office:value-type="string" table:style-name="ce9">
            <text:p>7 094 671 031.9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5001:10852</text:p>
          </table:table-cell>
          <table:table-cell office:value-type="string" table:style-name="ce9">
            <text:p>249 060.1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5003:49</text:p>
          </table:table-cell>
          <table:table-cell office:value-type="string" table:style-name="ce9">
            <text:p>13 743 486.6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6002:6611</text:p>
          </table:table-cell>
          <table:table-cell office:value-type="string" table:style-name="ce9">
            <text:p>1 989 253.2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6003:5064</text:p>
          </table:table-cell>
          <table:table-cell office:value-type="string" table:style-name="ce9">
            <text:p>44 252.9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06003:5065</text:p>
          </table:table-cell>
          <table:table-cell office:value-type="string" table:style-name="ce9">
            <text:p>66 379.3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4007:22</text:p>
          </table:table-cell>
          <table:table-cell office:value-type="string" table:style-name="ce9">
            <text:p>221 571 269.2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5003:34565</text:p>
          </table:table-cell>
          <table:table-cell office:value-type="string" table:style-name="ce9">
            <text:p>13 185 398.8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5005:147</text:p>
          </table:table-cell>
          <table:table-cell office:value-type="string" table:style-name="ce9">
            <text:p>6 527 761.2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5006:8</text:p>
          </table:table-cell>
          <table:table-cell office:value-type="string" table:style-name="ce9">
            <text:p>273 626 078.7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6003:5289</text:p>
          </table:table-cell>
          <table:table-cell office:value-type="string" table:style-name="ce9">
            <text:p>157 173.9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6005:3195</text:p>
          </table:table-cell>
          <table:table-cell office:value-type="string" table:style-name="ce9">
            <text:p>562 069.3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8002:3546</text:p>
          </table:table-cell>
          <table:table-cell office:value-type="string" table:style-name="ce9">
            <text:p>34 701 011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10005:3036</text:p>
          </table:table-cell>
          <table:table-cell office:value-type="string" table:style-name="ce9">
            <text:p>656 547 977.0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10005:3037</text:p>
          </table:table-cell>
          <table:table-cell office:value-type="string" table:style-name="ce9">
            <text:p>3 275 222.9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10005:3038</text:p>
          </table:table-cell>
          <table:table-cell office:value-type="string" table:style-name="ce9">
            <text:p>2 469 840.2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0005:3039</text:p>
          </table:table-cell>
          <table:table-cell office:value-type="string" table:style-name="ce9">
            <text:p>301 427 898.5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0005:3040</text:p>
          </table:table-cell>
          <table:table-cell office:value-type="string" table:style-name="ce9">
            <text:p>287 414 239.5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10005:3041</text:p>
          </table:table-cell>
          <table:table-cell office:value-type="string" table:style-name="ce9">
            <text:p>685 273 293.3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2013:102</text:p>
          </table:table-cell>
          <table:table-cell office:value-type="string" table:style-name="ce9">
            <text:p>43 234 227.9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2013:6265</text:p>
          </table:table-cell>
          <table:table-cell office:value-type="string" table:style-name="ce9">
            <text:p>28 871 054.4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2029:12202</text:p>
          </table:table-cell>
          <table:table-cell office:value-type="string" table:style-name="ce9">
            <text:p>18 467 001.3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4011:7292</text:p>
          </table:table-cell>
          <table:table-cell office:value-type="string" table:style-name="ce9">
            <text:p>274 980 649.2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4012:32</text:p>
          </table:table-cell>
          <table:table-cell office:value-type="string" table:style-name="ce9">
            <text:p>735 165 339.4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4017:7570</text:p>
          </table:table-cell>
          <table:table-cell office:value-type="string" table:style-name="ce9">
            <text:p>506 433 383.3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5001:8750</text:p>
          </table:table-cell>
          <table:table-cell office:value-type="string" table:style-name="ce9">
            <text:p>513 522 194.99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6011:2593</text:p>
          </table:table-cell>
          <table:table-cell office:value-type="string" table:style-name="ce9">
            <text:p>2 283.3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6011:2594</text:p>
          </table:table-cell>
          <table:table-cell office:value-type="string" table:style-name="ce9">
            <text:p>22 460.3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6011:2595</text:p>
          </table:table-cell>
          <table:table-cell office:value-type="string" table:style-name="ce9">
            <text:p>39 884.4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6011:2596</text:p>
          </table:table-cell>
          <table:table-cell office:value-type="string" table:style-name="ce9">
            <text:p>1 461.79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0:0002006:6064</text:p>
          </table:table-cell>
          <table:table-cell office:value-type="string" table:style-name="ce9">
            <text:p>3 369 260.1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0:0004006:6</text:p>
          </table:table-cell>
          <table:table-cell office:value-type="string" table:style-name="ce9">
            <text:p>81 512 811.1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0:0005007:1399</text:p>
          </table:table-cell>
          <table:table-cell office:value-type="string" table:style-name="ce9">
            <text:p>7 508 085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0:0006007:8380</text:p>
          </table:table-cell>
          <table:table-cell office:value-type="string" table:style-name="ce9">
            <text:p>4 313 023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0:0006007:8381</text:p>
          </table:table-cell>
          <table:table-cell office:value-type="string" table:style-name="ce9">
            <text:p>3 528 837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0:0007001:8732</text:p>
          </table:table-cell>
          <table:table-cell office:value-type="string" table:style-name="ce9">
            <text:p>6 381 000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6:0010105:38181</text:p>
          </table:table-cell>
          <table:table-cell office:value-type="string" table:style-name="ce9">
            <text:p>9 764 282.49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6:0010105:38195</text:p>
          </table:table-cell>
          <table:table-cell office:value-type="string" table:style-name="ce9">
            <text:p>29 645 378.2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000000:17809</text:p>
          </table:table-cell>
          <table:table-cell office:value-type="string" table:style-name="ce9">
            <text:p>553 907.3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000000:17810</text:p>
          </table:table-cell>
          <table:table-cell office:value-type="string" table:style-name="ce9">
            <text:p>2 964 038.3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000000:2278</text:p>
          </table:table-cell>
          <table:table-cell office:value-type="string" table:style-name="ce9">
            <text:p>1 320 319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000000:652</text:p>
          </table:table-cell>
          <table:table-cell office:value-type="string" table:style-name="ce9">
            <text:p>563 158.5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00101:1444</text:p>
          </table:table-cell>
          <table:table-cell office:value-type="string" table:style-name="ce9">
            <text:p>4 015 377.51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10504:13373</text:p>
          </table:table-cell>
          <table:table-cell office:value-type="string" table:style-name="ce9">
            <text:p>5 067 764.13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20316:52589</text:p>
          </table:table-cell>
          <table:table-cell office:value-type="string" table:style-name="ce9">
            <text:p>1 187 243.4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20316:52590</text:p>
          </table:table-cell>
          <table:table-cell office:value-type="string" table:style-name="ce9">
            <text:p>55 693 895.13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20316:52591</text:p>
          </table:table-cell>
          <table:table-cell office:value-type="string" table:style-name="ce9">
            <text:p>29 513 654.73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20316:52592</text:p>
          </table:table-cell>
          <table:table-cell office:value-type="string" table:style-name="ce9">
            <text:p>1 202 464.53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20316:52593</text:p>
          </table:table-cell>
          <table:table-cell office:value-type="string" table:style-name="ce9">
            <text:p>867 600.99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20316:52595</text:p>
          </table:table-cell>
          <table:table-cell office:value-type="string" table:style-name="ce9">
            <text:p>62 101 965.6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20316:52596</text:p>
          </table:table-cell>
          <table:table-cell office:value-type="string" table:style-name="ce9">
            <text:p>31 172 751.3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20316:52597</text:p>
          </table:table-cell>
          <table:table-cell office:value-type="string" table:style-name="ce9">
            <text:p>46 957 000.9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40116:5244</text:p>
          </table:table-cell>
          <table:table-cell office:value-type="string" table:style-name="ce9">
            <text:p>2 236 705.5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000000:34146</text:p>
          </table:table-cell>
          <table:table-cell office:value-type="string" table:style-name="ce9">
            <text:p>4 818 781.2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000000:38494</text:p>
          </table:table-cell>
          <table:table-cell office:value-type="string" table:style-name="ce9">
            <text:p>2 885 962.2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70508:689</text:p>
          </table:table-cell>
          <table:table-cell office:value-type="string" table:style-name="ce9">
            <text:p>1 535 724.7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70508:690</text:p>
          </table:table-cell>
          <table:table-cell office:value-type="string" table:style-name="ce9">
            <text:p>1 123 701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90403:897</text:p>
          </table:table-cell>
          <table:table-cell office:value-type="string" table:style-name="ce9">
            <text:p>6 779 631.1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90403:898</text:p>
          </table:table-cell>
          <table:table-cell office:value-type="string" table:style-name="ce9">
            <text:p>4 194 461.1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90516:554</text:p>
          </table:table-cell>
          <table:table-cell office:value-type="string" table:style-name="ce9">
            <text:p>3 294 670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0:0020415:169</text:p>
          </table:table-cell>
          <table:table-cell office:value-type="string" table:style-name="ce9">
            <text:p>4 030 308.89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1:0151902:2050</text:p>
          </table:table-cell>
          <table:table-cell office:value-type="string" table:style-name="ce9">
            <text:p>2 050 121.5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1:0151902:2051</text:p>
          </table:table-cell>
          <table:table-cell office:value-type="string" table:style-name="ce9">
            <text:p>2 025 421.32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20115:685</text:p>
          </table:table-cell>
          <table:table-cell office:value-type="string" table:style-name="ce9">
            <text:p>2 625 520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20229:3302</text:p>
          </table:table-cell>
          <table:table-cell office:value-type="string" table:style-name="ce9">
            <text:p>2 230 785.1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20229:3303</text:p>
          </table:table-cell>
          <table:table-cell office:value-type="string" table:style-name="ce9">
            <text:p>2 228 027.6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20229:3304</text:p>
          </table:table-cell>
          <table:table-cell office:value-type="string" table:style-name="ce9">
            <text:p>2 244 572.44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20320:492</text:p>
          </table:table-cell>
          <table:table-cell office:value-type="string" table:style-name="ce9">
            <text:p>1 062 645.76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20320:493</text:p>
          </table:table-cell>
          <table:table-cell office:value-type="string" table:style-name="ce9">
            <text:p>1 053 690.8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20320:494</text:p>
          </table:table-cell>
          <table:table-cell office:value-type="string" table:style-name="ce9">
            <text:p>1 074 585.6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20320:495</text:p>
          </table:table-cell>
          <table:table-cell office:value-type="string" table:style-name="ce9">
            <text:p>1 083 540.4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20320:496</text:p>
          </table:table-cell>
          <table:table-cell office:value-type="string" table:style-name="ce9">
            <text:p>1 023 841.2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20320:497</text:p>
          </table:table-cell>
          <table:table-cell office:value-type="string" table:style-name="ce9">
            <text:p>1 023 841.2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30208:462</text:p>
          </table:table-cell>
          <table:table-cell office:value-type="string" table:style-name="ce9">
            <text:p>1 090 854.77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30303:1154</text:p>
          </table:table-cell>
          <table:table-cell office:value-type="string" table:style-name="ce9">
            <text:p>1 259 577.03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30305:892</text:p>
          </table:table-cell>
          <table:table-cell office:value-type="string" table:style-name="ce9">
            <text:p>1 131 006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30305:893</text:p>
          </table:table-cell>
          <table:table-cell office:value-type="string" table:style-name="ce9">
            <text:p>1 131 006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30305:894</text:p>
          </table:table-cell>
          <table:table-cell office:value-type="string" table:style-name="ce9">
            <text:p>1 131 006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30305:895</text:p>
          </table:table-cell>
          <table:table-cell office:value-type="string" table:style-name="ce9">
            <text:p>1 413 757.5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30305:896</text:p>
          </table:table-cell>
          <table:table-cell office:value-type="string" table:style-name="ce9">
            <text:p>578 698.07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30508:342</text:p>
          </table:table-cell>
          <table:table-cell office:value-type="string" table:style-name="ce9">
            <text:p>1 065 240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30623:12</text:p>
          </table:table-cell>
          <table:table-cell office:value-type="string" table:style-name="ce9">
            <text:p>3 621 028.55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30648:317</text:p>
          </table:table-cell>
          <table:table-cell office:value-type="string" table:style-name="ce9">
            <text:p>1 626 603.53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5T00:00:00" table:style-name="ce8">
            <text:p>25.04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40219:439</text:p>
          </table:table-cell>
          <table:table-cell office:value-type="string" table:style-name="ce9">
            <text:p>822 049.01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40402:381</text:p>
          </table:table-cell>
          <table:table-cell office:value-type="string" table:style-name="ce9">
            <text:p>935 790.00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6T00:00:00" table:style-name="ce8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40408:407</text:p>
          </table:table-cell>
          <table:table-cell office:value-type="string" table:style-name="ce9">
            <text:p>798 226.58</text:p>
          </table:table-cell>
          <table:table-cell office:value-type="date" office:date-value="2022-04-28T00:00:00" table:style-name="ce8">
            <text:p>28.04.2022</text:p>
          </table:table-cell>
          <table:table-cell office:value-type="date" office:date-value="2022-04-22T00:00:00" table:style-name="ce8">
            <text:p>22.04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5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8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9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8:1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8:17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8:2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5:14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5:1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05:1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05:1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05:1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05:1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05:1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05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05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05: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05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05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05: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05: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05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05:8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05:8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05:8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05: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05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05:9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06:30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06:3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06:3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06:3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06:40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06: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06:4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06:4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06:4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06: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06:5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06:60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06:6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06:6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206:6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206:6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206:6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206:6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206:6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206:6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206:65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206:68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206:6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206:69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206:7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206: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207:20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208:14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309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301:5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403:1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404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406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504:3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601:107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03:2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07:3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201:1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201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201:2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201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08: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308: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12:15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13:7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16:2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206:7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401: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207:2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109: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309:39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2:0010105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40412:4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1302:10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1802: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2003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305:1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309: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510: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512: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704:26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80512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402:1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410: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908:2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1115: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1116:3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1210: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1210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1215:2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1402: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00000: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106:1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106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109:1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118:56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118:9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225:2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226:2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424:1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471:2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547: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608: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101:20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118: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118: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118: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133:1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139:3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161:1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161:1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161:1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161:1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161:1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161:1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161: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206:1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254:2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303:19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405:1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415: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421:2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432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432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432: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433:6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505: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648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651: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657: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40114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40310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40413: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54:0020307:4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54:0020316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54:0020401:5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54:0020405: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54:0020408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54:0020410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61:0020210: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61:0020235: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61:0030103:1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0:0000000:712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0:0000000:740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0000:340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0000:39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10: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20:3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20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20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27: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36:258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47: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58: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69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94: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94: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2003:1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2003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2003: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2007:1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2007:37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2007:38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2007: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2008: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2011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2011: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2011:6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2011: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12:1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2012:1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2012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2016:7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2028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01:1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01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01: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01:290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06:65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18:6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27:1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27:35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27:41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27:9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30:39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30: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30: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31: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31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31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36: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36:7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39: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39:14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49:8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51:9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51: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53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53: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53:288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53:30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53: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53: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53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53: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53: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53: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53: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53:7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53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56:10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56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56: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56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56:278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3056:278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57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57: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57: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57:8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61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27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38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41:4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41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42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42: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42:7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43:11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43:14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43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43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5002:100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5002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5002: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5002: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5002:43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5002:46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5002: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5002: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5002: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5002:7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5002:7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5002:8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5002: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5002:8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5003:100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5003:1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5003:10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5003:1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5003:1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5003: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5003: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5003: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5003: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5003:38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5003: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5003: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5003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5003: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5003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5003: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5003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5003: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5003:8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5003: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5003: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5003: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5003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5003:9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5003: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5003: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5003: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5003: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5003:9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5004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5004:100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5004:10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5004:10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5004:1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5004:10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5004:1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5004:1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5004:1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5004:1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5004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5004:1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5004:1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5004:1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5004:1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5004:1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5004:13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5004:13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5004:1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5004:1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5004:1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5004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5004:1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5004:1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5004:1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5004:1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5004:1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5004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5004:510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5004: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5004:5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5004:6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5004: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5004: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5004:8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5004:8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5004: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5005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5005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5005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5005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5006:1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5006:10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5006:10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5006:10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5006:10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5006:10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5006:10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5006:1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5006:1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5006:1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5006:1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5006:1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5006:1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5006:1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5006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5006:1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5006:1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5006:1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5006:1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5006:1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5006:1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5006:1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5006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5006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5006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5006: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5006: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5006: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5006: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5006:5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5006:628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5006: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5006:6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5006: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5006: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5006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5006:9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5007:12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5007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5007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5007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5020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5021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5021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6007:4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6013:10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6013:1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6013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6013:325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6013:6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6013: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6017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6023:1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6023:2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6023: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6024:50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6024: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6024: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6024:7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6024:7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6024:8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6025:10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6025: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6025:9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6029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6029: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6029:8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6029: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6033: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6035: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6035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6035: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6035: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6035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6035: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6035: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6035: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6035:42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6035:5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6035:5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6035:5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6035: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6035: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6035:6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6035: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6037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6038: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6038: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6038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6038:397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6038:40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6038: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6038: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6038:6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6038: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6038:8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6039: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6040:100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6040: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6040: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6040: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6040:3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6040: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6040: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6040:49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6040:49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6040:49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6040:49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6040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00000:26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00000:27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00000:27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00000:33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02001:10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02001:10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02001:273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02001:318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02001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02001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2002: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2004:6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2004: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2004:6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02007: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02009: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02009:40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02009: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02009: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02009: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02009: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02009: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02012:1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02012: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02013: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02013: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02013: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02013:9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02014: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03005: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03005: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3005:8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03005: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04001:2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04001:2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04001:2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04001: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05001:1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05001:1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5001:1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5001:1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5001:1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5001:1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5001:1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5001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05001: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05001:8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07001:1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07001:1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07001:1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07001:76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07001:99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07002:1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07002: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07002:9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07003:10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07003:10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07003: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07003: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07004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08002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08002:1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08002:1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08002:1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08008: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09002:1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09002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09002: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09003:11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09003:13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09003:133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09003:135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09003: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09003: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09003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09003: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09003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09003: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09003: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09003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09004:10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9004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09004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09004: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09004:30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09004:30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09004:30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09004: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09004:3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09004: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09004: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09004: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09004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09004: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09004: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09004: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09004: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09004: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09004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09005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09005: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10011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10013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10013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11003: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13006: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13010:445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14002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14004: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14011:138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14011:1920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15003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6007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17002:54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17006:10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17006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17006: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8002: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8002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8011:3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18011:35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20002:10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20002:1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20002:1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20002:1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20002:1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20002:17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20002:1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20002: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20002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20002:787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0002:82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20002:825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20002:825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21001:10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21004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1004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1004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1004: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1004: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1006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1006: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21006: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21006:6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21006: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21006: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21007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21007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21013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24001: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24001:10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24001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24001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24001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24001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24002: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24002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24002: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24003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24003: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24003: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24004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24004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24004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24007: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24007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24007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24013: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24013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24013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24013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24013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24014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24020: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24020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24020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24020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24023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24023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1005: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1008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1008: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1008: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1009: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1009: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1012: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1012:5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1013: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1013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1013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1013: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1013: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2001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2006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2006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2006:6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2009:100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2009: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2009:26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2009:26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2009: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2011: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2011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2012: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2012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2012: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2012: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2012: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2013: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2013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2014: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2014:74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2015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2015: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2015:7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2015: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2015:8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2015:8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2015:8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2016: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2016: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2016:88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2017:1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2017: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2017: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2017: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2018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2018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2018: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2018: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2018: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2018: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2018: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2020: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2020:100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2020: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2020:9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2020:9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3005:1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3011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3013: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3013:9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3026:13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4010: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5001:1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5001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5002: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5002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5002:7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5002:7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5002:78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5002:8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5010: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5010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5010: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5010:7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5010: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5010: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5011:1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5011:10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5011:1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5011:1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5011:1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5011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5011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5019: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5024: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6015:8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6024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6024: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6024: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6024: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6024:6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6025:10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6025: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6025: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6025:5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6025:9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6025: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7002: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10000:10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10002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10002:17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10002:17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10002:179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10002:17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10002:17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10002:17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10002:179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10002:18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10002:18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10002:180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10002:18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10002:180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10002:180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10002:18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10002:18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10002:19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10002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10002:23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10002:23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10003:17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10003:17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10003:17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10003:17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10003:17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10003:17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10003:17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10003:189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10003:189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10003:18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10003:18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10003:22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10003:22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10003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10004:10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10004:170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10004:17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10004:19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10004:19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10004:19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10004: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10005:10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10005:100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10005:10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10005:10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10005:10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10005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10005: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10005: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10005:41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10005:41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10005:419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10005:41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10005:41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10005:41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10005:41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10005:419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10005:419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10005:43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10005:438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10005:458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10005:45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10006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10006:18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10006:189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10006:18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10006:19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10006:19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10008:2576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10008:264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10008:5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10010:31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10011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1005: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1007:44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1007: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1007:8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1007: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1008:1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1011:6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1011:6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1017: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1018: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1018:1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1019:1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1021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1021: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1021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2011:1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2011:1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2011:170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2011:1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2011:2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2011:2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2011: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2011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2014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3002: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3002: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3002:7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3003:16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3003:1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3005:68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3011:24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3012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3012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3014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4001:1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4002:1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4002:1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4002:1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4002: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4002: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4003:1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4006:2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4006:28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4019:6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5001:20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5002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5002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5002: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5002:28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5002:28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5002:29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5002:29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5002:35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5002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5002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5003:100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5003:16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5003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6000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01001:10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01001:1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01001:1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01001: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01001:8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01002: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01002:3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01002: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01002:5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01002:65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01002: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01002: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01002: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01002: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01002: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01002: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1002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1003: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1003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1003: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1003: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1004:10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1004:4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1004:5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1004: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1004:6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1005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1005: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1005: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1006: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1010:389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1011: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1013:20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1013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1013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1013: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1013:8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01013:8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01013: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01013: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01013: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01019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01020: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01020:6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01020:6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2005: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02005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2005:315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2005:349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2005: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2005: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2005: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02005: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02005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2005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2006:100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02006: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02006: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02006: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02006: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02006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2006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2006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02006: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02006: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2006: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02006: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02006:4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02006: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02006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2006:46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2006: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02006: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02006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02006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02007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02007: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02007: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02007: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2007: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2007: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2007: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2007: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3007:6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4002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4002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4002: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4002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4002:6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4004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4004:1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4004:10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4004:10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4004:1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4004: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4004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4004: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4004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4004: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4004: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4004: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4004: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04004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4004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4004: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4004:48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4004: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04004:5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04004: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04004: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4004:6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4004: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4004: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4004: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4004: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4004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4004:9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4005:1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4005:1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4006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4017:10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5002: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5002: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5003:10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5003:10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5003:1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5003:1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5003:1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5003:1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5003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5003:61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5003:61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5003: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5003: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5003:9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5004:1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5004:1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5004:1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5004:1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5004:1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5004:1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5004:1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5004:13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5004:1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5004:1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5004:1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5004:14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5004:1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5004:1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5004:1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5004:1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5004:1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5004:15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5004:1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5004:1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5004:1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5004: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5004:26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5004:2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5004:2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5004:2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5004: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5004:2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5004:5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5004: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5004:7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5006:10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5006:10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5006:1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5006:1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5006:1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5006:1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5006:1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5006:1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5006:1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5006:1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5006:13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5006:13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5006:1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5006:1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5006:15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5006:16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5006:16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5006:1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5006:17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5006:1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5006:2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5006:2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5006:36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5006:36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5006:36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5006:36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5006:36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5006:36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5006:36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5006:42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5006:43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5006:456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5006:48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5006:48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5006:49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5006:49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5006:49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5006:49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5006:496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5006: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5006:7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5006: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7004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7004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7004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7004:4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7004: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7004: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7004: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7004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7004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7004: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7004: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7005:6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8006: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9001: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9001: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9001: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9001: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9001:3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9001:3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9001:4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9001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10005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10005: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10005: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10005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10005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10005: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10005: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10005: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10005: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10005: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10005:6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10005: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10005: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10005: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10005: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10005:7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10007:12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10007:15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10007: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10007: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10009:10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10009:1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10009:1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10009:15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10009:15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10009:1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10009:17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10009:18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10009:1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10009:2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10009:2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10009:23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10009: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10010: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10011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10011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10011: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10011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10011: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11006:1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6:0002003:39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6:0002006: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6:0002015:6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6:0002016:9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6:0003002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6:0003013:10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6:0004003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6:0005006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6:0006004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6:0006004: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6:0009001:1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6:0009008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6:0012000:1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6:0012002:116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00000:49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00000:60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00000:605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00000:61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00000:65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00000:65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01001:10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01001:10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01001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01001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01001:59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01001: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01001: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01001:93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01002:2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01002:2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01002:2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01002:2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01002:3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01002:3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01002:3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01002:35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01002:3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01002:3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01002:35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01003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02001: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02001: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02001:4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02001:72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02001: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02001:8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02001:8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02001: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02003: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02003:134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02003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02003:152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02003: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02003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02003: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02003:75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02003: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02003:8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04009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04009:27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04009:27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04009:27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04009:27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04009:276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04009:27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04009:278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04009:27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04009:27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04009:279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04009:28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04009:280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04009: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04009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05001: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05001:7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05001:8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05002: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05002:3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05002: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05002: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05002: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05002:41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05002:41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05002:413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05002: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05003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05003: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05003:660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05003: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05003: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05007:9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05008:60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05011: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05011: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06002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06002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06002:56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06002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06002:66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06002: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06002:8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06003:100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06003:100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06003: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06003: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06003: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06003: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06003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06003:46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06003:46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06003:46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06003:46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06003:50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06003: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06003: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06003:7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06004:100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06004:100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06004:10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06004:1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06004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06004: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06004:1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06004:1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06004:16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06004:16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06004:1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06004:1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06004:1717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06004:1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06004:1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06004:1868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06004:1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06004:1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06004:2066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06004:2068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06004: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06004: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06004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06004: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06005:10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06005:1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06005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06005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06005:57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06005:7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06005: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06007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06007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07002:1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07006: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07006:10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07006:10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07006:100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07006:100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07006: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07006: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07006: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07006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07006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07006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07006: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07007: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07007: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07007: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07007: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09002:11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09002:11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09002:12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09002:12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09002: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0002:10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0002: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0002:46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2007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2009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2009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2009: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2009: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2009:775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2009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2011: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5001:7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5004:30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5004: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5004: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5004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5005:1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5005:2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5005:29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5005:3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5007:54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5009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5009:10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5009:10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5009:10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5009: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5009:496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5009:49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5009:49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5009:49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5009:500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5009:583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5009: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6000:20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6003:10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6003: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6003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7001:28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8000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8:0000000:10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8:0000000:32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8:0002001:2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8:0002001:2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8:0002001:2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8:0002001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8:0002001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8:0002001: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8:0002001: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8:0002001: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8:0002001: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8:0002001: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8:0002001: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8:0002001: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8:0002002:100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8:0002002: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8:0002002: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8:0002002: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8:0002002: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8:0002002:3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8:0002002: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8:0002002: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8:0002002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8:0002002: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8:0002002:51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8:0002002:53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8:0002002:53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8:0002002:53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8:0002002: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8:0002002:6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8:0002002: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8:0002003:10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8:0002003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8:0002003: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8:0002003: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8:0002003: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8:0002003:2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8:0002003: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8:0002003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8:0002003: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8:0002003: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8:0002003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8:0002004:10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8:0002004: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8:0002004:814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8:0002004:835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8:0002011:1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8:0002011: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8:0002011:1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8:0002011:18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8:0002011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8:0002011: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8:0002011: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8:0002011: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8:0002014: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8:0002014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8:0002015:15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8:0002016: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8:0002016:45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02016:45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8:0002017:10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8:0003003:1067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8:0004001:1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8:0004001:627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8:0004001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8:0005002:1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8:0005002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8:0005003:10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8:0007002:20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8:0007010: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8:0007010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8:0009013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8:0010005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8:0011001: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8:0013008:10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8:0013014:23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8:0014001:23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8:0015001:17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8:0015001: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1012:1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1015:3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2008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2013:626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2014:14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2018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2021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3013:28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3017:15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3017:1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3018:1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3018:18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3018:19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3018:1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3018:1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3018:1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3018: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3020:1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3020:1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3020: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3020: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3020:628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3020:637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3020:63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3021:103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3021:103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3021:103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3021:103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3021:1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3021:1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3021: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3023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3023:1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3023:1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3023:15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3023:15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3023:779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3023:77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3023:77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3023:78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3027:11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3027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3027: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4001: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4001: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4001:57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4001:5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4001: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4001: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4001:7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4001: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4001:8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4006:1008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4006:1008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4006:101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4006:101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4006:101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4006:1017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4006: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4006: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4006: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4006: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4006:3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4006:3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4006: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4006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4006: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4006:7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4006:7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4006: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4006:8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4006:8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4006:8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4006: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4006: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4006:9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4006:980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4007: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4007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4007: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4007: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4007: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4007:51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4007:57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4007: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4007:6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4007:6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4007:6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4007:7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4007: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4010:10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4010:1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4010:10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4010: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4010: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4010: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4010: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4010:35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4010:35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4010:36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4010:36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4010:36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4010:36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4010:38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4010:38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4010: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4010: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9:0004010: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9:0004010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9:0004010:9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9:0004010: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9:0004011:1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9:0004011:1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9:0004011:1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9:0004011: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9:0004011: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9:0004011: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9:0004011:677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9:0004016: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9:0004017: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9:0004023: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9:0004023:1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9:0004023:206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9:0004023:20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9:0004023:208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9:0004023:2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9:0004023:4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9:0004023:5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9:0004023: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9:0004023:5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9:0004023:6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9:0005001:1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9:0005001:1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9:0005001:1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9:0005001:1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9:0005001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9:0005001:3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9:0005001:9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9:0005005:1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9:0005005:18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9:0005005:1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9:0005005:18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9:0005005:1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9:0005005:2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9:0005005:2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9:0005005:4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9:0005005: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9:0005005:87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9:0005005:87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9:0005006:1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9:0005006: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9:0005006:67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9:0005007:10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9:0005007:10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9:0005007:6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9:0005010: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9:0005013:102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9:0005013: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0:0002006:7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0:0006007: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0:0007001:109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0:0007001:10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0:0007001:10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0:0007001:10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0:0007001:109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0:0007001: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0:0007001:11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0:0007001:110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0:0007001:110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0:0007001:110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0:0007001:11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0:0007001:11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0:0007001:11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0:0007001:11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0:0007001:11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0:0007001:111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0:0007001:111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0:0007001:11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0:0007001: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0:0007001:1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0:0007001:1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0:0007001:12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0:0007001:1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0:0007001:1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0:0007001:18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0:0007001:18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0:0007001:19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0:0007001:41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0:0007001:42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0:0007001:6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5:0020321:177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6:0010105:147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6:0010105:215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6:0010105:281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6:0010105:83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18T00:00:00" table:number-columns-spanned="2" table:number-rows-spanned="1" table:style-name="ce23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000000:111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000000:113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000000:114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000000:116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000000:117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000000:13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000000:158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000000:16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000000:169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000000:174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000000:177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000000:178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000000:18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000000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000000:29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000000:3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000000:34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000000:342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000000:54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000000:66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000000:99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000000:998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00206:11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00206:32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00206:32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00206:32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00206:3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00309:1250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00309:1250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10114:116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10114:116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10205:125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10205:1742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10301:28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20114:61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20114:613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20114:755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20201:20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20201:21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20316:595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30104:13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30104:264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30201:48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30206:470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30206:470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30206:470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30206:57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40108:2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50104:63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8:0000000:3385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8:0000000:3438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8:0000000:3553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8:0000000:359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8:0000000:3757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8:0170201:40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8:0170513:71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8:0170704:89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8:0170704:89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8:0170704:89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8:0170803:8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8:0170803:87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8:0180506:32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8:0190805:3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8:0190914:36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9:0020208:3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1:0000000:28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1:0150506:26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1:0151902:10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1:0151902:24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1:0152001: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1:0152008:46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1:0152008:46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2:0020101:215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2:0020101:314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2:0020104: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2:0020113:5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2:0020113:51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2:0020229:12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2:0020229:737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2:0020229:78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2:0020303:49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2:0020604:50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2:0030118:5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2:0030128:11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2:0030433:59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2:0030511:636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2:0030525:47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2:0030525:473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2:0030525:47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2:0030548:350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2:0030548:351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2:0030604:394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2:0030604:395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2:0040210:412</text:p>
          </table:table-cell>
          <table:table-cell office:value-type="date" office:date-value="2022-04-28T00:00:00" table:style-name="ce11">
            <text:p>28.04.2022</text:p>
          </table:table-cell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d7d445ca338e5c903f6da2a8269bdd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2-05-11T08:50:32Z</meta:creation-date>
    <dc:date>2022-05-11T14:18:03Z</dc:date>
  </office:meta>
</office:document-meta>
</file>