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91</text:p>
          </table:table-cell>
          <table:table-cell table:number-columns-repeated="3" table:style-name="ce3"/>
          <table:table-cell office:value-type="string" table:style-name="ce4">
            <text:p>12.05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126</text:p>
          </table:table-cell>
          <table:table-cell office:value-type="string" table:style-name="ce9">
            <text:p>1 972 838.4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5:243</text:p>
          </table:table-cell>
          <table:table-cell office:value-type="string" table:style-name="ce9">
            <text:p>1 849 536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07:223</text:p>
          </table:table-cell>
          <table:table-cell office:value-type="string" table:style-name="ce9">
            <text:p>3 887 938.0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1:119</text:p>
          </table:table-cell>
          <table:table-cell office:value-type="string" table:style-name="ce9">
            <text:p>1 617 780.5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502:535</text:p>
          </table:table-cell>
          <table:table-cell office:value-type="string" table:style-name="ce9">
            <text:p>5 726 730.6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691</text:p>
          </table:table-cell>
          <table:table-cell office:value-type="string" table:style-name="ce9">
            <text:p>3 597 344.4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07:546</text:p>
          </table:table-cell>
          <table:table-cell office:value-type="string" table:style-name="ce9">
            <text:p>5 311 123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03:177</text:p>
          </table:table-cell>
          <table:table-cell office:value-type="string" table:style-name="ce9">
            <text:p>2 787 169.4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6:579</text:p>
          </table:table-cell>
          <table:table-cell office:value-type="string" table:style-name="ce9">
            <text:p>5 899 644.7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303:50</text:p>
          </table:table-cell>
          <table:table-cell office:value-type="string" table:style-name="ce9">
            <text:p>4 594 231.1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206:29</text:p>
          </table:table-cell>
          <table:table-cell office:value-type="string" table:style-name="ce9">
            <text:p>5 111 874.9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301:44</text:p>
          </table:table-cell>
          <table:table-cell office:value-type="string" table:style-name="ce9">
            <text:p>2 897 532.1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10704:226</text:p>
          </table:table-cell>
          <table:table-cell office:value-type="string" table:style-name="ce9">
            <text:p>1 369 407.27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505:335</text:p>
          </table:table-cell>
          <table:table-cell office:value-type="string" table:style-name="ce9">
            <text:p>1 932 240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2007:3</text:p>
          </table:table-cell>
          <table:table-cell office:value-type="string" table:style-name="ce9">
            <text:p>6 580 007.61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15:30</text:p>
          </table:table-cell>
          <table:table-cell office:value-type="string" table:style-name="ce9">
            <text:p>4 374 699.5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701:62</text:p>
          </table:table-cell>
          <table:table-cell office:value-type="string" table:style-name="ce9">
            <text:p>1 244 760.3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701:63</text:p>
          </table:table-cell>
          <table:table-cell office:value-type="string" table:style-name="ce9">
            <text:p>3 711 573.5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701:64</text:p>
          </table:table-cell>
          <table:table-cell office:value-type="string" table:style-name="ce9">
            <text:p>1 239 209.2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1109:74</text:p>
          </table:table-cell>
          <table:table-cell office:value-type="string" table:style-name="ce9">
            <text:p>3 736 673.0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102:72</text:p>
          </table:table-cell>
          <table:table-cell office:value-type="string" table:style-name="ce9">
            <text:p>2 997 342.5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908:91</text:p>
          </table:table-cell>
          <table:table-cell office:value-type="string" table:style-name="ce9">
            <text:p>2 434 527.4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1115:119</text:p>
          </table:table-cell>
          <table:table-cell office:value-type="string" table:style-name="ce9">
            <text:p>7 376 354.49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218:184</text:p>
          </table:table-cell>
          <table:table-cell office:value-type="string" table:style-name="ce9">
            <text:p>5 365 686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00000:53</text:p>
          </table:table-cell>
          <table:table-cell office:value-type="string" table:style-name="ce9">
            <text:p>4 870 653.2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118:946</text:p>
          </table:table-cell>
          <table:table-cell office:value-type="string" table:style-name="ce9">
            <text:p>4 049 925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134:50</text:p>
          </table:table-cell>
          <table:table-cell office:value-type="string" table:style-name="ce9">
            <text:p>2 526 837.1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134:63</text:p>
          </table:table-cell>
          <table:table-cell office:value-type="string" table:style-name="ce9">
            <text:p>1 238 218.8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134:64</text:p>
          </table:table-cell>
          <table:table-cell office:value-type="string" table:style-name="ce9">
            <text:p>2 542 641.7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203:383</text:p>
          </table:table-cell>
          <table:table-cell office:value-type="string" table:style-name="ce9">
            <text:p>3 068 096.5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225:87</text:p>
          </table:table-cell>
          <table:table-cell office:value-type="string" table:style-name="ce9">
            <text:p>1 771 931.7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547:28</text:p>
          </table:table-cell>
          <table:table-cell office:value-type="string" table:style-name="ce9">
            <text:p>3 750 115.8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113:210</text:p>
          </table:table-cell>
          <table:table-cell office:value-type="string" table:style-name="ce9">
            <text:p>1 534 878.6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113:212</text:p>
          </table:table-cell>
          <table:table-cell office:value-type="string" table:style-name="ce9">
            <text:p>5 650 669.4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151:17</text:p>
          </table:table-cell>
          <table:table-cell office:value-type="string" table:style-name="ce9">
            <text:p>1 633 004.3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152:30</text:p>
          </table:table-cell>
          <table:table-cell office:value-type="string" table:style-name="ce9">
            <text:p>1 676 823.5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152:89</text:p>
          </table:table-cell>
          <table:table-cell office:value-type="string" table:style-name="ce9">
            <text:p>1 662 251.8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15:54</text:p>
          </table:table-cell>
          <table:table-cell office:value-type="string" table:style-name="ce9">
            <text:p>764 224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61:0020283:37</text:p>
          </table:table-cell>
          <table:table-cell office:value-type="string" table:style-name="ce9">
            <text:p>2 094 094.3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03:2279</text:p>
          </table:table-cell>
          <table:table-cell office:value-type="string" table:style-name="ce9">
            <text:p>845 716 520.4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06:2097</text:p>
          </table:table-cell>
          <table:table-cell office:value-type="string" table:style-name="ce9">
            <text:p>6 711 160.8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45:145</text:p>
          </table:table-cell>
          <table:table-cell office:value-type="string" table:style-name="ce9">
            <text:p>185 815 914.0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9:66</text:p>
          </table:table-cell>
          <table:table-cell office:value-type="string" table:style-name="ce9">
            <text:p>294 529 319.7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16:3872</text:p>
          </table:table-cell>
          <table:table-cell office:value-type="string" table:style-name="ce9">
            <text:p>707 003 529.5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11:97</text:p>
          </table:table-cell>
          <table:table-cell office:value-type="string" table:style-name="ce9">
            <text:p>17 016 411.63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02:7424</text:p>
          </table:table-cell>
          <table:table-cell office:value-type="string" table:style-name="ce9">
            <text:p>661 889 751.9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02:7425</text:p>
          </table:table-cell>
          <table:table-cell office:value-type="string" table:style-name="ce9">
            <text:p>31 164 567.6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08:1010</text:p>
          </table:table-cell>
          <table:table-cell office:value-type="string" table:style-name="ce9">
            <text:p>63 384 560.0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7001:10803</text:p>
          </table:table-cell>
          <table:table-cell office:value-type="string" table:style-name="ce9">
            <text:p>5 396 744 252.7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7001:12809</text:p>
          </table:table-cell>
          <table:table-cell office:value-type="string" table:style-name="ce9">
            <text:p>822 347 748.7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8004:106</text:p>
          </table:table-cell>
          <table:table-cell office:value-type="string" table:style-name="ce9">
            <text:p>185 106 693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3005:13</text:p>
          </table:table-cell>
          <table:table-cell office:value-type="string" table:style-name="ce9">
            <text:p>32 073 342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4008:3984</text:p>
          </table:table-cell>
          <table:table-cell office:value-type="string" table:style-name="ce9">
            <text:p>44 356 797.2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1005:3614</text:p>
          </table:table-cell>
          <table:table-cell office:value-type="string" table:style-name="ce9">
            <text:p>61 515 778.9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2008:3659</text:p>
          </table:table-cell>
          <table:table-cell office:value-type="string" table:style-name="ce9">
            <text:p>7 609 723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0000:4318</text:p>
          </table:table-cell>
          <table:table-cell office:value-type="string" table:style-name="ce9">
            <text:p>363 421.3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1013:3465</text:p>
          </table:table-cell>
          <table:table-cell office:value-type="string" table:style-name="ce9">
            <text:p>21 332 125.3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1013:3696</text:p>
          </table:table-cell>
          <table:table-cell office:value-type="string" table:style-name="ce9">
            <text:p>4 794 358.8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2010:32</text:p>
          </table:table-cell>
          <table:table-cell office:value-type="string" table:style-name="ce9">
            <text:p>20 639 150.2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05:122</text:p>
          </table:table-cell>
          <table:table-cell office:value-type="string" table:style-name="ce9">
            <text:p>312 634 674.3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10:5899</text:p>
          </table:table-cell>
          <table:table-cell office:value-type="string" table:style-name="ce9">
            <text:p>15 176 210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4009:2962</text:p>
          </table:table-cell>
          <table:table-cell office:value-type="string" table:style-name="ce9">
            <text:p>76 597 777.19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5011:11071</text:p>
          </table:table-cell>
          <table:table-cell office:value-type="string" table:style-name="ce9">
            <text:p>472 400 939.01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6021:42</text:p>
          </table:table-cell>
          <table:table-cell office:value-type="string" table:style-name="ce9">
            <text:p>697 106.59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20:7339</text:p>
          </table:table-cell>
          <table:table-cell office:value-type="string" table:style-name="ce9">
            <text:p>419 058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1020:7340</text:p>
          </table:table-cell>
          <table:table-cell office:value-type="string" table:style-name="ce9">
            <text:p>3 436 929.7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01:8524</text:p>
          </table:table-cell>
          <table:table-cell office:value-type="string" table:style-name="ce9">
            <text:p>1 352 851.2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2001:8525</text:p>
          </table:table-cell>
          <table:table-cell office:value-type="string" table:style-name="ce9">
            <text:p>3 140 901.5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04:2223</text:p>
          </table:table-cell>
          <table:table-cell office:value-type="string" table:style-name="ce9">
            <text:p>18 114 989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2005:3885</text:p>
          </table:table-cell>
          <table:table-cell office:value-type="string" table:style-name="ce9">
            <text:p>82 267 757.5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2005:3886</text:p>
          </table:table-cell>
          <table:table-cell office:value-type="string" table:style-name="ce9">
            <text:p>37 257 977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2005:3887</text:p>
          </table:table-cell>
          <table:table-cell office:value-type="string" table:style-name="ce9">
            <text:p>1 833 414.1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2005:3888</text:p>
          </table:table-cell>
          <table:table-cell office:value-type="string" table:style-name="ce9">
            <text:p>12 265 647.6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2005:3890</text:p>
          </table:table-cell>
          <table:table-cell office:value-type="string" table:style-name="ce9">
            <text:p>32 508 255.0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2005:3891</text:p>
          </table:table-cell>
          <table:table-cell office:value-type="string" table:style-name="ce9">
            <text:p>31 318 144.1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2005:3892</text:p>
          </table:table-cell>
          <table:table-cell office:value-type="string" table:style-name="ce9">
            <text:p>70 291 596.3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8002:13651</text:p>
          </table:table-cell>
          <table:table-cell office:value-type="string" table:style-name="ce9">
            <text:p>293 716 159.9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11004:13752</text:p>
          </table:table-cell>
          <table:table-cell office:value-type="string" table:style-name="ce9">
            <text:p>2 152.1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1007:13320</text:p>
          </table:table-cell>
          <table:table-cell office:value-type="string" table:style-name="ce9">
            <text:p>1 776 326 437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3001:7674</text:p>
          </table:table-cell>
          <table:table-cell office:value-type="string" table:style-name="ce9">
            <text:p>544 388 482.0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3001:7675</text:p>
          </table:table-cell>
          <table:table-cell office:value-type="string" table:style-name="ce9">
            <text:p>459 710 691.6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12005:5216</text:p>
          </table:table-cell>
          <table:table-cell office:value-type="string" table:style-name="ce9">
            <text:p>491 368 720.7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12010:7021</text:p>
          </table:table-cell>
          <table:table-cell office:value-type="string" table:style-name="ce9">
            <text:p>3 976 680.2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4001:10</text:p>
          </table:table-cell>
          <table:table-cell office:value-type="string" table:style-name="ce9">
            <text:p>24 334 962.61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6003:5066</text:p>
          </table:table-cell>
          <table:table-cell office:value-type="string" table:style-name="ce9">
            <text:p>1 172 782 602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2001:1675</text:p>
          </table:table-cell>
          <table:table-cell office:value-type="string" table:style-name="ce9">
            <text:p>7 242.9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3001:5390</text:p>
          </table:table-cell>
          <table:table-cell office:value-type="string" table:style-name="ce9">
            <text:p>109 872 504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6000:12</text:p>
          </table:table-cell>
          <table:table-cell office:value-type="string" table:style-name="ce9">
            <text:p>123 106 079.6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6004:1885</text:p>
          </table:table-cell>
          <table:table-cell office:value-type="string" table:style-name="ce9">
            <text:p>73 546 836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7000:10</text:p>
          </table:table-cell>
          <table:table-cell office:value-type="string" table:style-name="ce9">
            <text:p>92 284 517.0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7001:3638</text:p>
          </table:table-cell>
          <table:table-cell office:value-type="string" table:style-name="ce9">
            <text:p>3 106 798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10004:19077</text:p>
          </table:table-cell>
          <table:table-cell office:value-type="string" table:style-name="ce9">
            <text:p>167 185 231.2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2 639 067 948.7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1022:8110</text:p>
          </table:table-cell>
          <table:table-cell office:value-type="string" table:style-name="ce9">
            <text:p>357 122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5007:118</text:p>
          </table:table-cell>
          <table:table-cell office:value-type="string" table:style-name="ce9">
            <text:p>1 154 413 889.9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6009:1797</text:p>
          </table:table-cell>
          <table:table-cell office:value-type="string" table:style-name="ce9">
            <text:p>61 907 094.6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6011:1033</text:p>
          </table:table-cell>
          <table:table-cell office:value-type="string" table:style-name="ce9">
            <text:p>8 459 289.8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0:0003009:65</text:p>
          </table:table-cell>
          <table:table-cell office:value-type="string" table:style-name="ce9">
            <text:p>23 030 349.7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0:0007001:8735</text:p>
          </table:table-cell>
          <table:table-cell office:value-type="string" table:style-name="ce9">
            <text:p>4 003 014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3:0020101:420</text:p>
          </table:table-cell>
          <table:table-cell office:value-type="string" table:style-name="ce9">
            <text:p>269 727.5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000000:17812</text:p>
          </table:table-cell>
          <table:table-cell office:value-type="string" table:style-name="ce9">
            <text:p>3 269 502.7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000000:17813</text:p>
          </table:table-cell>
          <table:table-cell office:value-type="string" table:style-name="ce9">
            <text:p>325 296.4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000000:3202</text:p>
          </table:table-cell>
          <table:table-cell office:value-type="string" table:style-name="ce9">
            <text:p>216 319.3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000000:3429</text:p>
          </table:table-cell>
          <table:table-cell office:value-type="string" table:style-name="ce9">
            <text:p>38 717 929.2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000000:9966</text:p>
          </table:table-cell>
          <table:table-cell office:value-type="string" table:style-name="ce9">
            <text:p>4 053 531.1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10108:558</text:p>
          </table:table-cell>
          <table:table-cell office:value-type="string" table:style-name="ce9">
            <text:p>9 987 769.1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10108:559</text:p>
          </table:table-cell>
          <table:table-cell office:value-type="string" table:style-name="ce9">
            <text:p>6 932 418.2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10108:560</text:p>
          </table:table-cell>
          <table:table-cell office:value-type="string" table:style-name="ce9">
            <text:p>1 927 120.9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10205:38193</text:p>
          </table:table-cell>
          <table:table-cell office:value-type="string" table:style-name="ce9">
            <text:p>82 096.3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10205:38194</text:p>
          </table:table-cell>
          <table:table-cell office:value-type="string" table:style-name="ce9">
            <text:p>25 067.9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10205:38195</text:p>
          </table:table-cell>
          <table:table-cell office:value-type="string" table:style-name="ce9">
            <text:p>89 804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10205:38196</text:p>
          </table:table-cell>
          <table:table-cell office:value-type="string" table:style-name="ce9">
            <text:p>317 409.9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10205:38197</text:p>
          </table:table-cell>
          <table:table-cell office:value-type="string" table:style-name="ce9">
            <text:p>154 733.1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10501:926</text:p>
          </table:table-cell>
          <table:table-cell office:value-type="string" table:style-name="ce9">
            <text:p>848 104.9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10501:927</text:p>
          </table:table-cell>
          <table:table-cell office:value-type="string" table:style-name="ce9">
            <text:p>2 734 594.71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10504:13374</text:p>
          </table:table-cell>
          <table:table-cell office:value-type="string" table:style-name="ce9">
            <text:p>553 560.1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10504:13375</text:p>
          </table:table-cell>
          <table:table-cell office:value-type="float" office:value="221.65" table:style-name="ce9">
            <text:p>221.6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20103:782</text:p>
          </table:table-cell>
          <table:table-cell office:value-type="string" table:style-name="ce9">
            <text:p>540 540.5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20103:783</text:p>
          </table:table-cell>
          <table:table-cell office:value-type="string" table:style-name="ce9">
            <text:p>4 997 784.4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107:678</text:p>
          </table:table-cell>
          <table:table-cell office:value-type="string" table:style-name="ce9">
            <text:p>1 814 566.3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3-03T00:00:00" table:style-name="ce8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316:33505</text:p>
          </table:table-cell>
          <table:table-cell office:value-type="string" table:style-name="ce9">
            <text:p>50 276 414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30104:2649</text:p>
          </table:table-cell>
          <table:table-cell office:value-type="string" table:style-name="ce9">
            <text:p>18 373 196.2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30204:1103</text:p>
          </table:table-cell>
          <table:table-cell office:value-type="string" table:style-name="ce9">
            <text:p>5 689 938.21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30205:1034</text:p>
          </table:table-cell>
          <table:table-cell office:value-type="string" table:style-name="ce9">
            <text:p>2 114 483.23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30205:1035</text:p>
          </table:table-cell>
          <table:table-cell office:value-type="string" table:style-name="ce9">
            <text:p>507 652.5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30205:1036</text:p>
          </table:table-cell>
          <table:table-cell office:value-type="string" table:style-name="ce9">
            <text:p>2 114 483.23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30206:5799</text:p>
          </table:table-cell>
          <table:table-cell office:value-type="string" table:style-name="ce9">
            <text:p>18 019 658.8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30206:5800</text:p>
          </table:table-cell>
          <table:table-cell office:value-type="string" table:style-name="ce9">
            <text:p>4 230 767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30206:5801</text:p>
          </table:table-cell>
          <table:table-cell office:value-type="string" table:style-name="ce9">
            <text:p>3 289 637.8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40212:430</text:p>
          </table:table-cell>
          <table:table-cell office:value-type="string" table:style-name="ce9">
            <text:p>2 308 239.7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40212:431</text:p>
          </table:table-cell>
          <table:table-cell office:value-type="string" table:style-name="ce9">
            <text:p>2 308 239.7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50301:489</text:p>
          </table:table-cell>
          <table:table-cell office:value-type="string" table:style-name="ce9">
            <text:p>3 116 715.0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50301:490</text:p>
          </table:table-cell>
          <table:table-cell office:value-type="string" table:style-name="ce9">
            <text:p>2 896 423.7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000000:38601</text:p>
          </table:table-cell>
          <table:table-cell office:value-type="string" table:style-name="ce9">
            <text:p>1 785 622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000000:38602</text:p>
          </table:table-cell>
          <table:table-cell office:value-type="string" table:style-name="ce9">
            <text:p>1 785 622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000000:38603</text:p>
          </table:table-cell>
          <table:table-cell office:value-type="string" table:style-name="ce9">
            <text:p>1 785 622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000000:38604</text:p>
          </table:table-cell>
          <table:table-cell office:value-type="string" table:style-name="ce9">
            <text:p>1 783 668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000000:38605</text:p>
          </table:table-cell>
          <table:table-cell office:value-type="string" table:style-name="ce9">
            <text:p>1 783 668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70103:1008</text:p>
          </table:table-cell>
          <table:table-cell office:value-type="string" table:style-name="ce9">
            <text:p>5 915 514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70103:1009</text:p>
          </table:table-cell>
          <table:table-cell office:value-type="string" table:style-name="ce9">
            <text:p>5 738 944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70103:1010</text:p>
          </table:table-cell>
          <table:table-cell office:value-type="string" table:style-name="ce9">
            <text:p>5 031 866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70103:1011</text:p>
          </table:table-cell>
          <table:table-cell office:value-type="string" table:style-name="ce9">
            <text:p>1 266 144.0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70901:354</text:p>
          </table:table-cell>
          <table:table-cell office:value-type="string" table:style-name="ce9">
            <text:p>1 564 742.5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70901:355</text:p>
          </table:table-cell>
          <table:table-cell office:value-type="string" table:style-name="ce9">
            <text:p>1 564 742.5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70901:356</text:p>
          </table:table-cell>
          <table:table-cell office:value-type="string" table:style-name="ce9">
            <text:p>1 484 588.7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71003:981</text:p>
          </table:table-cell>
          <table:table-cell office:value-type="string" table:style-name="ce9">
            <text:p>43 692 210.81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71003:982</text:p>
          </table:table-cell>
          <table:table-cell office:value-type="string" table:style-name="ce9">
            <text:p>10 529 534.1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0414:809</text:p>
          </table:table-cell>
          <table:table-cell office:value-type="string" table:style-name="ce9">
            <text:p>514 187 240.5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90414:810</text:p>
          </table:table-cell>
          <table:table-cell office:value-type="string" table:style-name="ce9">
            <text:p>186 313 491.3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90414:811</text:p>
          </table:table-cell>
          <table:table-cell office:value-type="string" table:style-name="ce9">
            <text:p>14 944 884.0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90414:812</text:p>
          </table:table-cell>
          <table:table-cell office:value-type="string" table:style-name="ce9">
            <text:p>109 454 087.4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90505:360</text:p>
          </table:table-cell>
          <table:table-cell office:value-type="string" table:style-name="ce9">
            <text:p>4 767 624.5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0:0020441:9795</text:p>
          </table:table-cell>
          <table:table-cell office:value-type="string" table:style-name="ce9">
            <text:p>161 949.2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0:0020441:9796</text:p>
          </table:table-cell>
          <table:table-cell office:value-type="string" table:style-name="ce9">
            <text:p>2 624.8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0:0020441:9797</text:p>
          </table:table-cell>
          <table:table-cell office:value-type="string" table:style-name="ce9">
            <text:p>82 607.1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0:0020441:9798</text:p>
          </table:table-cell>
          <table:table-cell office:value-type="string" table:style-name="ce9">
            <text:p>3 947.9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0:0020441:9799</text:p>
          </table:table-cell>
          <table:table-cell office:value-type="string" table:style-name="ce9">
            <text:p>143 831.6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0:0020441:9800</text:p>
          </table:table-cell>
          <table:table-cell office:value-type="string" table:style-name="ce9">
            <text:p>19 056.6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0:0020441:9801</text:p>
          </table:table-cell>
          <table:table-cell office:value-type="string" table:style-name="ce9">
            <text:p>59 175.8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0:0020441:9802</text:p>
          </table:table-cell>
          <table:table-cell office:value-type="string" table:style-name="ce9">
            <text:p>22 321.6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0:0020441:9803</text:p>
          </table:table-cell>
          <table:table-cell office:value-type="string" table:style-name="ce9">
            <text:p>48 111.03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0:0020441:9804</text:p>
          </table:table-cell>
          <table:table-cell office:value-type="string" table:style-name="ce9">
            <text:p>209 185.3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0:0020441:9805</text:p>
          </table:table-cell>
          <table:table-cell office:value-type="string" table:style-name="ce9">
            <text:p>130 856.8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0:0020441:9806</text:p>
          </table:table-cell>
          <table:table-cell office:value-type="string" table:style-name="ce9">
            <text:p>108 812.6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0:0020441:9807</text:p>
          </table:table-cell>
          <table:table-cell office:value-type="string" table:style-name="ce9">
            <text:p>125 191.11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1:0000000:968</text:p>
          </table:table-cell>
          <table:table-cell office:value-type="string" table:style-name="ce9">
            <text:p>4 517 618.6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1:0140410:361</text:p>
          </table:table-cell>
          <table:table-cell office:value-type="string" table:style-name="ce9">
            <text:p>2 703 335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1:0150302:1009</text:p>
          </table:table-cell>
          <table:table-cell office:value-type="string" table:style-name="ce9">
            <text:p>1 949 410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1:0150402:436</text:p>
          </table:table-cell>
          <table:table-cell office:value-type="string" table:style-name="ce9">
            <text:p>10 802 640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1:0150701:347</text:p>
          </table:table-cell>
          <table:table-cell office:value-type="string" table:style-name="ce9">
            <text:p>705 482.2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1:0150701:348</text:p>
          </table:table-cell>
          <table:table-cell office:value-type="string" table:style-name="ce9">
            <text:p>705 482.2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1:0150701:349</text:p>
          </table:table-cell>
          <table:table-cell office:value-type="string" table:style-name="ce9">
            <text:p>707 092.91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1:0151005:1831</text:p>
          </table:table-cell>
          <table:table-cell office:value-type="string" table:style-name="ce9">
            <text:p>963 102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1:0151005:1832</text:p>
          </table:table-cell>
          <table:table-cell office:value-type="string" table:style-name="ce9">
            <text:p>963 102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151005:1833</text:p>
          </table:table-cell>
          <table:table-cell office:value-type="string" table:style-name="ce9">
            <text:p>1 123 619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1:0152004:344</text:p>
          </table:table-cell>
          <table:table-cell office:value-type="string" table:style-name="ce9">
            <text:p>103 976.5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52008:466</text:p>
          </table:table-cell>
          <table:table-cell office:value-type="string" table:style-name="ce9">
            <text:p>1 540 729.97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1:0152008:467</text:p>
          </table:table-cell>
          <table:table-cell office:value-type="string" table:style-name="ce9">
            <text:p>497 722.03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207:1191</text:p>
          </table:table-cell>
          <table:table-cell office:value-type="string" table:style-name="ce9">
            <text:p>2 496 512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207:1192</text:p>
          </table:table-cell>
          <table:table-cell office:value-type="string" table:style-name="ce9">
            <text:p>2 349 312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20229:3308</text:p>
          </table:table-cell>
          <table:table-cell office:value-type="string" table:style-name="ce9">
            <text:p>2 754 702.5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20229:3309</text:p>
          </table:table-cell>
          <table:table-cell office:value-type="string" table:style-name="ce9">
            <text:p>2 754 702.54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229:3318</text:p>
          </table:table-cell>
          <table:table-cell office:value-type="string" table:style-name="ce9">
            <text:p>1 152 618.2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229:3319</text:p>
          </table:table-cell>
          <table:table-cell office:value-type="string" table:style-name="ce9">
            <text:p>1 648 961.08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330:1750</text:p>
          </table:table-cell>
          <table:table-cell office:value-type="string" table:style-name="ce9">
            <text:p>7 653 699.2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330:1751</text:p>
          </table:table-cell>
          <table:table-cell office:value-type="string" table:style-name="ce9">
            <text:p>266 548 448.55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7T00:00:00" table:style-name="ce8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330:1754</text:p>
          </table:table-cell>
          <table:table-cell office:value-type="string" table:style-name="ce9">
            <text:p>1 931 300.0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330:1755</text:p>
          </table:table-cell>
          <table:table-cell office:value-type="string" table:style-name="ce9">
            <text:p>2 957 206.5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330:1756</text:p>
          </table:table-cell>
          <table:table-cell office:value-type="string" table:style-name="ce9">
            <text:p>2 518 415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604:508</text:p>
          </table:table-cell>
          <table:table-cell office:value-type="string" table:style-name="ce9">
            <text:p>1 144 261.5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604:509</text:p>
          </table:table-cell>
          <table:table-cell office:value-type="string" table:style-name="ce9">
            <text:p>1 136 184.3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604:510</text:p>
          </table:table-cell>
          <table:table-cell office:value-type="string" table:style-name="ce9">
            <text:p>1 128 107.2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604:511</text:p>
          </table:table-cell>
          <table:table-cell office:value-type="string" table:style-name="ce9">
            <text:p>1 090 413.9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30148:399</text:p>
          </table:table-cell>
          <table:table-cell office:value-type="string" table:style-name="ce9">
            <text:p>1 374 400.3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30235:339</text:p>
          </table:table-cell>
          <table:table-cell office:value-type="string" table:style-name="ce9">
            <text:p>1 748 078.2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502:861</text:p>
          </table:table-cell>
          <table:table-cell office:value-type="string" table:style-name="ce9">
            <text:p>2 746 393.1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502:862</text:p>
          </table:table-cell>
          <table:table-cell office:value-type="string" table:style-name="ce9">
            <text:p>1 006 511.9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30502:863</text:p>
          </table:table-cell>
          <table:table-cell office:value-type="string" table:style-name="ce9">
            <text:p>924 194.96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30554:315</text:p>
          </table:table-cell>
          <table:table-cell office:value-type="string" table:style-name="ce9">
            <text:p>3 892 947.52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9T00:00:00" table:style-name="ce8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30650:941</text:p>
          </table:table-cell>
          <table:table-cell office:value-type="string" table:style-name="ce9">
            <text:p>11 933 474.80</text:p>
          </table:table-cell>
          <table:table-cell office:value-type="date" office:date-value="2022-05-04T00:00:00" table:style-name="ce8">
            <text:p>04.05.2022</text:p>
          </table:table-cell>
          <table:table-cell office:value-type="date" office:date-value="2022-04-28T00:00:00" table:style-name="ce8">
            <text:p>28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315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7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1: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1:2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6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6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6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6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6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06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6: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6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6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6:2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6:2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6:2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06:2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06:2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06:2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6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06:30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06:3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06:3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06:3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06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06:3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06:3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06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06:3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06:3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06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06:3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6:3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06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06:4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06:4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06:4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06:4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06:4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06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06:4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06:4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06:4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06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06:4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06:4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06:4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06:4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06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06:4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06:4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06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06:4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06:4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206:4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206:4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206:4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206:4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206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206:4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206:4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206: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206:5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206:5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206:5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206:5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206:5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206:5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206:5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206:5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206:5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206:5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206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206:5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206:5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206:5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206:5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206:5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206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206:5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206:5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206:5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06:5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206:5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206:5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206:5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206:5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06:5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06:5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06:6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06:6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06:6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06:6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06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06:6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06:6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06:6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06: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06:6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06:6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06:6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06:6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06:6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06:6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06:6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06:6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06: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06:6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06:6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06:6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06:6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06:6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06:6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06:6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06:6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06:6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06:6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06:6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06:6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06:6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06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06:6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06:6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06:6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06:6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06: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06:6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06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06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206:7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206:7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206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206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206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206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206: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06: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206: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206: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206: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206: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206: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206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206: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207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207:1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207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207:1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207:1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207:1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207:1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207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208:1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208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208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208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208:14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208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208:1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208:1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208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208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208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208:2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208:2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208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208:2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208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208:2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208:3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208:3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208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208:3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208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208:3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208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208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208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208:4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208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208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208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208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208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208:5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208:5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208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208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208: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208:5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208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208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208: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208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208: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208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208: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208:6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208:6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208:6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208:6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208:6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208:6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208:6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208:6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208:6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208:6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208:6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208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208:6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208:6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208: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208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208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208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208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208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208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208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208: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208: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208: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208: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208: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208: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208: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208: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208: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211:5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212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212:1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212:1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212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212:11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212:11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212:11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212:11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212:11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212:11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212:11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212:11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212:11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212:11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212:11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212:11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212:11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212:11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212:11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212:1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00212:1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00212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00212:2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00212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00212: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00212:2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00212:2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00212:2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00212:2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00212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00212:2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00212:2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00212:3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00212:3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00212:3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00212:3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00212:3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00212:3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00212:3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00212:3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00212:3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00212:3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00212:3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00212:3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00212:3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00212:3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00212:3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00212:3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00212:3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00212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00212:3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00212:3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00212:3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00212:3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00212:3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00212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00212:4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00212:4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00212:4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00212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00212:4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00212:4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00212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00212:4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00212:4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00212:4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00212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00212:4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00212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00212:4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00212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00212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00212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00212: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00212: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00212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00212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00212: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00212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00212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00212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00212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00212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00212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00212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00212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00212: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00212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00212: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00213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00309:3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10115:2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10403:1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10406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10504:3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30202:1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30202:6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30204:8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30206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30206:1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30206:6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30206:6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30206:7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30206:7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30406:8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40102:2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40103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50307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10704:1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10704:2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10704:2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10704:2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10704:2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10704:6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10704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10705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10705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10710:2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10710:2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10710:2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10710:2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10710:2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10710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10710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10710: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10710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10710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10710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10710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10712:2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10712:2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10712:2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10712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10712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10712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10712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10712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10725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10727:1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10727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10727:1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10727:1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10727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10727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10727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10727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10727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10727: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10727: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10727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10727: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10727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10727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10727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10727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30201:1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30201:1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30202:2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30202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30202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30202:4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30202:4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30202:7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30202:7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30202:8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30210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30401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30401:1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30401:1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30401:1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30401:1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30401:1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30401:1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30401:1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30401:1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30401:1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30401:1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30401:1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30401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30401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30401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30401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30401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30401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30401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30401: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30401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30607:1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30607:1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30607:1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40202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40202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40202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40202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40202: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40202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40202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40202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40202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40202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40202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40202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40202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40202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40202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40203:1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40203:1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40203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40203:1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40203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40203:1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40203:1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40203:1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40203:1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40203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40203:1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40203:1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40203:1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40203:1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40203:1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40203:1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40203:1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40203:1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40203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40203:1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40203:1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40203:1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40203:1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40203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40203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40203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40203: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40203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40203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40203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40203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40203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40203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40203: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40203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40203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40203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40203: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40203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40203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40203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40203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40203: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40203: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40203: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40203: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40203: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40203: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40203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40203: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40203: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40203: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40203: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40401:7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40401:7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40401:7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40404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40405: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40405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40405:1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40405:1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40405:1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40405:1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40405:1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40405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40405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40405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40408:1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40408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40408:1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40408:1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40408:1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40408:2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40408: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40408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40408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40408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40408:3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40408:3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40408:3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40408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40408:4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40408:4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40408:4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40408:4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40408:4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40408:4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40408:4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40408:4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40408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40408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40408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40408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40412:4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40412:4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40413:2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40414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40414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40414:1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40414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40414:1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40414:1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40414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40414:1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40414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40414:1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40414:1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40414:1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40414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40414:1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40414:1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40414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40414:1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40414:1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40414:1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40414:1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40414:1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40414:1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40414:1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40414:1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40414:1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40414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40414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40414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40414: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40414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40414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40414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40414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40414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40414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40414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40414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40414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40414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40414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40414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40414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40414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40414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40414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40414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40414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40414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40414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40414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40414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40414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40414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40414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40414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40414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40415:1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40415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40415: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40416:2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40419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40419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40420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40421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40421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40421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40421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40425:3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40425:3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40425:3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40425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40425:3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40425:3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40425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40425:3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40425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40430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40430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40430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40430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40430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40430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40430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40430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40430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40430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40430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40430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40430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40430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40430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40430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40430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40430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40430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40430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40430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40430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40430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40430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40430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40430: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40430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40430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40430: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40430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40430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40430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40430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40430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40430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40430: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40430: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40430: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40430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40430: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40430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40430: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40430: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40430: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40430: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40430: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40434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40434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40434:1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40434:1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40434:1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40434:1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40434:1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40434:1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40434:1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40434:1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40434:1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40434: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40434:1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40434:1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40434:1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40434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40434:1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40434:1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40434:1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40434:1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40434:1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40434:1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40434:1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40434:1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40434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40434:1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40434:1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40434:1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40434:1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40434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40434:1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40434:1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40434:1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40434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40434:1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40434:1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40434:1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40434:1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40434:1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40434:1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40434:1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40434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40434:1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40434:1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40434:1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40434:1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40434:1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40434:1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40434:1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40434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40434:1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40434:1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40434:1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40434:1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40434:1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40434:1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40434:1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40434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40434:1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40434:1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40434:1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40434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40434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40434:2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40434:2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40434:2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40434:2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40434:2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40434:2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40434:2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40434:2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40434:2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40434:2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40434:2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40434:2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40434:2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40434:2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40434:2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40434:2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40434:2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40434:2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40434:2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40434:2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40434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40434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40434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40434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40434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40434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40434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40434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40434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40434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40434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40434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40434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40434: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40434: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40434: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40434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40434: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40434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40434: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40434: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40434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40434: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40434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40434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40434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40434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40434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40434: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40434: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40434: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40434: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40434: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40434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40434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40434: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40434: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40434: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40434: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40434: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40436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40437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40437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40437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40503:1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40503:1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40503:1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40503:1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40503:2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40503:2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40503:2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40503:2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40503:2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40503:2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40503:2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40503:2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40503:2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40503:2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40503:2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40503:2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40503:2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40503:2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40503:2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40503:2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40503:2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40503:2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40503:2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40503:2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40503:2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40503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50306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50306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50306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50306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50306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50307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50402:3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51003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51302:11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51305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51306:3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70301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70301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70301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70301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70301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70301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70401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70501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70501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70504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70504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70509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70510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70510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70511:1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70512:1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70512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70513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70513:4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70513:6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70519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80519: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80609:1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90505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90908:3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90913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91102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91115:1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00000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111:1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113: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114:1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205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223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225:2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227: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313:1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330:1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330:4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403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405:2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428:6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441:1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441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444:1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452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607:2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30118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30118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30126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30139:3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30201:2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30227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30227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30309:3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30316:1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30331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30409: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30423:1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30437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30437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30505:1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30505:1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30511:1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30513:1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30514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30514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30536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40104:1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40211:3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40304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40311:1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40312: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40316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40316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54:0020105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61:0010106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61:0010111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61:0020243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61:0030103:1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0:0000000:4979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0:0000000:675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0:0000000:712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0:0000000:74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1006:17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1013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1013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1051:1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1057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1077: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2005: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2015:1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2015:1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2015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2015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2015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2015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2015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2015:22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2015:24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2015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2015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2015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2015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2015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2015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2015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2015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2015: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2015: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2015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2015: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2015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2015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2015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2015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2015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2015: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2015: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2015: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2015: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2016:1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2016:1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2016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2018:1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2028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3001:1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3001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3001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3001:29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3001: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3003: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3015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3017:39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3025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3033: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3034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3034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3036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3053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3059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3060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00:1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00:1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4010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4012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4035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4037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4038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4038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4038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4038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4038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4038:66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5002:10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5002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5002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5002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5002:43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5002:46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5002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5002: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5002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5002: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5002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5002: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5002: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5002: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5003:10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5003:1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5003:1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5003:1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5003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5003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5003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5003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5003:38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5003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5003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5003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5003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5003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5003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5003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5003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5003: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5003: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5003: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5003: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5003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5003: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5003: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5003: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5003: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5003: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5003: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5004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5004:10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5004:1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5004:1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5004:1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5004:1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5004:1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5004:1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5004:1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5004: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5004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5004:1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5004: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5004:1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5004:1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5004:1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5004:1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5004:1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5004:1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5004:1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5004:1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5004:1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5004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5004:1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5004:1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5004:1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5004:1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5004:1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5004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5004:51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5004: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5004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5004: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5004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5004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5004: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5004: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5004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5005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5005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5005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5005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5006:1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5006:10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5006:10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5006:10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5006:10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5006:10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5006:10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5006:1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5006: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5006:1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5006:1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5006:1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5006:1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5006:1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5006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5006:1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5006:1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5006:1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5006:1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5006:1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5006:1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5006:1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5006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5006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5006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5006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5006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5006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5006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5006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5006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5006:62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5006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5006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5006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5006:82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5006: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5007:12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5007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5007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5007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5018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5020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5021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5021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6011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6015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00000:26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00000:33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01004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01004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01004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01004: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01004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01005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01005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01005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02001:10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02001:31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02001:31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02001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02001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02004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02009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02009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02009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02009: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02013: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02013: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03005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04001:2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04007: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04008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04008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04008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04008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04008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04008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04008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04008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04008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04008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04008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04008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04008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04008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04008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04008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04008:47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04008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04008:52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04008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04008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04008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05001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05001: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05006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06004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07003:78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09003:11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09003:13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09003:13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09003:13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09003:13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09003:13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09003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09003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09003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09003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09003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09003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09003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09003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09004:10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09004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09004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09004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09004:30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09004:30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09004:30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09004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09004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09004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09004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09004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09004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09004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09004: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09004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09004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09004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09004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09005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14008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15006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16003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17003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18007:1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18007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18007: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18007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18007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18008:26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18011:3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20002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21004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21005:1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21005:1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21005:1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21005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21005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21005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21005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21005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21005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21005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21005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21005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21005: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22008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22008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22008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22008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22008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22008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22008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22008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22008: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22008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24002: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24007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24027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24027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24027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24027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24027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24027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24027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24027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24027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24027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24028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24028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24028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24028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24030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24031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25016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25017:10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25017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25017:50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25017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1007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1007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1007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1007:45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1007:45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1007:46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1007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1013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1013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1013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2001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2001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2001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2001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2001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2001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2001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2001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2001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2001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2001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2001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2001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2001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2001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2001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2001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2001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2001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2001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2001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2001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2001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2001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2001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2001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2001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2001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2001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2001: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2001: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2001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2001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2001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2002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2002:10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2002:27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2002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2002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2002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2007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2007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2010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2015: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2020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2020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2020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2020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2020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2020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2020: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2020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2020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2020: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2020: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2021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2021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3000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3000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3004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3004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3004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3006:1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3006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3006:1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3006:1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3006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3006: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3006: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3006: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3006: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3006: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3007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3007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3007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3008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3012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3012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3012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3012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3012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3013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3014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3014:1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3014:1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3014: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3014: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3014:1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3014:1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3014:1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3014: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3014: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3014:1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3014:1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3014:1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3014:1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3014:1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3014:1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3014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3014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3014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3014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3014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3014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3014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3014: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3014:67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3014: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3015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3015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03016: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03016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03016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3016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3016:79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3016: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3016: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3016: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3020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3020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3021:1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3023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3023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3023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3023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3025:1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3025:1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3026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4002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4004: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4004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4005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4005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4006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4006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4007:1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4007: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4007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4007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4008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4008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4008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4008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4008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4009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4009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4009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5001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5001: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5001: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5023:1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5023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5026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5026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5026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5026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5026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5026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5026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5026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5026: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6024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6024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6024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6024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6024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8001: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9005:10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10010:10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0000:62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1005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1008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1016: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1016: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1017:1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1018:1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1020:1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2001:1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2001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2001:85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2004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2004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2004: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2006:1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2006:2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3003:36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3004:1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3011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3016:14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3018:1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3018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3018:40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4027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4027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4029:1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4029: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4029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4029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5002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6002:44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1009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2005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2005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2005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2006:10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2006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2006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2006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2006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2006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2006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2006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2006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2006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2006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2006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2006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2006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2006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2006:46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2006: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2006: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2006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2006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2007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2007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2007: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2007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3002:61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3002: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3005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3008:13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4002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4003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4004: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4004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4004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4004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4004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4010: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4011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4011:27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4011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4011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5002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5004:1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5004:1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5007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5010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6004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7002:3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7002: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7005:1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7005: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7005:1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7005:1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7005:1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7005:1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7005:1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7005: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7005:1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7005:1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7005:1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7005:1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7005:1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7005:1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7005:1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7005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7005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7005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7005: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7005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7005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7005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7005: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7005: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7005:97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8002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8005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8007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10004:2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10005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10005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10005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10005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10005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10005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10005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10005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10005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10005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10005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10005: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10005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10005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10005: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10009:10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10009:1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10009:1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10009:1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10009:1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10009:1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10009:1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10009:1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10009:1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10009:2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10009:2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10009:2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10009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10011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11003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11004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12005:1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12005:1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12005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1007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2008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2010:26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3002:49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3007:90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3010:148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3013:184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4003:32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4003:32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4009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04011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05015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06005:1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07001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07004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07008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08005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08007: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08009:1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08009:1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08009:1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08009:1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08009:1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08009:19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08009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08009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8009: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8010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08011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08011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08011: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09001:10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09001:1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09001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09001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09001: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09001: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09001: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09001: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09003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09003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09004: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09006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09006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09007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09007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09011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09011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09011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09011:4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09011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09011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09011: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09011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10001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10001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10001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10001: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10001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11001:1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12009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12010: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12012:10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12020:165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00000:101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01002:3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01003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01003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01003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01004: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02003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04003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05004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05006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05008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07002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07006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08007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09002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2004:1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2004:1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2004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2006:1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2006:1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2007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3002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3002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3004:1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3005:144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3005:1449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5005:297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5005:298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5005:302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5005:302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5005:4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6000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6000:1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6000:2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7001:31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7002:39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00000:10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00000:33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01001:1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02002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02002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02002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02002:49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02002:51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02002:53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02002: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02002: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02002: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02002: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02002:8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02002: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02002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02004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02010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02010:45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02010: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02010: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2011:1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2011:1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2011:1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2011:1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2011:1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2011:1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2011:1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2011:2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2011:2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2011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2011: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2011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2015:15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2020:94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2022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2022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02022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02022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02022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02022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02022:39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02022:39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02022:39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02022:39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02022:39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02022:43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02022:43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2023:20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2023:20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2023:20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2023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2023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3001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3008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3008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3008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3008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3008: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3008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3008: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3008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3008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3008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3008: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3008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3008: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3008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3008: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3008: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3008: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3008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3008:71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3008:71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3008:7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3008:71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3008:71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4001:1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4001:1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4001:1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4001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4001: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4001:62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4001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4001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4001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4001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5001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5002:1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5002:1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5002:1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5002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5002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5002: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5002: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5007:10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5007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5007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5007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5007: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5008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5008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5008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5008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5011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5011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9013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10008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10008: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10008: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10008: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10011:49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10011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10013:39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10013: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10013: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12005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13001:1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13008:10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13008:10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15001:17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0000:22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1005: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1007:10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1021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1022: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1024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1026:1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1026:1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1026:80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1026:80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2001:10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2001:10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2001:10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2001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2006: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2014:10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2014:10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2014:1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2030: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3012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3013:28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4001: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4011: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4021:2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4021:2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5007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5010: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6003:2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6003:2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6004:13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6004:13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6004:13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6004:13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6004:13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6004:13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6004:13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6004:14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6004:14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6004:14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6004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6005:1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6005:1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6005: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6005: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6006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6007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6007:12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6007:12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6007:12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6007:12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6007:12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6007:12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6007:12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6007:12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6007:12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6007:12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6007:12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6007:12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6007:130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6007:13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6007:13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6007:13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6007:13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6007:13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6007:13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6007:13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6007:13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6007:13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6007:131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6007:13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6007:13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6007:13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6007:13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6007:13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6007:13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6007:13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6007:13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6007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6008:10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6008:12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6008:12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6008:12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6008:13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6008:13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6008:13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6008:13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6008:13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6008:13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6008:13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6008:13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6008:13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6008:13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6010:76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6011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6011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6011: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6011:19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6011:19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6011:20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6011:20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6011:20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6011:211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6011:21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6011:21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6011:21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6011:21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6011:21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6011:2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6011:213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6011:21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6011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6012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6012:103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6012:10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6012:10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6012:10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6012:10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6012:10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6012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6013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6013:10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6013:10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6013:10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6013:10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6013:10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6013:10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6013:10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6013:10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6013:10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6013:10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6013:10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6013:10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0:0002008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0:0005001:334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0:0005001:33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0:0006007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0:0007001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0:0007001:87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5:0000000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000000:100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000000:117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000000:117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000000:134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000000:153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000000:30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000000:99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6T00:00:00" table:number-columns-spanned="2" table:number-rows-spanned="1" table:style-name="ce14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100208:9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100208:9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100208:9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100208:9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100208:9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100208:9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100212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100212:6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100212:6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100212:6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100212:6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100212:6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100212:6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10504:664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10504:665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20114:81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30104:264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30206:11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30206:11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30206:11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30206:4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130206:4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130206:4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130206:5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130206:5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130206:60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130206:6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30206:7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30206:7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30206:7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30206:7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30206:7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40222:9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8:0000000:343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8:0000000:349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8:0000000:352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8:0000000:383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8:0000000:385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8:0000000:385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8:0000000:385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8:0000000:385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8:0000000:385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8:0000000:385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8:0170103:9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8:0170213:3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8:0170213:3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8:0170213:36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8:0170213:36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8:0170213:3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8:0170405:4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8:0180506:3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8:0180506:32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8:0180519:5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8:0180519:5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8:0180519:5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8:0180523:10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8:0180523:9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8:0180526:3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8:0190203:39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8:0190203:39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8:0190902:9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8:0190906:3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8:0191401:5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0:0000000:2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0:0020415:49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0:0020441:11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0:0020441:11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0:0020441:11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0:0020441:11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0:0020441:11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0:0020441:11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0:0020441:11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0:0020441:11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0:0020441:12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0:0020441:13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0:0020451:2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1:0000000:10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1:0000000:10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1:0000000:10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1:0000000:11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1:0000000:35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1:0000000:37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1:0000000:37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1:0000000:37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1:0000000:37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1:0000000:379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1:0000000:38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1:0000000:38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1:0000000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1:0000000:58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1:0000000:60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1:0000000:7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6T00:00:00" table:number-columns-spanned="2" table:number-rows-spanned="1" table:style-name="ce14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1:0000000:7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1:0000000:97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1:0000000:9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1:0110710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1:0110712: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1:0130210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1:0130210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1:0130401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1:0130401: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1:0130401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1:0130401:4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1:0140202: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1:0140202: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1:0140202: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1:0140202:1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1:0140202: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1:0140202:1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1:0140202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1:0140202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1:0140202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1:0140202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1:0140202:2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1:0140202:3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1:0140202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1:0140202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1:0140202: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1:0140202: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1:0140202:6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1:0140202: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1:0140202: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1:0140203:4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1:0140203:4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1:0140203:4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1:0140408: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1:0140408: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1:0140412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1:0140412:2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1:0140414: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1:0140414: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1:0140425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1:0140430:3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1:0140430: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1:0140430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1:0140434:1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1:0140434:1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1:0140434:13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1:0140434:1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1:0140434:1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1:0140434:1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1:0140434:1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1:0140434:1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1:0140434:1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1:0140434:1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1:0140434:1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1:0140434:1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1:0140434:1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1:0140434:1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1:0140434:1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1:0140434:1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1:0140434:1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1:0140434:18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1:0140434:18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1:0140434: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1:0140434:19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1:0140434: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1:0140434: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1:0140434: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1:0140434:2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1:0140434: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1:0140434:3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1:0140434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1:0140434: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1:0140434:4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1:0140434:4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1:0140434:4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1:0140434: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1:0140434: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1:0140434: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1:0140434:6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1:0140434: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1:0140434: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1:0140434:7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1:0140434:8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1:0140434: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1:0140434:8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1:0140434:8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1:0140434: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1:0140434: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1:0140502:17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1:0140502:1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1:0140503:45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1:0140503:61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1:0140503:63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1:0140503:63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1:0140503:63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1:0150401:158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1:0151902:116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1:0151902:29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00000:10536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00000:10546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00000:10547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00000:1054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00000:10554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20101:28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20118:105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20118:117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20132:49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20132:5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20201:37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20226:116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20229:317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20229:317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20229:317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20229:31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20229:329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20229:329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20302:6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20302:62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20330:12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20607:2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30114:10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30114:10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30114:1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30114:11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30114:1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30118:3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30213:56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30213:5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30216:6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30254:95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30254:95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30254:95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30254:95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30254:95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30254:956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30254:95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30254:9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30307:42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30307:42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30308:37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7T00:00:00" table:number-columns-spanned="2" table:number-rows-spanned="1" table:style-name="ce14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30323:40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30331:519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30331:521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30414:412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30502:85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30635:408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30635:41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30650:940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40220: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40301:387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9T00:00:00" table:number-columns-spanned="2" table:number-rows-spanned="1" table:style-name="ce14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2:0040303:303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2:0040303:304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2:0040303:305</text:p>
          </table:table-cell>
          <table:table-cell office:value-type="date" office:date-value="2022-05-04T00:00:00" table:style-name="ce11">
            <text:p>04.05.2022</text:p>
          </table:table-cell>
          <table:table-cell office:value-type="date" office:date-value="2022-04-28T00:00:00" table:number-columns-spanned="2" table:number-rows-spanned="1" table:style-name="ce14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d76ae057777431aa2668dfebd64e07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5-12T07:55:50Z</meta:creation-date>
    <dc:date>2022-05-12T08:10:47Z</dc:date>
  </office:meta>
</office:document-meta>
</file>