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/>
      <style:map style:condition="of:is-true-formula(AND(COUNTIF([.$B$1200:.$B$1200]; [.B1200])&gt;1;NOT(ISBLANK([.B1200]))))" style:apply-style-name="cf1" style:base-cell-address="Лист1.B1200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201:.$B$1201]; [.B1201])&gt;1;NOT(ISBLANK([.B1201]))))" style:apply-style-name="cf1" style:base-cell-address="Лист1.B1201"/>
    </style:style>
    <style:style style:name="ce30" style:family="table-cell" style:parent-style-name="Default" style:data-style-name="N0">
      <style:table-cell-properties fo:border="thin solid #000000"/>
      <style:map style:condition="of:is-true-formula(AND(COUNTIF([.$B$14:.$B$222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95</text:p>
          </table:table-cell>
          <table:table-cell table:number-columns-repeated="3" table:style-name="ce3"/>
          <table:table-cell office:value-type="string" table:style-name="ce4">
            <text:p>19.05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9" table:style-name="ce6">
            <text:p>209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7" table:style-name="ce6">
            <text:p>97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0">
            <text:p>50:21:0100105:115</text:p>
          </table:table-cell>
          <table:table-cell office:value-type="string" table:style-name="ce9">
            <text:p>5 970 660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0">
            <text:p>50:21:0100206:591</text:p>
          </table:table-cell>
          <table:table-cell office:value-type="string" table:style-name="ce9">
            <text:p>8 395 892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0">
            <text:p>50:21:0100208:272</text:p>
          </table:table-cell>
          <table:table-cell office:value-type="string" table:style-name="ce9">
            <text:p>10 547 087.07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0">
            <text:p>50:21:0100310:98</text:p>
          </table:table-cell>
          <table:table-cell office:value-type="string" table:style-name="ce9">
            <text:p>892 677.4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0">
            <text:p>50:21:0120316:1188</text:p>
          </table:table-cell>
          <table:table-cell office:value-type="string" table:style-name="ce9">
            <text:p>782 449 571.7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0">
            <text:p>50:21:0130204:1220</text:p>
          </table:table-cell>
          <table:table-cell office:value-type="string" table:style-name="ce9">
            <text:p>2 319 470.4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0">
            <text:p>50:21:0140118:640</text:p>
          </table:table-cell>
          <table:table-cell office:value-type="string" table:style-name="ce9">
            <text:p>2 320 181.01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0">
            <text:p>50:26:0110711:37</text:p>
          </table:table-cell>
          <table:table-cell office:value-type="string" table:style-name="ce9">
            <text:p>764 502.9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0">
            <text:p>50:26:0151304:50</text:p>
          </table:table-cell>
          <table:table-cell office:value-type="string" table:style-name="ce9">
            <text:p>940 704.03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0">
            <text:p>50:26:0191115:116</text:p>
          </table:table-cell>
          <table:table-cell office:value-type="string" table:style-name="ce9">
            <text:p>14 911 528.0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0">
            <text:p>50:27:0020550:178</text:p>
          </table:table-cell>
          <table:table-cell office:value-type="string" table:style-name="ce9">
            <text:p>12 063 811.4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0">
            <text:p>50:27:0030133:34</text:p>
          </table:table-cell>
          <table:table-cell office:value-type="string" table:style-name="ce9">
            <text:p>1 766 613.6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30">
            <text:p>50:27:0030139:215</text:p>
          </table:table-cell>
          <table:table-cell office:value-type="string" table:style-name="ce9">
            <text:p>1 909 059.6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30">
            <text:p>50:27:0030139:253</text:p>
          </table:table-cell>
          <table:table-cell office:value-type="string" table:style-name="ce9">
            <text:p>1 072 267.35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0">
            <text:p>50:27:0030309:213</text:p>
          </table:table-cell>
          <table:table-cell office:value-type="string" table:style-name="ce9">
            <text:p>1 262 727.5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0">
            <text:p>50:27:0030314:78</text:p>
          </table:table-cell>
          <table:table-cell office:value-type="string" table:style-name="ce9">
            <text:p>972 390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30">
            <text:p>50:27:0040215:146</text:p>
          </table:table-cell>
          <table:table-cell office:value-type="string" table:style-name="ce9">
            <text:p>584 609.41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0">
            <text:p>50:54:0020314:2</text:p>
          </table:table-cell>
          <table:table-cell office:value-type="string" table:style-name="ce9">
            <text:p>2 952 212.4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0">
            <text:p>77:00:0000000:498389</text:p>
          </table:table-cell>
          <table:table-cell office:value-type="string" table:style-name="ce9">
            <text:p>73 920 381.3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30">
            <text:p>77:01:0001014:2271</text:p>
          </table:table-cell>
          <table:table-cell office:value-type="string" table:style-name="ce9">
            <text:p>76 151 048.3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30">
            <text:p>77:01:0001014:2272</text:p>
          </table:table-cell>
          <table:table-cell office:value-type="string" table:style-name="ce9">
            <text:p>12 264 481.0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30">
            <text:p>77:01:0001062:4209</text:p>
          </table:table-cell>
          <table:table-cell office:value-type="string" table:style-name="ce9">
            <text:p>3 167 406.8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0">
            <text:p>77:01:0001079:2262</text:p>
          </table:table-cell>
          <table:table-cell office:value-type="string" table:style-name="ce9">
            <text:p>34 369 220.1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0">
            <text:p>77:01:0001084:3187</text:p>
          </table:table-cell>
          <table:table-cell office:value-type="string" table:style-name="ce9">
            <text:p>1 342 075.5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0">
            <text:p>77:01:0002011:3523</text:p>
          </table:table-cell>
          <table:table-cell office:value-type="string" table:style-name="ce9">
            <text:p>508 008 034.4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30">
            <text:p>77:01:0002016:58</text:p>
          </table:table-cell>
          <table:table-cell office:value-type="string" table:style-name="ce9">
            <text:p>12 846 568.8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0">
            <text:p>77:01:0002018:2941</text:p>
          </table:table-cell>
          <table:table-cell office:value-type="string" table:style-name="ce9">
            <text:p>51 058 837.6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30">
            <text:p>77:01:0003012:3111</text:p>
          </table:table-cell>
          <table:table-cell office:value-type="string" table:style-name="ce9">
            <text:p>18 458 968.8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30">
            <text:p>77:01:0003025:3525</text:p>
          </table:table-cell>
          <table:table-cell office:value-type="string" table:style-name="ce9">
            <text:p>9 532 388.8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30">
            <text:p>77:01:0003050:4227</text:p>
          </table:table-cell>
          <table:table-cell office:value-type="string" table:style-name="ce9">
            <text:p>51 121 635.60</text:p>
          </table:table-cell>
          <table:table-cell office:value-type="date" office:date-value="2022-05-16T00:00:00" table:style-name="ce8">
            <text:p>16.05.2022</text:p>
          </table:table-cell>
          <table:table-cell office:value-type="date" office:date-value="2022-01-14T00:00:00" table:style-name="ce8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30">
            <text:p>77:01:0004019:10198</text:p>
          </table:table-cell>
          <table:table-cell office:value-type="string" table:style-name="ce9">
            <text:p>73 640 374.8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30">
            <text:p>77:01:0004034:3877</text:p>
          </table:table-cell>
          <table:table-cell office:value-type="string" table:style-name="ce9">
            <text:p>4 009 011.2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30">
            <text:p>77:01:0004034:8</text:p>
          </table:table-cell>
          <table:table-cell office:value-type="string" table:style-name="ce9">
            <text:p>5 671 175 858.65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30">
            <text:p>77:01:0005020:5435</text:p>
          </table:table-cell>
          <table:table-cell office:value-type="string" table:style-name="ce9">
            <text:p>51 530 263.15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0">
            <text:p>77:01:0006018:3644</text:p>
          </table:table-cell>
          <table:table-cell office:value-type="string" table:style-name="ce9">
            <text:p>155 696 599.3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30">
            <text:p>77:01:0006025:5110</text:p>
          </table:table-cell>
          <table:table-cell office:value-type="string" table:style-name="ce9">
            <text:p>24 898 834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0">
            <text:p>77:02:0000000:3367</text:p>
          </table:table-cell>
          <table:table-cell office:value-type="string" table:style-name="ce9">
            <text:p>902 111.1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30">
            <text:p>77:02:0019010:7204</text:p>
          </table:table-cell>
          <table:table-cell office:value-type="string" table:style-name="ce9">
            <text:p>186 150 697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0">
            <text:p>77:02:0025008:2383</text:p>
          </table:table-cell>
          <table:table-cell office:value-type="string" table:style-name="ce9">
            <text:p>31 621 890.9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30">
            <text:p>77:03:0003011:38</text:p>
          </table:table-cell>
          <table:table-cell office:value-type="string" table:style-name="ce9">
            <text:p>172 941 921.2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30">
            <text:p>77:03:0004006:8</text:p>
          </table:table-cell>
          <table:table-cell office:value-type="string" table:style-name="ce9">
            <text:p>898 069 195.2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30">
            <text:p>77:03:0006004:4184</text:p>
          </table:table-cell>
          <table:table-cell office:value-type="string" table:style-name="ce9">
            <text:p>27 694.2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30">
            <text:p>77:03:0006013:13047</text:p>
          </table:table-cell>
          <table:table-cell office:value-type="string" table:style-name="ce9">
            <text:p>205 914 973.7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30">
            <text:p>77:03:0006026:1893</text:p>
          </table:table-cell>
          <table:table-cell office:value-type="string" table:style-name="ce9">
            <text:p>526 070.7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30">
            <text:p>77:03:0006026:1894</text:p>
          </table:table-cell>
          <table:table-cell office:value-type="string" table:style-name="ce9">
            <text:p>4 523 912.3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30">
            <text:p>77:03:0010007:4823</text:p>
          </table:table-cell>
          <table:table-cell office:value-type="string" table:style-name="ce9">
            <text:p>3 357 300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30">
            <text:p>77:04:0002019:9988</text:p>
          </table:table-cell>
          <table:table-cell office:value-type="string" table:style-name="ce9">
            <text:p>15 399 468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30">
            <text:p>77:04:0004007:1004</text:p>
          </table:table-cell>
          <table:table-cell office:value-type="string" table:style-name="ce9">
            <text:p>33 160 850.69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30">
            <text:p>77:04:0004024:14324</text:p>
          </table:table-cell>
          <table:table-cell office:value-type="string" table:style-name="ce9">
            <text:p>606 933.0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30">
            <text:p>77:04:0004025:20487</text:p>
          </table:table-cell>
          <table:table-cell office:value-type="string" table:style-name="ce9">
            <text:p>1 025 257.4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30">
            <text:p>77:05:0000000:5943</text:p>
          </table:table-cell>
          <table:table-cell office:value-type="string" table:style-name="ce9">
            <text:p>4 202 914.2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30">
            <text:p>77:05:0000000:5944</text:p>
          </table:table-cell>
          <table:table-cell office:value-type="string" table:style-name="ce9">
            <text:p>5 146 425.6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30">
            <text:p>77:05:0001006:24</text:p>
          </table:table-cell>
          <table:table-cell office:value-type="string" table:style-name="ce9">
            <text:p>46 426 073.9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30">
            <text:p>77:05:0001015:7610</text:p>
          </table:table-cell>
          <table:table-cell office:value-type="string" table:style-name="ce9">
            <text:p>495 155 784.7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30">
            <text:p>77:05:0002005:36</text:p>
          </table:table-cell>
          <table:table-cell office:value-type="string" table:style-name="ce9">
            <text:p>401 430 486.27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30">
            <text:p>77:05:0002005:3889</text:p>
          </table:table-cell>
          <table:table-cell office:value-type="string" table:style-name="ce9">
            <text:p>38 651 800.6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30">
            <text:p>77:05:0002007:6404</text:p>
          </table:table-cell>
          <table:table-cell office:value-type="string" table:style-name="ce9">
            <text:p>303 684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30">
            <text:p>77:05:0006001:9</text:p>
          </table:table-cell>
          <table:table-cell office:value-type="string" table:style-name="ce9">
            <text:p>614 796 897.2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30">
            <text:p>77:06:0001002:128</text:p>
          </table:table-cell>
          <table:table-cell office:value-type="string" table:style-name="ce9">
            <text:p>79 195 221.51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30">
            <text:p>77:06:0002002:9</text:p>
          </table:table-cell>
          <table:table-cell office:value-type="string" table:style-name="ce9">
            <text:p>495 760 159.17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30">
            <text:p>77:06:0003006:11</text:p>
          </table:table-cell>
          <table:table-cell office:value-type="string" table:style-name="ce9">
            <text:p>149 991 084.2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30">
            <text:p>77:06:0003006:15</text:p>
          </table:table-cell>
          <table:table-cell office:value-type="string" table:style-name="ce9">
            <text:p>48 118 460.5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30">
            <text:p>77:06:0003011:16</text:p>
          </table:table-cell>
          <table:table-cell office:value-type="string" table:style-name="ce9">
            <text:p>12 815.7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30">
            <text:p>77:06:0008004:13</text:p>
          </table:table-cell>
          <table:table-cell office:value-type="string" table:style-name="ce9">
            <text:p>706 073.5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30">
            <text:p>77:06:0008005:15</text:p>
          </table:table-cell>
          <table:table-cell office:value-type="string" table:style-name="ce9">
            <text:p>316 765.8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30">
            <text:p>77:06:0009001:56</text:p>
          </table:table-cell>
          <table:table-cell office:value-type="string" table:style-name="ce9">
            <text:p>244 465.87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30">
            <text:p>77:06:0012003:8820</text:p>
          </table:table-cell>
          <table:table-cell office:value-type="string" table:style-name="ce9">
            <text:p>918 468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30">
            <text:p>77:06:0012010:7022</text:p>
          </table:table-cell>
          <table:table-cell office:value-type="string" table:style-name="ce9">
            <text:p>3 703 192.6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30">
            <text:p>77:07:0004004:23</text:p>
          </table:table-cell>
          <table:table-cell office:value-type="string" table:style-name="ce9">
            <text:p>22 683 197.5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30">
            <text:p>77:07:0004006:19</text:p>
          </table:table-cell>
          <table:table-cell office:value-type="string" table:style-name="ce9">
            <text:p>4 359 684.2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30">
            <text:p>77:07:0006001:54</text:p>
          </table:table-cell>
          <table:table-cell office:value-type="string" table:style-name="ce9">
            <text:p>35 452 897.8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30">
            <text:p>77:07:0007002:78</text:p>
          </table:table-cell>
          <table:table-cell office:value-type="string" table:style-name="ce9">
            <text:p>25 936 623.5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30">
            <text:p>77:07:0008002:6</text:p>
          </table:table-cell>
          <table:table-cell office:value-type="string" table:style-name="ce9">
            <text:p>128 451 704.1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30">
            <text:p>77:07:0008004:13825</text:p>
          </table:table-cell>
          <table:table-cell office:value-type="string" table:style-name="ce9">
            <text:p>149 919.7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30">
            <text:p>77:07:0008005:22</text:p>
          </table:table-cell>
          <table:table-cell office:value-type="string" table:style-name="ce9">
            <text:p>82 924 878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30">
            <text:p>77:07:0008005:24</text:p>
          </table:table-cell>
          <table:table-cell office:value-type="string" table:style-name="ce9">
            <text:p>413 864.8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30">
            <text:p>77:07:0010004:7808</text:p>
          </table:table-cell>
          <table:table-cell office:value-type="string" table:style-name="ce9">
            <text:p>748 000 710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30">
            <text:p>77:07:0010004:7814</text:p>
          </table:table-cell>
          <table:table-cell office:value-type="string" table:style-name="ce9">
            <text:p>272 968 691.4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30">
            <text:p>77:07:0012007:32</text:p>
          </table:table-cell>
          <table:table-cell office:value-type="string" table:style-name="ce9">
            <text:p>304 930.5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30">
            <text:p>77:07:0013005:14532</text:p>
          </table:table-cell>
          <table:table-cell office:value-type="string" table:style-name="ce9">
            <text:p>511 913 938.71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30">
            <text:p>77:07:0013006:100</text:p>
          </table:table-cell>
          <table:table-cell office:value-type="string" table:style-name="ce9">
            <text:p>14 187 454.5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30">
            <text:p>77:07:0013006:24428</text:p>
          </table:table-cell>
          <table:table-cell office:value-type="string" table:style-name="ce9">
            <text:p>55 568 762.2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30">
            <text:p>77:07:0014008:89</text:p>
          </table:table-cell>
          <table:table-cell office:value-type="string" table:style-name="ce9">
            <text:p>15 065 832.4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30">
            <text:p>77:07:0014009:79</text:p>
          </table:table-cell>
          <table:table-cell office:value-type="string" table:style-name="ce9">
            <text:p>6 053 655.21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30">
            <text:p>77:07:0015001:5179</text:p>
          </table:table-cell>
          <table:table-cell office:value-type="string" table:style-name="ce9">
            <text:p>12 177 432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30">
            <text:p>77:07:0015001:5180</text:p>
          </table:table-cell>
          <table:table-cell office:value-type="string" table:style-name="ce9">
            <text:p>6 075 185.5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30">
            <text:p>77:07:0015005:138</text:p>
          </table:table-cell>
          <table:table-cell office:value-type="string" table:style-name="ce9">
            <text:p>474 172 591.7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30">
            <text:p>77:07:0015005:33541</text:p>
          </table:table-cell>
          <table:table-cell office:value-type="string" table:style-name="ce9">
            <text:p>3 591 463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30">
            <text:p>77:07:0015005:33542</text:p>
          </table:table-cell>
          <table:table-cell office:value-type="string" table:style-name="ce9">
            <text:p>2 116 622.1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30">
            <text:p>77:07:0015005:33543</text:p>
          </table:table-cell>
          <table:table-cell office:value-type="string" table:style-name="ce9">
            <text:p>4 788 626.1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30">
            <text:p>77:07:0016001:5473</text:p>
          </table:table-cell>
          <table:table-cell office:value-type="string" table:style-name="ce9">
            <text:p>2 868 643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30">
            <text:p>77:07:0016001:5474</text:p>
          </table:table-cell>
          <table:table-cell office:value-type="string" table:style-name="ce9">
            <text:p>2 868 643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30">
            <text:p>77:07:0016003:5290</text:p>
          </table:table-cell>
          <table:table-cell office:value-type="string" table:style-name="ce9">
            <text:p>1 417 108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0">
            <text:p>77:07:0016003:5291</text:p>
          </table:table-cell>
          <table:table-cell office:value-type="string" table:style-name="ce9">
            <text:p>1 012 220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30">
            <text:p>77:07:0016003:5292</text:p>
          </table:table-cell>
          <table:table-cell office:value-type="string" table:style-name="ce9">
            <text:p>1 214 664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0">
            <text:p>77:08:0001001:374</text:p>
          </table:table-cell>
          <table:table-cell office:value-type="string" table:style-name="ce9">
            <text:p>857 694.2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30">
            <text:p>77:08:0001001:378</text:p>
          </table:table-cell>
          <table:table-cell office:value-type="string" table:style-name="ce9">
            <text:p>1 006 389.93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0">
            <text:p>77:08:0001012:2958</text:p>
          </table:table-cell>
          <table:table-cell office:value-type="string" table:style-name="ce9">
            <text:p>16 453 372.7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30">
            <text:p>77:08:0002002:55</text:p>
          </table:table-cell>
          <table:table-cell office:value-type="string" table:style-name="ce9">
            <text:p>61 299 042.7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0">
            <text:p>77:08:0002003:19</text:p>
          </table:table-cell>
          <table:table-cell office:value-type="string" table:style-name="ce9">
            <text:p>147 310 619.4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30">
            <text:p>77:08:0002007:53</text:p>
          </table:table-cell>
          <table:table-cell office:value-type="string" table:style-name="ce9">
            <text:p>2 631.2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0">
            <text:p>77:08:0004001:96</text:p>
          </table:table-cell>
          <table:table-cell office:value-type="string" table:style-name="ce9">
            <text:p>29 473 602.1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30">
            <text:p>77:08:0004015:6707</text:p>
          </table:table-cell>
          <table:table-cell office:value-type="string" table:style-name="ce9">
            <text:p>24 564 863.4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0">
            <text:p>77:08:0005005:81</text:p>
          </table:table-cell>
          <table:table-cell office:value-type="string" table:style-name="ce9">
            <text:p>79 459 676.4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30">
            <text:p>77:08:0005011:11</text:p>
          </table:table-cell>
          <table:table-cell office:value-type="string" table:style-name="ce9">
            <text:p>1 839 764.9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0">
            <text:p>77:08:0008002:55</text:p>
          </table:table-cell>
          <table:table-cell office:value-type="string" table:style-name="ce9">
            <text:p>154 852 857.8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30">
            <text:p>77:08:0010010:21</text:p>
          </table:table-cell>
          <table:table-cell office:value-type="string" table:style-name="ce9">
            <text:p>485 696.5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30">
            <text:p>77:08:0010012:3</text:p>
          </table:table-cell>
          <table:table-cell office:value-type="string" table:style-name="ce9">
            <text:p>25 302 609.9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30">
            <text:p>77:08:0012001:15</text:p>
          </table:table-cell>
          <table:table-cell office:value-type="string" table:style-name="ce9">
            <text:p>188 268.15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30">
            <text:p>77:08:0012005:10</text:p>
          </table:table-cell>
          <table:table-cell office:value-type="float" office:value="672.1" table:style-name="ce9">
            <text:p>672.1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30">
            <text:p>77:09:0002024:7509</text:p>
          </table:table-cell>
          <table:table-cell office:value-type="string" table:style-name="ce9">
            <text:p>751 558.57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30">
            <text:p>77:10:0003004:1490</text:p>
          </table:table-cell>
          <table:table-cell office:value-type="string" table:style-name="ce9">
            <text:p>3 733 647.05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30">
            <text:p>77:10:0003004:1668</text:p>
          </table:table-cell>
          <table:table-cell office:value-type="string" table:style-name="ce9">
            <text:p>3 306 357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30">
            <text:p>77:13:0000000:2699</text:p>
          </table:table-cell>
          <table:table-cell office:value-type="string" table:style-name="ce9">
            <text:p>2 169 747.2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30">
            <text:p>77:13:0000000:2700</text:p>
          </table:table-cell>
          <table:table-cell office:value-type="string" table:style-name="ce9">
            <text:p>2 596 654.9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30">
            <text:p>77:13:0000000:2701</text:p>
          </table:table-cell>
          <table:table-cell office:value-type="string" table:style-name="ce9">
            <text:p>3 070 786.6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30">
            <text:p>77:13:0000000:2702</text:p>
          </table:table-cell>
          <table:table-cell office:value-type="string" table:style-name="ce9">
            <text:p>2 614 259.3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30">
            <text:p>77:13:0000000:2703</text:p>
          </table:table-cell>
          <table:table-cell office:value-type="string" table:style-name="ce9">
            <text:p>4 370 302.2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30">
            <text:p>77:13:0000000:2704</text:p>
          </table:table-cell>
          <table:table-cell office:value-type="string" table:style-name="ce9">
            <text:p>2 182 950.5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30">
            <text:p>77:13:0020250:317</text:p>
          </table:table-cell>
          <table:table-cell office:value-type="string" table:style-name="ce9">
            <text:p>1 605 382.7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30">
            <text:p>77:13:0020265:562</text:p>
          </table:table-cell>
          <table:table-cell office:value-type="string" table:style-name="ce9">
            <text:p>1 293 926.3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30">
            <text:p>77:13:0020271:313</text:p>
          </table:table-cell>
          <table:table-cell office:value-type="string" table:style-name="ce9">
            <text:p>1 378 849.6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30">
            <text:p>77:13:0020271:314</text:p>
          </table:table-cell>
          <table:table-cell office:value-type="string" table:style-name="ce9">
            <text:p>2 332 073.6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30">
            <text:p>77:17:0000000:446</text:p>
          </table:table-cell>
          <table:table-cell office:value-type="string" table:style-name="ce9">
            <text:p>4 200 105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30">
            <text:p>77:17:0110301:694</text:p>
          </table:table-cell>
          <table:table-cell office:value-type="string" table:style-name="ce9">
            <text:p>1 328 864.2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30">
            <text:p>77:17:0110301:695</text:p>
          </table:table-cell>
          <table:table-cell office:value-type="string" table:style-name="ce9">
            <text:p>1 323 570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30">
            <text:p>77:17:0120103:784</text:p>
          </table:table-cell>
          <table:table-cell office:value-type="string" table:style-name="ce9">
            <text:p>6 614 975.3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30">
            <text:p>77:17:0120103:785</text:p>
          </table:table-cell>
          <table:table-cell office:value-type="string" table:style-name="ce9">
            <text:p>487 372.6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30">
            <text:p>77:17:0120114:27985</text:p>
          </table:table-cell>
          <table:table-cell office:value-type="string" table:style-name="ce9">
            <text:p>1 856.5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30">
            <text:p>77:17:0120114:27986</text:p>
          </table:table-cell>
          <table:table-cell office:value-type="string" table:style-name="ce9">
            <text:p>8 909.45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30">
            <text:p>77:17:0120202:573</text:p>
          </table:table-cell>
          <table:table-cell office:value-type="string" table:style-name="ce9">
            <text:p>1 593 222.40</text:p>
          </table:table-cell>
          <table:table-cell office:value-type="date" office:date-value="2022-05-16T00:00:00" table:style-name="ce8">
            <text:p>16.05.2022</text:p>
          </table:table-cell>
          <table:table-cell office:value-type="date" office:date-value="2022-01-14T00:00:00" table:style-name="ce8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30">
            <text:p>77:17:0120202:574</text:p>
          </table:table-cell>
          <table:table-cell office:value-type="string" table:style-name="ce9">
            <text:p>1 593 222.40</text:p>
          </table:table-cell>
          <table:table-cell office:value-type="date" office:date-value="2022-05-16T00:00:00" table:style-name="ce8">
            <text:p>16.05.2022</text:p>
          </table:table-cell>
          <table:table-cell office:value-type="date" office:date-value="2022-01-14T00:00:00" table:style-name="ce8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30">
            <text:p>77:17:0130206:5803</text:p>
          </table:table-cell>
          <table:table-cell office:value-type="string" table:style-name="ce9">
            <text:p>6 475 665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30">
            <text:p>77:17:0130206:5804</text:p>
          </table:table-cell>
          <table:table-cell office:value-type="string" table:style-name="ce9">
            <text:p>6 475 665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30">
            <text:p>77:17:0130206:5805</text:p>
          </table:table-cell>
          <table:table-cell office:value-type="string" table:style-name="ce9">
            <text:p>12 856 353.5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30">
            <text:p>77:17:0130206:5811</text:p>
          </table:table-cell>
          <table:table-cell office:value-type="string" table:style-name="ce9">
            <text:p>316 337 283.7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30">
            <text:p>77:17:0130206:5812</text:p>
          </table:table-cell>
          <table:table-cell office:value-type="string" table:style-name="ce9">
            <text:p>2 307 070 371.2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30">
            <text:p>77:17:0130206:5813</text:p>
          </table:table-cell>
          <table:table-cell office:value-type="string" table:style-name="ce9">
            <text:p>206 479 341.7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30">
            <text:p>77:17:0130206:5814</text:p>
          </table:table-cell>
          <table:table-cell office:value-type="string" table:style-name="ce9">
            <text:p>103 212 876.2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30">
            <text:p>77:17:0130206:5815</text:p>
          </table:table-cell>
          <table:table-cell office:value-type="string" table:style-name="ce9">
            <text:p>382 586 981.67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30">
            <text:p>77:17:0130206:5816</text:p>
          </table:table-cell>
          <table:table-cell office:value-type="string" table:style-name="ce9">
            <text:p>200 236 195.2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30">
            <text:p>77:17:0130206:5817</text:p>
          </table:table-cell>
          <table:table-cell office:value-type="string" table:style-name="ce9">
            <text:p>152 568 566.2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30">
            <text:p>77:17:0130206:5818</text:p>
          </table:table-cell>
          <table:table-cell office:value-type="string" table:style-name="ce9">
            <text:p>14 308 327.0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30">
            <text:p>77:17:0130406:805</text:p>
          </table:table-cell>
          <table:table-cell office:value-type="string" table:style-name="ce9">
            <text:p>2 929 724.07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2T00:00:00" table:style-name="ce8">
            <text:p>02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30">
            <text:p>77:17:0130406:806</text:p>
          </table:table-cell>
          <table:table-cell office:value-type="string" table:style-name="ce9">
            <text:p>2 417 132.8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2T00:00:00" table:style-name="ce8">
            <text:p>02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30">
            <text:p>77:17:0150205:1681</text:p>
          </table:table-cell>
          <table:table-cell office:value-type="string" table:style-name="ce9">
            <text:p>162 671.8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30">
            <text:p>77:17:0150307:520</text:p>
          </table:table-cell>
          <table:table-cell office:value-type="string" table:style-name="ce9">
            <text:p>1 273 471.3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3T00:00:00" table:style-name="ce8">
            <text:p>03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30">
            <text:p>77:17:0150307:521</text:p>
          </table:table-cell>
          <table:table-cell office:value-type="string" table:style-name="ce9">
            <text:p>2 744 686.7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3T00:00:00" table:style-name="ce8">
            <text:p>03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30">
            <text:p>77:18:0000000:36189</text:p>
          </table:table-cell>
          <table:table-cell office:value-type="string" table:style-name="ce9">
            <text:p>2 274 329.0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30">
            <text:p>77:18:0000000:36695</text:p>
          </table:table-cell>
          <table:table-cell office:value-type="string" table:style-name="ce9">
            <text:p>44 919 045.6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30">
            <text:p>77:18:0170211:316</text:p>
          </table:table-cell>
          <table:table-cell office:value-type="string" table:style-name="ce9">
            <text:p>2 050 326.5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30">
            <text:p>77:18:0170211:317</text:p>
          </table:table-cell>
          <table:table-cell office:value-type="string" table:style-name="ce9">
            <text:p>2 595 428.4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30">
            <text:p>77:18:0170905:330</text:p>
          </table:table-cell>
          <table:table-cell office:value-type="string" table:style-name="ce9">
            <text:p>1 649 687.4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30">
            <text:p>77:18:0170905:331</text:p>
          </table:table-cell>
          <table:table-cell office:value-type="string" table:style-name="ce9">
            <text:p>1 649 687.4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30">
            <text:p>77:18:0170905:332</text:p>
          </table:table-cell>
          <table:table-cell office:value-type="string" table:style-name="ce9">
            <text:p>1 646 401.23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30">
            <text:p>77:18:0171106:1052</text:p>
          </table:table-cell>
          <table:table-cell office:value-type="string" table:style-name="ce9">
            <text:p>118 459.3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30">
            <text:p>77:18:0180501:722</text:p>
          </table:table-cell>
          <table:table-cell office:value-type="string" table:style-name="ce9">
            <text:p>722 128.77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30">
            <text:p>77:18:0180501:723</text:p>
          </table:table-cell>
          <table:table-cell office:value-type="string" table:style-name="ce9">
            <text:p>1 626 613.29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30">
            <text:p>77:18:0180501:724</text:p>
          </table:table-cell>
          <table:table-cell office:value-type="string" table:style-name="ce9">
            <text:p>1 347 001.1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30">
            <text:p>77:18:0180501:725</text:p>
          </table:table-cell>
          <table:table-cell office:value-type="string" table:style-name="ce9">
            <text:p>461 967.9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30">
            <text:p>77:18:0190201:377</text:p>
          </table:table-cell>
          <table:table-cell office:value-type="string" table:style-name="ce9">
            <text:p>3 092 927.79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30">
            <text:p>77:18:0190402:2063</text:p>
          </table:table-cell>
          <table:table-cell office:value-type="string" table:style-name="ce9">
            <text:p>6 124 346.4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30">
            <text:p>77:18:0190902:1000</text:p>
          </table:table-cell>
          <table:table-cell office:value-type="string" table:style-name="ce9">
            <text:p>1 851 617.17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30">
            <text:p>77:18:0190902:996</text:p>
          </table:table-cell>
          <table:table-cell office:value-type="string" table:style-name="ce9">
            <text:p>1 818 282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30">
            <text:p>77:18:0190902:997</text:p>
          </table:table-cell>
          <table:table-cell office:value-type="string" table:style-name="ce9">
            <text:p>1 818 282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30">
            <text:p>77:18:0190902:998</text:p>
          </table:table-cell>
          <table:table-cell office:value-type="string" table:style-name="ce9">
            <text:p>1 818 282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30">
            <text:p>77:18:0190902:999</text:p>
          </table:table-cell>
          <table:table-cell office:value-type="string" table:style-name="ce9">
            <text:p>1 818 282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30">
            <text:p>77:18:0190923:338</text:p>
          </table:table-cell>
          <table:table-cell office:value-type="string" table:style-name="ce9">
            <text:p>1 204 124.4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1T00:00:00" table:style-name="ce8">
            <text:p>01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30">
            <text:p>77:18:0190923:339</text:p>
          </table:table-cell>
          <table:table-cell office:value-type="string" table:style-name="ce9">
            <text:p>1 102 815.9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1T00:00:00" table:style-name="ce8">
            <text:p>01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30">
            <text:p>77:18:0191217:349</text:p>
          </table:table-cell>
          <table:table-cell office:value-type="string" table:style-name="ce9">
            <text:p>10 178 760.2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30">
            <text:p>77:18:0191217:350</text:p>
          </table:table-cell>
          <table:table-cell office:value-type="string" table:style-name="ce9">
            <text:p>4 403 071.4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30">
            <text:p>77:19:0000000:1259</text:p>
          </table:table-cell>
          <table:table-cell office:value-type="string" table:style-name="ce9">
            <text:p>107 507 924.2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30">
            <text:p>77:19:0010201:793</text:p>
          </table:table-cell>
          <table:table-cell office:value-type="string" table:style-name="ce9">
            <text:p>9 739 502.51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30">
            <text:p>77:19:0010201:794</text:p>
          </table:table-cell>
          <table:table-cell office:value-type="string" table:style-name="ce9">
            <text:p>524 782.2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30">
            <text:p>77:20:0020411:404</text:p>
          </table:table-cell>
          <table:table-cell office:value-type="string" table:style-name="ce9">
            <text:p>5 426 222.33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30">
            <text:p>77:20:0020424:461</text:p>
          </table:table-cell>
          <table:table-cell office:value-type="string" table:style-name="ce9">
            <text:p>6 134 331.84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30">
            <text:p>77:20:0020440:447</text:p>
          </table:table-cell>
          <table:table-cell office:value-type="string" table:style-name="ce9">
            <text:p>5 187 231.92</text:p>
          </table:table-cell>
          <table:table-cell office:value-type="date" office:date-value="2022-05-16T00:00:00" table:style-name="ce8">
            <text:p>16.05.2022</text:p>
          </table:table-cell>
          <table:table-cell office:value-type="date" office:date-value="2022-01-14T00:00:00" table:style-name="ce8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30">
            <text:p>77:21:0000000:41592</text:p>
          </table:table-cell>
          <table:table-cell office:value-type="string" table:style-name="ce9">
            <text:p>4 544 148.9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30">
            <text:p>77:21:0140304:330</text:p>
          </table:table-cell>
          <table:table-cell office:value-type="string" table:style-name="ce9">
            <text:p>810 071.3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30">
            <text:p>77:21:0140304:331</text:p>
          </table:table-cell>
          <table:table-cell office:value-type="string" table:style-name="ce9">
            <text:p>664 326.32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30">
            <text:p>77:21:0140304:332</text:p>
          </table:table-cell>
          <table:table-cell office:value-type="string" table:style-name="ce9">
            <text:p>450 792.86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30">
            <text:p>77:21:0152004:345</text:p>
          </table:table-cell>
          <table:table-cell office:value-type="string" table:style-name="ce9">
            <text:p>3 868 896.0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30">
            <text:p>77:22:0000000:105550</text:p>
          </table:table-cell>
          <table:table-cell office:value-type="string" table:style-name="ce9">
            <text:p>1 198 061.7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2T00:00:00" table:style-name="ce8">
            <text:p>02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30">
            <text:p>77:22:0000000:105551</text:p>
          </table:table-cell>
          <table:table-cell office:value-type="string" table:style-name="ce9">
            <text:p>1 195 528.8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2T00:00:00" table:style-name="ce8">
            <text:p>02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30">
            <text:p>77:22:0000000:105552</text:p>
          </table:table-cell>
          <table:table-cell office:value-type="string" table:style-name="ce9">
            <text:p>4 931 173.8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30">
            <text:p>77:22:0020202:505</text:p>
          </table:table-cell>
          <table:table-cell office:value-type="string" table:style-name="ce9">
            <text:p>2 678 928.39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3T00:00:00" table:style-name="ce8">
            <text:p>03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30">
            <text:p>77:22:0020226:1311</text:p>
          </table:table-cell>
          <table:table-cell office:value-type="string" table:style-name="ce9">
            <text:p>640 217.9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30">
            <text:p>77:22:0020226:1312</text:p>
          </table:table-cell>
          <table:table-cell office:value-type="string" table:style-name="ce9">
            <text:p>1 655 736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30">
            <text:p>77:22:0020229:3322</text:p>
          </table:table-cell>
          <table:table-cell office:value-type="string" table:style-name="ce9">
            <text:p>2 851 213.6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30">
            <text:p>77:22:0030306:13</text:p>
          </table:table-cell>
          <table:table-cell office:value-type="string" table:style-name="ce9">
            <text:p>3 285 220.4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30">
            <text:p>77:22:0030610:637</text:p>
          </table:table-cell>
          <table:table-cell office:value-type="string" table:style-name="ce9">
            <text:p>1 463 864.6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4T00:00:00" table:style-name="ce8">
            <text:p>04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30">
            <text:p>77:22:0040103:422</text:p>
          </table:table-cell>
          <table:table-cell office:value-type="string" table:style-name="ce9">
            <text:p>729 647.8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30">
            <text:p>77:22:0040103:423</text:p>
          </table:table-cell>
          <table:table-cell office:value-type="string" table:style-name="ce9">
            <text:p>735 551.1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30">
            <text:p>77:22:0040103:424</text:p>
          </table:table-cell>
          <table:table-cell office:value-type="string" table:style-name="ce9">
            <text:p>742 635.1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30">
            <text:p>77:22:0040103:425</text:p>
          </table:table-cell>
          <table:table-cell office:value-type="string" table:style-name="ce9">
            <text:p>742 635.1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30">
            <text:p>77:22:0040104:571</text:p>
          </table:table-cell>
          <table:table-cell office:value-type="string" table:style-name="ce9">
            <text:p>1 530 137.5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30">
            <text:p>77:22:0040104:572</text:p>
          </table:table-cell>
          <table:table-cell office:value-type="string" table:style-name="ce9">
            <text:p>1 530 137.5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30">
            <text:p>77:22:0040111:363</text:p>
          </table:table-cell>
          <table:table-cell office:value-type="string" table:style-name="ce9">
            <text:p>3 085 413.80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30">
            <text:p>77:22:0040304:540</text:p>
          </table:table-cell>
          <table:table-cell office:value-type="string" table:style-name="ce9">
            <text:p>966 664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3T00:00:00" table:style-name="ce8">
            <text:p>03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30">
            <text:p>77:22:0040304:541</text:p>
          </table:table-cell>
          <table:table-cell office:value-type="string" table:style-name="ce9">
            <text:p>1 449 996.00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3T00:00:00" table:style-name="ce8">
            <text:p>03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30">
            <text:p>77:22:0040305:443</text:p>
          </table:table-cell>
          <table:table-cell office:value-type="string" table:style-name="ce9">
            <text:p>315 142.3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30">
            <text:p>77:22:0040305:444</text:p>
          </table:table-cell>
          <table:table-cell office:value-type="string" table:style-name="ce9">
            <text:p>315 142.3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30">
            <text:p>77:22:0040305:445</text:p>
          </table:table-cell>
          <table:table-cell office:value-type="string" table:style-name="ce9">
            <text:p>312 745.8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30">
            <text:p>77:22:0040305:446</text:p>
          </table:table-cell>
          <table:table-cell office:value-type="string" table:style-name="ce9">
            <text:p>312 745.8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30">
            <text:p>77:22:0040305:447</text:p>
          </table:table-cell>
          <table:table-cell office:value-type="string" table:style-name="ce9">
            <text:p>313 944.1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30">
            <text:p>77:22:0040305:448</text:p>
          </table:table-cell>
          <table:table-cell office:value-type="string" table:style-name="ce9">
            <text:p>310 349.34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30">
            <text:p>77:22:0040305:449</text:p>
          </table:table-cell>
          <table:table-cell office:value-type="string" table:style-name="ce9">
            <text:p>307 952.82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30">
            <text:p>77:22:0040305:450</text:p>
          </table:table-cell>
          <table:table-cell office:value-type="string" table:style-name="ce9">
            <text:p>312 745.86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30">
            <text:p>77:22:0040305:451</text:p>
          </table:table-cell>
          <table:table-cell office:value-type="string" table:style-name="ce9">
            <text:p>494 881.3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style-name="ce8">
            <text:p>05.05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75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75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2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9:10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9:12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9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32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6:4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6: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6:5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6: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7:1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7:14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7:1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7:1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7:1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7:1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7: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7:16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7:1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7: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7:17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7:1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7:18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7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7:1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7:1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7:19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7:2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7:21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7:2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7:2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7:2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7: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7:2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7:2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7:2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7:2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7:2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7:22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7:22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7: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7:2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07: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7:2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7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07: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7: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07:3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07: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07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7: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7: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07: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07:9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08:1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08:10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08:10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08:10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08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08: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208:16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208:1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08:1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08:1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08:16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08: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08:17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08:1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08:1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08:17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08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08:18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08:18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08:1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08:18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08:18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08:18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08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08:1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08:1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08:1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08:1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08: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8: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08:2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08:20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08:20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08: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08:2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08:21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08:2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08:2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08:21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08:2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08:2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08:2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08:2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08:2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08:22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08:2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08:2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08:2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08:2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08:2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08:2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08:2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08:2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08: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08:2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08:2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08:25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08:2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08: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08:2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08:2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08:27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8:2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08:2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08:27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08:2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08:27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08:27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08:28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08:28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08:2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08:28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08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08:2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08:29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08: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08:3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08:30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08: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08:3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08:3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08:3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8:3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08:3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08:32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08:3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08:3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08:3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08:3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08:3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08: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08:35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08:3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08: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08:3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08: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08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08:39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08:3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08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08: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08:4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08:41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08:4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08:4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08: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08:4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08: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08:4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08:4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08: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08:48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08:48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08:48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08: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08:4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08:4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08: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08: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08:50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08: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08:5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08:5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08: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08: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08:5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08:5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08:55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08:55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08:5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08: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08: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08:5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08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08:6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08:60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08:6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08:6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08: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08:6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08:6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08:6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08:63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08: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08:6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08:6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08:6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08:65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08:6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208:6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208:6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208:6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208:66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208:6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208:6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208:67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208:6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208:67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208:67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208:6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208:6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208:68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208:68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208:68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208:68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208:6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208:6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208:69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208:6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208:69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208:6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208: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208:7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08:70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08:70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08:7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08:70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08:70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08:7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08:7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08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08:8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208:8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208: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208:8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208:8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208:8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208: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208:9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208: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208:9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208:9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211:1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211:10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212:11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114:8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402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501:73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502:67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601:13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06:6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06:70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4:12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02: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04:1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09:5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16:10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16:10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16:137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16:144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16:16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16:20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16:5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105:2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202:9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204:58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206:69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206:77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106:46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106:5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107:10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116:3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218:12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218:12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218:12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218:12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218:9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308:2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104:17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205: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309:15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01207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10711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304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40427:40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40503:4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401:4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1304:4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509: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510:12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510:6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905:2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907:7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002: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002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008:9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80503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80519:10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80519:10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80519: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402:10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414: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703:3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803:2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803:4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902:2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908: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007:10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201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201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201: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204:20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207: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7:17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11:8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15:3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34: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05:2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20: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24:18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32:1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32:9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33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69: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69: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547: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547:94</text:p>
          </table:table-cell>
          <table:table-cell office:value-type="date" office:date-value="2022-05-16T00:00:00" table:style-name="ce11">
            <text:p>16.05.2022</text:p>
          </table:table-cell>
          <table:table-cell office:value-type="date" office:date-value="2022-05-08T00:00:00" table:number-columns-spanned="2" table:number-rows-spanned="1" table:style-name="ce13">
            <text:p>0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547:9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550:17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550:1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120:5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151:1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164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02:105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12:6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12:9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15:29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35:9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37:1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303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305:3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405:15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408: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437:3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437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508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516:15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538: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40111: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40213: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40224:37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40311:10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40416:1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54:0010201: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54:0010201: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54:0020101: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54:0020203: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54:0020213:3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54:0020307:8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54:0020314: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54:0020314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54:0060302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61:0020235: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0:0000000:49797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0:0000000:6760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0:7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45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49:397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69:1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69:16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74:41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77:8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78: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11:3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11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15:10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15:10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15:1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15:1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15:1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15: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15:2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15:225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15:242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15:2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15:3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15:4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15:4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15:4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15:4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15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15:6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15:6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15:6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15:6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15:6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15:6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15:6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15: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15:7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15:7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15:9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15:9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2015:9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2018:1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03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09:5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09: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12:1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20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29: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40: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02:1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06:3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06:33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07:19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08:4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0:9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6:1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6:1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23:71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24: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35: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42:100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42:5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42:7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42: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45:1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5001:13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5001:16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02:53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03: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5003:8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5004:1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5008:100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5008:13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08:3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5009: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5010: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5013: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11:3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13:1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14:3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15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18:3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18:8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2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25: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6:410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26:462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28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30: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1005:23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3004:6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3004:68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4001:2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4008:52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6002:10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9004: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2001: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3005: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6003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8007:10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8007:5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8007: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8007:7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8007: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8011:858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8011:9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9010: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1007: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2011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4018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04: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05:20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5: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5: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6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10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21: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08:16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13:10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13: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14: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4002: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4004:6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4004:7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4005: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4005:4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4006: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4007:10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4007:11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4007:4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4007:6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4008:1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4008:1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4008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4008:1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4008: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15:669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21:70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01:466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10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26: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6026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1004: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1005:100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1005:616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1005:6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1005: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1005:7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1011: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1:2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1:2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03:259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03:260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05:13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05:16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05:16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14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16: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18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18:6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18:6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2019:10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2021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2021: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2021: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21: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3005:1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3005:1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3010: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3015:4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3015:6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3015: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4015:7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4018:4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4020:101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5007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0000:52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0000:85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1006:1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2004:365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4012:99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5002: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5008:7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7002:12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7002:1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7002:2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7002:8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7004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7005:12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7005:13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7005:1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7005: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8005:136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0007:120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0007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0007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0009:1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9:16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9:17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9:18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1001: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1001:264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1002:11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2003: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2003:4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2015:416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2015:43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3015:1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16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4001:1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5007:10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6004:10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7001: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7005:1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7005:14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12000:6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12001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12003:100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12020:1765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12020:176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12020:181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12020:1819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0000:1020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0000:96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1003: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1003:3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1003: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1003: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1004:3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1004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2001:1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5001: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5008: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6005: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7001:1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7001:755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7001:756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7001:9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7001:9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7002:15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7002:16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7002:8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7003:10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7003:10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7003:9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7004:337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7004:337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7004:8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7004:9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8002: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8006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0002:1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0002: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0002:2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0002:2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0003:1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0003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0003:161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0004:100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0004:2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0004:3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0004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0004:3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0004: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0004:4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0004:4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0004:4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0004:4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0004: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0004:5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0004:5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0004:5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0004:5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0004:5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0004:56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0004:5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0004:5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0004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0004:6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0004:6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0004:649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0004:665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0004:681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0004:68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0004:682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0004:683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0004:683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0004:683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0004:68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0004:683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0004:684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0004:8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0005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0005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0005:1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0005: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0005:2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0005: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0005:2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0005: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04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3003:16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3003:1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3003:17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3003:18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3003: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3003:23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3003:26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3003:4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3003:4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3004:1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3004:12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3004:2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3006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4002:5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4003:6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4004:2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2:12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5005:115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5005:1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5006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5006:4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5006:5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5010:127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5010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6003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6003: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6005:2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7000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7001:29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7001:30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0000:10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0000:327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0000:33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1007: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2001:22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2001:2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2001:23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2001: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2001:2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2001:3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2001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2001:4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2001:5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2002:100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2002: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2002: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2002:3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2002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2002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2002: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2002:4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2002:4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2002:4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2002:497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2002: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2002:51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2002:511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2002:539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2002:539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2002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2002:6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2002:6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2002: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2002:6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2002:7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2002:7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2002:8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2002:8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2002:8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2002:8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2002:9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2002:9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2002: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2003:107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2003:1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2003:1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2003:2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2003:2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2003: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2003: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2003: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2003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2004:100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2004:3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2004:6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2004:814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2004:835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2010: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2010:450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2010:5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2010: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2011:14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2011:1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2011:16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2011:16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2011:1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2011:1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2011:1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2011:1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2011:1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2011:17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2011:18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2011:2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2011:2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2011:2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2011:3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2011: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2011:5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2011:6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2011: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2014: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2017:100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2020:945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2022:1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2022:1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2022: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2022: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2022:2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2022:2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2022:399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2022:399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2022:39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2022:399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2022:39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2022:432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2022:43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2023:206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2023:20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2023:20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2023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2023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3001:1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3002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4001:1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4001:1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4001: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4001:627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4001:627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4001: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4001:7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4001:7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4001: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4001:7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4001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4001: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4001:9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5001: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5002:1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5002:17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5002:17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5005:3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5007:100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5007: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5007:2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5007:32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5007: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5007: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5007: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5008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5008:1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5008: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5008: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5009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5009:4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5010:1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5010: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5010: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5011:1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5011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5011: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7004:1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9020:2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9020: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9032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10010: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10010:3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10016: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10016:1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11001: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11001:2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13008:2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13011: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15001:177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15001:177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06:1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07:100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08:29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08:33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12:8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23:3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1030:10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14:1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21: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30:3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4020: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5004:130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5014: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0:0001003: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0:0006001:5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0:0006004:13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0:0006006:5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0:0006007:3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6007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0:0006007: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0:0006008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3:0020101:41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3:0020242:33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3:0020242:3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4:0000000:40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000000:1000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000000:1172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000000:117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000000:22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000000:298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000000:344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000000:964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00206:3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00206:32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00208:96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00306: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00309:119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20114:1751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20114:755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20307:49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20316:2507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20316:2710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20316:2710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20316:2711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20316:2711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20316:2711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20316:2711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20316:2711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20316:2712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20316:27121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20316:27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20316:2765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20316:51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20316:512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20316:512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20316:5130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20320:2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30104:26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30104:264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30206:117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30206:117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30206:1178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30206:536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30206:6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30404:46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40116:2227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40308:32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40308:324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40308:32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50111:1193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50111:1193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50111:1193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50111:1193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50111:1193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50111:1194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50111:1194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50111:1194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000000:3435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000000:3562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000000:3570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000000:3590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000000:3849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000000:3849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000000:38598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70408:135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80519:51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90907:55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90907:56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91414:1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9:0020213:2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9:0020213:2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0:0020441:979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0:0020441:979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1:0000000:94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1:0151902:62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20101:14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20118:118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20132:499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20132:50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20205:4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20225:53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20226:116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20229:3265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30118:204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30302:464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30305:2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30305:890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30308:377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30314:47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30426:7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30602:622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30602:623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30610:62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30618:4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40201:346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40201:347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40201:3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40201:351</text:p>
          </table:table-cell>
          <table:table-cell office:value-type="date" office:date-value="2022-05-12T00:00:00" table:style-name="ce11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40201:352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40201:353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40201:354</text:p>
          </table:table-cell>
          <table:table-cell office:value-type="date" office:date-value="2022-05-16T00:00:00" table:style-name="ce11">
            <text:p>16.05.2022</text:p>
          </table:table-cell>
          <table:table-cell office:value-type="date" office:date-value="2022-05-08T00:00:00" table:number-columns-spanned="2" table:number-rows-spanned="1" table:style-name="ce13">
            <text:p>0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28">
            <text:p>50:27:0020550:178</text:p>
          </table:table-cell>
          <table:table-cell office:value-type="date" office:date-value="2022-05-12T00:00:00" table:style-name="ce8">
            <text:p>12.05.2022</text:p>
          </table:table-cell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29">
            <text:p>50:27:0020550:178</text:p>
          </table:table-cell>
          <table:table-cell office:value-type="date" office:date-value="2022-05-13T00:00:00" table:style-name="ce8">
            <text:p>13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c89f2fdc2b0891120a4a325716f26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Александр Гусев</dc:creator>
    <meta:creation-date>2022-05-19T11:10:14Z</meta:creation-date>
    <dc:date>2022-05-19T11:22:53Z</dc:date>
  </office:meta>
</office:document-meta>
</file>