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00</text:p>
          </table:table-cell>
          <table:table-cell table:number-columns-repeated="3" table:style-name="ce3"/>
          <table:table-cell office:value-type="string" table:style-name="ce4">
            <text:p>26.05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11003:4534</text:p>
          </table:table-cell>
          <table:table-cell office:value-type="date" office:date-value="2022-05-23T00:00:00" table:style-name="ce8">
            <text:p>23.05.2022</text:p>
          </table:table-cell>
          <table:table-cell office:value-type="date" office:date-value="2021-02-16T00:00:00" table:number-columns-spanned="2" table:number-rows-spanned="1" table:style-name="ce17">
            <text:p>16.0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number-columns-repeated="4" table:style-name="ce10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k20</meta:initial-creator>
    <dc:creator>uk20</dc:creator>
    <meta:creation-date>2022-05-26T08:02:28Z</meta:creation-date>
    <dc:date>2022-05-26T08:06:31Z</dc:date>
  </office:meta>
</office:document-meta>
</file>