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01</text:p>
          </table:table-cell>
          <table:table-cell table:number-columns-repeated="3" table:style-name="ce3"/>
          <table:table-cell office:value-type="string" table:style-name="ce4">
            <text:p>26.05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7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50205:20</text:p>
          </table:table-cell>
          <table:table-cell office:value-type="date" office:date-value="2022-05-20T00:00:00" table:style-name="ce8">
            <text:p>20.05.2022</text:p>
          </table:table-cell>
          <table:table-cell office:value-type="date" office:date-value="2020-02-28T00:00:00" table:number-columns-spanned="2" table:number-rows-spanned="1" table:style-name="ce14">
            <text:p>28.02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1">
            <text:p>А.А. Перегон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5-26T08:14:15Z</meta:creation-date>
    <dc:date>2022-05-26T08:24:06Z</dc:date>
  </office:meta>
</office:document-meta>
</file>