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03</text:p>
          </table:table-cell>
          <table:table-cell table:number-columns-repeated="3" table:style-name="ce3"/>
          <table:table-cell office:value-type="string" table:style-name="ce4">
            <text:p>26.05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4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74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10:0040202:2127</text:p>
          </table:table-cell>
          <table:table-cell office:value-type="string" table:style-name="ce9">
            <text:p>4 820 698.4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6:31</text:p>
          </table:table-cell>
          <table:table-cell office:value-type="string" table:style-name="ce9">
            <text:p>7 125 560.39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1:968</text:p>
          </table:table-cell>
          <table:table-cell office:value-type="string" table:style-name="ce9">
            <text:p>4 166 232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03:367</text:p>
          </table:table-cell>
          <table:table-cell office:value-type="string" table:style-name="ce9">
            <text:p>80 993 562.2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104:649</text:p>
          </table:table-cell>
          <table:table-cell office:value-type="string" table:style-name="ce9">
            <text:p>8 081 537.5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202:845</text:p>
          </table:table-cell>
          <table:table-cell office:value-type="string" table:style-name="ce9">
            <text:p>5 065 213.8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50307:36</text:p>
          </table:table-cell>
          <table:table-cell office:value-type="string" table:style-name="ce9">
            <text:p>6 017 958.1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10711:89</text:p>
          </table:table-cell>
          <table:table-cell office:value-type="string" table:style-name="ce9">
            <text:p>936 126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51303:435</text:p>
          </table:table-cell>
          <table:table-cell office:value-type="string" table:style-name="ce9">
            <text:p>917 882.7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51305:201</text:p>
          </table:table-cell>
          <table:table-cell office:value-type="string" table:style-name="ce9">
            <text:p>896 814.4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802:51</text:p>
          </table:table-cell>
          <table:table-cell office:value-type="string" table:style-name="ce9">
            <text:p>4 065 894.5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908:94</text:p>
          </table:table-cell>
          <table:table-cell office:value-type="string" table:style-name="ce9">
            <text:p>2 406 554.8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1106:138</text:p>
          </table:table-cell>
          <table:table-cell office:value-type="string" table:style-name="ce9">
            <text:p>2 088 020.8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1207:283</text:p>
          </table:table-cell>
          <table:table-cell office:value-type="string" table:style-name="ce9">
            <text:p>6 599 595.71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1218:381</text:p>
          </table:table-cell>
          <table:table-cell office:value-type="string" table:style-name="ce9">
            <text:p>6 060 908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118:936</text:p>
          </table:table-cell>
          <table:table-cell office:value-type="string" table:style-name="ce9">
            <text:p>3 775 940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118:937</text:p>
          </table:table-cell>
          <table:table-cell office:value-type="string" table:style-name="ce9">
            <text:p>3 906 935.6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118:938</text:p>
          </table:table-cell>
          <table:table-cell office:value-type="string" table:style-name="ce9">
            <text:p>4 047 900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207:334</text:p>
          </table:table-cell>
          <table:table-cell office:value-type="string" table:style-name="ce9">
            <text:p>3 598 499.5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607:181</text:p>
          </table:table-cell>
          <table:table-cell office:value-type="string" table:style-name="ce9">
            <text:p>1 507 753.2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120:219</text:p>
          </table:table-cell>
          <table:table-cell office:value-type="string" table:style-name="ce9">
            <text:p>3 089 914.4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140:146</text:p>
          </table:table-cell>
          <table:table-cell office:value-type="string" table:style-name="ce9">
            <text:p>1 323 214.2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140:165</text:p>
          </table:table-cell>
          <table:table-cell office:value-type="string" table:style-name="ce9">
            <text:p>1 152 800.25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151:108</text:p>
          </table:table-cell>
          <table:table-cell office:value-type="string" table:style-name="ce9">
            <text:p>1 568 988.33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206:122</text:p>
          </table:table-cell>
          <table:table-cell office:value-type="string" table:style-name="ce9">
            <text:p>1 666 600.9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506:235</text:p>
          </table:table-cell>
          <table:table-cell office:value-type="string" table:style-name="ce9">
            <text:p>1 022 630.4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626:68</text:p>
          </table:table-cell>
          <table:table-cell office:value-type="string" table:style-name="ce9">
            <text:p>3 511 524.0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40305:25</text:p>
          </table:table-cell>
          <table:table-cell office:value-type="string" table:style-name="ce9">
            <text:p>2 984 089.79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54:0020304:9</text:p>
          </table:table-cell>
          <table:table-cell office:value-type="string" table:style-name="ce9">
            <text:p>4 539 390.9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54:0020402:44</text:p>
          </table:table-cell>
          <table:table-cell office:value-type="string" table:style-name="ce9">
            <text:p>52 168 188.4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61:0010120:23</text:p>
          </table:table-cell>
          <table:table-cell office:value-type="string" table:style-name="ce9">
            <text:p>8 972 776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0:0000000:497811</text:p>
          </table:table-cell>
          <table:table-cell office:value-type="string" table:style-name="ce9">
            <text:p>175 006.7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0000:4121</text:p>
          </table:table-cell>
          <table:table-cell office:value-type="string" table:style-name="ce9">
            <text:p>6 605 266.69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05:20</text:p>
          </table:table-cell>
          <table:table-cell office:value-type="string" table:style-name="ce9">
            <text:p>71 392 832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12:7</text:p>
          </table:table-cell>
          <table:table-cell office:value-type="string" table:style-name="ce9">
            <text:p>58 507 200.0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30:4220</text:p>
          </table:table-cell>
          <table:table-cell office:value-type="string" table:style-name="ce9">
            <text:p>29 902 224.79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2009:4031</text:p>
          </table:table-cell>
          <table:table-cell office:value-type="string" table:style-name="ce9">
            <text:p>305 509 602.5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2014:41</text:p>
          </table:table-cell>
          <table:table-cell office:value-type="string" table:style-name="ce9">
            <text:p>332 728 290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2020:2446</text:p>
          </table:table-cell>
          <table:table-cell office:value-type="string" table:style-name="ce9">
            <text:p>463 496 046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2020:2848</text:p>
          </table:table-cell>
          <table:table-cell office:value-type="string" table:style-name="ce9">
            <text:p>41 869 204.65</text:p>
          </table:table-cell>
          <table:table-cell office:value-type="date" office:date-value="2022-05-20T00:00:00" table:style-name="ce8">
            <text:p>20.05.2022</text:p>
          </table:table-cell>
          <table:table-cell office:value-type="date" office:date-value="2022-03-23T00:00:00" table:style-name="ce8">
            <text:p>23.03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2020:2850</text:p>
          </table:table-cell>
          <table:table-cell office:value-type="string" table:style-name="ce9">
            <text:p>77 017 345.0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3007:4188</text:p>
          </table:table-cell>
          <table:table-cell office:value-type="string" table:style-name="ce9">
            <text:p>167 141 089.3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18T00:00:00" table:style-name="ce8">
            <text:p>18.0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3030:4328</text:p>
          </table:table-cell>
          <table:table-cell office:value-type="string" table:style-name="ce9">
            <text:p>597 707 996.3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3-11T00:00:00" table:style-name="ce8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3050:4229</text:p>
          </table:table-cell>
          <table:table-cell office:value-type="string" table:style-name="ce9">
            <text:p>249 977 247.5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17T00:00:00" table:style-name="ce8">
            <text:p>17.0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4002:180</text:p>
          </table:table-cell>
          <table:table-cell office:value-type="string" table:style-name="ce9">
            <text:p>269 322 178.73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19:10199</text:p>
          </table:table-cell>
          <table:table-cell office:value-type="string" table:style-name="ce9">
            <text:p>85 218 394.1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5004:5895</text:p>
          </table:table-cell>
          <table:table-cell office:value-type="string" table:style-name="ce9">
            <text:p>95 066 086.2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5006:7683</text:p>
          </table:table-cell>
          <table:table-cell office:value-type="string" table:style-name="ce9">
            <text:p>319 650 743.33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22T00:00:00" table:style-name="ce8">
            <text:p>22.0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5011:36</text:p>
          </table:table-cell>
          <table:table-cell office:value-type="string" table:style-name="ce9">
            <text:p>24 097 260.2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5015:3649</text:p>
          </table:table-cell>
          <table:table-cell office:value-type="string" table:style-name="ce9">
            <text:p>55 757 969.75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6026:53</text:p>
          </table:table-cell>
          <table:table-cell office:value-type="string" table:style-name="ce9">
            <text:p>36 767 036.6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00000:2826</text:p>
          </table:table-cell>
          <table:table-cell office:value-type="string" table:style-name="ce9">
            <text:p>206 434.8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00000:3322</text:p>
          </table:table-cell>
          <table:table-cell office:value-type="string" table:style-name="ce9">
            <text:p>3 681 160 915.8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1-31T00:00:00" table:style-name="ce8">
            <text:p>31.01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01005:2394</text:p>
          </table:table-cell>
          <table:table-cell office:value-type="string" table:style-name="ce9">
            <text:p>4 061.2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02001:3184</text:p>
          </table:table-cell>
          <table:table-cell office:value-type="string" table:style-name="ce9">
            <text:p>3 017.3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02014:8</text:p>
          </table:table-cell>
          <table:table-cell office:value-type="string" table:style-name="ce9">
            <text:p>507 792.6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04008:5247</text:p>
          </table:table-cell>
          <table:table-cell office:value-type="string" table:style-name="ce9">
            <text:p>476 231 169.35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07001:12810</text:p>
          </table:table-cell>
          <table:table-cell office:value-type="string" table:style-name="ce9">
            <text:p>6 681 099.7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07002:12</text:p>
          </table:table-cell>
          <table:table-cell office:value-type="string" table:style-name="ce9">
            <text:p>132 100 527.51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15008:5</text:p>
          </table:table-cell>
          <table:table-cell office:value-type="string" table:style-name="ce9">
            <text:p>258 854 039.2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18011:13527</text:p>
          </table:table-cell>
          <table:table-cell office:value-type="string" table:style-name="ce9">
            <text:p>424 811 948.05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17T00:00:00" table:style-name="ce8">
            <text:p>17.0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19010:7205</text:p>
          </table:table-cell>
          <table:table-cell office:value-type="string" table:style-name="ce9">
            <text:p>389 052 825.8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20002:8258</text:p>
          </table:table-cell>
          <table:table-cell office:value-type="string" table:style-name="ce9">
            <text:p>631 269 759.1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01T00:00:00" table:style-name="ce8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21005:42</text:p>
          </table:table-cell>
          <table:table-cell office:value-type="string" table:style-name="ce9">
            <text:p>56 929 850.0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21016:1971</text:p>
          </table:table-cell>
          <table:table-cell office:value-type="string" table:style-name="ce9">
            <text:p>614 440.8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1-31T00:00:00" table:style-name="ce8">
            <text:p>31.01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21016:1972</text:p>
          </table:table-cell>
          <table:table-cell office:value-type="string" table:style-name="ce9">
            <text:p>13 333 365.3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1-31T00:00:00" table:style-name="ce8">
            <text:p>31.01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21016:1973</text:p>
          </table:table-cell>
          <table:table-cell office:value-type="string" table:style-name="ce9">
            <text:p>74 608 474.1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1-31T00:00:00" table:style-name="ce8">
            <text:p>31.01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21016:1974</text:p>
          </table:table-cell>
          <table:table-cell office:value-type="string" table:style-name="ce9">
            <text:p>38 494 716.1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1-31T00:00:00" table:style-name="ce8">
            <text:p>31.01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21016:1975</text:p>
          </table:table-cell>
          <table:table-cell office:value-type="string" table:style-name="ce9">
            <text:p>76 805.1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1-31T00:00:00" table:style-name="ce8">
            <text:p>31.01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21016:1976</text:p>
          </table:table-cell>
          <table:table-cell office:value-type="string" table:style-name="ce9">
            <text:p>11 459 320.9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1-31T00:00:00" table:style-name="ce8">
            <text:p>31.01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21016:1977</text:p>
          </table:table-cell>
          <table:table-cell office:value-type="string" table:style-name="ce9">
            <text:p>12 365 621.1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1-31T00:00:00" table:style-name="ce8">
            <text:p>31.01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21016:1978</text:p>
          </table:table-cell>
          <table:table-cell office:value-type="string" table:style-name="ce9">
            <text:p>89 908 050.0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1-31T00:00:00" table:style-name="ce8">
            <text:p>31.01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21016:1979</text:p>
          </table:table-cell>
          <table:table-cell office:value-type="string" table:style-name="ce9">
            <text:p>37 035 419.2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1-31T00:00:00" table:style-name="ce8">
            <text:p>31.01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21016:1980</text:p>
          </table:table-cell>
          <table:table-cell office:value-type="string" table:style-name="ce9">
            <text:p>33 840 327.0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1-31T00:00:00" table:style-name="ce8">
            <text:p>31.01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21016:1981</text:p>
          </table:table-cell>
          <table:table-cell office:value-type="string" table:style-name="ce9">
            <text:p>40 414 843.6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1-31T00:00:00" table:style-name="ce8">
            <text:p>31.01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21016:1982</text:p>
          </table:table-cell>
          <table:table-cell office:value-type="string" table:style-name="ce9">
            <text:p>43 717 462.9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1-31T00:00:00" table:style-name="ce8">
            <text:p>31.01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21016:1983</text:p>
          </table:table-cell>
          <table:table-cell office:value-type="string" table:style-name="ce9">
            <text:p>215 054.2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1-31T00:00:00" table:style-name="ce8">
            <text:p>31.01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23015:3903</text:p>
          </table:table-cell>
          <table:table-cell office:value-type="string" table:style-name="ce9">
            <text:p>45 924 104.8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23016:4117</text:p>
          </table:table-cell>
          <table:table-cell office:value-type="string" table:style-name="ce9">
            <text:p>281 693 337.6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25012:5592</text:p>
          </table:table-cell>
          <table:table-cell office:value-type="string" table:style-name="ce9">
            <text:p>7 493.2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0000:4321</text:p>
          </table:table-cell>
          <table:table-cell office:value-type="string" table:style-name="ce9">
            <text:p>32 492 984.2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2002:34</text:p>
          </table:table-cell>
          <table:table-cell office:value-type="string" table:style-name="ce9">
            <text:p>158 262 906.2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2007:24</text:p>
          </table:table-cell>
          <table:table-cell office:value-type="string" table:style-name="ce9">
            <text:p>6 543 598 718.1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2007:7209</text:p>
          </table:table-cell>
          <table:table-cell office:value-type="string" table:style-name="ce9">
            <text:p>658 038 658.2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2012:45</text:p>
          </table:table-cell>
          <table:table-cell office:value-type="string" table:style-name="ce9">
            <text:p>43 747 181.7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3013:4558</text:p>
          </table:table-cell>
          <table:table-cell office:value-type="string" table:style-name="ce9">
            <text:p>7 034 800.2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4007:143</text:p>
          </table:table-cell>
          <table:table-cell office:value-type="string" table:style-name="ce9">
            <text:p>307 936 101.6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4007:14981</text:p>
          </table:table-cell>
          <table:table-cell office:value-type="string" table:style-name="ce9">
            <text:p>460 030 644.4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5001:11779</text:p>
          </table:table-cell>
          <table:table-cell office:value-type="string" table:style-name="ce9">
            <text:p>1 363 089 900.9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5014:12664</text:p>
          </table:table-cell>
          <table:table-cell office:value-type="string" table:style-name="ce9">
            <text:p>251 365 760.4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3-11T00:00:00" table:style-name="ce8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5015:6699</text:p>
          </table:table-cell>
          <table:table-cell office:value-type="string" table:style-name="ce9">
            <text:p>398 039 730.5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3-11T00:00:00" table:style-name="ce8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6000:5</text:p>
          </table:table-cell>
          <table:table-cell office:value-type="string" table:style-name="ce9">
            <text:p>980 235.33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6026:1895</text:p>
          </table:table-cell>
          <table:table-cell office:value-type="string" table:style-name="ce9">
            <text:p>4 989 851.45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10001:1862</text:p>
          </table:table-cell>
          <table:table-cell office:value-type="string" table:style-name="ce9">
            <text:p>9 686 061.6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10002:2324</text:p>
          </table:table-cell>
          <table:table-cell office:value-type="string" table:style-name="ce9">
            <text:p>59 411 468.05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10004:1000</text:p>
          </table:table-cell>
          <table:table-cell office:value-type="string" table:style-name="ce9">
            <text:p>8 889 435.6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1007:5328</text:p>
          </table:table-cell>
          <table:table-cell office:value-type="string" table:style-name="ce9">
            <text:p>4 174 742.7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1020:7335</text:p>
          </table:table-cell>
          <table:table-cell office:value-type="string" table:style-name="ce9">
            <text:p>339 156 245.6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3010:68</text:p>
          </table:table-cell>
          <table:table-cell office:value-type="string" table:style-name="ce9">
            <text:p>42 413 684.7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4003:2</text:p>
          </table:table-cell>
          <table:table-cell office:value-type="string" table:style-name="ce9">
            <text:p>575 331 688.1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4003:8086</text:p>
          </table:table-cell>
          <table:table-cell office:value-type="string" table:style-name="ce9">
            <text:p>776 092 364.09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4024:14325</text:p>
          </table:table-cell>
          <table:table-cell office:value-type="string" table:style-name="ce9">
            <text:p>602 096.9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01T00:00:00" table:style-name="ce8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4024:14326</text:p>
          </table:table-cell>
          <table:table-cell office:value-type="string" table:style-name="ce9">
            <text:p>609 351.1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03T00:00:00" table:style-name="ce8">
            <text:p>03.0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4027:12835</text:p>
          </table:table-cell>
          <table:table-cell office:value-type="string" table:style-name="ce9">
            <text:p>2 751 022.00</text:p>
          </table:table-cell>
          <table:table-cell office:value-type="date" office:date-value="2022-05-20T00:00:00" table:style-name="ce8">
            <text:p>20.05.2022</text:p>
          </table:table-cell>
          <table:table-cell office:value-type="date" office:date-value="2022-03-23T00:00:00" table:style-name="ce8">
            <text:p>23.03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03002:6719</text:p>
          </table:table-cell>
          <table:table-cell office:value-type="string" table:style-name="ce9">
            <text:p>241 756 281.07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22T00:00:00" table:style-name="ce8">
            <text:p>22.0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04011:21</text:p>
          </table:table-cell>
          <table:table-cell office:value-type="string" table:style-name="ce9">
            <text:p>348 884 867.7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5:0011002:19113</text:p>
          </table:table-cell>
          <table:table-cell office:value-type="string" table:style-name="ce9">
            <text:p>594 842.7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15T00:00:00" table:style-name="ce8">
            <text:p>15.0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6:0003008:8377</text:p>
          </table:table-cell>
          <table:table-cell office:value-type="string" table:style-name="ce9">
            <text:p>309 168 422.5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3-11T00:00:00" table:style-name="ce8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6:0008003:10</text:p>
          </table:table-cell>
          <table:table-cell office:value-type="string" table:style-name="ce9">
            <text:p>340 946.4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6:0008005:12</text:p>
          </table:table-cell>
          <table:table-cell office:value-type="string" table:style-name="ce9">
            <text:p>324 020.0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6:0009001:37</text:p>
          </table:table-cell>
          <table:table-cell office:value-type="string" table:style-name="ce9">
            <text:p>25 786 146.9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6:0012001:9851</text:p>
          </table:table-cell>
          <table:table-cell office:value-type="string" table:style-name="ce9">
            <text:p>594 842.76</text:p>
          </table:table-cell>
          <table:table-cell office:value-type="date" office:date-value="2022-05-20T00:00:00" table:style-name="ce8">
            <text:p>20.05.2022</text:p>
          </table:table-cell>
          <table:table-cell office:value-type="date" office:date-value="2022-03-23T00:00:00" table:style-name="ce8">
            <text:p>23.03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6:0012010:7023</text:p>
          </table:table-cell>
          <table:table-cell office:value-type="string" table:style-name="ce9">
            <text:p>7 709 172.1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6:0012014:1031</text:p>
          </table:table-cell>
          <table:table-cell office:value-type="string" table:style-name="ce9">
            <text:p>5 802 081.6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05008:6046</text:p>
          </table:table-cell>
          <table:table-cell office:value-type="string" table:style-name="ce9">
            <text:p>209 086 964.2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06001:1864</text:p>
          </table:table-cell>
          <table:table-cell office:value-type="string" table:style-name="ce9">
            <text:p>151 995.15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06004:20730</text:p>
          </table:table-cell>
          <table:table-cell office:value-type="string" table:style-name="ce9">
            <text:p>276 878 570.1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03T00:00:00" table:style-name="ce8">
            <text:p>03.0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12006:186</text:p>
          </table:table-cell>
          <table:table-cell office:value-type="string" table:style-name="ce9">
            <text:p>3 685 806 286.3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12008:4108</text:p>
          </table:table-cell>
          <table:table-cell office:value-type="string" table:style-name="ce9">
            <text:p>1 140 674 328.4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14009:10</text:p>
          </table:table-cell>
          <table:table-cell office:value-type="string" table:style-name="ce9">
            <text:p>76 922 640.3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7:0015006:4</text:p>
          </table:table-cell>
          <table:table-cell office:value-type="string" table:style-name="ce9">
            <text:p>9 795 550.9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7:0016001:5475</text:p>
          </table:table-cell>
          <table:table-cell office:value-type="string" table:style-name="ce9">
            <text:p>3 477 144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7:0016001:5476</text:p>
          </table:table-cell>
          <table:table-cell office:value-type="string" table:style-name="ce9">
            <text:p>730 200.2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7:0016004:1559</text:p>
          </table:table-cell>
          <table:table-cell office:value-type="string" table:style-name="ce9">
            <text:p>3 392 544 207.3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7:0016005:4</text:p>
          </table:table-cell>
          <table:table-cell office:value-type="string" table:style-name="ce9">
            <text:p>44 072 889.91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8:0001005:3121</text:p>
          </table:table-cell>
          <table:table-cell office:value-type="string" table:style-name="ce9">
            <text:p>7 405 888.2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8:0001010:1938</text:p>
          </table:table-cell>
          <table:table-cell office:value-type="string" table:style-name="ce9">
            <text:p>651 304.71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8:0001010:1939</text:p>
          </table:table-cell>
          <table:table-cell office:value-type="string" table:style-name="ce9">
            <text:p>6 389 827.29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8:0002001:201</text:p>
          </table:table-cell>
          <table:table-cell office:value-type="string" table:style-name="ce9">
            <text:p>1 677 044.29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8:0003008:20</text:p>
          </table:table-cell>
          <table:table-cell office:value-type="string" table:style-name="ce9">
            <text:p>272 839 545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1009:18650</text:p>
          </table:table-cell>
          <table:table-cell office:value-type="string" table:style-name="ce9">
            <text:p>61 829 563.8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1018:8129</text:p>
          </table:table-cell>
          <table:table-cell office:value-type="string" table:style-name="ce9">
            <text:p>184 012 424.65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1030:2135</text:p>
          </table:table-cell>
          <table:table-cell office:value-type="string" table:style-name="ce9">
            <text:p>5 107 280.0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1030:2136</text:p>
          </table:table-cell>
          <table:table-cell office:value-type="string" table:style-name="ce9">
            <text:p>2 474 823.97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1030:2137</text:p>
          </table:table-cell>
          <table:table-cell office:value-type="string" table:style-name="ce9">
            <text:p>4 965 411.15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1030:2138</text:p>
          </table:table-cell>
          <table:table-cell office:value-type="string" table:style-name="ce9">
            <text:p>5 737 808.4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2026:18272</text:p>
          </table:table-cell>
          <table:table-cell office:value-type="string" table:style-name="ce9">
            <text:p>480 930.45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3011:99</text:p>
          </table:table-cell>
          <table:table-cell office:value-type="string" table:style-name="ce9">
            <text:p>689 147.1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3012:127</text:p>
          </table:table-cell>
          <table:table-cell office:value-type="string" table:style-name="ce9">
            <text:p>56 004 947.73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3012:4347</text:p>
          </table:table-cell>
          <table:table-cell office:value-type="string" table:style-name="ce9">
            <text:p>1 594 745 731.0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3022:9613</text:p>
          </table:table-cell>
          <table:table-cell office:value-type="string" table:style-name="ce9">
            <text:p>281 449 448.2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01T00:00:00" table:style-name="ce8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3025:37</text:p>
          </table:table-cell>
          <table:table-cell office:value-type="string" table:style-name="ce9">
            <text:p>88 908 186.8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4005:9507</text:p>
          </table:table-cell>
          <table:table-cell office:value-type="string" table:style-name="ce9">
            <text:p>402 449 895.5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03T00:00:00" table:style-name="ce8">
            <text:p>03.0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5004:13052</text:p>
          </table:table-cell>
          <table:table-cell office:value-type="string" table:style-name="ce9">
            <text:p>333 611 505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01T00:00:00" table:style-name="ce8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5005:169</text:p>
          </table:table-cell>
          <table:table-cell office:value-type="string" table:style-name="ce9">
            <text:p>1 670 879.4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6010:8043</text:p>
          </table:table-cell>
          <table:table-cell office:value-type="string" table:style-name="ce9">
            <text:p>5 765 173.4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0:0002007:42</text:p>
          </table:table-cell>
          <table:table-cell office:value-type="string" table:style-name="ce9">
            <text:p>41 490 262.57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3:0040101:213</text:p>
          </table:table-cell>
          <table:table-cell office:value-type="string" table:style-name="ce9">
            <text:p>3 320 685.3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000000:17818</text:p>
          </table:table-cell>
          <table:table-cell office:value-type="string" table:style-name="ce9">
            <text:p>46 051.7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10114:2415</text:p>
          </table:table-cell>
          <table:table-cell office:value-type="string" table:style-name="ce9">
            <text:p>168 621 053.49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10114:2416</text:p>
          </table:table-cell>
          <table:table-cell office:value-type="string" table:style-name="ce9">
            <text:p>329 700 134.61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10205:35966</text:p>
          </table:table-cell>
          <table:table-cell office:value-type="string" table:style-name="ce9">
            <text:p>669 927 233.9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21T00:00:00" table:style-name="ce8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10205:35967</text:p>
          </table:table-cell>
          <table:table-cell office:value-type="string" table:style-name="ce9">
            <text:p>4 197 038.1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21T00:00:00" table:style-name="ce8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10205:35968</text:p>
          </table:table-cell>
          <table:table-cell office:value-type="string" table:style-name="ce9">
            <text:p>1 156 326.8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21T00:00:00" table:style-name="ce8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10205:35969</text:p>
          </table:table-cell>
          <table:table-cell office:value-type="string" table:style-name="ce9">
            <text:p>560 333 145.6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21T00:00:00" table:style-name="ce8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10205:35970</text:p>
          </table:table-cell>
          <table:table-cell office:value-type="string" table:style-name="ce9">
            <text:p>21 342 081.8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21T00:00:00" table:style-name="ce8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10205:35971</text:p>
          </table:table-cell>
          <table:table-cell office:value-type="string" table:style-name="ce9">
            <text:p>55 674 996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21T00:00:00" table:style-name="ce8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10205:35972</text:p>
          </table:table-cell>
          <table:table-cell office:value-type="string" table:style-name="ce9">
            <text:p>375 006 787.1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21T00:00:00" table:style-name="ce8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10205:35973</text:p>
          </table:table-cell>
          <table:table-cell office:value-type="string" table:style-name="ce9">
            <text:p>26 638 344.2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21T00:00:00" table:style-name="ce8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10205:35974</text:p>
          </table:table-cell>
          <table:table-cell office:value-type="string" table:style-name="ce9">
            <text:p>1 356 185.8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21T00:00:00" table:style-name="ce8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10205:35975</text:p>
          </table:table-cell>
          <table:table-cell office:value-type="string" table:style-name="ce9">
            <text:p>1 713 076.8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21T00:00:00" table:style-name="ce8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10205:35976</text:p>
          </table:table-cell>
          <table:table-cell office:value-type="string" table:style-name="ce9">
            <text:p>39 629 176.6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21T00:00:00" table:style-name="ce8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10205:35977</text:p>
          </table:table-cell>
          <table:table-cell office:value-type="string" table:style-name="ce9">
            <text:p>18 515 505.0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21T00:00:00" table:style-name="ce8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10205:35978</text:p>
          </table:table-cell>
          <table:table-cell office:value-type="string" table:style-name="ce9">
            <text:p>33 590 580.9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21T00:00:00" table:style-name="ce8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10205:35979</text:p>
          </table:table-cell>
          <table:table-cell office:value-type="string" table:style-name="ce9">
            <text:p>178 131 435.9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21T00:00:00" table:style-name="ce8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10205:35980</text:p>
          </table:table-cell>
          <table:table-cell office:value-type="string" table:style-name="ce9">
            <text:p>1 042 121.7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21T00:00:00" table:style-name="ce8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10205:35981</text:p>
          </table:table-cell>
          <table:table-cell office:value-type="string" table:style-name="ce9">
            <text:p>109 122 992.1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21T00:00:00" table:style-name="ce8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10205:35982</text:p>
          </table:table-cell>
          <table:table-cell office:value-type="string" table:style-name="ce9">
            <text:p>248 624 546.2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21T00:00:00" table:style-name="ce8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10205:35983</text:p>
          </table:table-cell>
          <table:table-cell office:value-type="string" table:style-name="ce9">
            <text:p>1 099 224.2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21T00:00:00" table:style-name="ce8">
            <text:p>21.0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20106:1038</text:p>
          </table:table-cell>
          <table:table-cell office:value-type="string" table:style-name="ce9">
            <text:p>8 799 092.3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130206:5819</text:p>
          </table:table-cell>
          <table:table-cell office:value-type="string" table:style-name="ce9">
            <text:p>3 026 301.1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30206:5820</text:p>
          </table:table-cell>
          <table:table-cell office:value-type="string" table:style-name="ce9">
            <text:p>440 346.2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7:0140116:6476</text:p>
          </table:table-cell>
          <table:table-cell office:value-type="string" table:style-name="ce9">
            <text:p>506 748 256.6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7:0150111:11949</text:p>
          </table:table-cell>
          <table:table-cell office:value-type="string" table:style-name="ce9">
            <text:p>3 903 807.9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7:0150111:11950</text:p>
          </table:table-cell>
          <table:table-cell office:value-type="string" table:style-name="ce9">
            <text:p>4 347 931.45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7:0150111:11951</text:p>
          </table:table-cell>
          <table:table-cell office:value-type="string" table:style-name="ce9">
            <text:p>5 142 875.1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7:0150111:11952</text:p>
          </table:table-cell>
          <table:table-cell office:value-type="string" table:style-name="ce9">
            <text:p>4 672 626.7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7:0150111:11953</text:p>
          </table:table-cell>
          <table:table-cell office:value-type="string" table:style-name="ce9">
            <text:p>5 445 177.67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7:0150111:11954</text:p>
          </table:table-cell>
          <table:table-cell office:value-type="string" table:style-name="ce9">
            <text:p>5 262 303.3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7:0150111:11955</text:p>
          </table:table-cell>
          <table:table-cell office:value-type="string" table:style-name="ce9">
            <text:p>4 019 504.01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150111:11956</text:p>
          </table:table-cell>
          <table:table-cell office:value-type="string" table:style-name="ce9">
            <text:p>49 114 830.8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7:0150111:11957</text:p>
          </table:table-cell>
          <table:table-cell office:value-type="string" table:style-name="ce9">
            <text:p>164 392.69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150111:11958</text:p>
          </table:table-cell>
          <table:table-cell office:value-type="float" office:value="149.38" table:style-name="ce9">
            <text:p>149.3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150111:11959</text:p>
          </table:table-cell>
          <table:table-cell office:value-type="string" table:style-name="ce9">
            <text:p>7 362.3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150111:11960</text:p>
          </table:table-cell>
          <table:table-cell office:value-type="float" office:value="234.74" table:style-name="ce9">
            <text:p>234.7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8:0000000:36118</text:p>
          </table:table-cell>
          <table:table-cell office:value-type="string" table:style-name="ce9">
            <text:p>2 272 017.73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8:0000000:38607</text:p>
          </table:table-cell>
          <table:table-cell office:value-type="string" table:style-name="ce9">
            <text:p>2 781 959.0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8:0000000:38608</text:p>
          </table:table-cell>
          <table:table-cell office:value-type="string" table:style-name="ce9">
            <text:p>2 791 618.6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8:0000000:38609</text:p>
          </table:table-cell>
          <table:table-cell office:value-type="string" table:style-name="ce9">
            <text:p>4 697 775.7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8:0000000:38610</text:p>
          </table:table-cell>
          <table:table-cell office:value-type="string" table:style-name="ce9">
            <text:p>3 644 881.5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8:0000000:38611</text:p>
          </table:table-cell>
          <table:table-cell office:value-type="string" table:style-name="ce9">
            <text:p>3 789 775.2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8:0170104:1242</text:p>
          </table:table-cell>
          <table:table-cell office:value-type="string" table:style-name="ce9">
            <text:p>776 015.1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3-11T00:00:00" table:style-name="ce8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8:0170204:413</text:p>
          </table:table-cell>
          <table:table-cell office:value-type="string" table:style-name="ce9">
            <text:p>2 496 760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8:0170407:324</text:p>
          </table:table-cell>
          <table:table-cell office:value-type="string" table:style-name="ce9">
            <text:p>1 981 752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8:0170407:325</text:p>
          </table:table-cell>
          <table:table-cell office:value-type="string" table:style-name="ce9">
            <text:p>1 981 752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8:0170408:1363</text:p>
          </table:table-cell>
          <table:table-cell office:value-type="string" table:style-name="ce9">
            <text:p>4 425 590.0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8:0170408:1364</text:p>
          </table:table-cell>
          <table:table-cell office:value-type="string" table:style-name="ce9">
            <text:p>2 872 985.1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8:0170508:691</text:p>
          </table:table-cell>
          <table:table-cell office:value-type="string" table:style-name="ce9">
            <text:p>12 660 364.6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8:0170514:339</text:p>
          </table:table-cell>
          <table:table-cell office:value-type="string" table:style-name="ce9">
            <text:p>2 886 008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8:0170514:340</text:p>
          </table:table-cell>
          <table:table-cell office:value-type="string" table:style-name="ce9">
            <text:p>2 525 257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8:0190106:730</text:p>
          </table:table-cell>
          <table:table-cell office:value-type="string" table:style-name="ce9">
            <text:p>1 479 885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8:0190106:731</text:p>
          </table:table-cell>
          <table:table-cell office:value-type="string" table:style-name="ce9">
            <text:p>1 479 885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8:0190402:2055</text:p>
          </table:table-cell>
          <table:table-cell office:value-type="string" table:style-name="ce9">
            <text:p>4 841 971.5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8:0190402:2059</text:p>
          </table:table-cell>
          <table:table-cell office:value-type="string" table:style-name="ce9">
            <text:p>6 201 978.9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8:0190402:2060</text:p>
          </table:table-cell>
          <table:table-cell office:value-type="string" table:style-name="ce9">
            <text:p>10 604 032.6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8:0190402:2062</text:p>
          </table:table-cell>
          <table:table-cell office:value-type="string" table:style-name="ce9">
            <text:p>7 452 725.7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8:0191103:415</text:p>
          </table:table-cell>
          <table:table-cell office:value-type="string" table:style-name="ce9">
            <text:p>4 675 605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8:0191301:878</text:p>
          </table:table-cell>
          <table:table-cell office:value-type="string" table:style-name="ce9">
            <text:p>3 862 077.8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8:0191301:879</text:p>
          </table:table-cell>
          <table:table-cell office:value-type="string" table:style-name="ce9">
            <text:p>189 373.8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20:0020411:758</text:p>
          </table:table-cell>
          <table:table-cell office:value-type="string" table:style-name="ce9">
            <text:p>3 878 859.41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20:0020451:1285</text:p>
          </table:table-cell>
          <table:table-cell office:value-type="string" table:style-name="ce9">
            <text:p>1 373 960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20:0020451:1286</text:p>
          </table:table-cell>
          <table:table-cell office:value-type="string" table:style-name="ce9">
            <text:p>981 400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21:0130201:741</text:p>
          </table:table-cell>
          <table:table-cell office:value-type="string" table:style-name="ce9">
            <text:p>900 270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21:0150401:1585</text:p>
          </table:table-cell>
          <table:table-cell office:value-type="string" table:style-name="ce9">
            <text:p>1 249 934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21:0150401:1586</text:p>
          </table:table-cell>
          <table:table-cell office:value-type="string" table:style-name="ce9">
            <text:p>1 249 934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21:0151005:1813</text:p>
          </table:table-cell>
          <table:table-cell office:value-type="string" table:style-name="ce9">
            <text:p>2 383 677.45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16T00:00:00" table:style-name="ce8">
            <text:p>16.0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21:0151902:2059</text:p>
          </table:table-cell>
          <table:table-cell office:value-type="string" table:style-name="ce9">
            <text:p>7 296 076.8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22:0000000:105523</text:p>
          </table:table-cell>
          <table:table-cell office:value-type="string" table:style-name="ce9">
            <text:p>2 694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2-01T00:00:00" table:style-name="ce8">
            <text:p>01.0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22:0000000:105553</text:p>
          </table:table-cell>
          <table:table-cell office:value-type="string" table:style-name="ce9">
            <text:p>426 735.9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06T00:00:00" table:style-name="ce8">
            <text:p>06.05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22:0000000:155</text:p>
          </table:table-cell>
          <table:table-cell office:value-type="string" table:style-name="ce9">
            <text:p>1 508 892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22:0020115:688</text:p>
          </table:table-cell>
          <table:table-cell office:value-type="string" table:style-name="ce9">
            <text:p>2 231 692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22:0020115:689</text:p>
          </table:table-cell>
          <table:table-cell office:value-type="string" table:style-name="ce9">
            <text:p>2 231 692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22:0020206:376</text:p>
          </table:table-cell>
          <table:table-cell office:value-type="string" table:style-name="ce9">
            <text:p>4 528 982.04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22:0020330:1759</text:p>
          </table:table-cell>
          <table:table-cell office:value-type="string" table:style-name="ce9">
            <text:p>25 718 275.2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22:0020330:1760</text:p>
          </table:table-cell>
          <table:table-cell office:value-type="string" table:style-name="ce9">
            <text:p>32 724 200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22:0020330:1761</text:p>
          </table:table-cell>
          <table:table-cell office:value-type="string" table:style-name="ce9">
            <text:p>32 724 200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22:0020330:1762</text:p>
          </table:table-cell>
          <table:table-cell office:value-type="string" table:style-name="ce9">
            <text:p>32 724 200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22:0020607:464</text:p>
          </table:table-cell>
          <table:table-cell office:value-type="string" table:style-name="ce9">
            <text:p>29 952 828.51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22:0020607:465</text:p>
          </table:table-cell>
          <table:table-cell office:value-type="string" table:style-name="ce9">
            <text:p>2 151 983.7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22:0030113:978</text:p>
          </table:table-cell>
          <table:table-cell office:value-type="string" table:style-name="ce9">
            <text:p>7 914 095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22:0030202:546</text:p>
          </table:table-cell>
          <table:table-cell office:value-type="string" table:style-name="ce9">
            <text:p>2 049 931.26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22:0030202:547</text:p>
          </table:table-cell>
          <table:table-cell office:value-type="string" table:style-name="ce9">
            <text:p>1 700 330.5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22:0030303:1156</text:p>
          </table:table-cell>
          <table:table-cell office:value-type="string" table:style-name="ce9">
            <text:p>1 045 142.6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22:0030303:1157</text:p>
          </table:table-cell>
          <table:table-cell office:value-type="string" table:style-name="ce9">
            <text:p>1 088 389.8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22:0030306:645</text:p>
          </table:table-cell>
          <table:table-cell office:value-type="string" table:style-name="ce9">
            <text:p>1 027 936.79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22:0030306:646</text:p>
          </table:table-cell>
          <table:table-cell office:value-type="string" table:style-name="ce9">
            <text:p>1 050 702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22:0030426:3797</text:p>
          </table:table-cell>
          <table:table-cell office:value-type="string" table:style-name="ce9">
            <text:p>5 833 325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22:0030501:468</text:p>
          </table:table-cell>
          <table:table-cell office:value-type="string" table:style-name="ce9">
            <text:p>879 909.1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22:0030501:469</text:p>
          </table:table-cell>
          <table:table-cell office:value-type="string" table:style-name="ce9">
            <text:p>767 860.82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22:0030511:655</text:p>
          </table:table-cell>
          <table:table-cell office:value-type="string" table:style-name="ce9">
            <text:p>3 548 280.00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22:0030522:532</text:p>
          </table:table-cell>
          <table:table-cell office:value-type="string" table:style-name="ce9">
            <text:p>4 594 102.57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1T00:00:00" table:style-name="ce8">
            <text:p>11.05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22:0030522:533</text:p>
          </table:table-cell>
          <table:table-cell office:value-type="string" table:style-name="ce9">
            <text:p>3 784 133.15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3T00:00:00" table:style-name="ce8">
            <text:p>13.05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22:0040214:378</text:p>
          </table:table-cell>
          <table:table-cell office:value-type="string" table:style-name="ce9">
            <text:p>717 175.08</text:p>
          </table:table-cell>
          <table:table-cell office:value-type="date" office:date-value="2022-05-19T00:00:00" table:style-name="ce8">
            <text:p>19.05.2022</text:p>
          </table:table-cell>
          <table:table-cell office:value-type="date" office:date-value="2022-05-12T00:00:00" table:style-name="ce8">
            <text:p>12.05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30210:5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08:71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208:71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08:71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08:7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08:72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08:72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08:72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08:72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08:72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208:72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208:72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208:72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208:7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208:7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211:10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211:10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211:1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211:12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211:1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211:13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211:138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211:14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211:14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211:14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211:15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211:15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211:15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211:1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211:16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211:16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211:16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211:17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211:17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211:18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211:18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211:19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211:19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211:19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211:19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211:19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211:20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211:20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211:20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211:20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211:20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211:20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211:20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211:20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00211:21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211:2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00211:21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00211:21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211:21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00211:21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00211:21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00211:21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00211:22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00211:22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00211:22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00211:22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00211:22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00211:22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00211:22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00211:22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00211:22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00211:2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00211:2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00211:2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211:23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00211:2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00211:2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00211:29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00211:29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00211:29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00211:29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00211: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00211: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00211:30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00211:30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00211: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00211:31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00211:31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00211:31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00211:32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00211:32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00211:32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00211:32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00211:32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00211:3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00211:3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00211:33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00211:33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00211:3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00211:3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00211:34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00211:35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00211:35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00211:36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00211:37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00211:39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00211: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00211:41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00211: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00211:4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00211:43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00211:4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00211:4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00211:45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00211:45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00211:45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00211:46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00211:47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00211:47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00211:4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00211:48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00211:48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00211:48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00211:5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00211:50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00211:5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00211:51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00211:51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00211:52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00211:52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00211:5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00211:53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00211:54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00211:5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00211:54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00211:54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00211:54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00211:5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00211:54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00211:54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00211:55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00211:55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00211:55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00211:55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00211:55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00211:55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00211:55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00211:56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00211:56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00211:56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00211:57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00211:57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00211:57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00211:58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00211:58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00211:58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00211:58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00211:58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00211:58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00211:58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00211:59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00211:59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00211:59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00211:59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00211:59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00211:59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00211: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00211:60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00211:60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00211:60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00211:60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00211:60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00211:61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00211:61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00211:62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00211:62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00211:62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00211:62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00211:63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00211:63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00211:63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00211:64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00211:64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00211:6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00211:64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00211:6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00211:6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00211:65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00211:65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00211:6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00211:66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00211:66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00211:66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00211:66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00211:66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00211:6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00211:67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00211:67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00211:67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00211:6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00211:68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00211:69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00211: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00211:71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00211:7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00211:72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00211:7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00211:7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00211:73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00211:73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00211:73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00211:73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00211:73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00211:73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00211:74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00211:74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00211:7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00211:74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00211:74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00211:74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00211:7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00211:75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00211:75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00211:75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00211:75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00211:75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00211:75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00211:75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00211:75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00211:75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00211:75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00211:76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00211:76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00211:76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00211:76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00211:76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00211:76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00211:76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00211:77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00211:77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00211:77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00211:77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00211:7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00302:11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00302:14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00302:14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00302:15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00302:15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00302:19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00302:19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00302:20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00302:20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00302:21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00302:23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00302:2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00302:24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00302:25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00302:25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00302: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00302: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00302: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00302: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00307:12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00309:13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00309:14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00309:2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00309:3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00309:58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00309:58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00309:58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00309:58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00309:59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10113:70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10501:48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10502:53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20111:63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20114:126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20114:126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20114:126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20114:126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20114:166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20114:166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20114:167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20114:167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20114:167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20114:167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20114:167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20114:167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20114:180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20114:180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20114:180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20114:180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20114:180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20114:181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20114:18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20202:43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20308:1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20311:19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20311:19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20314:65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30202:43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30202:49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30206:57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30406:46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40107:28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40218:10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40218:104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40218:21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40218:25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40310:29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40310:3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50111:90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50301:4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50303:23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50309:150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50309:15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10704:22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10727:6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30202:76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40401:45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50301:8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50402:37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70402:104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70402:3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70508:5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70510:6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70902:1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71112:7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80501:24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80501:25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80501:25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80501:26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80501: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80501:4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80501: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80501:6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80501:6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80501:8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80512:5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80512:8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80519:2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80519: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80609:23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80612:8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90505:1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90507:6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90507:6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90805:6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90905:14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90908: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90908:9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90912: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90915:99</text:p>
          </table:table-cell>
          <table:table-cell office:value-type="date" office:date-value="2022-05-20T00:00:00" table:style-name="ce11">
            <text:p>20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91109:7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91204: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91413: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118:27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118:56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125:2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125: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135:4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207:13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207:25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207:25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207:26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207:26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207:26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207:29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207:30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207:3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207:31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207:3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207:33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207:4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207:49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207:5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208:1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208:1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208:1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208:13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208:2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208:3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208: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208:6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208:7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208:7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208:9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208:9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209: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209: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209:1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209:2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209:2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209:2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209: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209:4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209:4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209:5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209: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309:5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313:12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313:24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330:12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418:39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441:4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451:8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455:82</text:p>
          </table:table-cell>
          <table:table-cell office:value-type="date" office:date-value="2022-05-20T00:00:00" table:style-name="ce11">
            <text:p>20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463:2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470:8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547:17</text:p>
          </table:table-cell>
          <table:table-cell office:value-type="date" office:date-value="2022-05-20T00:00:00" table:style-name="ce11">
            <text:p>20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550:17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550:17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552:12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607:18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101:8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102:2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120:21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121:140</text:p>
          </table:table-cell>
          <table:table-cell office:value-type="date" office:date-value="2022-05-20T00:00:00" table:style-name="ce11">
            <text:p>20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126:18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138: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139:10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139:10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152: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153:2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161:13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201:56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201:72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202:4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215:24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305:26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405:6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522:25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610: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616:8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617: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622:2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626:43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40103:5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40114:3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40114:6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40114:8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40211:30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40215:14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40303:9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40304:5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54:0020103: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54:0020105:12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54:0020105:1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54:0020105:2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54:0020111:1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54:0020111:6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54:0020112: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54:0020112:1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54:0020112:1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54:0020205: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54:0020205: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54:0020215:3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54:0020307:16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54:0020307:27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54:0020307:4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54:0020312: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54:0020314: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54:0020407: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54:0020407: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61:0000000:2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61:0010106: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61:0010107:1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61:0010107: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61:0010120:2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61:0010124: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61:0020231:1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61:0020232:2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61:0020232: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61:0020234: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61:0020235:2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61:0020236:2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61:0020237: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61:0020242:2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61:0020242:2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61:0020244: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61:0020261: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61:0020269: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61:0020269: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61:0020270:2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61:0020275: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61:0040101:3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61:0040101:3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0:0000000:4978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0:0000000:7126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0000:4119</text:p>
          </table:table-cell>
          <table:table-cell office:value-type="date" office:date-value="2022-05-20T00:00:00" table:style-name="ce11">
            <text:p>20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1003:227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1008: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1008:432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1020:280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1023:1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1045:14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1045: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1049:6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1050:9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1050:9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1051:5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1052:3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1052:4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1052:7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1053:4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1054: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1055:2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1056:3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1056:3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1057:2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1057:4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1058:2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1059:5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1059:5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1062:12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1062:2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1062:6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1063: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1066:3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1066:5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1069:14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1069:9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1070:2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1071:5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1074:41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1074: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1074:7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1080:5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1084:9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1085: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1085: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1087: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1089:283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1089:8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1089:8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1090:3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1091:1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1093: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1094:3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1094: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94: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96:100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96:100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96: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96:1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96:2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96:243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1096:268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1096: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1096: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1096:3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1096:3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1096: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1096: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1096:4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1096:4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1096:5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96:5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96:5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96:5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96:6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96:6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1096:6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1096:6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1096: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1097: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1097:100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1097:1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1097:175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97:177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97:1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1097: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1097:2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1097:2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1097:3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1097: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1097:4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1097:5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1097:5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1097:6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1097:6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1098:100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1098:100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1098: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1098:1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1098:2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1098:271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1098:271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1098:273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1098:275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1098:275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1098:277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1098: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1098:3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1098:4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1098: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1098:4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1098: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1098:5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1098:5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1098:5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1098:5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1098:5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1098:5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1098:6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1098:6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1098:6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1098:6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1098:6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1098:6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1098:7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1098:7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1098:7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1098:8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1098:8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1098:8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1098:9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1098:9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1099:100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1099: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1099:2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1099: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1099: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1099:4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1099:5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1099:5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1099:5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1099:5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1099: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1099:7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1099:7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1099:8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1099:8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1099:8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2004:10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2004:7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2004:7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2005:1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2009:11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2009:11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2009:5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2009:6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2010:1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2010:13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2010:5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2010:8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2011:5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2011:7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2012:5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2014:8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2015: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2015:7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2016:11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2016:1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2016:2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2016:387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2017: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2018:10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2018:7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2018:8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2020:3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2025:7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2027: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2027: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3003:1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3003:3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3004:6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3005:5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3005:8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3006: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3006:6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3011:9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3018:10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3018:5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3018:517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3018:5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3020: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3031:1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3033:3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3033:5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3042: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3050: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3050:5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3050:5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3055:8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4000:10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4000:10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4000:10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4000:10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4008:101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4012: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4012: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4042:7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5004:12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5004:2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5006:1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5015:302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5015:314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5021: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6008: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6014:46</text:p>
          </table:table-cell>
          <table:table-cell office:value-type="date" office:date-value="2022-05-20T00:00:00" table:style-name="ce11">
            <text:p>20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6016:2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6016:4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6018:5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6018:9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6020:9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6023:25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6025:10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6026:101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6026:10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6026:10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6026:101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6026:10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6026:10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6026:10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6026:11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6026:1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6026:1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6026:11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6026:11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6026:12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6026:12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6026:1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6026:13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6026:13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6026:13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6026:1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6026:14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6026:14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6026:1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6026:15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6026:15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6026:16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6026:16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6026:16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6026:17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6026:17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6026:17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6026:17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6026:1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6026:18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6026:18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6026:18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6026:18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6026:18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6026:19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6026:19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6026:19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6026:19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6026:19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6026:19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6026:19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6026:20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6026:20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6026:20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6026:20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6026:21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6026:2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6026:22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6026:22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6026:22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6026:22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6026:22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6026:22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6026:22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6026:2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6026:2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6026:23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6026:23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6026:23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6026:23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6026:24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6026:24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6026:2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6026:2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6026:2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6026:24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6026:24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6026:2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6026:24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6026:25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6026:25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6026:25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6026:25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6026:25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6026:25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6026:26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6026:2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6026: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6026: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6026:3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6026:3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6026:357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6026:410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6026:41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6026:416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6026:417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6026:418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6026:4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6026:462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6026:4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6026:5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6026:5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6026:5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6026:5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6026:5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6026:6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6026:6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6026:6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6026:6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6026:6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6026:6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6026:7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6026:7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6026:7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6026:7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6026:8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6026:8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6026:8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6026:9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6026:9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6026:9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6028: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6030: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6030:497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6030:6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6030:7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6030:7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6031:2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6031:5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6033:1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6033:3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6040:1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2:0000000:248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2:0004001:22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2:0007001:1080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2:0007004:1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2:0007004:1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2:0008004:10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2:0012001:2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2:0013002: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2:0013005:1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2:0014008:398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2:0015012: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2:0015012: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2:0015012: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2:0015012: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2:0016002: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2:0016005:606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2:0018003: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2:0018003:109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2:0018003:109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2:0018003:110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2:0018003:110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2:0018003:110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2:0018003:110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2:0018003:110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2:0018003:110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2:0018003:141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2:0018003:141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2:0018003:141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2:0018003:1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2:0018003:1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2:0018003:1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2:0018003:1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2:0018003:2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2:0018003:2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2:0018003: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2:0018003:3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2:0018003: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2:0018007: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2:0018007:1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2:0018007:3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2:0018007:459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2:0018007:459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2:0018007:459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2:0018007:460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2:0018007:460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2:0018007:460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2:0018007:5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2:0018007:7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2:0018011:35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2:0019010:9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2:0020002:18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2:0021005:6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2:0022008:365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2:0022015:1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2:0023015:5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2:0023017: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2:0025002: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2:0025010:10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2:0025011:100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2:0025012:124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2:0025014:100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2:0025014:56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01007:2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01013:369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02001:11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02010: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02017: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02019:1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02020:10076</text:p>
          </table:table-cell>
          <table:table-cell office:value-type="date" office:date-value="2022-05-20T00:00:00" table:style-name="ce11">
            <text:p>20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03002: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03005:12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03013:6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03021: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04008: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04008: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04012:1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05003:6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05011:1107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05024:6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06001:6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06001:6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06001:6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06005:4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06007:2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06008:3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06015:4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06021:5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07001:143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07004: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09002:1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10002:180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10010:328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10010:335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10010:394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10010:394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4:0001006:4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4:0001006:8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4:0001007:9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4:0001009: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4:0001016:10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4:0001016:9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4:0001016:9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4:0001016:9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4:0001017:10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4:0001017:9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4:0001018:10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4:0001019:18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4:0001021:2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4:0001022: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4:0001022:1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4:0001022:1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4:0002001:14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4:0002004:293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4:0002004:4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4:0002004:5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4:0002004:8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4:0002004:8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4:0002005:13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4:0002005:16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4:0002005:16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4:0002012:3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4:0002019:10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4:0002019:10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4:0002021: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4:0002021: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4:0002021: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4:0003010:10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4:0003010:10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4:0003010:1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4:0003012: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4:0003012: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4:0003012:6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4:0003012:7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4:0003018:15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4:0003018:15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4:0004000: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4:0004003:10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4:0004003:100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4:0004003:100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4:0004003:100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4:0004003:100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4:0004003:100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4:0004003:10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4:0004003:10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4:0004003:10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4:0004003:10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4:0004003:10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4:0004003: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4:0004003:1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4:0004003:11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4:0004003:11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4:0004003:11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4:0004003:12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4:0004003:12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4:0004003:12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4:0004003:12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4:0004003:12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4:0004003:1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4:0004003:13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4:0004003:13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4:0004003:13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4:0004003:14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4:0004003:14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4:0004003:15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4:0004003:15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4:0004003:15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4:0004003:15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4:0004003:1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4:0004003:2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4:0004003:2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4:0004003: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4:0004003: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4:0004003:3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4:0004003:3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4:0004003:3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4:0004003:3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4:0004003:3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4:0004003: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4:0004003: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4:0004003:4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4:0004003:4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4:0004003: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4:0004003:5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4:0004003:5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4:0004003:667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4:0004003:667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4:0004003: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4:0004003:7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4:0004003:71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4:0004003:714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4:0004003:717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4:0004003:719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4:0004003:7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4:0004003:7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4:0004003:741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4:0004003:742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4:0004003:743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4:0004003:747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4:0004003:748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4:0004003:7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4:0004003: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4:0004003:808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4:0004003:808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4:0004003:809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4:0004003:8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4:0004003:9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4:0004004:100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4:0004004:100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4:0004004:100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4:0004004:100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4:0004004:100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4:0004004: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4:0004004:1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4:0004004:1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4:0004004:1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4:0004004:2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4:0004004:2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4:0004004:2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4:0004004:2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4:0004004:2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4:0004004:2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4:0004004: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4:0004004: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4:0004004:3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4:0004004:3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4:0004004:3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4:0004004:3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4:0004004: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4:0004004:4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4:0004004:4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4:0004004: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4:0004004:4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4:0004004: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4:0004004:4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4:0004004:4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4:0004004: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4:0004004:5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4:0004004:5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4:0004004:5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4:0004004:5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4:0004004:5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4:0004004:5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4:0004004:5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4:0004004:5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4:0004004:5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4:0004004: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4:0004004:6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4:0004004:6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4:0004004:6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4:0004004:710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4:0004004:710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4:0004004:710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4:0004004:710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4:0004004:731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4:0004004:732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4:0004004:73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4:0004004:73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4:0004004:734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4:0004004:736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4:0004004:768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4:0004004:768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4:0004004:768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4:0004005: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4:0004005:1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4:0004005:100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4:0004005:1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4:0004005:1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4:0004005:1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4:0004005:1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4:0004005:2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4:0004005:2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4:0004005:2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4:0004005: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4:0004005: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4:0004005: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4:0004005: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4:0004005:3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4:0004005:3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4:0004005:3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4:0004005:3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4:0004005: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4:0004005: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4:0004005: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4:0004005:4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4:0004005:4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4:0004005: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4:0004005:5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4:0004005:526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4:0004005:53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4005: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4:0004005: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4:0004005: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4:0004005: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4:0004006: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4:0004006:101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4:0004006:101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4:0004006:101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4:0004006:102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4:0004006:102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4:0004006:10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4006:10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4006:10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4:0004006:104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4006:128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4:0004006:1285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4:0004006:1291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4:0004006:130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4:0004006:13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4006:1343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4006:1344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4006:1344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4:0004006:134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4:0004006:1345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4:0004006:1345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4:0004006:1349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4:0004006:13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4:0004006:1366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4:0004006:1385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4:0004006:1386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4:0004006:1386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4:0004006:1386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4:0004006:1386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4:0004006:1387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4:0004006:1387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4:0004006:1387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4:0004006:1387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4:0004006:1388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4:0004006:1389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4:0004006:1389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4:0004006:1389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4:0004006:1389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4:0004006:1389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4:0004006:1389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4:0004006:139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4:0004006:1393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4:0004006:139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4:0004006:139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4:0004006:1394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4:0004006:1395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4:0004006:1395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4:0004006:14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4:0004006:1404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4:0004006:1404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4:0004006:140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4:0004006:1404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4:0004006:1404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4:0004006:1405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4:0004006:1405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4:0004006:1405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4:0004006:1408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4:0004006:1412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4:0004006:1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4:0004006:1446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4:0004006:1447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4:0004006:1448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4:0004006:1448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4:0004006:1448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4:0004006:1448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4:0004006:1448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4:0004006:1448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4:0004006:1448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4:0004006:1449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4:0004006:14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4:0004006:1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4:0004006:14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4:0004006:14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4:0004006:1509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4:0004006:1509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4:0004006:15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4:0004006:15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4:0004006:15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4:0004006:16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4:0004006:16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4:0004006:16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4:0004006:16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4:0004006:16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4:0004006:16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4:0004006:16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4:0004006:16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4:0004006:17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4:0004006:17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4:0004006:17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4:0004006:17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4:0004006:18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4:0004006:18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4:0004006:18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4:0004006:18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4:0004006:19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4:0004006:19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4:0004006:19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4:0004006: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4:0004006:2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4:0004006:20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4:0004006:20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4:0004006:20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4:0004006:20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4:0004006:20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4:0004006:2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4:0004006:21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4:0004006:2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4:0004006:2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4:0004006:21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4:0004006:21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4:0004006:21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4:0004006:21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4:0004006:21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4:0004006:21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4:0004006:21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4:0004006:2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4:0004006:22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4:0004006:22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4:0004006:22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4:0004006:22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4:0004006:22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4:0004006:22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4:0004006:22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4:0004006:22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4:0004006:22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4:0004006:2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4:0004006:2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4:0004006:2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4:0004006:2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4:0004006:23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4:0004006:23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4:0004006:23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4:0004006:23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4:0004006:23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4:0004006:23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4:0004006:23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4:0004006:24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4:0004006:2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4:0004006:2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4:0004006:24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4:0004006:24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4:0004006:24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4:0004006:2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4:0004006:24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4:0004006:25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4:0004006:25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4:0004006:25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4:0004006:25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4:0004006:25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4:0004006:26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4:0004006:26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4:0004006:26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4:0004006:26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4:0004006:26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4:0004006:2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4:0004006:27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4:0004006:27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4:0004006:27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4:0004006:27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4:0004006:27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4:0004006:2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4:0004006:28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4:0004006:28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4:0004006:28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4:0004006:28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4:0004006:28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4:0004006:28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4:0004006:28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4:0004006:2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4:0004006:29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4:0004006:29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4:0004006:30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4:0004006:30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4:0004006:30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4:0004006: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4:0004006:3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4:0004006:31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4:0004006:31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4:0004006:32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4:0004006:32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4:0004006:32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4:0004006:32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4:0004006:32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4:0004006:3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4:0004006:3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4:0004006:3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4:0004006:34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4:0004006:3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4:0004006:35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4:0004006:3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4:0004006:36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4:0004006:3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4:0004006:3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4:0004006: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4:0004006:40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4:0004006:4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4:0004006:41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4:0004006: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4:0004006:4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4:0004006:4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4:0004006:4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4:0004006:4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4:0004006:5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4:0004006:5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4:0004006: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4:0004006:6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4:0004006:6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4:0004006:6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4:0004006:7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4:0004006:7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4:0004006:7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4:0004006: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4:0004006:8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4:0004006:8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4:0004006: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4:0004006:9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4:0004007:10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4:0004008:1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4:0004008:100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4:0004008:100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4:0004008:100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4:0004008:100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4:0004008:100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4:0004008:100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4:0004008:100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4:0004008: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4:0004008:1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4:0004008:1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4:0004008:1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4:0004008:1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4:0004008:1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4:0004008:2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4:0004008:2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4:0004008:2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4:0004008:2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4:0004008:269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4:0004008:270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4:0004008:283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4:0004008:283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4:0004008:283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4:0004008:284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4:0004008:285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4:0004008:285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4:0004008:285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4:0004008:285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4:0004008:286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4:0004008:286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4:0004008:286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4:0004008:287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4:0004008:287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4:0004008:2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4:0004008:291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4:0004008: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4:0004008: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4:0004008: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4:0004008: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4:0004008:3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4:0004008:3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4:0004008:4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4:0004008:4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4:0004008: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4:0004008:4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4:0004008:4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4:0004008: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4:0004008:4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4:0004008:4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4:0004008:5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4:0004008:5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4:0004008:5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4:0004008:5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4:0004008:5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4:0004008:5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4:0004008:5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4:0004008:5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4:0004008:5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4:0004008: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4:0004008:6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4:0004008:6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4:0004008:6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4:0004008:6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4:0004008:6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4:0004008:6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4:0004008: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4:0004008:7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4:0004008:7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4:0004008:7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4:0004008:7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4:0004008:7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4:0004008:7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4:0004008:7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4:0004008:7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4:0004009:1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4:0004009: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4:0004009:2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4:0004009: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4:0004009:3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4:0004009: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4:0004009:4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4:0004009:4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4:0004009: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4:0004009:4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4:0004009:5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4:0004009:5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4:0004009:5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4:0004009:543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4:0004009:5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4:0004009:5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4:0004009:5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4:0004009: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4:0004013: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4:0004019:111</text:p>
          </table:table-cell>
          <table:table-cell office:value-type="date" office:date-value="2022-05-20T00:00:00" table:style-name="ce11">
            <text:p>20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4:0004019:26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4:0004019:3088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4:0004023:35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4:0004024:101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4:0004024:3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4:0004024: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4:0005001:10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4:0006000:5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4:0006001:287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5:0000000:59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5:0001001:642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2-17T00:00:00" table:number-columns-spanned="2" table:number-rows-spanned="1" table:style-name="ce13">
            <text:p>17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5:0001010:2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5:0001012:12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5:0001012:942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5:0002002: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5:0002003:2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5:0002003:3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5:0002003:6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5:0002004:1434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5:0002004:1435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5:0002004:1435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5:0002004:1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5:0002004:325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5:0002004:328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5:0002005:3154</text:p>
          </table:table-cell>
          <table:table-cell office:value-type="date" office:date-value="2022-05-20T00:00:00" table:style-name="ce11">
            <text:p>20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5:0002005:388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5:0002005:389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5:0003002:2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5:0003002: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5:0003004: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5:0003004:3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5:0003004:6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5:0003007:231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5:0004010:9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5:0005002:4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5:0005005:7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5:0005006: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5:0007002:12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5:0007002:12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5:0007002:12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5:0007002:1549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5:0007005:7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5:0008002: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5:0008002:8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5:0009001: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5:0009004:171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5:0009004:172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5:0009004:172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5:0009004:172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5:0009004:3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5:0009005:2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5:0009005:2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5:0009005:2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5:0010009:16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5:0011008: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6:0001007:1332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6:0003001:767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6:0003006:1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6:0003007:90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6:0003014: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6:0003015:7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6:0005007:5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6:0007003:6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6:0008001:1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6:0008003: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6:0009001:5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6:0011005: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6:0012000:30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6:0012000:31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6:0012000:6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6:0012010: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6:0012013:536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6:0012013:569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6:0012020: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6:0012020:1765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6:0012020:1765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7:0001004:1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7:0002001:4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7:0002002:2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7:0003002:1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7:0004004:2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7:0005003:49</text:p>
          </table:table-cell>
          <table:table-cell office:value-type="date" office:date-value="2022-05-20T00:00:00" table:style-name="ce11">
            <text:p>20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7:0006002:6611</text:p>
          </table:table-cell>
          <table:table-cell office:value-type="date" office:date-value="2022-05-20T00:00:00" table:style-name="ce11">
            <text:p>20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7:0006005:2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7:0006005:647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7:0007007:3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7:0008003:1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7:0008006: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7:0012001:167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7:0012001:2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7:0012001: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7:0012010:5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7:0013007:6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7:0014007:22</text:p>
          </table:table-cell>
          <table:table-cell office:value-type="date" office:date-value="2022-05-20T00:00:00" table:style-name="ce11">
            <text:p>20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7:0015005:1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7:0015005:30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7:0016000:1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7:0016001:106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7:0016001:2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7:0016001:2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7:0016001:2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7:0016001:2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7:0016001: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7:0016001:354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7:0016001:452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7:0016001:452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7:0016001:457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7:0016001:496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7:0016001:509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7:0016005: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7:0016005:1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7:0016005:2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7:0016005:3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7:0017002:327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8:0001005: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8:0003006:4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8:0005003:1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8:0005003:2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8:0005003:2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8:0005003: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8:0005007: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8:0005008: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8:0005008: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8:0005010:153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8:0009004: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8:0010005:303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8:0010005:303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8:0010005:304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8:0010005: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8:0010006:1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8:0010006: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8:0010006:4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8:0010006: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8:0010006:622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8:0010006: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8:0010011:1058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8:0010011:710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8:0010015:2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8:0011003: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8:0014001: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8:0014001:218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8:0014001:218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8:0015001:177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8:0015001:177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8:0015001:177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9:0001026:10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9:0001029:3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9:0001030:10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9:0002000:1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9:0002013:10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9:0002014:14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9:0002015: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9:0002020:3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9:0002029:14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9:0003002: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9:0003017:1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9:0003021:17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9:0004011:729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9:0004012:10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9:0004012: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9:0004012: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9:0004021:10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9:0005001:875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9:0005007:11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9:0005015:7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9:0005015:934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9:0005015:961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9:0006003:16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9:0006004:138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9:0006004:3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9:0006005:1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9:0006007:132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9:0006011: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9:0006011:2593</text:p>
          </table:table-cell>
          <table:table-cell office:value-type="date" office:date-value="2022-05-20T00:00:00" table:style-name="ce11">
            <text:p>20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9:0006011:2594</text:p>
          </table:table-cell>
          <table:table-cell office:value-type="date" office:date-value="2022-05-20T00:00:00" table:style-name="ce11">
            <text:p>20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9:0006011:2595</text:p>
          </table:table-cell>
          <table:table-cell office:value-type="date" office:date-value="2022-05-20T00:00:00" table:style-name="ce11">
            <text:p>20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9:0006011:2596</text:p>
          </table:table-cell>
          <table:table-cell office:value-type="date" office:date-value="2022-05-20T00:00:00" table:style-name="ce11">
            <text:p>20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9:0006013:102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9:0006013:102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9:0006013:135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0:0001005: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0:0002001: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0:0002008:3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06T00:00:00" table:number-columns-spanned="2" table:number-rows-spanned="1" table:style-name="ce13">
            <text:p>0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0:0003009:6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0:0004006: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0:0004006:6</text:p>
          </table:table-cell>
          <table:table-cell office:value-type="date" office:date-value="2022-05-20T00:00:00" table:style-name="ce11">
            <text:p>20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0:0005000: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0:0005006: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0:0005006:1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0:0005006:1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0:0005006:4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0:0005006:5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0:0005006:6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0:0005006:7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0:0006002: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0:0006002:5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0:0006005:6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0:0006006:4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3:0020101:42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3:0040101:2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3:0040101:21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5:0020321:3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5:0020321:33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5:0020321:36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5:0020321:36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6:0010105:1471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6:0010105:2809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7:0000000:1313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7:0000000:137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7:0000000:1582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7:0000000:176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7:0000000:212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7:0000000:228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7:0000000:301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7:0000000:317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7:0000000:342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7:0000000:402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7:0000000:608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7:0000000:911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7:0100211:1039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7:0100211:1039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7:0100211:104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7:0100211:104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7:0100211:1041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7:0100211:1042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7:0100211:1042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7:0100211:1439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7:0100211:144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7:0100211:687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7:0100302: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7:0100302:22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7:0100302:23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7:0100302:23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7:0100302:24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7:0100302:24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7:0100302:2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7:0100302: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7:0100309:1243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7:0100309:585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7:0100309:678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7:0100309:678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7:0110108:55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7:0110108:55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7:0110205:3819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7:0110205:3819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7:0110205:3819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7:0110205:3819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7:0110504:1337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7:0110504:631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7:0120103:78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7:0130204:110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7:0130206:48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7:0130206:49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7:0130206:49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7:0130206:55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7:0130206:78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7:0130206:78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7:0130206:79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7:0130206:79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7:0130206:79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7:0140218:117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7:0140218:121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7:0140218:121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7:0140222:91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18:0000000:3502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18:0000000:3585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18:0000000:3611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18:0170408:130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18:0170408:130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18:0170520: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18:0171003:98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18:0180506:32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18:0180506:32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18:0180517:49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18:0180526:35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18:0190505:24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18:0190803:60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18:0190905:39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18:0191203:32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19:0020105: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21:0110712:5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21:0150302:100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21:0151005:183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21:0151005:183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21:0151902:212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21:0152008:46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22:0020101:314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22:0020101:321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22:0020101:322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22:0020101:3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22:0020118:1060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22:0020207:78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22:0020208:3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22:0020208:80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22:0020208:80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22:0020208:81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22:0020209:42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22:0020320:492</text:p>
          </table:table-cell>
          <table:table-cell office:value-type="date" office:date-value="2022-05-20T00:00:00" table:style-name="ce11">
            <text:p>20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22:0020320:493</text:p>
          </table:table-cell>
          <table:table-cell office:value-type="date" office:date-value="2022-05-20T00:00:00" table:style-name="ce11">
            <text:p>20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22:0020320:494</text:p>
          </table:table-cell>
          <table:table-cell office:value-type="date" office:date-value="2022-05-20T00:00:00" table:style-name="ce11">
            <text:p>20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22:0020320:495</text:p>
          </table:table-cell>
          <table:table-cell office:value-type="date" office:date-value="2022-05-20T00:00:00" table:style-name="ce11">
            <text:p>20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22:0020330:107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22:0030118: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22:0030138:437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22:0030417:411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22:0030506:6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22:0030611:359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22:0030614:43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3T00:00:00" table:number-columns-spanned="2" table:number-rows-spanned="1" table:style-name="ce13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22:0040201:348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1T00:00:00" table:number-columns-spanned="2" table:number-rows-spanned="1" table:style-name="ce13">
            <text:p>11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22:0040220:5</text:p>
          </table:table-cell>
          <table:table-cell office:value-type="date" office:date-value="2022-05-19T00:00:00" table:style-name="ce11">
            <text:p>19.05.2022</text:p>
          </table:table-cell>
          <table:table-cell office:value-type="date" office:date-value="2022-05-12T00:00:00" table:number-columns-spanned="2" table:number-rows-spanned="1" table:style-name="ce13">
            <text:p>12.05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68ab228b3986b74f6050b2436a8479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6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5-26T13:56:33Z</meta:creation-date>
    <dc:date>2022-05-26T14:03:19Z</dc:date>
  </office:meta>
</office:document-meta>
</file>