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19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0">
      <style:map style:condition="of:is-true-formula(AND(COUNTIF([.$G$1321:.$G$1321]; [.G1321])&gt;1;NOT(ISBLANK([.G1321]))))" style:apply-style-name="cf1" style:base-cell-address="Лист1.G1321"/>
    </style:style>
    <style:style style:name="ce31" style:family="table-cell" style:parent-style-name="Default" style:data-style-name="N0">
      <style:table-cell-properties fo:border="thin solid #000000"/>
      <style:map style:condition="of:is-true-formula(AND(COUNTIF([.$B$14:.$B$211]; [.B14])&gt;1;NOT(ISBLANK([.B14]))))" style:apply-style-name="cf1" style:base-cell-address="Лист1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04</text:p>
          </table:table-cell>
          <table:table-cell table:number-columns-repeated="3" table:style-name="ce3"/>
          <table:table-cell office:value-type="string" table:style-name="ce4">
            <text:p>30.05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7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8" table:style-name="ce6">
            <text:p>19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15" table:style-name="ce6">
            <text:p>111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31">
            <text:p>50:21:0110114:632</text:p>
          </table:table-cell>
          <table:table-cell office:value-type="string" table:style-name="ce9">
            <text:p>59 083 969.3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31">
            <text:p>50:26:0110727:80</text:p>
          </table:table-cell>
          <table:table-cell office:value-type="string" table:style-name="ce9">
            <text:p>904 032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31">
            <text:p>50:26:0170518:40</text:p>
          </table:table-cell>
          <table:table-cell office:value-type="string" table:style-name="ce9">
            <text:p>13 916 455.5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31">
            <text:p>50:26:0170518:43</text:p>
          </table:table-cell>
          <table:table-cell office:value-type="string" table:style-name="ce9">
            <text:p>19 435 734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31">
            <text:p>50:26:0170803:14</text:p>
          </table:table-cell>
          <table:table-cell office:value-type="string" table:style-name="ce9">
            <text:p>5 361 070.1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31">
            <text:p>50:26:0171101:38</text:p>
          </table:table-cell>
          <table:table-cell office:value-type="string" table:style-name="ce9">
            <text:p>2 976 227.5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31">
            <text:p>50:26:0171106:112</text:p>
          </table:table-cell>
          <table:table-cell office:value-type="string" table:style-name="ce9">
            <text:p>4 235 053.6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31">
            <text:p>50:26:0190908:29</text:p>
          </table:table-cell>
          <table:table-cell office:value-type="string" table:style-name="ce9">
            <text:p>2 336 045.8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31">
            <text:p>50:26:0190908:321</text:p>
          </table:table-cell>
          <table:table-cell office:value-type="string" table:style-name="ce9">
            <text:p>2 345 777.2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31">
            <text:p>50:26:0190908:78</text:p>
          </table:table-cell>
          <table:table-cell office:value-type="string" table:style-name="ce9">
            <text:p>2 474 894.4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31">
            <text:p>50:27:0020110:256</text:p>
          </table:table-cell>
          <table:table-cell office:value-type="string" table:style-name="ce9">
            <text:p>1 223 865.57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31">
            <text:p>50:27:0020110:341</text:p>
          </table:table-cell>
          <table:table-cell office:value-type="string" table:style-name="ce9">
            <text:p>2 585 517.33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31">
            <text:p>50:27:0020110:88</text:p>
          </table:table-cell>
          <table:table-cell office:value-type="string" table:style-name="ce9">
            <text:p>1 291 587.99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31">
            <text:p>50:27:0020202:365</text:p>
          </table:table-cell>
          <table:table-cell office:value-type="string" table:style-name="ce9">
            <text:p>1 893 031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31">
            <text:p>50:27:0020302:230</text:p>
          </table:table-cell>
          <table:table-cell office:value-type="string" table:style-name="ce9">
            <text:p>4 015 980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31">
            <text:p>50:27:0020330:402</text:p>
          </table:table-cell>
          <table:table-cell office:value-type="string" table:style-name="ce9">
            <text:p>10 787 128.52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31">
            <text:p>50:27:0020428:624</text:p>
          </table:table-cell>
          <table:table-cell office:value-type="string" table:style-name="ce9">
            <text:p>2 116 831.8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31">
            <text:p>50:27:0020435:376</text:p>
          </table:table-cell>
          <table:table-cell office:value-type="string" table:style-name="ce9">
            <text:p>2 355 360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31">
            <text:p>50:27:0030151:29</text:p>
          </table:table-cell>
          <table:table-cell office:value-type="string" table:style-name="ce9">
            <text:p>1 754 681.7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31">
            <text:p>50:27:0030206:123</text:p>
          </table:table-cell>
          <table:table-cell office:value-type="string" table:style-name="ce9">
            <text:p>1 666 600.9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31">
            <text:p>50:27:0030213:362</text:p>
          </table:table-cell>
          <table:table-cell office:value-type="string" table:style-name="ce9">
            <text:p>1 066 151.94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31">
            <text:p>50:27:0030213:485</text:p>
          </table:table-cell>
          <table:table-cell office:value-type="string" table:style-name="ce9">
            <text:p>1 020 634.7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31">
            <text:p>50:27:0030215:245</text:p>
          </table:table-cell>
          <table:table-cell office:value-type="string" table:style-name="ce9">
            <text:p>1 173 219.8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31">
            <text:p>50:27:0030243:6</text:p>
          </table:table-cell>
          <table:table-cell office:value-type="string" table:style-name="ce9">
            <text:p>1 084 494.6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31">
            <text:p>50:27:0030602:17</text:p>
          </table:table-cell>
          <table:table-cell office:value-type="string" table:style-name="ce9">
            <text:p>4 115 090.54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31">
            <text:p>50:27:0040305:70</text:p>
          </table:table-cell>
          <table:table-cell office:value-type="string" table:style-name="ce9">
            <text:p>1 640 419.21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31">
            <text:p>77:00:0000000:498396</text:p>
          </table:table-cell>
          <table:table-cell office:value-type="string" table:style-name="ce9">
            <text:p>4 564 718.69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31">
            <text:p>77:01:0001009:3</text:p>
          </table:table-cell>
          <table:table-cell office:value-type="string" table:style-name="ce9">
            <text:p>1 041 860 792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31">
            <text:p>77:01:0001045:34</text:p>
          </table:table-cell>
          <table:table-cell office:value-type="string" table:style-name="ce9">
            <text:p>416 032 020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31">
            <text:p>77:01:0001060:2654</text:p>
          </table:table-cell>
          <table:table-cell office:value-type="string" table:style-name="ce9">
            <text:p>198 280.92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31">
            <text:p>77:01:0001074:77</text:p>
          </table:table-cell>
          <table:table-cell office:value-type="string" table:style-name="ce9">
            <text:p>45 330 208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31">
            <text:p>77:01:0001093:4281</text:p>
          </table:table-cell>
          <table:table-cell office:value-type="string" table:style-name="ce9">
            <text:p>103 676 487.2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31">
            <text:p>77:01:0003041:6188</text:p>
          </table:table-cell>
          <table:table-cell office:value-type="string" table:style-name="ce9">
            <text:p>663 127 222.0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31">
            <text:p>77:01:0003058:1537</text:p>
          </table:table-cell>
          <table:table-cell office:value-type="string" table:style-name="ce9">
            <text:p>223 700 048.55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31">
            <text:p>77:01:0005011:6568</text:p>
          </table:table-cell>
          <table:table-cell office:value-type="string" table:style-name="ce9">
            <text:p>526 847 302.41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31">
            <text:p>77:01:0006020:11</text:p>
          </table:table-cell>
          <table:table-cell office:value-type="string" table:style-name="ce9">
            <text:p>232 447 514.4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31">
            <text:p>77:01:0006023:6</text:p>
          </table:table-cell>
          <table:table-cell office:value-type="string" table:style-name="ce9">
            <text:p>192 421 832.04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31">
            <text:p>77:01:0006029:2572</text:p>
          </table:table-cell>
          <table:table-cell office:value-type="string" table:style-name="ce9">
            <text:p>104 422 393.9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31">
            <text:p>77:01:0006038:4382</text:p>
          </table:table-cell>
          <table:table-cell office:value-type="string" table:style-name="ce9">
            <text:p>373 701 941.34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31">
            <text:p>77:02:0007003:79</text:p>
          </table:table-cell>
          <table:table-cell office:value-type="string" table:style-name="ce9">
            <text:p>258 607 990.2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31">
            <text:p>77:02:0017006:1405</text:p>
          </table:table-cell>
          <table:table-cell office:value-type="string" table:style-name="ce9">
            <text:p>52 271 174.4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31">
            <text:p>77:02:0017006:1406</text:p>
          </table:table-cell>
          <table:table-cell office:value-type="string" table:style-name="ce9">
            <text:p>1 029 831.1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31">
            <text:p>77:02:0017006:1407</text:p>
          </table:table-cell>
          <table:table-cell office:value-type="string" table:style-name="ce9">
            <text:p>164 876.8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31">
            <text:p>77:02:0020004:6643</text:p>
          </table:table-cell>
          <table:table-cell office:value-type="string" table:style-name="ce9">
            <text:p>6 139 001.25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31">
            <text:p>77:02:0022013:3467</text:p>
          </table:table-cell>
          <table:table-cell office:value-type="string" table:style-name="ce9">
            <text:p>715 638 748.44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31">
            <text:p>77:02:0023004:4001</text:p>
          </table:table-cell>
          <table:table-cell office:value-type="string" table:style-name="ce9">
            <text:p>17 334 385.41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31">
            <text:p>77:02:0025003:2</text:p>
          </table:table-cell>
          <table:table-cell office:value-type="string" table:style-name="ce9">
            <text:p>532 623 102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31">
            <text:p>77:02:0025011:1661</text:p>
          </table:table-cell>
          <table:table-cell office:value-type="string" table:style-name="ce9">
            <text:p>7 249 507.65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31">
            <text:p>77:03:0010007:4880</text:p>
          </table:table-cell>
          <table:table-cell office:value-type="string" table:style-name="ce9">
            <text:p>5 117 175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31">
            <text:p>77:04:0001003:3909</text:p>
          </table:table-cell>
          <table:table-cell office:value-type="string" table:style-name="ce9">
            <text:p>1 546 340.6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31">
            <text:p>77:04:0001006:11125</text:p>
          </table:table-cell>
          <table:table-cell office:value-type="string" table:style-name="ce9">
            <text:p>768 943.0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31">
            <text:p>77:04:0001009:1001</text:p>
          </table:table-cell>
          <table:table-cell office:value-type="string" table:style-name="ce9">
            <text:p>366 344 175.45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31">
            <text:p>77:04:0001017:5126</text:p>
          </table:table-cell>
          <table:table-cell office:value-type="string" table:style-name="ce9">
            <text:p>96 722.4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31">
            <text:p>77:04:0001017:5127</text:p>
          </table:table-cell>
          <table:table-cell office:value-type="string" table:style-name="ce9">
            <text:p>79 795.9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31">
            <text:p>77:05:0000000:8513</text:p>
          </table:table-cell>
          <table:table-cell office:value-type="string" table:style-name="ce9">
            <text:p>1 425 163 822.9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31">
            <text:p>77:05:0001009:10516</text:p>
          </table:table-cell>
          <table:table-cell office:value-type="string" table:style-name="ce9">
            <text:p>375 644 345.44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31">
            <text:p>77:05:0002005:3475</text:p>
          </table:table-cell>
          <table:table-cell office:value-type="string" table:style-name="ce9">
            <text:p>13 788 131.92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31">
            <text:p>77:05:0003007:64</text:p>
          </table:table-cell>
          <table:table-cell office:value-type="string" table:style-name="ce9">
            <text:p>1 806 224 837.41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31">
            <text:p>77:05:0005003:11190</text:p>
          </table:table-cell>
          <table:table-cell office:value-type="string" table:style-name="ce9">
            <text:p>95 216 840.1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31">
            <text:p>77:05:0005004:7002</text:p>
          </table:table-cell>
          <table:table-cell office:value-type="string" table:style-name="ce9">
            <text:p>4 503 840.22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31">
            <text:p>77:05:0008004:25</text:p>
          </table:table-cell>
          <table:table-cell office:value-type="string" table:style-name="ce9">
            <text:p>208 825.9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31">
            <text:p>77:05:0008007:12554</text:p>
          </table:table-cell>
          <table:table-cell office:value-type="string" table:style-name="ce9">
            <text:p>11 093 377.04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31">
            <text:p>77:05:0008007:12555</text:p>
          </table:table-cell>
          <table:table-cell office:value-type="string" table:style-name="ce9">
            <text:p>33 977 741.7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31">
            <text:p>77:05:0008007:15142</text:p>
          </table:table-cell>
          <table:table-cell office:value-type="string" table:style-name="ce9">
            <text:p>1 197 099 858.24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31">
            <text:p>77:05:0009004:34</text:p>
          </table:table-cell>
          <table:table-cell office:value-type="string" table:style-name="ce9">
            <text:p>5 128 150.2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31">
            <text:p>77:06:0000000:5299</text:p>
          </table:table-cell>
          <table:table-cell office:value-type="string" table:style-name="ce9">
            <text:p>775 903 692.6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31">
            <text:p>77:06:0000000:5914</text:p>
          </table:table-cell>
          <table:table-cell office:value-type="string" table:style-name="ce9">
            <text:p>5 476.9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31">
            <text:p>77:06:0001002:12108</text:p>
          </table:table-cell>
          <table:table-cell office:value-type="string" table:style-name="ce9">
            <text:p>508 204 497.4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31">
            <text:p>77:06:0001002:12109</text:p>
          </table:table-cell>
          <table:table-cell office:value-type="string" table:style-name="ce9">
            <text:p>892 254 539.67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31">
            <text:p>77:06:0001002:12110</text:p>
          </table:table-cell>
          <table:table-cell office:value-type="string" table:style-name="ce9">
            <text:p>626 243 762.49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31">
            <text:p>77:06:0003006:5288</text:p>
          </table:table-cell>
          <table:table-cell office:value-type="string" table:style-name="ce9">
            <text:p>266 926 434.03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31">
            <text:p>77:06:0008011:2</text:p>
          </table:table-cell>
          <table:table-cell office:value-type="string" table:style-name="ce9">
            <text:p>217 598 740.7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31">
            <text:p>77:06:0012010:7024</text:p>
          </table:table-cell>
          <table:table-cell office:value-type="string" table:style-name="ce9">
            <text:p>6 466 801.2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31">
            <text:p>77:07:0000000:13575</text:p>
          </table:table-cell>
          <table:table-cell office:value-type="string" table:style-name="ce9">
            <text:p>1 245 211.52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31">
            <text:p>77:07:0013002:10109</text:p>
          </table:table-cell>
          <table:table-cell office:value-type="string" table:style-name="ce9">
            <text:p>81 633 102.6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31">
            <text:p>77:07:0015010:1591</text:p>
          </table:table-cell>
          <table:table-cell office:value-type="string" table:style-name="ce9">
            <text:p>624 567.9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31">
            <text:p>77:07:0016004:1559</text:p>
          </table:table-cell>
          <table:table-cell office:value-type="string" table:style-name="ce9">
            <text:p>3 333 804 645.6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31">
            <text:p>77:08:0001006:3448</text:p>
          </table:table-cell>
          <table:table-cell office:value-type="string" table:style-name="ce9">
            <text:p>722 970.3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31">
            <text:p>77:08:0001006:3449</text:p>
          </table:table-cell>
          <table:table-cell office:value-type="string" table:style-name="ce9">
            <text:p>6 719 034.0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31">
            <text:p>77:08:0001012:2512</text:p>
          </table:table-cell>
          <table:table-cell office:value-type="string" table:style-name="ce9">
            <text:p>1 394 827.2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31">
            <text:p>77:08:0004004:4982</text:p>
          </table:table-cell>
          <table:table-cell office:value-type="string" table:style-name="ce9">
            <text:p>244 565 188.84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31">
            <text:p>77:08:0010004:19100</text:p>
          </table:table-cell>
          <table:table-cell office:value-type="string" table:style-name="ce9">
            <text:p>364 492.31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31">
            <text:p>77:08:0010004:19101</text:p>
          </table:table-cell>
          <table:table-cell office:value-type="string" table:style-name="ce9">
            <text:p>5 478 026.23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31">
            <text:p>77:08:0010004:19102</text:p>
          </table:table-cell>
          <table:table-cell office:value-type="string" table:style-name="ce9">
            <text:p>2 215 768.8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31">
            <text:p>77:08:0010009:6885</text:p>
          </table:table-cell>
          <table:table-cell office:value-type="string" table:style-name="ce9">
            <text:p>332 805 468.8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31">
            <text:p>77:09:0000000:189214</text:p>
          </table:table-cell>
          <table:table-cell office:value-type="string" table:style-name="ce9">
            <text:p>104 437.9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31">
            <text:p>77:09:0001007:1005</text:p>
          </table:table-cell>
          <table:table-cell office:value-type="string" table:style-name="ce9">
            <text:p>195 209.3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31">
            <text:p>77:09:0001007:14626</text:p>
          </table:table-cell>
          <table:table-cell office:value-type="string" table:style-name="ce9">
            <text:p>1 481 630.15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31">
            <text:p>77:09:0001029:2712</text:p>
          </table:table-cell>
          <table:table-cell office:value-type="string" table:style-name="ce9">
            <text:p>465 103.8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31">
            <text:p>77:09:0002030:5896</text:p>
          </table:table-cell>
          <table:table-cell office:value-type="string" table:style-name="ce9">
            <text:p>41 086 241.82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31">
            <text:p>77:09:0003025:6246</text:p>
          </table:table-cell>
          <table:table-cell office:value-type="string" table:style-name="ce9">
            <text:p>20 405 385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31">
            <text:p>77:09:0003025:6247</text:p>
          </table:table-cell>
          <table:table-cell office:value-type="string" table:style-name="ce9">
            <text:p>4 116 951.52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31">
            <text:p>77:09:0005008:3471</text:p>
          </table:table-cell>
          <table:table-cell office:value-type="string" table:style-name="ce9">
            <text:p>849 067 194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31">
            <text:p>77:09:0005008:55</text:p>
          </table:table-cell>
          <table:table-cell office:value-type="string" table:style-name="ce9">
            <text:p>7 936 844.6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31">
            <text:p>77:09:0006004:1744</text:p>
          </table:table-cell>
          <table:table-cell office:value-type="string" table:style-name="ce9">
            <text:p>61 715.2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31">
            <text:p>77:09:0006004:1745</text:p>
          </table:table-cell>
          <table:table-cell office:value-type="string" table:style-name="ce9">
            <text:p>121 200.53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31">
            <text:p>77:09:0006004:1746</text:p>
          </table:table-cell>
          <table:table-cell office:value-type="string" table:style-name="ce9">
            <text:p>3 777.1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31">
            <text:p>77:09:0006004:1747</text:p>
          </table:table-cell>
          <table:table-cell office:value-type="string" table:style-name="ce9">
            <text:p>1 803.23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31">
            <text:p>77:09:0006004:1748</text:p>
          </table:table-cell>
          <table:table-cell office:value-type="string" table:style-name="ce9">
            <text:p>293 723.7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31">
            <text:p>77:09:0006004:1749</text:p>
          </table:table-cell>
          <table:table-cell office:value-type="string" table:style-name="ce9">
            <text:p>24 754.4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31">
            <text:p>77:09:0006004:1750</text:p>
          </table:table-cell>
          <table:table-cell office:value-type="string" table:style-name="ce9">
            <text:p>6 167.2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31">
            <text:p>77:09:0006010:8044</text:p>
          </table:table-cell>
          <table:table-cell office:value-type="string" table:style-name="ce9">
            <text:p>4 815 789.11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31">
            <text:p>77:09:0006010:8045</text:p>
          </table:table-cell>
          <table:table-cell office:value-type="string" table:style-name="ce9">
            <text:p>4 230 417.4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31">
            <text:p>77:09:0006010:8047</text:p>
          </table:table-cell>
          <table:table-cell office:value-type="string" table:style-name="ce9">
            <text:p>1 967 636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31">
            <text:p>77:09:0006010:8048</text:p>
          </table:table-cell>
          <table:table-cell office:value-type="string" table:style-name="ce9">
            <text:p>1 761 034.22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31">
            <text:p>77:09:0006010:8049</text:p>
          </table:table-cell>
          <table:table-cell office:value-type="string" table:style-name="ce9">
            <text:p>3 891 000.19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31">
            <text:p>77:09:0006011:2598</text:p>
          </table:table-cell>
          <table:table-cell office:value-type="string" table:style-name="ce9">
            <text:p>1 714 430.41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31">
            <text:p>77:09:0006011:2599</text:p>
          </table:table-cell>
          <table:table-cell office:value-type="string" table:style-name="ce9">
            <text:p>3 482 604.72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31">
            <text:p>77:09:0006011:2600</text:p>
          </table:table-cell>
          <table:table-cell office:value-type="string" table:style-name="ce9">
            <text:p>1 252 232.87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31">
            <text:p>77:10:0003001:1016</text:p>
          </table:table-cell>
          <table:table-cell office:value-type="string" table:style-name="ce9">
            <text:p>49 098 437.61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31">
            <text:p>77:10:0003004:2102</text:p>
          </table:table-cell>
          <table:table-cell office:value-type="string" table:style-name="ce9">
            <text:p>3 057 803.4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31">
            <text:p>77:10:0005006:57</text:p>
          </table:table-cell>
          <table:table-cell office:value-type="string" table:style-name="ce9">
            <text:p>146 546 033.4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31">
            <text:p>77:13:0020101:421</text:p>
          </table:table-cell>
          <table:table-cell office:value-type="string" table:style-name="ce9">
            <text:p>3 855.8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31">
            <text:p>77:13:0020552:453</text:p>
          </table:table-cell>
          <table:table-cell office:value-type="string" table:style-name="ce9">
            <text:p>4 208 413.25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31">
            <text:p>77:13:0040101:211</text:p>
          </table:table-cell>
          <table:table-cell office:value-type="string" table:style-name="ce9">
            <text:p>9 137 772.4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31">
            <text:p>77:17:0000000:17819</text:p>
          </table:table-cell>
          <table:table-cell office:value-type="string" table:style-name="ce9">
            <text:p>261 500 209.1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31">
            <text:p>77:17:0000000:17820</text:p>
          </table:table-cell>
          <table:table-cell office:value-type="string" table:style-name="ce9">
            <text:p>28 637 938.4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31">
            <text:p>77:17:0000000:17821</text:p>
          </table:table-cell>
          <table:table-cell office:value-type="string" table:style-name="ce9">
            <text:p>1 594 784.4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31">
            <text:p>77:17:0000000:17822</text:p>
          </table:table-cell>
          <table:table-cell office:value-type="string" table:style-name="ce9">
            <text:p>1 350 110.61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31">
            <text:p>77:17:0000000:17823</text:p>
          </table:table-cell>
          <table:table-cell office:value-type="string" table:style-name="ce9">
            <text:p>4 836 804.03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31">
            <text:p>77:17:0100101:1447</text:p>
          </table:table-cell>
          <table:table-cell office:value-type="string" table:style-name="ce9">
            <text:p>393 236.1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31">
            <text:p>77:17:0100101:1448</text:p>
          </table:table-cell>
          <table:table-cell office:value-type="string" table:style-name="ce9">
            <text:p>3 753 220.11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31">
            <text:p>77:17:0100109:360</text:p>
          </table:table-cell>
          <table:table-cell office:value-type="string" table:style-name="ce9">
            <text:p>475 421.84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31">
            <text:p>77:17:0110114:2417</text:p>
          </table:table-cell>
          <table:table-cell office:value-type="string" table:style-name="ce9">
            <text:p>5 879.17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31">
            <text:p>77:17:0110114:2418</text:p>
          </table:table-cell>
          <table:table-cell office:value-type="string" table:style-name="ce9">
            <text:p>2 166.01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31">
            <text:p>77:17:0120103:786</text:p>
          </table:table-cell>
          <table:table-cell office:value-type="string" table:style-name="ce9">
            <text:p>6 637 128.6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31">
            <text:p>77:17:0120103:787</text:p>
          </table:table-cell>
          <table:table-cell office:value-type="string" table:style-name="ce9">
            <text:p>1 222 862.1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31">
            <text:p>77:17:0120111:1483</text:p>
          </table:table-cell>
          <table:table-cell office:value-type="string" table:style-name="ce9">
            <text:p>5 216 583.6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31">
            <text:p>77:17:0120114:27990</text:p>
          </table:table-cell>
          <table:table-cell office:value-type="string" table:style-name="ce9">
            <text:p>93 877 777.54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31">
            <text:p>77:17:0120114:27991</text:p>
          </table:table-cell>
          <table:table-cell office:value-type="string" table:style-name="ce9">
            <text:p>445 569 417.62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31">
            <text:p>77:17:0120114:27992</text:p>
          </table:table-cell>
          <table:table-cell office:value-type="string" table:style-name="ce9">
            <text:p>342 103 594.4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31">
            <text:p>77:17:0120114:27993</text:p>
          </table:table-cell>
          <table:table-cell office:value-type="string" table:style-name="ce9">
            <text:p>126 594 103.2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31">
            <text:p>77:17:0120114:27994</text:p>
          </table:table-cell>
          <table:table-cell office:value-type="string" table:style-name="ce9">
            <text:p>15 188 456.74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31">
            <text:p>77:17:0120114:27995</text:p>
          </table:table-cell>
          <table:table-cell office:value-type="string" table:style-name="ce9">
            <text:p>463 416 297.3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31">
            <text:p>77:17:0120114:27996</text:p>
          </table:table-cell>
          <table:table-cell office:value-type="string" table:style-name="ce9">
            <text:p>3 828 129.12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31">
            <text:p>77:17:0120114:27997</text:p>
          </table:table-cell>
          <table:table-cell office:value-type="string" table:style-name="ce9">
            <text:p>23 571 350.6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31">
            <text:p>77:17:0130304:2796</text:p>
          </table:table-cell>
          <table:table-cell office:value-type="string" table:style-name="ce9">
            <text:p>2 476 093.44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31">
            <text:p>77:17:0140106:1391</text:p>
          </table:table-cell>
          <table:table-cell office:value-type="string" table:style-name="ce9">
            <text:p>1 283 523.04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31">
            <text:p>77:17:0140106:1392</text:p>
          </table:table-cell>
          <table:table-cell office:value-type="string" table:style-name="ce9">
            <text:p>1 275 696.6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31">
            <text:p>77:17:0140106:1393</text:p>
          </table:table-cell>
          <table:table-cell office:value-type="string" table:style-name="ce9">
            <text:p>1 275 696.6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31">
            <text:p>77:17:0140112:374</text:p>
          </table:table-cell>
          <table:table-cell office:value-type="string" table:style-name="ce9">
            <text:p>2 409 095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31">
            <text:p>77:17:0150309:3837</text:p>
          </table:table-cell>
          <table:table-cell office:value-type="string" table:style-name="ce9">
            <text:p>4 008 009.4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31">
            <text:p>77:18:0000000:35547</text:p>
          </table:table-cell>
          <table:table-cell office:value-type="string" table:style-name="ce9">
            <text:p>1 584 481.5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31">
            <text:p>77:18:0190402:2101</text:p>
          </table:table-cell>
          <table:table-cell office:value-type="string" table:style-name="ce9">
            <text:p>4 312 905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31">
            <text:p>77:18:0190402:2102</text:p>
          </table:table-cell>
          <table:table-cell office:value-type="string" table:style-name="ce9">
            <text:p>3 861 487.61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31">
            <text:p>77:18:0190505:24</text:p>
          </table:table-cell>
          <table:table-cell office:value-type="string" table:style-name="ce9">
            <text:p>4 333 637.22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31">
            <text:p>77:18:0191404:334</text:p>
          </table:table-cell>
          <table:table-cell office:value-type="string" table:style-name="ce9">
            <text:p>2 312 398.05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31">
            <text:p>77:18:0191404:335</text:p>
          </table:table-cell>
          <table:table-cell office:value-type="string" table:style-name="ce9">
            <text:p>2 343 436.95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31">
            <text:p>77:20:0020411:759</text:p>
          </table:table-cell>
          <table:table-cell office:value-type="string" table:style-name="ce9">
            <text:p>2 406 738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31">
            <text:p>77:20:0020411:760</text:p>
          </table:table-cell>
          <table:table-cell office:value-type="string" table:style-name="ce9">
            <text:p>4 412 353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31">
            <text:p>77:20:0020447:390</text:p>
          </table:table-cell>
          <table:table-cell office:value-type="string" table:style-name="ce9">
            <text:p>1 375 743.12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31">
            <text:p>77:20:0020451:696</text:p>
          </table:table-cell>
          <table:table-cell office:value-type="string" table:style-name="ce9">
            <text:p>112 041 205.0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31">
            <text:p>77:21:0151005:1148</text:p>
          </table:table-cell>
          <table:table-cell office:value-type="string" table:style-name="ce9">
            <text:p>2 405 820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31">
            <text:p>77:21:0151005:1834</text:p>
          </table:table-cell>
          <table:table-cell office:value-type="string" table:style-name="ce9">
            <text:p>1 722 347.41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31">
            <text:p>77:21:0151902:2064</text:p>
          </table:table-cell>
          <table:table-cell office:value-type="string" table:style-name="ce9">
            <text:p>241 302.54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31">
            <text:p>77:21:0151902:2065</text:p>
          </table:table-cell>
          <table:table-cell office:value-type="string" table:style-name="ce9">
            <text:p>2 133 722.4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31">
            <text:p>77:21:0151902:2066</text:p>
          </table:table-cell>
          <table:table-cell office:value-type="string" table:style-name="ce9">
            <text:p>2 375 025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31">
            <text:p>77:21:0151902:2067</text:p>
          </table:table-cell>
          <table:table-cell office:value-type="string" table:style-name="ce9">
            <text:p>2 114 722.2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31">
            <text:p>77:21:0151902:2068</text:p>
          </table:table-cell>
          <table:table-cell office:value-type="string" table:style-name="ce9">
            <text:p>260 302.74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31">
            <text:p>77:21:0152008:468</text:p>
          </table:table-cell>
          <table:table-cell office:value-type="string" table:style-name="ce9">
            <text:p>1 019 226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31">
            <text:p>77:21:0152008:469</text:p>
          </table:table-cell>
          <table:table-cell office:value-type="string" table:style-name="ce9">
            <text:p>1 019 226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31">
            <text:p>77:22:0020322:523</text:p>
          </table:table-cell>
          <table:table-cell office:value-type="string" table:style-name="ce9">
            <text:p>329 219.24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31">
            <text:p>77:22:0020322:524</text:p>
          </table:table-cell>
          <table:table-cell office:value-type="string" table:style-name="ce9">
            <text:p>8 076 442.64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31">
            <text:p>77:22:0020322:525</text:p>
          </table:table-cell>
          <table:table-cell office:value-type="string" table:style-name="ce9">
            <text:p>3 008 278.5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31">
            <text:p>77:22:0020322:526</text:p>
          </table:table-cell>
          <table:table-cell office:value-type="string" table:style-name="ce9">
            <text:p>3 400 925.3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31">
            <text:p>77:22:0020322:527</text:p>
          </table:table-cell>
          <table:table-cell office:value-type="string" table:style-name="ce9">
            <text:p>658 438.4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31">
            <text:p>77:22:0020322:528</text:p>
          </table:table-cell>
          <table:table-cell office:value-type="string" table:style-name="ce9">
            <text:p>6 472 631.4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31">
            <text:p>77:22:0020322:529</text:p>
          </table:table-cell>
          <table:table-cell office:value-type="string" table:style-name="ce9">
            <text:p>3 458 312.2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31">
            <text:p>77:22:0020322:530</text:p>
          </table:table-cell>
          <table:table-cell office:value-type="string" table:style-name="ce9">
            <text:p>3 077 746.84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31">
            <text:p>77:22:0030118:2108</text:p>
          </table:table-cell>
          <table:table-cell office:value-type="string" table:style-name="ce9">
            <text:p>4 361 220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31">
            <text:p>77:22:0030204:379</text:p>
          </table:table-cell>
          <table:table-cell office:value-type="string" table:style-name="ce9">
            <text:p>1 301 664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31">
            <text:p>77:22:0030204:380</text:p>
          </table:table-cell>
          <table:table-cell office:value-type="string" table:style-name="ce9">
            <text:p>2 766 036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31">
            <text:p>77:22:0030204:381</text:p>
          </table:table-cell>
          <table:table-cell office:value-type="string" table:style-name="ce9">
            <text:p>1 125 939.3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31">
            <text:p>77:22:0030237:412</text:p>
          </table:table-cell>
          <table:table-cell office:value-type="string" table:style-name="ce9">
            <text:p>2 104 134.2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31">
            <text:p>77:22:0030405:673</text:p>
          </table:table-cell>
          <table:table-cell office:value-type="string" table:style-name="ce9">
            <text:p>3 544 030.9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31">
            <text:p>77:22:0030405:674</text:p>
          </table:table-cell>
          <table:table-cell office:value-type="string" table:style-name="ce9">
            <text:p>2 440 169.55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31">
            <text:p>77:22:0030421:457</text:p>
          </table:table-cell>
          <table:table-cell office:value-type="string" table:style-name="ce9">
            <text:p>1 521 639.8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31">
            <text:p>77:22:0030421:458</text:p>
          </table:table-cell>
          <table:table-cell office:value-type="string" table:style-name="ce9">
            <text:p>1 404 590.64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31">
            <text:p>77:22:0030426:1031</text:p>
          </table:table-cell>
          <table:table-cell office:value-type="string" table:style-name="ce9">
            <text:p>208 637 794.4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31">
            <text:p>77:22:0030502:864</text:p>
          </table:table-cell>
          <table:table-cell office:value-type="string" table:style-name="ce9">
            <text:p>235 578.2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31">
            <text:p>77:22:0030524:387</text:p>
          </table:table-cell>
          <table:table-cell office:value-type="string" table:style-name="ce9">
            <text:p>2 430 858.8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7T00:00:00" table:style-name="ce8">
            <text:p>17.05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31">
            <text:p>77:22:0030602:625</text:p>
          </table:table-cell>
          <table:table-cell office:value-type="string" table:style-name="ce9">
            <text:p>1 040 215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31">
            <text:p>77:22:0030602:626</text:p>
          </table:table-cell>
          <table:table-cell office:value-type="string" table:style-name="ce9">
            <text:p>3 536 731.0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31">
            <text:p>77:22:0030617:1134</text:p>
          </table:table-cell>
          <table:table-cell office:value-type="string" table:style-name="ce9">
            <text:p>18 067 744.32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31">
            <text:p>77:22:0040129:323</text:p>
          </table:table-cell>
          <table:table-cell office:value-type="string" table:style-name="ce9">
            <text:p>4 808 192.75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31">
            <text:p>77:22:0040129:8</text:p>
          </table:table-cell>
          <table:table-cell office:value-type="string" table:style-name="ce9">
            <text:p>1 200 657.25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6T00:00:00" table:style-name="ce8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31">
            <text:p>77:22:0040305:452</text:p>
          </table:table-cell>
          <table:table-cell office:value-type="string" table:style-name="ce9">
            <text:p>385 839.72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31">
            <text:p>77:22:0040305:453</text:p>
          </table:table-cell>
          <table:table-cell office:value-type="string" table:style-name="ce9">
            <text:p>381 046.6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31">
            <text:p>77:22:0040305:454</text:p>
          </table:table-cell>
          <table:table-cell office:value-type="string" table:style-name="ce9">
            <text:p>382 244.94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31">
            <text:p>77:22:0040305:455</text:p>
          </table:table-cell>
          <table:table-cell office:value-type="string" table:style-name="ce9">
            <text:p>381 046.6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31">
            <text:p>77:22:0040305:456</text:p>
          </table:table-cell>
          <table:table-cell office:value-type="string" table:style-name="ce9">
            <text:p>385 839.72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31">
            <text:p>77:22:0040305:457</text:p>
          </table:table-cell>
          <table:table-cell office:value-type="string" table:style-name="ce9">
            <text:p>431 373.6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31">
            <text:p>77:22:0040305:458</text:p>
          </table:table-cell>
          <table:table-cell office:value-type="string" table:style-name="ce9">
            <text:p>455 338.8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31">
            <text:p>77:22:0040305:459</text:p>
          </table:table-cell>
          <table:table-cell office:value-type="string" table:style-name="ce9">
            <text:p>347 495.4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31">
            <text:p>77:22:0040305:460</text:p>
          </table:table-cell>
          <table:table-cell office:value-type="string" table:style-name="ce9">
            <text:p>347 495.40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31">
            <text:p>77:22:0040305:461</text:p>
          </table:table-cell>
          <table:table-cell office:value-type="string" table:style-name="ce9">
            <text:p>379 848.42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31">
            <text:p>77:22:0040305:462</text:p>
          </table:table-cell>
          <table:table-cell office:value-type="string" table:style-name="ce9">
            <text:p>378 650.16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31">
            <text:p>77:22:0040305:463</text:p>
          </table:table-cell>
          <table:table-cell office:value-type="string" table:style-name="ce9">
            <text:p>381 046.68</text:p>
          </table:table-cell>
          <table:table-cell office:value-type="date" office:date-value="2022-05-24T00:00:00" table:style-name="ce8">
            <text:p>24.05.2022</text:p>
          </table:table-cell>
          <table:table-cell office:value-type="date" office:date-value="2022-05-18T00:00:00" table:style-name="ce8">
            <text:p>18.05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54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54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211:57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211:77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11:77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11:77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11:77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11:77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211:77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211:7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211:78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211:78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211:78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211:78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211:78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211:78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211:78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211:78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211:79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211:79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211:79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211:79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211:79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211:79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211:79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211:79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211:80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211:80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211:80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00211:80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211:80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211:80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211:80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211:81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211:81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211:81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211:81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211:81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211:81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211:81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211:82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00211:82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211:82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211:82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00211:82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00211:82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00211:82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00211:82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00211:82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00211:82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00211:83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00211:83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00211:83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00211:83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00211:83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00211:83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00211:83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00211:83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00211:83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00211:83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00211:84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00211:84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00211:84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00211:84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00211:84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00211:84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00211:84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00211:85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211:85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00211:85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00211:85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00211:85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00211:85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00211:85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00211:85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00211:86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00211:86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00211:86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00211:86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00211:86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00211:86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00211:86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00211:86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00211:87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00211:87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00211:87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00211:87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00211:87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00211:87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00211:87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00211:88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00211:88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00211:88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00211:89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00211:89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00211:89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00211:89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00211:89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00211:90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00211:90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00211:90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00211:91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00211:91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00211:91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00211:92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00211:93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00211:9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00211:95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00211:95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00211:95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00211:9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00212:10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00212:10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00212:10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00212:18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00212:1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00212:19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00212:2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00212:20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00212:21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00212:21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00212:2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00212:22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00212:2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00212:23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00212:23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00212:23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00212:2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00212:24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00212:24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00212:25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00212:25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00212:26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00212:26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00212:26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00212:26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00212:2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00212:27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00212:27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00212:27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00212:2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00212:29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00212:29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00212: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00305:12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10113:54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10404:107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10501:44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10501: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10601:134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20106:40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20114:125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20303:1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20303:105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20303:10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20303:109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20303:1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20303:112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20303:12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20303:1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20303:13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20303:1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20303:14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20303:14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20303:15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20303:1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20303:17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20303:17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20303:1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20303:2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20303:2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20303:25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20303:25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20303:27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20303:27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20303:29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20303:29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20303:3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20303:31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20303:3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20303:32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20303:32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20303:33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20303:33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20303:34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20303: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20303:48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20303: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20303:68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20303:69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20303: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20303:730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20309:18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20316:111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20316:28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20316:6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30303:102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30406:27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30406:38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40109:6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40202:7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40212:15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40308:5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50111:50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2:0010105:2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2:0010105:94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40411:1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40425:35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40427:7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51004: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70405:4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70501:4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70508:5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70511: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70511:5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70702:12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70906:7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80501:25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90901:9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90905:12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91215:1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91218:15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91403:13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00000:42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00000:5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101:64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101:64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101:64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104:10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104:12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104:13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104:16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104:27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104:32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104:8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106:11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106:28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108:1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109:13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109:6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109:7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110:44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114:23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132:1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132:2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132:3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132:4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132:4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132: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132: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202:16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202:45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202:7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203:25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203:31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203:36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206:10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206:10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206:11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206:11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206:11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206:1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206:2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206:2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206:3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206:3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206:3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206:4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206:5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206:5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206:5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206:5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206:5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206:7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206:8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206:9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206:9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221:10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221:11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221:12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221:20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221:2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221:3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221:33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221:35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221:3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221:36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221:7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221:9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223:13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223:13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223:13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223:14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223:14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223:14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223:15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223:15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223:15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223:16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223:16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223:16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223:17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223: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223:2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223:2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223: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223:4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223:4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223:5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223:5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223: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223:6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223:6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223:7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223:7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223:8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223:8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302:33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330:11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330:11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330:11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330:13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330:2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330:3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330:30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330:3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330:3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330:44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330:44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428:32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446:24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446:24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532:5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30104:2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30112:1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30118:7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30118:7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30118:7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30118:7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30119:4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30125:9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30130:14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30138: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30139:11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30139:43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30139:9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30139:9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30202:100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30202:117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30202:42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30202:61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30202:94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205:7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30207:18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209:4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30217:3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30217: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30220: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30231:23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30231:9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30236:2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30251:10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30252:3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30253:12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30256:13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30309:33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30312:2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30328:9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30407:1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30424:2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30512:19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30516:15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30516:5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30516:6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30518:2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602:15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604:4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658:38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40115:10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54:0010102:4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54:0010103:3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54:0010201: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54:0010201:3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54:0010201:8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54:0010201:8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54:0010205: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54:0010205:8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54:0010205:8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54:0010205:8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54:0010206:10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54:0010206:10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54:0010206:10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54:0010206:10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54:0010206:10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54:0010206:13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54:0010206:1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54:0010206:1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54:0010206:1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54:0010206:1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54:0010206:2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54:0010206:2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54:0010206:2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54:0010206:5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54:0010206:8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54:0010206:8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54:0010206:9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54:0010206:9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54:0020101:12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54:0020101:1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54:0020101:1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54:0020101:1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54:0020101:1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54:0020101:2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54:0020101: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54:0020104: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54:0020105:6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54:0020110: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54:0020111:5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54:0020112: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54:0020113:3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54:0020202:1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54:0020203:1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54:0020203:2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54:0020203:2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54:0020203:3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54:0020205:4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54:0020209:1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54:0020213:1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54:0020215:18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54:0020301:1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54:0020307:10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54:0020307:12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54:0020307:1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54:0020307:15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54:0020307:19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54:0020307: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54:0020307:20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54:0020307:28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54:0020307:37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54:0020307:39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54:0020307:44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54:0020307:44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54:0020307:47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54:0020307:47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54:0020308:2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54:0020311:3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54:0020317: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54:0020402:3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54:0020407:1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54:0020407:1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54:0020407:1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54:0020407:2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54:0020407:2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54:0020407:2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54:0020407:2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54:0020407:2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54:0030504:3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61:0010201:16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61:0010201:4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61:0020210:8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61:0020243:6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61:0020258:1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61:0020269:2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61:0020286:2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61:0030106:1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0:0000000:49837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0:0000000:7134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0:0000000:7148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1074:1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2006:1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2016: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2028:2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3010:403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3010:5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3010:9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3031:3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3034:3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3036:7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3038:1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3038:1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3053: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3053:2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3057:1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3057:2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4019:15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4019:592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4021: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4042:7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4044:8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5001:727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5002:9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5006:767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5006:768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6023:15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6024: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6027:276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6038:397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6038:8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00000:248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00000:256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00000:257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01002:3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01002:3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01002:4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01002:4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01002:4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04001:8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04007:4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05002:275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05002:275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06003:9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08008:3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09003:133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09003:133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09003:133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09003:133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09003:133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09003:135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09003:135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09003:1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09003:2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09003: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09003:3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09003:3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09004:2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09004:2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09004:299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09004:299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09004:300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09004:300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09004:300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09004:3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09004:3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09004:6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09005:2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11003:3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14001:1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14001:6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14003:1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14003:1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14003:141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14003: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14004:119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14004:119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14004:1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14004:120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14004:121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14004:121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14004:2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14004:3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14004:3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14004:4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14004:4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14004:4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14008:10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14011:10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14011:10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14011:1377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14011:1382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14011:1384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14011:19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14011:1920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14011:19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14011:20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14011:22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14011:22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14011:22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14011:22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15008:1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15008:2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15008:428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15008:428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15008:428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2:0015008:4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2:0015008:4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2:0015008:4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2:0015008:4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2:0015008: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2:0015009:185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2:0015009:188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2:0015009:188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2:0015009:189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2:0015009:2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2:0015009:2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2:0015009:3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2:0015009:3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2:0015010:1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2:0015010:1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2:0015010:162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2:0015010:162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2:0015010: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2:0015010: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2:0015010: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2:0015011:2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2:0015012: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2:0015012:1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2:0016007:1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2:0016008:1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2:0016010: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2:0017002:5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2:0017002:6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2:0017002: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2:0018011:34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2:0018011:35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2:0019001:5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2:0019001:5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2:0019004:3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2:0019004:3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2:0019004:3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2:0019004:3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2:0019005:1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2:0019007:1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2:0019008:2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2:0019011:1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2:0019011:1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2:0019011: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2:0019011: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2:0020002:14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2:0020002:17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2:0020002:17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2:0020002:18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2:0021006:1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2:0021006:4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2:0021006:6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2:0021006:6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2:0021006:7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2:0022011: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2:0023012:3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2:0023016:411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2:0023019:3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2:0024001: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2:0025002: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2:0025011:165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2:0025011:165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2:0025011:165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2:0025011:165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2:0025011:165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2:0025011:166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2:0025014:512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01013:2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01013:3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02021:219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02021:2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02021:2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02021:2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04001:2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04009:259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3:0004009:2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3:0004009: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3:0004010:3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3:0010001:143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3:0010001:3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3:0010005:2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3:0010007:480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4:0000000:617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4:0001007:10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4:0001007:497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4:0001007:498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4:0001007:513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4:0001007:529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1007:530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4:0001015:318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4:0001015:318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1015:318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1015:318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1015:3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1015:4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1020:12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2003:7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2005:1095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2005:1095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2005:1096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2006:20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2006:24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2023:2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2023:2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3005:13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3005:2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3005:6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4:0003009:1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3010:1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3T00:00:00" table:number-columns-spanned="2" table:number-rows-spanned="1" table:style-name="ce25">
            <text:p>13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3012:1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3012:4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4:0003012:6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3018:14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3018:17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4:0003018:3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4011:2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4018:2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6000:1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6000:1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5:0000000:351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5:0002004:1435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5:0002004:322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5:0002004:322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5:0002004:328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5:0002004:368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5:0002004:368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5:0002004:370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5:0002005:5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5:0002005:5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5:0002005: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5:0002005: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5:0002007:2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5:0002007:3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5:0002007:3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5:0003002: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5:0003005:20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5:0004002:1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5:0004002:2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5:0004002:3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5:0004002:3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5:0004002:4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5:0004002:4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5:0004002:4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5:0004002:5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5:0004002:5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5:0004002:5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5:0004002:6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5:0004002:6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5:0004002:6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5:0004002: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5:0004002:7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5:0004003: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5:0004005: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5:0004005:10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5:0004005:11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5:0004005:11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5:0004005:12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5:0004005:12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5:0004005:1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5:0004005:2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5:0004005:2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5:0004005:5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5:0004005:6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5:0004005: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5:0004005:760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5:0004005:760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5:0004005:760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5:0004005:761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5:0004005:762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5:0004005:7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5:0004005:7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5:0004005:8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5:0004005:8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04005:8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04005:8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04005:842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5:0004005:842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5:0004005:8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04006:9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05003:100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5:0005003:15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5:0005003:3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5:0005004:25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5:0005004:2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5:0005005:7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05006:2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07001: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08001:5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5:0008001:6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5:0008001:6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5:0008002:11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5:0008002:13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5:0008002:14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5:0008002:16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5:0008002:2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5:0008002:4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5:0008003:15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5:0008003:917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5:0008003:917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5:0008005:10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5:0009002:11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5:0012007:2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6:0001002: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6:0002006:3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6:0002012: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6:0002016:7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6:0003006: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6:0003013:1850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6:0004007:8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6:0007003:100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6:0008008:6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6:0012013:105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6:0012013:419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6:0012018:100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7:0001001:1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7:0001002:22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7:0001002:24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7:0001002:26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7:0001002:27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7:0001002:33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7:0002001: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7:0002001:2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7:0003003:2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7:0003003: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7:0004002: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7:0004003:2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7:0005001:1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7:0005003: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7:0005003:6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7:0005008:10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7:0005008:11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7:0005009:2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7:0005009:3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7:0005009:3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7:0006005:9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7:0007003:10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7:0007005:2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7:0007006:1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7:0007006:1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7:0007006: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7:0007006: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7:0007007:3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7:0008003:3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7:0008003:8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7:0008006:4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7:0008006:4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7:0008006: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7:0008007:1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7:0008007:6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7:0008007:6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7:0008007:6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7:0008007:7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7:0009003:9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7:0012004:7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7:0012006:6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7:0012006:6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7:0013002:1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7:0014001:19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7:0014001:4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7:0014007:11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7:0014010:2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7:0014010:5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7:0015001:115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7:0015001:357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7:0015001:511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7:0015004: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7:0015005:30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7:0015009:4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7:0015009:8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7:0017001:277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7:0017001:278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7:0017001:315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7:0017001:4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7:0017002:437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8:0000000:335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8:0001012:100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8:0001012:256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8:0002002:7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8:0002002:8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8:0002002:8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8:0002002:9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8:0002008:7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8:0002010:2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8:0002011:22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8:0002011:23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8:0002011:7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8:0002022:100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8:0002022: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8:0002022:2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8:0004014:1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8:0005005:7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8:0005005:7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8:0005005:8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8:0007004:1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8:0010004:6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8:0013001:11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8:0013004:100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8:0013004: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8:0013008:2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8:0013008:496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8:0014001:218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8:0015001:177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8:0015001:177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9:0001008: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9:0001012:10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9:0001012:398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9:0001012:6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9:0001020:1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9:0001020:5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9:0001025:5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9:0001025:5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9:0002002:2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9:0002030:4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9:0003001:15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9:0003001:16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9:0003018:12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9:0003018:19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9:0003018:9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9:0003020:1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9:0003021:9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9:0003023:1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9:0003023:14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9:0004001:3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9:0004001:7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9:0004001:7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9:0004006:1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9:0004006:2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9:0004006:2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9:0004006:3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9:0004006:3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9:0004006:4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9:0004006: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9:0004006:7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9:0004006:9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9:0004007:3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9:0004007:574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9:0004007:6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9:0004010:10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9:0004010:10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9:0004010:10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9:0004010:2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9:0004010:2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9:0004010:5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9:0004011:11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9:0004011:13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9:0004011:3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9:0004011:5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9:0004012:10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9:0004013:2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9:0004023:1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9:0004023:1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9:0004023:2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9:0005001:3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9:0005001:9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9:0005005:100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9:0005005:13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9:0005005:18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9:0005005:18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9:0005005:18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9:0005005:21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9:0005005:22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9:0005005:23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9:0005005:4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9:0005006:10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9:0005006:6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9:0005007:101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9:0005007:12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9:0005008:831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9:0005010: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9:0005010:6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9:0005010:7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9:0005011:1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9:0005011:1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9:0005011:224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9:0005011:236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9:0005011:244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9:0005011:3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9:0005012:11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9:0005012:8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9:0005015: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9:0005015:961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9:0005015:961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9:0005015:9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9:0005016:3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9:0006002:8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0:0002005:2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0:0006002:14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0:0006003:4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0:0007001:1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0:0007001:790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3:0020283:32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1-24T00:00:00" table:number-columns-spanned="2" table:number-rows-spanned="1" table:style-name="ce25">
            <text:p>24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5:0020321:22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5:0020321:22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5:0020321:22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5:0020321:22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5:0020321:36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5:0020321:50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5:0020321:51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7:0000000:1306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7:0000000:1388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7:0000000:1391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7:0000000:227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7:0000000:277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7:0000000:317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7:0000000:337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7:0000000:344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7:0110113:65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7:0110501:54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7:0120111:140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7:0120303:1053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7:0120303:1053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7:0120303:1158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7:0120303:1158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7:0120303:1278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7:0120303:150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7:0120303:1508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7:0120303:1508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7:0120303:1514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7:0120303:1514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7:0120303:1514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7:0120303:1515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7:0120303:1551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7:0120303:1554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7:0120303:1555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7:0120303:1555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7:0120303: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7:0120303: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7:0130206:397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7:0130206:397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7:0130206:397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7:0130206:56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7:0130206:65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7:0130406:43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7:0140118:8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7:0140217:8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7:0140218:117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7:0140308:288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7:0150104:9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7:0150309:203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8:0000000:3435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8:0170907:83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8:0171003:97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8:0180511:12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8:0180519:15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8:0180519:50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8:0180519:50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8:0190103:18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8:0190203:39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8:0190203:39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8:0190414:8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8:0190702:33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8:0190802:4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8:0191109:18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8:0191110: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9:0020105:3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9:0020105:3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9:0020215:46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9:0020303: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9:0020407:1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20:0020451:76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21:0140403: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21:0151902:59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22:0000000:10533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22:0000000:60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22:0020104: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22:0020107:71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22:0020110:55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22:0020132:10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22:0020132:10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22:0020132:11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22:0020132:11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22:0020132:1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22:0020132:3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22:0020132:43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22:0020132:44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22:0020132:9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22:0020206:1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22:0020206:35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22:0020206:37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22:0020206:37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22:0020212:4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22:0020221:100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22:0020221:100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22:0020221:103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22:0020221:103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22:0020221:104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22:0020221:106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22:0020221:50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22:0020221:52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22:0020221:53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22:0020221:53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22:0020221:53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22:0020221:54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22:0020223:7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22:0020223:7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22:0020229:203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22:0020229:297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22:0020330:102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22:0020330:103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22:0020330:104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22:0020330:104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22:0020330:108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22:0020330:109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22:0020330:110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22:0020330:162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22:0020330:163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22:0020330:163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22:0020330:163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22:0020330:163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22:0020330:164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22:0020330:164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22:0020330:164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22:0020330:164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22:0020330:165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22:0020330:165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22:0020330:165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22:0020330:165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22:0020330:167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22:0020330:167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22:0020330:167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22:0020330:168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22:0020330:175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22:0020330:68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22:0020330:686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22:0020330:69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22:0020330:91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22:0020330:98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22:0020330:98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22:0020330:99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22:0020604:467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22:0030138:9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22:0030150:26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22:0030204:349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22:0030204:350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22:0030204:351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style-name="ce1"/>
          <table:table-cell table:style-name="ce30"/>
          <table:table-cell table:number-columns-repeated="2" table:style-name="ce14"/>
          <table:table-cell table:number-columns-repeated="16375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22:0030302:1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22:0030314:155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22:0030314:48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22:0030502:848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6T00:00:00" table:number-columns-spanned="2" table:number-rows-spanned="1" table:style-name="ce25">
            <text:p>16.05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22:0040401:713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22:0040401:714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8T00:00:00" table:number-columns-spanned="2" table:number-rows-spanned="1" table:style-name="ce25">
            <text:p>18.05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2:0025003:2</text:p>
          </table:table-cell>
          <table:table-cell office:value-type="date" office:date-value="2022-05-24T00:00:00" table:style-name="ce11">
            <text:p>24.05.2022</text:p>
          </table:table-cell>
          <table:table-cell office:value-type="date" office:date-value="2022-05-17T00:00:00" table:number-columns-spanned="2" table:number-rows-spanned="1" table:style-name="ce25">
            <text:p>17.05.2022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8780989ad9cd60e9c9d063b2d8a2a7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5">
            <text:p>А.А. Перегон</text:p>
          </table:table-cell>
          <table:table-cell table:number-columns-repeated="16379"/>
        </table:table-row>
        <table:table-row table:number-rows-repeated="1047243" table:style-name="ro1">
          <table:table-cell table:number-columns-repeated="16384"/>
        </table:table-row>
      </table:table>
      <table:database-ranges>
        <table:database-range table:target-range-address="Лист1.A13:Лист1.I13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5-30T11:55:02Z</meta:creation-date>
    <dc:date>2022-05-30T12:19:52Z</dc:date>
  </office:meta>
</office:document-meta>
</file>