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13</text:p>
          </table:table-cell>
          <table:table-cell table:number-columns-repeated="3" table:style-name="ce3"/>
          <table:table-cell office:value-type="string" table:style-name="ce4">
            <text:p>14.06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3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3:174</text:p>
          </table:table-cell>
          <table:table-cell office:value-type="string" table:style-name="ce9">
            <text:p>5 053 957.92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4:1073</text:p>
          </table:table-cell>
          <table:table-cell office:value-type="string" table:style-name="ce9">
            <text:p>2 865 115.8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404:1074</text:p>
          </table:table-cell>
          <table:table-cell office:value-type="string" table:style-name="ce9">
            <text:p>2 847 506.62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404:131</text:p>
          </table:table-cell>
          <table:table-cell office:value-type="string" table:style-name="ce9">
            <text:p>2 852 743.08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309:1051</text:p>
          </table:table-cell>
          <table:table-cell office:value-type="string" table:style-name="ce9">
            <text:p>84 322 012.5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10721:40</text:p>
          </table:table-cell>
          <table:table-cell office:value-type="string" table:style-name="ce9">
            <text:p>814 368.5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414:107</text:p>
          </table:table-cell>
          <table:table-cell office:value-type="string" table:style-name="ce9">
            <text:p>1 190 304.0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2003:19</text:p>
          </table:table-cell>
          <table:table-cell office:value-type="string" table:style-name="ce9">
            <text:p>39 924 848.04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204:13</text:p>
          </table:table-cell>
          <table:table-cell office:value-type="string" table:style-name="ce9">
            <text:p>2 444 557.32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305:9</text:p>
          </table:table-cell>
          <table:table-cell office:value-type="string" table:style-name="ce9">
            <text:p>3 172 003.85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802:70</text:p>
          </table:table-cell>
          <table:table-cell office:value-type="string" table:style-name="ce9">
            <text:p>221 679 750.96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1106:392</text:p>
          </table:table-cell>
          <table:table-cell office:value-type="string" table:style-name="ce9">
            <text:p>1 114 524.16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0908:211</text:p>
          </table:table-cell>
          <table:table-cell office:value-type="string" table:style-name="ce9">
            <text:p>8 706.72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201:53</text:p>
          </table:table-cell>
          <table:table-cell office:value-type="string" table:style-name="ce9">
            <text:p>2 398 774.8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402:171</text:p>
          </table:table-cell>
          <table:table-cell office:value-type="string" table:style-name="ce9">
            <text:p>3 334 376.7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133:37</text:p>
          </table:table-cell>
          <table:table-cell office:value-type="string" table:style-name="ce9">
            <text:p>1 659 956.85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42:86</text:p>
          </table:table-cell>
          <table:table-cell office:value-type="string" table:style-name="ce9">
            <text:p>303 092.58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305:350</text:p>
          </table:table-cell>
          <table:table-cell office:value-type="string" table:style-name="ce9">
            <text:p>1 208 291.41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611:139</text:p>
          </table:table-cell>
          <table:table-cell office:value-type="string" table:style-name="ce9">
            <text:p>1 146 352.14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11:83</text:p>
          </table:table-cell>
          <table:table-cell office:value-type="string" table:style-name="ce9">
            <text:p>1 134 934.29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104:165</text:p>
          </table:table-cell>
          <table:table-cell office:value-type="string" table:style-name="ce9">
            <text:p>3 002 624.97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207:121</text:p>
          </table:table-cell>
          <table:table-cell office:value-type="string" table:style-name="ce9">
            <text:p>582 781.29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47:4386</text:p>
          </table:table-cell>
          <table:table-cell office:value-type="string" table:style-name="ce9">
            <text:p>190 854 774.36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2-07T00:00:00" table:style-name="ce8">
            <text:p>07.0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61:2915</text:p>
          </table:table-cell>
          <table:table-cell office:value-type="string" table:style-name="ce9">
            <text:p>261 664 179.84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2-07T00:00:00" table:style-name="ce8">
            <text:p>07.0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62:4210</text:p>
          </table:table-cell>
          <table:table-cell office:value-type="string" table:style-name="ce9">
            <text:p>8 580 254.4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69:5672</text:p>
          </table:table-cell>
          <table:table-cell office:value-type="string" table:style-name="ce9">
            <text:p>6 608 799.3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82:5111</text:p>
          </table:table-cell>
          <table:table-cell office:value-type="string" table:style-name="ce9">
            <text:p>98 516 287.5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4019:10207</text:p>
          </table:table-cell>
          <table:table-cell office:value-type="string" table:style-name="ce9">
            <text:p>5 058 864.28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4019:10208</text:p>
          </table:table-cell>
          <table:table-cell office:value-type="string" table:style-name="ce9">
            <text:p>7 979 445.72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4044:3264</text:p>
          </table:table-cell>
          <table:table-cell office:value-type="string" table:style-name="ce9">
            <text:p>639 060 555.3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5016:4415</text:p>
          </table:table-cell>
          <table:table-cell office:value-type="string" table:style-name="ce9">
            <text:p>200 304 806.40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2-02T00:00:00" table:style-name="ce8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6004:4098</text:p>
          </table:table-cell>
          <table:table-cell office:value-type="string" table:style-name="ce9">
            <text:p>53 197.32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6016:2612</text:p>
          </table:table-cell>
          <table:table-cell office:value-type="string" table:style-name="ce9">
            <text:p>207 671 294.92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6016:53</text:p>
          </table:table-cell>
          <table:table-cell office:value-type="float" office:value="57.2" table:style-name="ce9">
            <text:p>57.2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6023:167</text:p>
          </table:table-cell>
          <table:table-cell office:value-type="string" table:style-name="ce9">
            <text:p>127 352 384.64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6023:6866</text:p>
          </table:table-cell>
          <table:table-cell office:value-type="string" table:style-name="ce9">
            <text:p>3 787 697.06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00000:3390</text:p>
          </table:table-cell>
          <table:table-cell office:value-type="string" table:style-name="ce9">
            <text:p>24 145.55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4007:6280</text:p>
          </table:table-cell>
          <table:table-cell office:value-type="string" table:style-name="ce9">
            <text:p>742 344.42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2-07T00:00:00" table:style-name="ce8">
            <text:p>07.0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17002:5355</text:p>
          </table:table-cell>
          <table:table-cell office:value-type="string" table:style-name="ce9">
            <text:p>177 883 733.16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7002:5415</text:p>
          </table:table-cell>
          <table:table-cell office:value-type="string" table:style-name="ce9">
            <text:p>162 941.24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2-02T00:00:00" table:style-name="ce8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8008:2974</text:p>
          </table:table-cell>
          <table:table-cell office:value-type="string" table:style-name="ce9">
            <text:p>507 480.00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2-07T00:00:00" table:style-name="ce8">
            <text:p>07.0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20004:6648</text:p>
          </table:table-cell>
          <table:table-cell office:value-type="string" table:style-name="ce9">
            <text:p>262 203 025.60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2-07T00:00:00" table:style-name="ce8">
            <text:p>07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20008:2000</text:p>
          </table:table-cell>
          <table:table-cell office:value-type="string" table:style-name="ce9">
            <text:p>409 627 953.56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2-07T00:00:00" table:style-name="ce8">
            <text:p>07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25015:1090</text:p>
          </table:table-cell>
          <table:table-cell office:value-type="string" table:style-name="ce9">
            <text:p>1 503 380.45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25015:1448</text:p>
          </table:table-cell>
          <table:table-cell office:value-type="string" table:style-name="ce9">
            <text:p>33 862.4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2007:7210</text:p>
          </table:table-cell>
          <table:table-cell office:value-type="string" table:style-name="ce9">
            <text:p>2 013 420.5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2007:7211</text:p>
          </table:table-cell>
          <table:table-cell office:value-type="string" table:style-name="ce9">
            <text:p>276 735 342.0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2020:9302</text:p>
          </table:table-cell>
          <table:table-cell office:value-type="string" table:style-name="ce9">
            <text:p>20 466 234.56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10007:4883</text:p>
          </table:table-cell>
          <table:table-cell office:value-type="string" table:style-name="ce9">
            <text:p>13 760 868.75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1006:11124</text:p>
          </table:table-cell>
          <table:table-cell office:value-type="string" table:style-name="ce9">
            <text:p>18 641 570.70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2-09T00:00:00" table:style-name="ce8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3012:2190</text:p>
          </table:table-cell>
          <table:table-cell office:value-type="string" table:style-name="ce9">
            <text:p>6 795 182.47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4002:15792</text:p>
          </table:table-cell>
          <table:table-cell office:value-type="string" table:style-name="ce9">
            <text:p>616 605.30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2-07T00:00:00" table:style-name="ce8">
            <text:p>07.0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4019:31900</text:p>
          </table:table-cell>
          <table:table-cell office:value-type="string" table:style-name="ce9">
            <text:p>674 303.40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1-21T00:00:00" table:style-name="ce8">
            <text:p>21.0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4025:20488</text:p>
          </table:table-cell>
          <table:table-cell office:value-type="string" table:style-name="ce9">
            <text:p>725 418.00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2-02T00:00:00" table:style-name="ce8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4026:19968</text:p>
          </table:table-cell>
          <table:table-cell office:value-type="string" table:style-name="ce9">
            <text:p>106 394.64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5008:18891</text:p>
          </table:table-cell>
          <table:table-cell office:value-type="string" table:style-name="ce9">
            <text:p>1 486 143.56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01002:10</text:p>
          </table:table-cell>
          <table:table-cell office:value-type="string" table:style-name="ce9">
            <text:p>157 658 249.82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1002:12112</text:p>
          </table:table-cell>
          <table:table-cell office:value-type="string" table:style-name="ce9">
            <text:p>1 825 545 224.64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1003:109</text:p>
          </table:table-cell>
          <table:table-cell office:value-type="string" table:style-name="ce9">
            <text:p>366 647 039.65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1004:7312</text:p>
          </table:table-cell>
          <table:table-cell office:value-type="string" table:style-name="ce9">
            <text:p>708 307 496.6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1005:6902</text:p>
          </table:table-cell>
          <table:table-cell office:value-type="string" table:style-name="ce9">
            <text:p>415 460 845.8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3001:7673</text:p>
          </table:table-cell>
          <table:table-cell office:value-type="string" table:style-name="ce9">
            <text:p>3 865 854 016 891.33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1-26T00:00:00" table:style-name="ce8">
            <text:p>26.01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3007:2</text:p>
          </table:table-cell>
          <table:table-cell office:value-type="string" table:style-name="ce9">
            <text:p>185 587 675.2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05016:5478</text:p>
          </table:table-cell>
          <table:table-cell office:value-type="string" table:style-name="ce9">
            <text:p>33 870 910.67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07001:14410</text:p>
          </table:table-cell>
          <table:table-cell office:value-type="string" table:style-name="ce9">
            <text:p>9 155 723.5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8009:121</text:p>
          </table:table-cell>
          <table:table-cell office:value-type="string" table:style-name="ce9">
            <text:p>25 499 765.94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8009:2132</text:p>
          </table:table-cell>
          <table:table-cell office:value-type="string" table:style-name="ce9">
            <text:p>3 653 080.0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12013:5724</text:p>
          </table:table-cell>
          <table:table-cell office:value-type="string" table:style-name="ce9">
            <text:p>1 769 656.35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12013:5725</text:p>
          </table:table-cell>
          <table:table-cell office:value-type="string" table:style-name="ce9">
            <text:p>1 769 656.35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12013:5726</text:p>
          </table:table-cell>
          <table:table-cell office:value-type="string" table:style-name="ce9">
            <text:p>1 775 496.8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12018:1897</text:p>
          </table:table-cell>
          <table:table-cell office:value-type="string" table:style-name="ce9">
            <text:p>15 209 299.98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6005:6478</text:p>
          </table:table-cell>
          <table:table-cell office:value-type="string" table:style-name="ce9">
            <text:p>6 385 123.2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0001:1612</text:p>
          </table:table-cell>
          <table:table-cell office:value-type="string" table:style-name="ce9">
            <text:p>104 791 459.83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3002:10110</text:p>
          </table:table-cell>
          <table:table-cell office:value-type="string" table:style-name="ce9">
            <text:p>687 042.18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3005:14527</text:p>
          </table:table-cell>
          <table:table-cell office:value-type="string" table:style-name="ce9">
            <text:p>389 307.66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2-02T00:00:00" table:style-name="ce8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4009:5</text:p>
          </table:table-cell>
          <table:table-cell office:value-type="string" table:style-name="ce9">
            <text:p>188 239 188.11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5001:5184</text:p>
          </table:table-cell>
          <table:table-cell office:value-type="string" table:style-name="ce9">
            <text:p>5 175 400.95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15001:5185</text:p>
          </table:table-cell>
          <table:table-cell office:value-type="string" table:style-name="ce9">
            <text:p>4 634 182.55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15001:5186</text:p>
          </table:table-cell>
          <table:table-cell office:value-type="string" table:style-name="ce9">
            <text:p>3 511 154.37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16001:5455</text:p>
          </table:table-cell>
          <table:table-cell office:value-type="string" table:style-name="ce9">
            <text:p>79 244 305.83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01011:6956</text:p>
          </table:table-cell>
          <table:table-cell office:value-type="string" table:style-name="ce9">
            <text:p>8 226 718.5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04001:6324</text:p>
          </table:table-cell>
          <table:table-cell office:value-type="string" table:style-name="ce9">
            <text:p>103 710.75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04015:6704</text:p>
          </table:table-cell>
          <table:table-cell office:value-type="string" table:style-name="ce9">
            <text:p>339 446 019.84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2-09T00:00:00" table:style-name="ce8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3014:5613</text:p>
          </table:table-cell>
          <table:table-cell office:value-type="string" table:style-name="ce9">
            <text:p>114 083 869.64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4014:9564</text:p>
          </table:table-cell>
          <table:table-cell office:value-type="string" table:style-name="ce9">
            <text:p>415 328 161.83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4019:3949</text:p>
          </table:table-cell>
          <table:table-cell office:value-type="string" table:style-name="ce9">
            <text:p>210 362 458.46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5004:13053</text:p>
          </table:table-cell>
          <table:table-cell office:value-type="string" table:style-name="ce9">
            <text:p>4 152 183.38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2-02T00:00:00" table:style-name="ce8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5005:127</text:p>
          </table:table-cell>
          <table:table-cell office:value-type="string" table:style-name="ce9">
            <text:p>1 190 098.05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5010:39</text:p>
          </table:table-cell>
          <table:table-cell office:value-type="string" table:style-name="ce9">
            <text:p>1 157 750.44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6009:1795</text:p>
          </table:table-cell>
          <table:table-cell office:value-type="string" table:style-name="ce9">
            <text:p>168 581 911.05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0:0001006:2653</text:p>
          </table:table-cell>
          <table:table-cell office:value-type="string" table:style-name="ce9">
            <text:p>81 408.34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2:0050616:313</text:p>
          </table:table-cell>
          <table:table-cell office:value-type="string" table:style-name="ce9">
            <text:p>35 375 967.84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000000:17838</text:p>
          </table:table-cell>
          <table:table-cell office:value-type="string" table:style-name="ce9">
            <text:p>4 401 905.2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000000:17839</text:p>
          </table:table-cell>
          <table:table-cell office:value-type="string" table:style-name="ce9">
            <text:p>12 124 272.72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10301:696</text:p>
          </table:table-cell>
          <table:table-cell office:value-type="string" table:style-name="ce9">
            <text:p>2 689 494.24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10301:697</text:p>
          </table:table-cell>
          <table:table-cell office:value-type="string" table:style-name="ce9">
            <text:p>2 694 788.52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10404:443</text:p>
          </table:table-cell>
          <table:table-cell office:value-type="string" table:style-name="ce9">
            <text:p>3 430 056.0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20111:1486</text:p>
          </table:table-cell>
          <table:table-cell office:value-type="string" table:style-name="ce9">
            <text:p>1 299 051.6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20111:1487</text:p>
          </table:table-cell>
          <table:table-cell office:value-type="string" table:style-name="ce9">
            <text:p>1 248 108.4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30206:5828</text:p>
          </table:table-cell>
          <table:table-cell office:value-type="string" table:style-name="ce9">
            <text:p>2 590 272.0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30206:5829</text:p>
          </table:table-cell>
          <table:table-cell office:value-type="string" table:style-name="ce9">
            <text:p>2 590 272.0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30206:5831</text:p>
          </table:table-cell>
          <table:table-cell office:value-type="string" table:style-name="ce9">
            <text:p>18 684 495.36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000000:38421</text:p>
          </table:table-cell>
          <table:table-cell office:value-type="string" table:style-name="ce9">
            <text:p>2 011 968.0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000000:38494</text:p>
          </table:table-cell>
          <table:table-cell office:value-type="string" table:style-name="ce9">
            <text:p>2 885 962.20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70201:409</text:p>
          </table:table-cell>
          <table:table-cell office:value-type="string" table:style-name="ce9">
            <text:p>3 043 805.2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71110:365</text:p>
          </table:table-cell>
          <table:table-cell office:value-type="string" table:style-name="ce9">
            <text:p>117 922 070.97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0518:13</text:p>
          </table:table-cell>
          <table:table-cell office:value-type="string" table:style-name="ce9">
            <text:p>9 062 099.0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0:0020424:454</text:p>
          </table:table-cell>
          <table:table-cell office:value-type="string" table:style-name="ce9">
            <text:p>2 627 970.80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1-24T00:00:00" table:style-name="ce8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0:0020424:455</text:p>
          </table:table-cell>
          <table:table-cell office:value-type="string" table:style-name="ce9">
            <text:p>2 681 970.20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1-24T00:00:00" table:style-name="ce8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0:0020441:1169</text:p>
          </table:table-cell>
          <table:table-cell office:value-type="string" table:style-name="ce9">
            <text:p>433 068.35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0:0020447:392</text:p>
          </table:table-cell>
          <table:table-cell office:value-type="string" table:style-name="ce9">
            <text:p>2 106 363.76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107 862 020.48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1:0151801:369</text:p>
          </table:table-cell>
          <table:table-cell office:value-type="string" table:style-name="ce9">
            <text:p>3 645 337.9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20330:1714</text:p>
          </table:table-cell>
          <table:table-cell office:value-type="string" table:style-name="ce9">
            <text:p>55 178 945.14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2-02T00:00:00" table:style-name="ce8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204:377</text:p>
          </table:table-cell>
          <table:table-cell office:value-type="string" table:style-name="ce9">
            <text:p>1 334 899.80</text:p>
          </table:table-cell>
          <table:table-cell office:value-type="date" office:date-value="2022-06-08T00:00:00" table:style-name="ce8">
            <text:p>08.06.2022</text:p>
          </table:table-cell>
          <table:table-cell office:value-type="date" office:date-value="2022-02-09T00:00:00" table:style-name="ce8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239:393</text:p>
          </table:table-cell>
          <table:table-cell office:value-type="string" table:style-name="ce9">
            <text:p>3 937 647.36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426:3800</text:p>
          </table:table-cell>
          <table:table-cell office:value-type="string" table:style-name="ce9">
            <text:p>3 866 327.81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611:359</text:p>
          </table:table-cell>
          <table:table-cell office:value-type="string" table:style-name="ce9">
            <text:p>2 507 021.0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1T00:00:00" table:style-name="ce8">
            <text:p>01.06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614:379</text:p>
          </table:table-cell>
          <table:table-cell office:value-type="string" table:style-name="ce9">
            <text:p>1 287 108.00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40220:400</text:p>
          </table:table-cell>
          <table:table-cell office:value-type="string" table:style-name="ce9">
            <text:p>4 472 111.95</text:p>
          </table:table-cell>
          <table:table-cell office:value-type="date" office:date-value="2022-06-07T00:00:00" table:style-name="ce8">
            <text:p>07.06.2022</text:p>
          </table:table-cell>
          <table:table-cell office:value-type="date" office:date-value="2022-06-02T00:00:00" table:style-name="ce8">
            <text:p>02.06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1:46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110:10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10:1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10:14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10:16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110:1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13:25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114:74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205:77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206:14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403:13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403:2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404:15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604:24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03:51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107:25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11:30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01:3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12:13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12:15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16:95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30105:64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30202:71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202:71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30202:72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30202:7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30202:74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30202:7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30202:75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202:76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202:76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30202:7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30202:78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30202:78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30202:7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30202:79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202:8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202:81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202:8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30202:8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202:83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202:83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202:8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202:84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202:8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202:85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202:85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202:85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202:85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202:86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202:86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202:87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202:87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202:87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202:8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202:88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202:88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202:9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202:90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202:9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202:91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202:9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202:92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202:92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202:92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202:92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202:92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202:93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202:93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202:93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202:93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202:9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202:94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202:94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202:94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202:94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202:95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30202:95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30202:95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30202:95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30202:95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30202:96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202:96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202:96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30202:96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30202:96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30202:9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202:97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202:97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30202:97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30202:97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30202:98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30202:98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30202:99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30202:99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30202:99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30203:10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30203:12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203:13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203:13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30203:13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30203:13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30203:13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30203:14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30203:14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203:14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30203: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30203: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30203: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30203: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30203:7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203: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30203:8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30203:8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30203:9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30203:9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30204:1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30204:10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30204:100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30204:100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30204:100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30204:10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30204:101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30204:101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30204:101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30204:101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30204:101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30204:102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30204:102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30204:102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30204:103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30204:103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30204:103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30204:103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30204:103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30204:103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30204:103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30204:104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30204:104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30204:104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30204:104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30204:104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30204:104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30204:10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30204:105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30204:105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30204:105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30204:106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30204:106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30204:106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30204:106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30204:106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30204:106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30204:106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30204:107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30204:107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30204:107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30204:107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30204:107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30204:108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30204:108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30204:108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30204:10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30204:109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30204:109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30204:109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30204:109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30204:109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30204:109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30204:110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30204:110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30204:110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30204:110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30204:111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30204:111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30204:111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30204:111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30204:111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30204:11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30204:112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30204:112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30204:112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30204:112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30204:112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30204:11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30204:113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30204:113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30204:113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30204:113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30204:113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30204:113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30204:113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30204:113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30204:113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30204:113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30204:11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30204:114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30204:114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30204:114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30204:114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30204:115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30204:115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30204:115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30204:11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30204:116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30204:116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30204:116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30204:117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30204:117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30204:117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30204:117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30204:117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30204:11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30204:118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30204:118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30204:118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30204:118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30204:118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30204:118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30204:118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30204:119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30204:119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30204:119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30204:120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30204:120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30204:120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30204:120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30204:120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30204:121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30204:121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30204:121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30204:121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30204:12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30204:122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30204:122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30204:122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30204:122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30204:122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30204:122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30204:122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30204:12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30204:123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30204:123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30204:123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30204:123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30204:123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30204:12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30204:124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30204:124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30204:124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30204:12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30204:125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30204:125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30204:12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30204:1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30204:13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30204:13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30204:13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30204:13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30204:13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30204:13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30204:13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30204:13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30204:1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30204:14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30204:14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30204:14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30204:14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30204:14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30204:14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30204:1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30204:15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30204:15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30204:15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30204:15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30204:15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30204:15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30204:15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30204:16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30204:16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30204:16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30204:16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30204:16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30204:16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30204:17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30204:17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30204:17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30204:17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30204:1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30204:18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30204:18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30204:18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30207:3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30303:100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30402:18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30402:9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40212:28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40218:103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40222:15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40310:19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40310:68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50105:18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50206:11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10711:5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10711:8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10727:7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40401:16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40401:16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40410:30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40416:7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50202:4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50302:53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51001:2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51302:12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51305:37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70103:22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70305:1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70305:2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70314:5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70402:11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0408:11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70803:13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70803:13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70803:14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70803:42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0921:4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1008:7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1106:1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1206:5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104:34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226:33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226:47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320:7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407:6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438:12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438: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440:16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440:18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444:10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607:18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101:13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119:13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121:14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121:14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121:16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121:1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121:30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121:35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121:38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121:9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123:4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123:6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131:1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131:6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145: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146:3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146:5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146:6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151:3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151:5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151:5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151:6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215:6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220:6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224:21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242:9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249:4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253:9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254:17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254:18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254:26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254:26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254:28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254:29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254:29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305:11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305:11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305:15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305:20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305:21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305:25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305:37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305:37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331:1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405:3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405:7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5-31T00:00:00" table:number-columns-spanned="2" table:number-rows-spanned="1" table:style-name="ce13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611:2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613:1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613:1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613:5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613:7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626:6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635:12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40206:2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40219:13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54:0020214:2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54:0020301:1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61:0020219:6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0:0000000:49784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0:0000000:49784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0000:393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23: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93:13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2023:4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4002:739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4030:7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4043: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4044:325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4044:7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4047:2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4047:2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6001:183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3009:3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1006:5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5015:5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6015:1099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7007:4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10010:105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02004:367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02004:367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02007:639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02007:6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02008:5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04011:282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05003:646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10002:750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11004:15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1002:3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01002:4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01004:2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03001:765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08009:213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12013:103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12013:399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12020:108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06002:4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06004:15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06005:2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06005:645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07006:100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07007:2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08003:3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2006:515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5005:2991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5005: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7001:113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7003:194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8:0001005:3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8:0005010:153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8:0009023: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8:0012004: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8:0012004: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8:0013003:4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1007:1462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1013: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1020:253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2030:3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3013:279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4021:19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5017:139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5017:1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5017:1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5017:1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5017:2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6009:141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5:0020109:10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5:0020321:13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5:0020321:14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5:0020321:18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5:0020321:6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000000:1153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000000:1582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000000:33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000000:72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00107:524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10205:3392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10601:52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20312:50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20316:4033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20316:613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40218:177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40222:84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000000:3595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170203:1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180510:42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80517:49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90403:88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90414:77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90505:36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90518:25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190910:52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1:0150401:3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1:0150401:96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1:0151902:107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1:0151902:107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1:0151902:108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1:0151902:109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1:0151902:110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1:0151902:118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1:0151902:140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1:0151902:44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1:0151902:44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1:0151902:47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1:0151902:52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1:0151902:52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1:0151902:53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1:0151902:55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1:0151902:56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1:0151902:57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1:0151902:59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1:0151902:60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1:0151902:60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1:0151902:61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1:0151902:63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1:0151902:70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1:0151902:704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1:0151902:716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1:0151902:73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20101:142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20101:215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20108: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20118:1020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20132:45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20313:37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2:0020604:99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30204:362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30216:2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30254:50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2:0030305:895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2:0030426:361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2:0030426:3657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2:0030426:3661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2:0030426:3668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2:0030426:373</text:p>
          </table:table-cell>
          <table:table-cell office:value-type="date" office:date-value="2022-06-07T00:00:00" table:style-name="ce11">
            <text:p>07.06.2022</text:p>
          </table:table-cell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9be9f14b4457e1330ee461ed498665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Суслов</text:p>
          </table:table-cell>
          <table:table-cell table:number-columns-repeated="16379"/>
        </table:table-row>
        <table:table-row table:number-rows-repeated="10479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6-14T10:12:53Z</meta:creation-date>
    <dc:date>2022-06-14T10:33:10Z</dc:date>
  </office:meta>
</office:document-meta>
</file>